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cjk" style:master-page-name="MP0" style:family="paragraph">
      <style:paragraph-properties fo:break-before="page" fo:text-align="center" fo:margin-top="0in" fo:margin-bottom="0.0694in" fo:line-height="10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margin-top="0.0694in" fo:line-height="0.3472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9" style:parent-style-name="內文" style:family="paragraph">
      <style:paragraph-properties fo:widows="2" fo:orphans="2" fo:margin-top="0.0694in" fo:line-height="0.3472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fo:margin-top="0.0694in" fo:line-height="0.3472in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style:line-height-at-least="0.346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style:line-height-at-least="0.3465in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 fo:margin-top="0.0694in" fo:line-height="0.3472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1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margin-top="0.5in" style:line-height-at-least="0.3187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52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fo:margin-top="0.5in" style:line-height-at-least="0.3187in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2" style:parent-style-name="內文" style:family="paragraph">
      <style:paragraph-properties fo:widows="2" fo:orphans="2" fo:text-align="justify" style:line-height-at-least="0.2798in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</office:automatic-styles>
  <office:body>
    <office:text text:use-soft-page-breaks="true">
      <text:p text:style-name="P1">農業部農村發展及水土保持署檔案應用申請委任書</text:p>
      <text:p text:style-name="P2"><text:span text:style-name="T3">立委託書人</text:span><text:span text:style-name="T4"><text:s/></text:span><text:span text:style-name="T5"><text:s text:c="7"/></text:span><text:span text:style-name="T6">因</text:span><text:span text:style-name="T7"><text:s text:c="4"/></text:span><text:span text:style-name="T8"><text:s text:c="4"/></text:span><text:span text:style-name="T9"><text:s/></text:span><text:span text:style-name="T10"><text:s text:c="5"/></text:span><text:span text:style-name="T11"><text:s/></text:span><text:span text:style-name="T12"><text:s text:c="2"/></text:span><text:span text:style-name="T13">不克為案親自閱覽、抄錄、複製資料（卷宗），特委託</text:span><text:span text:style-name="T14"><text:s/></text:span><text:span text:style-name="T15"><text:s/></text:span><text:span text:style-name="T16"><text:s text:c="8"/></text:span><text:span text:style-name="T17">代為辦理。</text:span></text:p>
      <text:p text:style-name="P18"/>
      <text:p text:style-name="P19"/>
      <text:p text:style-name="P20"><text:span text:style-name="T21">委 託 人 ﹕</text:span><text:span text:style-name="T22"><text:s text:c="12"/></text:span><text:span text:style-name="T23"><text:s text:c="18"/></text:span><text:span text:style-name="T24">(</text:span><text:span text:style-name="T25">簽名或蓋章</text:span><text:span text:style-name="T26">)</text:span></text:p>
      <text:p text:style-name="P27">身分證統一編號：　　　　　　　　　　　　　　　</text:p>
      <text:p text:style-name="P28"><text:span text:style-name="T29">地址：</text:span><text:span text:style-name="T30"><text:s/></text:span></text:p>
      <text:p text:style-name="P31"><text:span text:style-name="T32">聯絡電話:</text:span><text:span text:style-name="T33"><text:s/></text:span></text:p>
      <text:p text:style-name="P34"><text:span text:style-name="T35">受 委 託 人﹕</text:span><text:span text:style-name="T36"><text:s text:c="10"/></text:span><text:span text:style-name="T37"><text:s text:c="18"/></text:span><text:span text:style-name="T38">(</text:span><text:span text:style-name="T39">簽名或蓋章</text:span><text:span text:style-name="T40">)<text:s/></text:span></text:p>
      <text:p text:style-name="P41"><text:span text:style-name="T42">身分證統一編號：</text:span><text:span text:style-name="T43"><text:s/></text:span></text:p>
      <text:p text:style-name="P44"><text:span text:style-name="T45">地址：</text:span><text:span text:style-name="T46"><text:s/></text:span></text:p>
      <text:p text:style-name="P47"><text:span text:style-name="T48">聯絡電話:</text:span><text:span text:style-name="T49"><text:s/></text:span><text:span text:style-name="T50"><text:s/></text:span></text:p>
      <text:p text:style-name="P51"/>
      <text:p text:style-name="P52"><text:span text:style-name="T53">中華民國　</text:span><text:span text:style-name="T54">　</text:span><text:span text:style-name="T55"><text:s text:c="3"/></text:span><text:span text:style-name="T56">　年　</text:span><text:span text:style-name="T57"><text:s text:c="3"/></text:span><text:span text:style-name="T58"><text:s/>　月　</text:span><text:span text:style-name="T59"><text:s text:c="3"/></text:span><text:span text:style-name="T60"><text:s/></text:span><text:span text:style-name="T61">　日</text:span></text:p>
      <text:h text:style-name="P62" text:outline-level="3"><text:span text:style-name="T63">備註：委託書如有不實虛偽，致不實登載之情事者，願負法律責任。</text:span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justify" fo:margin-top="0.1812in" fo:margin-bottom="0.1812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簡韋琪</meta:initial-creator>
    <dc:creator>7014</dc:creator>
    <meta:creation-date>2023-06-29T07:51:00Z</meta:creation-date>
    <dc:date>2023-06-29T07:51:00Z</dc:date>
    <meta:print-date>2020-06-23T09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