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3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2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2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fo:line-height="0.3888in" fo:margin-left="0.5555in" fo:text-indent="-0.5555in">
        <style:tab-stops>
          <style:tab-stop style:type="left" style:position="-0.3888in"/>
          <style:tab-stop style:type="left" style:position="-0.2222in"/>
          <style:tab-stop style:type="left" style:position="-0.1618in"/>
          <style:tab-stop style:type="left" style:position="0.0354in"/>
          <style:tab-stop style:type="left" style:position="0.2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line-height="0.3888in" fo:margin-left="0.6666in" fo:text-indent="-0.6666in">
        <style:tab-stops>
          <style:tab-stop style:type="left" style:position="-0.5in"/>
          <style:tab-stop style:type="left" style:position="-0.3333in"/>
          <style:tab-stop style:type="left" style:position="-0.2729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fo:line-height="0.3888in" fo:margin-left="0.6666in" fo:text-indent="-0.6666in">
        <style:tab-stops>
          <style:tab-stop style:type="left" style:position="-0.5in"/>
          <style:tab-stop style:type="left" style:position="-0.3333in"/>
          <style:tab-stop style:type="left" style:position="-0.2729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4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4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4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fo:break-before="page" fo:line-height="0.3888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7" style:parent-style-name="內文" style:family="paragraph">
      <style:paragraph-properties fo:text-indent="0.1666in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0.5923in" style:use-optimal-column-width="false"/>
    </style:style>
    <style:style style:name="TableColumn31" style:family="table-column">
      <style:table-column-properties style:column-width="1.1027in" style:use-optimal-column-width="false"/>
    </style:style>
    <style:style style:name="TableColumn32" style:family="table-column">
      <style:table-column-properties style:column-width="0.6423in" style:use-optimal-column-width="false"/>
    </style:style>
    <style:style style:name="TableColumn33" style:family="table-column">
      <style:table-column-properties style:column-width="0.259in" style:use-optimal-column-width="false"/>
    </style:style>
    <style:style style:name="TableColumn34" style:family="table-column">
      <style:table-column-properties style:column-width="1.3736in" style:use-optimal-column-width="false"/>
    </style:style>
    <style:style style:name="TableColumn35" style:family="table-column">
      <style:table-column-properties style:column-width="0.7861in" style:use-optimal-column-width="false"/>
    </style:style>
    <style:style style:name="TableColumn36" style:family="table-column">
      <style:table-column-properties style:column-width="2.0909in" style:use-optimal-column-width="false"/>
    </style:style>
    <style:style style:name="Table29" style:family="table">
      <style:table-properties style:width="6.8472in" style:rel-width="94.48%" fo:margin-left="0in" table:align="center"/>
    </style:style>
    <style:style style:name="TableRow37" style:family="table-row">
      <style:table-row-properties style:min-row-height="0.3583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4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4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46" style:family="table-row">
      <style:table-row-properties style:min-row-height="1.0784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5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54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56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top="0.125in" style:line-height-at-leas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margin-top="0.125in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7611in" style:use-optimal-row-height="false" fo:keep-together="always"/>
    </style:style>
    <style:style style:name="TableCell76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2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4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7555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107" style:family="table-row">
      <style:table-row-properties style:min-row-height="0.1895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15" style:family="table-row">
      <style:table-row-properties style:min-row-height="0.1895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22" style:family="table-row">
      <style:table-row-properties style:min-row-height="0.0131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ableRow134" style:family="table-row">
      <style:table-row-properties style:min-row-height="0.0131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ableRow146" style:family="table-row">
      <style:table-row-properties style:min-row-height="0.0131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ableRow158" style:family="table-row">
      <style:table-row-properties style:min-row-height="0.0131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ableRow170" style:family="table-row">
      <style:table-row-properties style:min-row-height="0.0131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Row179" style:family="table-row">
      <style:table-row-properties style:min-row-height="0.0131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Row188" style:family="table-row">
      <style:table-row-properties style:min-row-height="0.0131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Row197" style:family="table-row">
      <style:table-row-properties style:min-row-height="0.0131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Row206" style:family="table-row">
      <style:table-row-properties style:min-row-height="0.0131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Row215" style:family="table-row">
      <style:table-row-properties style:min-row-height="0.0131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Row224" style:family="table-row">
      <style:table-row-properties style:min-row-height="0.0131in" style:use-optimal-row-height="false" fo:keep-together="always"/>
    </style:style>
    <style:style style:name="TableCell22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0131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0.0131in" style:use-optimal-row-height="false" fo:keep-together="always"/>
    </style:style>
    <style:style style:name="TableCell25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56" style:parent-style-name="內文" style:family="paragraph">
      <style:paragraph-properties style:snap-to-layout-grid="false" fo:margin-top="0.125in" fo:margin-bottom="0.125in" style:line-height-at-least="0.1666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text-indent="0.5in"/>
      <style:text-properties style:font-name-asian="標楷體"/>
    </style:style>
    <style:style style:name="P266" style:parent-style-name="內文" style:family="paragraph">
      <style:paragraph-properties fo:break-before="page" fo:text-align="center" fo:margin-top="0.25in" fo:margin-bottom="0.25in" fo:line-height="0.1388in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top="0.125in" fo:margin-bottom="0.125in" fo:line-height="0.1666in" fo:margin-left="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top="0.125in" fo:margin-bottom="0.125in" fo:line-height="0.1666in" fo:margin-left="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language-asian="zh" style:country-asian="HK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line-height="0.1666in" fo:margin-left="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/>
    </style:style>
    <style:style style:name="P290" style:parent-style-name="內文" style:list-style-name="LFO6" style:family="paragraph">
      <style:text-properties style:font-name="標楷體" style:font-name-asian="標楷體"/>
    </style:style>
    <style:style style:name="P291" style:parent-style-name="內文" style:list-style-name="LFO5" style:family="paragraph">
      <style:text-properties style:font-name="標楷體" style:font-name-asian="標楷體"/>
    </style:style>
    <style:style style:name="P292" style:parent-style-name="內文" style:list-style-name="LFO5" style:family="paragraph">
      <style:text-properties style:font-name="標楷體" style:font-name-asian="標楷體"/>
    </style:style>
    <style:style style:name="P293" style:parent-style-name="內文" style:list-style-name="LFO5" style:family="paragraph">
      <style:text-properties style:font-name="標楷體" style:font-name-asian="標楷體"/>
    </style:style>
    <style:style style:name="P294" style:parent-style-name="內文" style:list-style-name="LFO5" style:family="paragraph">
      <style:text-properties style:font-name="標楷體" style:font-name-asian="標楷體"/>
    </style:style>
    <style:style style:name="P295" style:parent-style-name="內文" style:list-style-name="LFO5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9" style:parent-style-name="內文" style:family="paragraph">
      <style:paragraph-properties fo:text-align="center" fo:margin-top="0.125in" fo:text-indent="0.1666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text-properties fo:font-size="11pt" style:font-size-asian="11pt" style:font-size-complex="11pt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text-properties fo:font-size="11pt" style:font-size-asian="11pt" style:font-size-complex="11pt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text-properties fo:font-size="11pt" style:font-size-asian="11pt" style:font-size-complex="11pt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text-properties fo:font-size="11pt" style:font-size-asian="11pt"/>
    </style:style>
    <style:style style:name="P318" style:parent-style-name="內文" style:family="paragraph">
      <style:text-properties fo:font-size="11pt" style:font-size-asian="11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text-properties fo:font-size="11pt" style:font-size-asian="11pt" style:font-size-complex="11pt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break-before="page" fo:text-align="center" fo:margin-top="0.125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27" style:family="table-column">
      <style:table-column-properties style:column-width="1.5125in"/>
    </style:style>
    <style:style style:name="TableColumn328" style:family="table-column">
      <style:table-column-properties style:column-width="2.643in"/>
    </style:style>
    <style:style style:name="TableColumn329" style:family="table-column">
      <style:table-column-properties style:column-width="0.7979in"/>
    </style:style>
    <style:style style:name="TableColumn330" style:family="table-column">
      <style:table-column-properties style:column-width="1.9104in"/>
    </style:style>
    <style:style style:name="Table326" style:family="table">
      <style:table-properties style:width="6.8638in" fo:margin-left="0in" table:align="left"/>
    </style:style>
    <style:style style:name="TableRow331" style:family="table-row">
      <style:table-row-properties style:min-row-height="0.8138in" fo:keep-together="always"/>
    </style:style>
    <style:style style:name="TableCell332" style:family="table-cell">
      <style:table-cell-properties fo:border-top="0.0312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125in" fo:margin-bottom="0.125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334" style:parent-style-name="內文" style:family="paragraph">
      <style:paragraph-properties fo:margin-top="0.125in" fo:margin-bottom="0.125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ell33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weight="bold" style:font-weight-asian="bold" style:font-weight-complex="bold"/>
    </style:style>
    <style:style style:name="P337" style:parent-style-name="內文" style:family="paragraph">
      <style:paragraph-properties fo:text-align="justify" fo:margin-top="0.125in" fo:margin-bottom="0.125in" style:line-height-at-least="0.1666in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0.2784in" fo:keep-together="always"/>
    </style:style>
    <style:style style:name="TableCell340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342" style:family="table-row">
      <style:table-row-properties style:row-height="0.3583in" fo:keep-together="always"/>
    </style:style>
    <style:style style:name="TableCell343" style:family="table-cell">
      <style:table-cell-properties fo:border-top="0.0208in double #000000" style:border-line-width-top="0.0069in 0.0069in 0.0069in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125in" fo:margin-bottom="0.125in" style:line-height-at-least="0.1666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ableCell347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-top="0.0208in double #000000" style:border-line-width-top="0.0069in 0.0069in 0.0069in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351" style:family="table-row">
      <style:table-row-properties style:row-height="0.3979in" fo:keep-together="always"/>
    </style:style>
    <style:style style:name="P352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125in" fo:margin-bottom="0.125in" style:line-height-at-least="0.1666in"/>
      <style:text-properties style:font-name="標楷體" style:font-name-asian="標楷體"/>
    </style:style>
    <style:style style:name="TableCell3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125in" fo:margin-bottom="0.125in" style:line-height-at-least="0.1666in" fo:margin-left="-0.0013in" fo:text-indent="0.0013in">
        <style:tab-stops/>
      </style:paragraph-properties>
      <style:text-properties style:font-name="標楷體" style:font-name-asian="標楷體"/>
    </style:style>
    <style:style style:name="TableRow357" style:family="table-row">
      <style:table-row-properties style:row-height="0.3979in" fo:keep-together="always"/>
    </style:style>
    <style:style style:name="P358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125in" fo:margin-bottom="0.125in" style:line-height-at-least="0.1666in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/>
    </style:style>
    <style:style style:name="TableRow364" style:family="table-row">
      <style:table-row-properties style:min-row-height="0.2784in" fo:keep-together="always"/>
    </style:style>
    <style:style style:name="P365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6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1666in" fo:text-indent="-0.2131in"/>
      <style:text-properties style:font-name="標楷體" style:font-name-asian="標楷體"/>
    </style:style>
    <style:style style:name="P368" style:parent-style-name="內文" style:family="paragraph">
      <style:paragraph-properties fo:text-align="justify" style:line-height-at-least="0.1666in" fo:margin-left="0.1618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style:line-height-at-least="0.1666in" fo:margin-left="0.1666in" fo:text-indent="-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top="0.125in" fo:margin-bottom="0.125in" style:line-height-at-least="0.1666in" fo:margin-left="0.1951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row-height="0.2402in" fo:keep-together="always"/>
    </style:style>
    <style:style style:name="TableCell37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.1666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ableCell38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385" style:family="table-row">
      <style:table-row-properties style:row-height="0.2402in" fo:keep-together="always"/>
    </style:style>
    <style:style style:name="P38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.1666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392" style:family="table-row">
      <style:table-row-properties style:row-height="0.2402in" fo:keep-together="always"/>
    </style:style>
    <style:style style:name="P39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666in" fo:margin-left="0.1965in" fo:text-indent="-0.1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398" style:family="table-row">
      <style:table-row-properties style:row-height="0.2402in" fo:keep-together="always"/>
    </style:style>
    <style:style style:name="P39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404" style:family="table-row">
      <style:table-row-properties style:row-height="0.2402in" fo:keep-together="always"/>
    </style:style>
    <style:style style:name="P40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125in" fo:margin-bottom="0.125in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10" style:family="table-row">
      <style:table-row-properties style:row-height="0.2402in" fo:keep-together="always"/>
    </style:style>
    <style:style style:name="P41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16" style:family="table-row">
      <style:table-row-properties style:row-height="0.2402in" fo:keep-together="always"/>
    </style:style>
    <style:style style:name="P41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422" style:family="table-row">
      <style:table-row-properties style:row-height="0.2402in" fo:keep-together="always"/>
    </style:style>
    <style:style style:name="P42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428" style:family="table-row">
      <style:table-row-properties style:row-height="0.2402in" fo:keep-together="always"/>
    </style:style>
    <style:style style:name="P42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2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34" style:family="table-row">
      <style:table-row-properties style:min-row-height="0.4013in" fo:keep-together="always"/>
    </style:style>
    <style:style style:name="TableCell43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本文縮排" style:family="paragraph">
      <style:paragraph-properties style:line-height-at-least="0.1666in" fo:margin-left="0.8569in" fo:text-indent="-0.8555in">
        <style:tab-stops/>
      </style:paragraph-properties>
    </style:style>
    <style:style style:name="T43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38" style:parent-style-name="預設段落字型" style:family="text">
      <style:text-properties style:font-name="標楷體" fo:font-size="12pt" style:font-size-asian="12pt"/>
    </style:style>
    <style:style style:name="TableRow439" style:family="table-row">
      <style:table-row-properties style:min-row-height="0.3583in" fo:keep-together="always"/>
    </style:style>
    <style:style style:name="TableCell440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本文縮排" style:family="paragraph">
      <style:paragraph-properties style:line-height-at-least="0.1666in" fo:margin-left="1.2861in" fo:text-indent="-1.2847in">
        <style:tab-stops/>
      </style:paragraph-properties>
    </style:style>
    <style:style style:name="T44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4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4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445" style:parent-style-name="本文縮排" style:family="paragraph">
      <style:paragraph-properties style:line-height-at-least="0.1666in" fo:margin-left="0.3562in" fo:text-indent="-0.3548in">
        <style:tab-stops/>
      </style:paragraph-properties>
    </style:style>
    <style:style style:name="T446" style:parent-style-name="預設段落字型" style:family="text">
      <style:text-properties style:font-name="標楷體"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style:font-name="標楷體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P452" style:parent-style-name="本文縮排2" style:family="paragraph">
      <style:paragraph-properties style:line-height-at-least="0.1666in" fo:margin-left="0.3388in" fo:text-indent="-0.3402in">
        <style:tab-stops/>
      </style:paragraph-properties>
    </style:style>
    <style:style style:name="T453" style:parent-style-name="預設段落字型" style:family="text">
      <style:text-properties style:font-name="Times New Roman" style:font-size-complex="12pt"/>
    </style:style>
    <style:style style:name="T454" style:parent-style-name="預設段落字型" style:family="text">
      <style:text-properties style:font-name="Times New Roman"/>
    </style:style>
    <style:style style:name="P455" style:parent-style-name="內文" style:family="paragraph">
      <style:paragraph-properties fo:text-align="justify" style:line-height-at-least="0.1666in" fo:margin-left="2.0034in" fo:text-indent="-2.0034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6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66" style:parent-style-name="內文" style:family="paragraph">
      <style:paragraph-properties fo:text-align="end" style:line-height-at-least="0.1666in" fo:text-indent="0.5in"/>
      <style:text-properties style:font-name-asian="標楷體" fo:font-weight="bold" style:font-weight-asian="bold" style:font-weight-complex="bold" style:font-size-complex="14pt"/>
    </style:style>
    <style:style style:name="P467" style:parent-style-name="內文" style:family="paragraph">
      <style:paragraph-properties fo:text-align="end" style:line-height-at-least="0.1666in" fo:text-indent="0.5in"/>
      <style:text-properties style:font-name-asian="標楷體" fo:font-weight="bold" style:font-weight-asian="bold" style:font-weight-complex="bold" style:font-size-complex="14pt"/>
    </style:style>
    <style:style style:name="TableColumn469" style:family="table-column">
      <style:table-column-properties style:column-width="0.5194in"/>
    </style:style>
    <style:style style:name="TableColumn470" style:family="table-column">
      <style:table-column-properties style:column-width="1.5375in"/>
    </style:style>
    <style:style style:name="TableColumn471" style:family="table-column">
      <style:table-column-properties style:column-width="1.0875in"/>
    </style:style>
    <style:style style:name="TableColumn472" style:family="table-column">
      <style:table-column-properties style:column-width="0.7701in"/>
    </style:style>
    <style:style style:name="TableColumn473" style:family="table-column">
      <style:table-column-properties style:column-width="0.6048in"/>
    </style:style>
    <style:style style:name="TableColumn474" style:family="table-column">
      <style:table-column-properties style:column-width="0.625in"/>
    </style:style>
    <style:style style:name="TableColumn475" style:family="table-column">
      <style:table-column-properties style:column-width="0.5777in"/>
    </style:style>
    <style:style style:name="TableColumn476" style:family="table-column">
      <style:table-column-properties style:column-width="1.0472in"/>
    </style:style>
    <style:style style:name="Table468" style:family="table">
      <style:table-properties style:width="6.7694in" fo:margin-left="0.1576in" table:align="left"/>
    </style:style>
    <style:style style:name="TableRow477" style:family="table-row">
      <style:table-row-properties style:min-row-height="0.3937in" fo:keep-together="always"/>
    </style:style>
    <style:style style:name="TableCell478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125in"/>
      <style:text-properties style:font-name-asian="標楷體"/>
    </style:style>
    <style:style style:name="P480" style:parent-style-name="內文" style:family="paragraph">
      <style:paragraph-properties fo:text-align="justify" fo:margin-top="0.125in"/>
      <style:text-properties style:font-name-asian="標楷體"/>
    </style:style>
    <style:style style:name="TableCell481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top="0.125in"/>
      <style:text-properties style:font-name-asian="標楷體"/>
    </style:style>
    <style:style style:name="P483" style:parent-style-name="內文" style:family="paragraph">
      <style:paragraph-properties fo:margin-top="0.125in"/>
      <style:text-properties style:font-name-asian="標楷體"/>
    </style:style>
    <style:style style:name="TableRow484" style:family="table-row">
      <style:table-row-properties style:min-row-height="0.493in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9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9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1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 style:letter-kerning="true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Print-FromToSubjectDate" style:family="paragraph">
      <style:paragraph-properties style:line-height-at-least="0.1666in"/>
      <style:text-properties style:font-name-asian="標楷體"/>
    </style:style>
    <style:style style:name="TableRow519" style:family="table-row">
      <style:table-row-properties style:min-row-height="0.3937in" fo:keep-together="always"/>
    </style:style>
    <style:style style:name="TableCell52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3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537" style:family="table-row">
      <style:table-row-properties style:min-row-height="0.3937in" fo:keep-together="always"/>
    </style:style>
    <style:style style:name="TableCell53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4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55" style:family="table-row">
      <style:table-row-properties style:min-row-height="0.3937in"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6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73" style:family="table-row">
      <style:table-row-properties style:min-row-height="0.3937in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8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91" style:family="table-row">
      <style:table-row-properties style:min-row-height="0.3937in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0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609" style:family="table-row">
      <style:table-row-properties style:min-row-height="0.3937in" fo:keep-together="always"/>
    </style:style>
    <style:style style:name="TableCell61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2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27" style:family="table-row">
      <style:table-row-properties style:min-row-height="0.3937in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3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45" style:family="table-row">
      <style:table-row-properties style:min-row-height="0.3937in" fo:keep-together="always"/>
    </style:style>
    <style:style style:name="TableCell64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5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63" style:family="table-row">
      <style:table-row-properties style:min-row-height="0.3937in" fo:keep-together="always"/>
    </style:style>
    <style:style style:name="TableCell66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7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81" style:family="table-row">
      <style:table-row-properties style:min-row-height="0.3937in" fo:keep-together="always"/>
    </style:style>
    <style:style style:name="TableCell6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name="P684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family="graphic" style:name="a38">
      <style:graphic-properties style:wrap="run-through" style:run-through="background" draw:fill="none" draw:stroke="solid" svg:stroke-width="0.01042in" svg:stroke-color="#000000" draw:marker-end="a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042in" svg:stroke-color="#000000" draw:marker-end="a5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042in" svg:stroke-color="#000000" draw:marker-end="a4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042in" svg:stroke-color="#000000" draw:marker-end="a5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042in" svg:stroke-color="#000000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1042in" svg:stroke-color="#000000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農業部農村發展及水土保持署</text:span><text:span text:style-name="T5">檔案申請閱覽須知</text:span></text:p>
      <text:list text:style-name="LFO1" text:continue-numbering="true">
        <text:list-item>
          <text:p text:style-name="P6">農業部農村發展及水土保持署（以下簡稱本署）為辦理檔案法第十七條、第十八條有關機關檔案之申請閱覽、抄錄或複製等規定事項，特訂定本須知。<text:s/></text:p>
        </text:list-item>
        <text:list-item>
          <text:p text:style-name="P7">申請閱覽、抄錄或複製（以下簡稱閱覽）檔案，應以書面方式向本署申請；未以書面申請者，受理業務單位應告知其應以書面申請。</text:p>
        </text:list-item>
        <text:list-item>
          <text:p text:style-name="P8">受理業務單位受理申請閱覽後，應審查書面載明檔案法施行細則第十八條第一項規定之事項，未載明內容其情形可補正者，應通知申請人於七日內補正，逾期不補正或不能補正者，得駁回申請；不得提供閱覽或應依其他法令申請閱覽者，應以書面敘明理由通知申請人。</text:p>
        </text:list-item>
        <text:list-item>
          <text:p text:style-name="P9">受理閱覽之申請，應自受理申請書之日起三十日內為准駁之決定，有補正情形者，應自補正之日起算。</text:p>
        </text:list-item>
        <text:list-item>
          <text:p text:style-name="P10">經核准閱覽者，受理單位應於核准通知書中載明閱覽之時間、地點及應注意事項，通知申請人。</text:p>
        </text:list-item>
        <text:list-item>
          <text:p text:style-name="P11">申請人至本署閱覽時，受理單位業務承辦人應收驗其核准通知書及身分證明文件；身分證明文件應於檔案閱覽完畢點收後交還。</text:p>
        </text:list-item>
        <text:list-item>
          <text:p text:style-name="P12">受理單位業務承辦人應指導及監督申請人閱覽檔案，如有飲食、吸菸、破壞環境整潔或妨害安寧等情事，應予勸告制止，經勸告制止仍不聽從者，應終止其閱覽，並記錄之。</text:p>
        </text:list-item>
        <text:list-item>
          <text:p text:style-name="P13">受理單位業務承辦人員應陪同申請人閱覽檔案。</text:p>
        </text:list-item>
        <text:list-item>
          <text:p text:style-name="P14">申請人閱覽檔案如有下列情事之一，受理單位業務承辦人應立即予以制止，告知其不得續閱後，停止其閱覽或抄錄並記錄之。其涉及刑事責任者，移送該管檢察機關偵辦。</text:p>
        </text:list-item>
      </text:list>
      <text:list text:style-name="LFO2">
        <text:list-item text:start-value="1">
          <text:list>
            <text:list-item text:start-value="1">
              <text:p text:style-name="P15">有添註、塗改、更換、抽取、圈點或污損檔案之行為者。</text:p>
            </text:list-item>
            <text:list-item>
              <text:p text:style-name="P16">有拆散已裝訂完成檔案之行為者。</text:p>
            </text:list-item>
            <text:list-item>
              <text:p text:style-name="P17">以其他方法破壞檔案或變更檔案內容之行為者。</text:p>
            </text:list-item>
          </text:list>
        </text:list-item>
      </text:list>
      <text:soft-page-break/>
      <text:list text:style-name="LFO1" text:continue-numbering="true">
        <text:list-item>
          <text:p text:style-name="P18">閱覽抄錄及複製檔案，依檔案管理局訂定之「檔案閱覽抄錄複製收費標準」收費。</text:p>
        </text:list-item>
        <text:list-item>
          <text:p text:style-name="P19">本署檔案開放閱覽時間為星期一至星期五(例假日及國定假日不對外開放)上午9時至12時、下午2時至4時。</text:p>
        </text:list-item>
        <text:list-item>
          <text:p text:style-name="P20">檔案光碟、微縮片等特殊資料或卷宗，其閱覽規定亦同。</text:p>
        </text:list-item>
        <text:list-item>
          <text:p text:style-name="P21">附件：</text:p>
        </text:list-item>
      </text:list>
      <text:list text:style-name="LFO4" text:continue-numbering="true">
        <text:list-item>
          <text:p text:style-name="P22">檔案閱覽申請書。</text:p>
        </text:list-item>
        <text:list-item>
          <text:p text:style-name="P23">檔案閱覽審核表。</text:p>
        </text:list-item>
        <text:list-item>
          <text:p text:style-name="P24">檔案閱覽簽收單。</text:p>
        </text:list-item>
      </text:list>
      <text:p text:style-name="P25"/>
      <text:p text:style-name="P26">農業部農村發展及水土保持署檔案閱覽申請書</text:p>
      <text:p text:style-name="P27"><text:span text:style-name="T28">申請書編號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>
            <text:p text:style-name="P43">身分證明文件字號</text:p>
          </table:table-cell>
          <table:table-cell table:style-name="TableCell44" table:number-columns-spanned="2">
            <text:p text:style-name="P45">住（居）所、聯絡電話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※</text:span><text:span text:style-name="T50">申請人</text:span></text:p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※</text:span><text:span text:style-name="T59">地址：</text:span><text:span text:style-name="T60"><text:s/></text:span><text:span text:style-name="T61">　　　　　　　　　　　　　　　</text:span></text:p>
            <text:p text:style-name="P62"><text:span text:style-name="T63">※</text:span><text:span text:style-name="T64">電話：</text:span><text:span text:style-name="T65">(H)</text:span><text:span text:style-name="T66"><text:s text:c="9"/></text:span><text:span text:style-name="T67"><text:s/>(O)</text:span><text:span text:style-name="T68">　　　　　　　　　　　　</text:span></text:p>
            <text:p text:style-name="P69"><text:span text:style-name="T70">※</text:span><text:span text:style-name="T71">e-mail</text:span><text:span text:style-name="T72">：</text:span><text:span text:style-name="T73">　　　　　　　　　　　　　　　　　</text:span><text:span text:style-name="T74">　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代理人</text:p>
            <text:p text:style-name="P78">與申請人之關係</text:p>
            <text:p text:style-name="P79">（　　　　　　　）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地址：</text:span><text:span text:style-name="T87">　　　　　　　　　　　　　　　　　　　　　　</text:span></text:p>
            <text:p text:style-name="P88"><text:span text:style-name="T89">　　　　　　　　　　　　　　　　　　　　　　</text:span></text:p>
            <text:p text:style-name="P90">電話：</text:p>
            <text:p text:style-name="P91"><text:span text:style-name="T92">(H)</text:span><text:span text:style-name="T93">　　　　　　</text:span><text:span text:style-name="T94">(O)</text:span><text:span text:style-name="T95">　　　　　　　　　　　　</text:span></text:p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※</text:span><text:span text:style-name="T100">法人、團體、事務所或營業所名稱：</text:span><text:span text:style-name="T101">　　　　　　　　　　　　　　　　　　　　　</text:span><text:span text:style-name="T102">　</text:span></text:p>
            <text:p text:style-name="P103"><text:span text:style-name="T104">地址：</text:span><text:span text:style-name="T105">　　　　　　　　　　　　　　　　　　　　　　　　　　　　　　　　　　　　　　　　　　　　　</text:span></text:p>
            <text:p text:style-name="P10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序號</text:p>
          </table:table-cell>
          <table:table-cell table:style-name="TableCell110" table:number-columns-spanned="5">
            <text:p text:style-name="P111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申請項目（可複選）</text:p>
            <text:p text:style-name="P114">【閱覽、抄錄】【複製】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檔號</text:p>
          </table:table-cell>
          <table:covered-table-cell/>
          <table:table-cell table:style-name="TableCell119" table:number-columns-spanned="3">
            <text:p text:style-name="P120">檔案名稱或內容要旨</text:p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2">
            <text:p text:style-name="P126"><text:s/></text:p>
          </table:table-cell>
          <table:covered-table-cell/>
          <table:table-cell table:style-name="TableCell127" table:number-columns-spanned="3">
            <text:p text:style-name="P128"><text:s/></text:p>
          </table:table-cell>
          <table:covered-table-cell/>
          <table:covered-table-cell/>
          <table:table-cell table:style-name="TableCell129">
            <text:p text:style-name="P130"><text:span text:style-name="T131"></text:span><text:span text:style-name="T132">　　　　</text:span><text:span text:style-name="T133"></text:span>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 table:number-columns-spanned="2">
            <text:p text:style-name="P138"><text:s/></text:p>
          </table:table-cell>
          <table:covered-table-cell/>
          <table:table-cell table:style-name="TableCell139" table:number-columns-spanned="3">
            <text:p text:style-name="P140"><text:s/></text:p>
          </table:table-cell>
          <table:covered-table-cell/>
          <table:covered-table-cell/>
          <table:table-cell table:style-name="TableCell141">
            <text:p text:style-name="P142"><text:span text:style-name="T143"></text:span><text:span text:style-name="T144">　　　　</text:span><text:span text:style-name="T145"></text:span>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 table:number-columns-spanned="2">
            <text:p text:style-name="P150"><text:s/></text:p>
          </table:table-cell>
          <table:covered-table-cell/>
          <table:table-cell table:style-name="TableCell151" table:number-columns-spanned="3">
            <text:p text:style-name="P152"><text:s/></text:p>
          </table:table-cell>
          <table:covered-table-cell/>
          <table:covered-table-cell/>
          <table:table-cell table:style-name="TableCell153">
            <text:p text:style-name="P154"><text:span text:style-name="T155"></text:span><text:span text:style-name="T156">　　　　</text:span><text:span text:style-name="T157"></text:span>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<text:span text:style-name="T167"></text:span><text:span text:style-name="T168">　　　　</text:span><text:span text:style-name="T169"></text:span>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□　　　　□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□　　　　□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□　　　　□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□　　　　□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□　　　　□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□　　　　□</text:p>
          </table:table-cell>
        </table:table-row>
        <table:table-row table:style-name="TableRow224">
          <table:table-cell table:style-name="TableCell225" table:number-columns-spanned="7">
            <text:p text:style-name="P226"><text:span text:style-name="T227">※</text:span><text:span text:style-name="T228">序號</text:span><text:span text:style-name="T229">　　　　　　　　　</text:span><text:span text:style-name="T230">有使用檔案原件之必要，事由：</text:span><text:span text:style-name="T23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<text:span text:style-name="T235">※</text:span><text:span text:style-name="T236">申請目的</text:span><text:span text:style-name="T237">：</text:span><text:span text:style-name="T238"></text:span><text:span text:style-name="T239">歷史考證　</text:span><text:span text:style-name="T240"></text:span><text:span text:style-name="T241">學術研究　</text:span><text:span text:style-name="T242"></text:span><text:span text:style-name="T243">事證稽憑　</text:span><text:span text:style-name="T244"></text:span><text:span text:style-name="T245">業務參考　</text:span><text:span text:style-name="T246"></text:span><text:span text:style-name="T247">權益保障</text:span></text:p>
            <text:p text:style-name="P248"><text:span text:style-name="T249"></text:span><text:span text:style-name="T250">其他（請敘明目的）：</text:span><text:span text:style-name="T251">　　　　　　　　　　</text:span><text:span text:style-name="T25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<text:s/>此致<text:s text:c="2"/>農業部農村發展及水土保持署</text:p>
            <text:p text:style-name="P256"><text:span text:style-name="T257">※</text:span><text:span text:style-name="T258">申請人簽章：</text:span><text:span text:style-name="T259">　　　　　　</text:span><text:span text:style-name="T260">代理人簽章</text:span><text:span text:style-name="T261">：　　　　　</text:span><text:span text:style-name="T262">※</text:span><text:span text:style-name="T263">申請日期：</text:span><text:span text:style-name="T264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請詳閱後附填寫須知</text:p>
      <text:p text:style-name="內文"/>
      <text:soft-page-break/>
      <text:p text:style-name="P266"><text:span text:style-name="T267">填　寫　須　知</text:span></text:p>
      <text:p text:style-name="P268">一、※標記者，請填具完整。</text:p>
      <text:p text:style-name="P269">二、身分證明文件字號請填列身分證字號或護照號碼。</text:p>
      <text:p text:style-name="P270">三、代理人如係意定代理者，請檢具委任書；如係法定代理者，請檢具相關證明文件影本。申請案件屬個人隱私資料者，請檢具身分關係證明文件。</text:p>
      <text:p text:style-name="P271">四、法人、團體、事務所或營業所請附登記證影本。</text:p>
      <text:p text:style-name="P272"><text:span text:style-name="T273">五、申請機關檔案有檔案法第18條所定情形之一者，本</text:span><text:span text:style-name="T274">署</text:span><text:span text:style-name="T275">得予駁回。</text:span></text:p>
      <text:p text:style-name="P276">六、閱覽、抄錄或複製檔案，應於各機關檔案閱覽規則所定時間及場所為之。</text:p>
      <text:p text:style-name="P277">七、閱覽、抄錄或複製檔案，應遵守檔案閱覽有關規定，並不得有下列行為：</text:p>
      <text:p text:style-name="P278"><text:s text:c="5"/>(一)添註、塗改、更換、抽取、圈點或污損檔案。</text:p>
      <text:p text:style-name="P279"><text:s text:c="5"/>(二)拆散已裝訂完成之檔案。</text:p>
      <text:p text:style-name="P280"><text:s text:c="5"/>(三)以其他方法破壞檔案或變更檔案內容。</text:p>
      <text:p text:style-name="P281">八、閱覽、抄錄及複製檔案，依檔案管理局訂定之「檔案閱覽抄錄複製收費標準」收費。</text:p>
      <text:p text:style-name="P282">九、申請書填具後，得以書面通訊方式送「農業部農村發展及水土保持署」。</text:p>
      <text:p text:style-name="P283"><text:span text:style-name="T284"><text:s text:c="4"/>地址：南投縣南投市中興新村</text:span><text:span text:style-name="T285">光華</text:span><text:span text:style-name="T286">路6號</text:span></text:p>
      <text:p text:style-name="P287"><text:span text:style-name="T288"><text:s text:c="4"/>電話：049-2347625</text:span></text:p>
      <text:soft-page-break/>
      <text:p text:style-name="P289">檔案閱覽作業流程</text:p>
      <text:list text:style-name="LFO5">
        <text:list-item text:start-value="1">
          <text:p text:style-name="P290">書面申請--當事人應以書面申請。</text:p>
        </text:list-item>
        <text:list-item>
          <text:p text:style-name="P291">調卷--業務單位審核，再向檔案管理單位調卷時，註明申請閱覽及需以案件或案卷調出。</text:p>
        </text:list-item>
        <text:list-item>
          <text:p text:style-name="P292">陳核--調卷後先簽會政風單位，再陳請核示。</text:p>
        </text:list-item>
        <text:list-item>
          <text:p text:style-name="P293">通知閱卷--核准後，函復當事人閱卷時間、地點、副本抄送檔案管理單位。</text:p>
        </text:list-item>
        <text:list-item>
          <text:p text:style-name="P294">閱卷--當事人出示通知書及身分證明文件，由業務承辦人陪同閱卷、影印。</text:p>
        </text:list-item>
        <text:list-item>
          <text:p text:style-name="P295">繳費--繳納閱覽檔案費用，影印資料者，另繳影印費用。</text:p>
        </text:list-item>
      </text:list>
      <text:p text:style-name="P296">七、還卷--當事人閱卷完畢，由業務單位負責還卷。</text:p>
      <text:p text:style-name="內文"><draw:custom-shape svg:x="2.67708in" svg:y="0.17708in" svg:width="1.46875in" svg:height="0.52014in" draw:z-index="251750400" draw:id="id0" draw:style-name="a0" draw:name="AutoShape 33" text:anchor-type="paragraph"><svg:title/><svg:desc/><text:p text:style-name="P297">申請人</text:p><text:p text:style-name="P298">提出申請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299"><draw:custom-shape svg:x="3.09375in" svg:y="7.57917in" svg:width="1.01042in" svg:height="0.38542in" draw:z-index="251768832" draw:id="id1" draw:style-name="a1" draw:name="AutoShape 54" text:anchor-type="paragraph"><svg:title/><svg:desc/><text:p text:style-name="P300">還卷歸檔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4.36458in" svg:y1="5.98958in" svg:x2="4.89583in" svg:y2="5.98958in" draw:z-index="251807744" draw:id="id2" draw:style-name="a3" draw:name="AutoShape 139" text:anchor-type="paragraph"><svg:title/><svg:desc/></draw:connector><draw:connector draw:type="line" svg:x1="2.6757in" svg:y1="5.97917in" svg:x2="2.10417in" svg:y2="5.97917in" draw:z-index="251808768" draw:id="id3" draw:style-name="a5" draw:name="AutoShape 140" text:anchor-type="paragraph"><svg:title/><svg:desc/></draw:connector><draw:custom-shape svg:x="2.66042in" svg:y="5.58681in" svg:width="1.69792in" svg:height="0.80139in" draw:z-index="251804672" draw:id="id4" draw:style-name="a6" draw:name="AutoShape 136" text:anchor-type="paragraph"><svg:title/><svg:desc/><text:p text:style-name="P301">申請確認是否複製資料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1.46875in" svg:y1="6.09375in" svg:x2="1.47917in" svg:y2="6.66667in" draw:z-index="251830272" draw:id="id5" draw:style-name="a7" draw:name="AutoShape 164" text:anchor-type="paragraph"><svg:title/><svg:desc/></draw:connector><draw:connector draw:type="line" svg:x1="1.47917in" svg:y1="6.66667in" svg:x2="2.96806in" svg:y2="6.66667in" draw:z-index="251831296" draw:id="id6" draw:style-name="a9" draw:name="AutoShape 165" text:anchor-type="paragraph"><svg:title/><svg:desc/></draw:connector><draw:connector draw:type="line" svg:x1="5.59375in" svg:y1="7.35417in" svg:x2="5.59375in" svg:y2="7.74931in" draw:z-index="251828224" draw:id="id7" draw:style-name="a10" draw:name="AutoShape 162" text:anchor-type="paragraph"><svg:title/><svg:desc/></draw:connector><draw:connector draw:type="line" svg:x1="5.59306in" svg:y1="7.75in" svg:x2="4.10417in" svg:y2="7.75in" draw:z-index="251829248" draw:id="id8" draw:style-name="a12" draw:name="AutoShape 163" text:anchor-type="paragraph"><svg:title/><svg:desc/></draw:connector><draw:custom-shape svg:x="0.89583in" svg:y="5.77083in" svg:width="1.22917in" svg:height="0.32292in" draw:z-index="251797504" draw:id="id9" draw:style-name="a13" draw:name="AutoShape 129" text:anchor-type="paragraph"><svg:title/><svg:desc/><text:p text:style-name="P302">收閱覽抄錄費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4.375in" svg:y1="7.17708in" svg:x2="4.95764in" svg:y2="7.17708in" draw:z-index="251827200" draw:id="id10" draw:style-name="a15" draw:name="AutoShape 160" text:anchor-type="paragraph"><svg:title/><svg:desc/></draw:connector><draw:connector draw:type="line" svg:x1="5.52014in" svg:y1="6.66667in" svg:x2="4.375in" svg:y2="6.66667in" draw:z-index="251824128" draw:id="id11" draw:style-name="a17" draw:name="AutoShape 157" text:anchor-type="paragraph"><svg:title/><svg:desc/></draw:connector><draw:connector draw:type="line" svg:x1="5.52083in" svg:y1="6.09375in" svg:x2="5.52083in" svg:y2="6.66667in" draw:z-index="251826176" draw:id="id12" draw:style-name="a18" draw:name="AutoShape 159" text:anchor-type="paragraph"><svg:title/><svg:desc/></draw:connector><draw:frame draw:z-index="251815936" draw:id="id13" draw:style-name="a19" draw:name="Text Box 149" text:anchor-type="paragraph" svg:x="4.95833in" svg:y="7.04167in" svg:width="1.28125in" svg:height="0.3125in" style:rel-width="scale" style:rel-height="scale"><draw:text-box><text:p text:style-name="P303">影印檔案資料</text:p></draw:text-box><svg:title/><svg:desc/></draw:frame><draw:connector draw:type="line" svg:x1="3.60486in" svg:y1="7.35417in" svg:x2="3.60486in" svg:y2="7.58195in" draw:z-index="251825152" draw:id="id14" draw:style-name="a21" draw:name="AutoShape 158" text:anchor-type="paragraph"><svg:title/><svg:desc/></draw:connector><draw:custom-shape svg:x="2.96875in" svg:y="7.03125in" svg:width="1.40625in" svg:height="0.32292in" draw:z-index="251814912" draw:id="id15" draw:style-name="a22" draw:name="AutoShape 147" text:anchor-type="paragraph"><svg:title/><svg:desc/><text:p text:style-name="P304">開立收據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60347in" svg:y1="6.80208in" svg:x2="3.60347in" svg:y2="7.03125in" draw:z-index="251819008" draw:id="id16" draw:style-name="a24" draw:name="AutoShape 152" text:anchor-type="paragraph"><svg:title/><svg:desc/></draw:connector><draw:connector draw:type="line" svg:x1="3.51042in" svg:y1="5.28125in" svg:x2="3.51042in" svg:y2="5.58264in" draw:z-index="251806720" draw:id="id17" draw:style-name="a26" draw:name="AutoShape 138" text:anchor-type="paragraph"><svg:title/><svg:desc/></draw:connector><draw:frame draw:z-index="251812864" draw:id="id18" draw:style-name="a27" draw:name="Text Box 145" text:anchor-type="paragraph" svg:x="4.375in" svg:y="5.5625in" svg:width="0.46875in" svg:height="0.35417in" style:rel-width="scale" style:rel-height="scale"><draw:text-box><text:p text:style-name="P305">是</text:p></draw:text-box><svg:title/><svg:desc/></draw:frame><draw:custom-shape svg:x="2.95833in" svg:y="6.47917in" svg:width="1.41667in" svg:height="0.32292in" draw:z-index="251801600" draw:id="id19" draw:style-name="a28" draw:name="AutoShape 133" text:anchor-type="paragraph"><svg:title/><svg:desc/><text:p text:style-name="P306">向本署出納繳費費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4.90625in" svg:y="5.77083in" svg:width="1.28125in" svg:height="0.32292in" draw:z-index="251798528" draw:id="id20" draw:style-name="a29" draw:name="AutoShape 130" text:anchor-type="paragraph"><svg:title/><svg:desc/><text:p text:style-name="P307">複製資料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z-index="251809792" draw:id="id21" draw:style-name="a30" draw:name="Text Box 141" text:anchor-type="paragraph" svg:x="2.21667in" svg:y="5.5625in" svg:width="0.46875in" svg:height="0.35417in" style:rel-width="scale" style:rel-height="scale"><draw:text-box><text:p text:style-name="P308">否</text:p></draw:text-box><svg:title/><svg:desc/></draw:frame><draw:custom-shape svg:x="2.84375in" svg:y="4.95833in" svg:width="1.28125in" svg:height="0.32292in" draw:z-index="251805696" draw:id="id22" draw:style-name="a31" draw:name="AutoShape 137" text:anchor-type="paragraph"><svg:title/><svg:desc/><text:p text:style-name="P309">調閱檔案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47917in" svg:y1="3.85417in" svg:x2="3.46875in" svg:y2="4.21806in" draw:z-index="251748352" draw:id="id23" draw:style-name="a33" draw:name="AutoShape 63" text:anchor-type="paragraph"><svg:title/><svg:desc/></draw:connector><draw:custom-shape svg:x="2.73958in" svg:y="3.15625in" svg:width="1.54167in" svg:height="0.6875in" draw:z-index="251762688" draw:id="id24" draw:style-name="a34" draw:name="AutoShape 46" text:anchor-type="paragraph"><svg:title/><svg:desc/><text:p text:style-name="P310">陳請核示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2.32292in" svg:y="1.54375in" svg:width="2.32292in" svg:height="0.66389in" draw:z-index="251753472" draw:id="id25" draw:style-name="a35" draw:name="AutoShape 36" text:anchor-type="paragraph"><svg:title/><svg:desc/><text:p text:style-name="內文"><text:span text:style-name="T311">受理單位審核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745280" draw:id="id26" draw:style-name="a36" draw:name="Text Box 48" text:anchor-type="paragraph" svg:x="3.38542in" svg:y="3.83542in" svg:width="0.71875in" svg:height="0.375in" style:rel-width="scale" style:rel-height="scale"><draw:text-box><text:p text:style-name="P312">同意</text:p></draw:text-box><svg:title/><svg:desc/></draw:frame><draw:connector draw:type="line" svg:x1="3.46875in" svg:y1="4.65625in" svg:x2="3.46875in" svg:y2="4.95764in" draw:z-index="251723776" draw:id="id27" draw:style-name="a38" draw:name="AutoShape 50" text:anchor-type="paragraph"><svg:title/><svg:desc/></draw:connector><draw:custom-shape svg:x="0.83333in" svg:y="3.29167in" svg:width="1.28125in" svg:height="0.40625in" draw:z-index="251759616" draw:id="id28" draw:style-name="a39" draw:name="AutoShape 42" text:anchor-type="paragraph"><svg:title/><svg:desc/><text:p text:style-name="P313">駁回申請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79167in" svg:y="1.66667in" svg:width="1.28125in" svg:height="0.33264in" draw:z-index="251755520" draw:id="id29" draw:style-name="a40" draw:name="AutoShape 38" text:anchor-type="paragraph"><svg:title/><svg:desc/><text:p text:style-name="P314"><text:span text:style-name="T315">申請人補正</text:span><text:span text:style-name="T316"><draw:frame draw:style-name="a41" draw:name="圖片 1" text:anchor-type="as-char" svg:x="0in" svg:y="0in" svg:width="1.07083in" svg:height="0.29589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38542in" svg:y1="1.66667in" svg:x2="1.38542in" svg:y2="0.97917in" draw:z-index="251793408" draw:id="id30" draw:style-name="a42" draw:name="AutoShape 109" text:anchor-type="paragraph"><svg:title/><svg:desc/></draw:connector><draw:connector draw:type="line" svg:x1="1.38542in" svg:y1="0.97917in" svg:x2="2.6757in" svg:y2="0.97917in" draw:z-index="251794432" draw:id="id31" draw:style-name="a44" draw:name="AutoShape 110" text:anchor-type="paragraph"><svg:title/><svg:desc/></draw:connector><draw:frame draw:z-index="251769856" draw:id="id32" draw:style-name="a45" draw:name="Text Box 55" text:anchor-type="paragraph" svg:x="2.11458in" svg:y="1.46875in" svg:width="0.87639in" svg:height="0.34375in" style:rel-width="scale" style:rel-height="scale"><draw:text-box><text:p text:style-name="P317">標的不明</text:p></draw:text-box><svg:title/><svg:desc/></draw:frame><draw:frame draw:z-index="251770880" draw:id="id33" draw:style-name="a46" draw:name="Text Box 56" text:anchor-type="paragraph" svg:x="3.43542in" svg:y="2.15625in" svg:width="0.84514in" svg:height="0.33264in" style:rel-width="scale" style:rel-height="scale"><draw:text-box><text:p text:style-name="P318">標的明確</text:p></draw:text-box><svg:title/><svg:desc/></draw:frame><draw:connector draw:type="line" svg:x1="3.45833in" svg:y1="2.90625in" svg:x2="3.45833in" svg:y2="3.175in" draw:z-index="251676672" draw:id="id34" draw:style-name="a48" draw:name="AutoShape 43" text:anchor-type="paragraph"><svg:title/><svg:desc/></draw:connector><draw:connector draw:type="line" svg:x1="3.46875in" svg:y1="2.15625in" svg:x2="3.46875in" svg:y2="2.51042in" draw:z-index="251792384" draw:id="id35" draw:style-name="a50" draw:name="AutoShape 108" text:anchor-type="paragraph"><svg:title/><svg:desc/></draw:connector><draw:custom-shape svg:x="2.78125in" svg:y="2.51042in" svg:width="1.46875in" svg:height="0.40625in" draw:z-index="251791360" draw:id="id36" draw:style-name="a51" draw:name="AutoShape 107" text:anchor-type="paragraph"><svg:title/><svg:desc/><text:p text:style-name="P319"><text:span text:style-name="T320">先會-政風單位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2.58195in" svg:y1="1.86458in" svg:x2="2.07292in" svg:y2="1.86458in" draw:z-index="251756544" draw:id="id37" draw:style-name="a53" draw:name="AutoShape 39" text:anchor-type="paragraph"><svg:title/><svg:desc/></draw:connector><draw:connector draw:type="line" svg:x1="3.46875in" svg:y1="1.17708in" svg:x2="3.46875in" svg:y2="1.53125in" draw:z-index="251754496" draw:id="id38" draw:style-name="a55" draw:name="AutoShape 37" text:anchor-type="paragraph"><svg:title/><svg:desc/></draw:connector><draw:custom-shape svg:x="2.6875in" svg:y="0.77083in" svg:width="1.46875in" svg:height="0.40625in" draw:z-index="251752448" draw:id="id39" draw:style-name="a56" draw:name="AutoShape 35" text:anchor-type="paragraph"><svg:title/><svg:desc/><text:p text:style-name="P321"><text:span text:style-name="T322">本署收文、分文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4375in" svg:y1="0.44792in" svg:x2="3.44792in" svg:y2="0.76042in" draw:z-index="251751424" draw:id="id40" draw:style-name="a58" draw:name="AutoShape 34" text:anchor-type="paragraph"><svg:title/><svg:desc/></draw:connector><draw:connector draw:type="line" svg:x1="2.72847in" svg:y1="3.51042in" svg:x2="2.11458in" svg:y2="3.51042in" draw:z-index="251782144" draw:id="id41" draw:style-name="a60" draw:name="AutoShape 81" text:anchor-type="paragraph"><svg:title/><svg:desc/></draw:connector><draw:frame draw:z-index="251763712" draw:id="id42" draw:style-name="a61" draw:name="Text Box 47" text:anchor-type="paragraph" svg:x="2.14583in" svg:y="3.2375in" svg:width="0.82292in" svg:height="0.42639in" style:rel-width="scale" style:rel-height="scale"><draw:text-box><text:p text:style-name="P323">不同意</text:p></draw:text-box><svg:title/><svg:desc/></draw:frame><draw:custom-shape svg:x="2.71875in" svg:y="4.22917in" svg:width="1.46875in" svg:height="0.40625in" draw:z-index="251761664" draw:id="id43" draw:style-name="a62" draw:name="AutoShape 45" text:anchor-type="paragraph"><svg:title/><svg:desc/><text:p text:style-name="P324">通知申請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soft-page-break/>
      <text:p text:style-name="P325">農業部農村發展及水土保持署檔案閱覽審核表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申請人：　　　　　　國民身分證統一編號：</text:p>
            <text:p text:style-name="P334">住址：<text:s/></text:p>
          </table:table-cell>
          <table:covered-table-cell/>
          <table:table-cell table:style-name="TableCell335" table:number-columns-spanned="2">
            <text:p text:style-name="P336">申請書編號：　　　　</text:p>
            <text:p text:style-name="P337"><text:span text:style-name="T338">（申請書影本附後）</text:span></text:p>
          </table:table-cell>
          <table:covered-table-cell/>
        </table:table-row>
        <table:table-row table:style-name="TableRow339">
          <table:table-cell table:style-name="TableCell340" table:number-columns-spanned="4">
            <text:p text:style-name="P341">台端申請閱覽檔案之審核結果如下：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4">
            <text:p text:style-name="P344"><text:span text:style-name="T345">□</text:span><text:span text:style-name="T346">提供閱覽</text:span></text:p>
          </table:table-cell>
          <table:table-cell table:style-name="TableCell347" table:number-columns-spanned="2">
            <text:p text:style-name="P348">閱覽方式</text:p>
          </table:table-cell>
          <table:covered-table-cell/>
          <table:table-cell table:style-name="TableCell349">
            <text:p text:style-name="P350">檔案申請序號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□可提供複製品供閱。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□可提供檔案原件供閱。</text:span>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□ □可提供複製。</text:p>
            <text:p text:style-name="P368"><text:span text:style-name="T369">所申請複製檔案序號 　案件內容含其他當事人資料部分經遮掩處理後提供。</text:span></text:p>
            <text:p text:style-name="P370"><text:span text:style-name="T371"><text:s text:c="2"/>◎若需郵寄服務，複製費用及郵資共計 <text:s text:c="7"/></text:span><text:span text:style-name="T372">新臺幣　　　元整</text:span><text:span text:style-name="T373">。請於　年　月　日前以現金袋或郵政匯票送農業部農村發展及水土保持署。(地址：南投縣南投市中興新村光華路6號)</text:span>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9">
            <text:p text:style-name="P378"><text:span text:style-name="T379">□</text:span><text:span text:style-name="T380">暫無法提供使用</text:span></text:p>
          </table:table-cell>
          <table:table-cell table:style-name="TableCell381" table:number-columns-spanned="2">
            <text:p text:style-name="P382">原因</text:p>
          </table:table-cell>
          <table:covered-table-cell/>
          <table:table-cell table:style-name="TableCell383">
            <text:p text:style-name="P384">檔案申請序號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<text:span text:style-name="T389">□檔案內容涉及國家機密。</text:span></text:p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□檔案內容涉及個人犯罪資料。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□檔案內容涉及工商秘密。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□檔案內容涉及學識技能檢定及資格審查。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□檔案內容涉及人事及薪資資料。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□依法令或契約有保密之義務。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□有侵害公共利益或第三人正當權益之虞。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□其他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4">
            <text:p text:style-name="P436"><text:span text:style-name="T437">法令依據：</text:span><text:span text:style-name="T438"><text:s/>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><text:span text:style-name="T442">注意事項及</text:span><text:span text:style-name="T443">收費標準</text:span><text:span text:style-name="T444">：</text:span></text:p>
            <text:p text:style-name="P445"><text:span text:style-name="T446">一、</text:span><text:span text:style-name="T447">申請人如需閱覽檔案時，請持通知函並備身分證明文件（身分證、駕照或護照），至農業部農村發展及水土保持署（地址：</text:span><text:span text:style-name="T448">南投縣南投市中興新村光華路6號</text:span><text:span text:style-name="T449">）洽辦，並請於行前</text:span><text:span text:style-name="T450">3</text:span><text:span text:style-name="T451">日前與承辦人連絡，以資準備。</text:span></text:p>
            <text:p text:style-name="P452">二、不服本署審核決定者，得自本審核通知函送達翌日起30日內，繕具訴願書經由<text:span text:style-name="T453">農業部農村發展及水土保持署</text:span><text:span text:style-name="T454">向農業部</text:span>提起訴願。</text:p>
            <text:p text:style-name="P455">三、閱覽收費標準：依檔案管理局所定「檔案閱覽抄錄複製收費標準」收費。</text:p>
          </table:table-cell>
          <table:covered-table-cell/>
          <table:covered-table-cell/>
          <table:covered-table-cell/>
        </table:table-row>
      </table:table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4">農業部農村發展及水土保持署</text:span><text:span text:style-name="T465">檔案閱覽簽收單</text:span></text:p>
      <text:p text:style-name="P466"/>
      <text:p text:style-name="P467">共二聯（一聯受理單位備查、一聯申請人收執）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申請書編號：</text:p>
            <text:p text:style-name="P480">申請人：　　<text:s text:c="6"/>　承辦人：　　　</text:p>
          </table:table-cell>
          <table:covered-table-cell/>
          <table:covered-table-cell/>
          <table:table-cell table:style-name="TableCell481" table:number-columns-spanned="5">
            <text:p text:style-name="P482">約定閱覽日期：　　年　　月　　日</text:p>
            <text:p text:style-name="P483">閱覽時間：　　　時　　　分至　　　時　　　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序號</text:p>
          </table:table-cell>
          <table:table-cell table:style-name="TableCell487">
            <text:p text:style-name="P488">檔號</text:p>
          </table:table-cell>
          <table:table-cell table:style-name="TableCell489" table:number-columns-spanned="2">
            <text:p text:style-name="P490">檔案名稱或內容要旨</text:p>
          </table:table-cell>
          <table:covered-table-cell/>
          <table:table-cell table:style-name="TableCell491">
            <text:p text:style-name="P492">閱覽</text:p>
            <text:p text:style-name="P493">方式</text:p>
          </table:table-cell>
          <table:table-cell table:style-name="TableCell494">
            <text:p text:style-name="P495">還卷</text:p>
            <text:p text:style-name="P496">註記</text:p>
          </table:table-cell>
          <table:table-cell table:style-name="TableCell497">
            <text:p text:style-name="P498">頁數</text:p>
          </table:table-cell>
          <table:table-cell table:style-name="TableCell499">
            <text:p text:style-name="P500">備註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>□閱覽□複製</text:p>
          </table:table-cell>
          <table:table-cell table:style-name="TableCell510">
            <text:p text:style-name="P511">□閱畢</text:p>
            <text:p text:style-name="P512"><text:span text:style-name="T513">□</text:span><text:span text:style-name="T514">續閱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□閱覽□複製</text:p>
          </table:table-cell>
          <table:table-cell table:style-name="TableCell528">
            <text:p text:style-name="P529">□閱畢</text:p>
            <text:p text:style-name="P530"><text:span text:style-name="T531">□</text:span><text:span text:style-name="T532">續閱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</text:p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>□閱覽□複製</text:p>
          </table:table-cell>
          <table:table-cell table:style-name="TableCell546">
            <text:p text:style-name="P547">□閱畢</text:p>
            <text:p text:style-name="P548"><text:span text:style-name="T549">□</text:span><text:span text:style-name="T550">續閱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□閱覽□複製</text:p>
          </table:table-cell>
          <table:table-cell table:style-name="TableCell564">
            <text:p text:style-name="P565">□閱畢</text:p>
            <text:p text:style-name="P566"><text:span text:style-name="T567">□</text:span><text:span text:style-name="T568">續閱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</text:p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>□閱覽□複製</text:p>
          </table:table-cell>
          <table:table-cell table:style-name="TableCell582">
            <text:p text:style-name="P583">□閱畢</text:p>
            <text:p text:style-name="P584"><text:span text:style-name="T585">□</text:span><text:span text:style-name="T586">續閱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6</text:p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□閱覽□複製</text:p>
          </table:table-cell>
          <table:table-cell table:style-name="TableCell600">
            <text:p text:style-name="P601">□閱畢</text:p>
            <text:p text:style-name="P602"><text:span text:style-name="T603">□</text:span><text:span text:style-name="T604">續閱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7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□閱覽□複製</text:p>
          </table:table-cell>
          <table:table-cell table:style-name="TableCell618">
            <text:p text:style-name="P619">□閱畢</text:p>
            <text:p text:style-name="P620"><text:span text:style-name="T621">□</text:span><text:span text:style-name="T622">續閱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8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□閱覽□複製</text:p>
          </table:table-cell>
          <table:table-cell table:style-name="TableCell636">
            <text:p text:style-name="P637">□閱畢</text:p>
            <text:p text:style-name="P638"><text:span text:style-name="T639">□</text:span><text:span text:style-name="T640">續閱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9</text:p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□閱覽□複製</text:p>
          </table:table-cell>
          <table:table-cell table:style-name="TableCell654">
            <text:p text:style-name="P655">□閱畢</text:p>
            <text:p text:style-name="P656"><text:span text:style-name="T657">□</text:span><text:span text:style-name="T658">續閱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0</text:p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>□閱覽□複製</text:p>
          </table:table-cell>
          <table:table-cell table:style-name="TableCell672">
            <text:p text:style-name="P673">□閱畢</text:p>
            <text:p text:style-name="P674"><text:span text:style-name="T675">□</text:span><text:span text:style-name="T676">續閱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8">
            <text:p text:style-name="P683">申請人確認借調檔案內容、頁數及數量無誤簽收：</text:p>
            <text:p text:style-name="P684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2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25" svg:viewBox="0 0 20 30" svg:d="m10 0-10 30h20z"/>
    <draw:marker draw:name="a32" svg:viewBox="0 0 20 30" svg:d="m10 0-10 30h20z"/>
    <draw:marker draw:name="a8" svg:viewBox="0 0 20 30" svg:d="m10 0-10 30h20z"/>
    <draw:marker draw:name="a37" svg:viewBox="0 0 20 30" svg:d="m10 0-10 30h20z"/>
    <draw:marker draw:name="a43" svg:viewBox="0 0 20 30" svg:d="m10 0-10 30h20z"/>
    <draw:marker draw:name="a52" svg:viewBox="0 0 20 30" svg:d="m10 0-10 30h20z"/>
    <draw:marker draw:name="a47" svg:viewBox="0 0 20 30" svg:d="m10 0-10 30h20z"/>
    <draw:marker draw:name="a54" svg:viewBox="0 0 20 30" svg:d="m10 0-10 30h20z"/>
    <draw:marker draw:name="a49" svg:viewBox="0 0 20 30" svg:d="m10 0-10 30h20z"/>
    <draw:marker draw:name="a57" svg:viewBox="0 0 20 30" svg:d="m10 0-10 30h20z"/>
    <draw:marker draw:name="a59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役政署檔案申請閱覽須知</dc:title>
    <meta:initial-creator>NCA</meta:initial-creator>
    <dc:creator>7014</dc:creator>
    <meta:creation-date>2023-06-09T02:24:00Z</meta:creation-date>
    <dc:date>2023-06-09T02:30:00Z</dc:date>
    <meta:print-date>2023-05-31T09:03:00Z</meta:print-date>
    <meta:template xlink:href="Normal" xlink:type="simple"/>
    <meta:editing-cycles>6</meta:editing-cycles>
    <meta:editing-duration>PT360S</meta:editing-duration>
    <meta:document-statistic meta:page-count="7" meta:paragraph-count="6" meta:word-count="492" meta:character-count="3295" meta:row-count="23" meta:non-whitespace-character-count="2809"/>
  </office:meta>
</office:document-meta>
</file>