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71cm" table:align="center" style:writing-mode="lr-tb"/>
    </style:style>
    <style:style style:name="表格1.A" style:family="table-column">
      <style:table-column-properties style:column-width="1.596cm"/>
    </style:style>
    <style:style style:name="表格1.B" style:family="table-column">
      <style:table-column-properties style:column-width="1.89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531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54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363cm"/>
    </style:style>
    <style:style style:name="表格1.J" style:family="table-column">
      <style:table-column-properties style:column-width="0.453cm"/>
    </style:style>
    <style:style style:name="表格1.K" style:family="table-column">
      <style:table-column-properties style:column-width="0.406cm"/>
    </style:style>
    <style:style style:name="表格1.L" style:family="table-column">
      <style:table-column-properties style:column-width="0.319cm"/>
    </style:style>
    <style:style style:name="表格1.M" style:family="table-column">
      <style:table-column-properties style:column-width="2.358cm"/>
    </style:style>
    <style:style style:name="表格1.N" style:family="table-column">
      <style:table-column-properties style:column-width="0.497cm"/>
    </style:style>
    <style:style style:name="表格1.O" style:family="table-column">
      <style:table-column-properties style:column-width="2.27cm"/>
    </style:style>
    <style:style style:name="表格1.P" style:family="table-column">
      <style:table-column-properties style:column-width="0.907cm"/>
    </style:style>
    <style:style style:name="表格1.Q" style:family="table-column">
      <style:table-column-properties style:column-width="2.877cm"/>
    </style:style>
    <style:style style:name="表格1.1" style:family="table-row">
      <style:table-row-properties style:min-row-height="0.3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46cm" style:keep-together="false" fo:keep-together="always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0.464cm" style:keep-together="false" fo:keep-together="always"/>
    </style:style>
    <style:style style:name="表格1.5" style:family="table-row">
      <style:table-row-properties style:min-row-height="0.605cm" style:keep-together="false" fo:keep-together="always"/>
    </style:style>
    <style:style style:name="表格1.6" style:family="table-row">
      <style:table-row-properties style:min-row-height="0.529cm" style:keep-together="true" fo:keep-together="auto"/>
    </style:style>
    <style:style style:name="表格1.7" style:family="table-row">
      <style:table-row-properties style:min-row-height="0.476cm" style:keep-together="true" fo:keep-together="auto"/>
    </style:style>
    <style:style style:name="表格1.8" style:family="table-row">
      <style:table-row-properties style:min-row-height="2.76cm" style:keep-together="false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1.863cm" style:keep-together="false" fo:keep-together="always"/>
    </style:style>
    <style:style style:name="表格1.10" style:family="table-row">
      <style:table-row-properties style:min-row-height="2.2cm" style:keep-together="false" fo:keep-together="always"/>
    </style:style>
    <style:style style:name="表格1.11" style:family="table-row">
      <style:table-row-properties style:min-row-height="0.459cm" style:keep-together="false" fo:keep-together="always"/>
    </style:style>
    <style:style style:name="表格1.12" style:family="table-row">
      <style:table-row-properties style:min-row-height="2.485cm" style:keep-together="false" fo:keep-together="always"/>
    </style:style>
    <style:style style:name="表格1.13" style:family="table-row">
      <style:table-row-properties style:min-row-height="1.025cm" style:keep-together="false" fo:keep-together="always"/>
    </style:style>
    <style:style style:name="表格1.14" style:family="table-row">
      <style:table-row-properties style:min-row-height="1.295cm" style:keep-together="false" fo:keep-together="always"/>
    </style:style>
    <style:style style:name="表格1.15" style:family="table-row">
      <style:table-row-properties style:min-row-height="2.256cm" style:keep-together="false" fo:keep-together="always"/>
    </style:style>
    <style:style style:name="P1" style:family="paragraph" style:parent-style-name="表頭" style:master-page-name="Standard">
      <style:paragraph-properties style:page-number="auto"/>
    </style:style>
    <style:style style:name="P2" style:family="paragraph" style:parent-style-name="Standard">
      <style:paragraph-properties fo:line-height="0.423cm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7" style:family="paragraph" style:parent-style-name="Standard">
      <style:text-properties style:font-name="標楷體" fo:font-size="10pt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8pt" style:font-size-asian="8pt" style:font-name-complex="標楷體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9" style:family="paragraph" style:parent-style-name="Standard">
      <style:text-properties style:font-name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8.027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764cm" style:auto-text-indent="false" style:snap-to-layout-grid="false"/>
      <style:text-properties fo:font-size="10pt" style:font-size-asian="10pt" style:font-name-complex="標楷體"/>
    </style:style>
    <style:style style:name="P23" style:family="paragraph" style:parent-style-name="Standard">
      <style:paragraph-properties fo:margin-left="0.002cm" fo:margin-right="-0.034cm" fo:text-align="center" style:justify-single-word="false" fo:text-indent="-0.095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24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</style:style>
    <style:style style:name="P25" style:family="paragraph" style:parent-style-name="Standard">
      <style:paragraph-properties fo:margin-left="0.261cm" fo:margin-righ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28" style:family="paragraph" style:parent-style-name="Standard">
      <style:paragraph-properties fo:margin-left="0cm" fo:margin-right="0cm" fo:margin-top="0cm" fo:margin-bottom="0.318cm" fo:text-align="justify" style:justify-single-word="false" fo:text-indent="0.635cm" style:auto-text-indent="false" style:snap-to-layout-grid="false"/>
    </style:style>
    <style:style style:name="P29" style:family="paragraph" style:parent-style-name="Standard">
      <style:paragraph-properties fo:margin-left="0cm" fo:margin-right="0cm" fo:text-align="justify" style:justify-single-word="false" fo:text-indent="2.325cm" style:auto-text-indent="false" style:snap-to-layout-grid="false"/>
    </style:style>
    <style:style style:name="P30" style:family="paragraph" style:parent-style-name="Standard">
      <style:paragraph-properties fo:margin-left="0.51cm" fo:margin-right="0cm" fo:text-align="justify" style:justify-single-word="false" fo:text-indent="-0.212cm" style:auto-text-indent="false" style:snap-to-layout-grid="false"/>
    </style:style>
    <style:style style:name="P31" style:family="paragraph" style:parent-style-name="Standard">
      <style:paragraph-properties fo:margin-left="0.298cm" fo:margin-right="0cm" fo:text-align="justify" style:justify-single-word="false" fo:text-indent="-0.298cm" style:auto-text-indent="false"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</style:style>
    <style:style style:name="P33" style:family="paragraph" style:parent-style-name="Standard">
      <style:paragraph-properties fo:margin-left="0.328cm" fo:margin-right="0cm" fo:text-align="justify" style:justify-single-word="false" fo:text-indent="-0.277cm" style:auto-text-indent="false" style:snap-to-layout-grid="false"/>
    </style:style>
    <style:style style:name="P34" style:family="paragraph" style:parent-style-name="Standard">
      <style:paragraph-properties fo:margin-left="0.356cm" fo:margin-right="0cm" fo:text-align="justify" style:justify-single-word="false" fo:text-indent="0cm" style:auto-text-indent="false" style:snap-to-layout-grid="false"/>
      <style:text-properties fo:font-size="10pt" style:text-underline-style="solid" style:text-underline-width="auto" style:text-underline-color="font-color" style:font-size-asian="10pt"/>
    </style:style>
    <style:style style:name="P35" style:family="paragraph" style:parent-style-name="Standard">
      <style:paragraph-properties fo:margin-left="0cm" fo:margin-right="0cm" fo:text-align="justify" style:justify-single-word="false" fo:text-indent="4.057cm" style:auto-text-indent="false" style:snap-to-layout-grid="false"/>
      <style:text-properties style:font-name="標楷體" fo:font-size="10pt" style:font-size-asian="10pt" style:font-name-complex="標楷體"/>
    </style:style>
    <style:style style:name="P36" style:family="paragraph" style:parent-style-name="Standard">
      <style:paragraph-properties fo:margin-top="0.318cm" fo:margin-bottom="0cm" fo:text-align="justify" style:justify-single-word="false" style:snap-to-layout-grid="false"/>
    </style:style>
    <style:style style:name="P37" style:family="paragraph" style:parent-style-name="Standard">
      <style:paragraph-properties fo:margin-left="0cm" fo:margin-right="0cm" fo:text-indent="-1.588cm" style:auto-text-indent="false"/>
    </style:style>
    <style:style style:name="P38" style:family="paragraph" style:parent-style-name="Standard">
      <style:paragraph-properties fo:margin-left="1.693cm" fo:margin-right="0cm" fo:text-indent="-1.693cm" style:auto-text-indent="false"/>
    </style:style>
    <style:style style:name="P39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40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size-asian="10pt" style:font-name-complex="標楷體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標楷體"/>
    </style:style>
    <style:style style:name="T3" style:family="text">
      <style:text-properties fo:font-size="10pt" style:font-size-asian="10pt" style:font-name-complex="標楷體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9pt" style:font-size-asian="9pt" style:font-name-complex="標楷體" style:font-size-complex="9pt"/>
    </style:style>
    <style:style style:name="T8" style:family="text">
      <style:text-properties fo:font-size="9pt" style:font-size-asian="9pt" style:font-name-complex="標楷體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2" style:family="text">
      <style:text-properties style:font-name="標楷體" fo:font-size="9pt" style:font-size-asian="9pt" style:font-name-complex="標楷體" style:font-size-complex="9pt"/>
    </style:style>
    <style:style style:name="T13" style:family="text">
      <style:text-properties style:font-name="標楷體" fo:font-size="9pt" style:font-size-asian="9pt" style:font-name-complex="標楷體" style:font-size-complex="9pt"/>
    </style:style>
    <style:style style:name="T14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5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6" style:family="text">
      <style:text-properties style:font-name="標楷體" fo:font-size="9pt" fo:letter-spacing="-0.007cm" style:letter-kerning="true" style:font-size-asian="9pt" style:font-name-complex="標楷體" style:font-size-complex="9pt"/>
    </style:style>
    <style:style style:name="T17" style:family="text">
      <style:text-properties style:font-name="標楷體" fo:font-size="9pt" fo:letter-spacing="-0.007cm" style:letter-kerning="true" style:font-size-asian="9pt" style:font-name-complex="標楷體" style:font-size-complex="9pt"/>
    </style:style>
    <style:style style:name="T18" style:family="text">
      <style:text-properties style:font-name="標楷體" fo:font-size="10pt" style:font-size-asian="10pt" style:font-name-complex="標楷體"/>
    </style:style>
    <style:style style:name="T19" style:family="text">
      <style:text-properties style:font-name="標楷體" fo:font-size="10pt" style:font-size-asian="10pt" style:font-name-complex="標楷體"/>
    </style:style>
    <style:style style:name="T20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21" style:family="text">
      <style:text-properties fo:color="#000000" style:font-name="標楷體" fo:font-size="9pt" style:font-size-asian="9pt" style:font-name-complex="標楷體" style:font-size-complex="9pt"/>
    </style:style>
    <style:style style:name="T22" style:family="text">
      <style:text-properties fo:color="#000000" style:font-name="標楷體" fo:font-size="9pt" style:font-size-asian="9pt" style:font-name-complex="標楷體" style:font-size-complex="9pt"/>
    </style:style>
    <style:style style:name="T23" style:family="text">
      <style:text-properties fo:color="#000000" style:font-name="標楷體" fo:font-size="10pt" style:font-size-asian="10pt" style:font-name-complex="標楷體"/>
    </style:style>
    <style:style style:name="T24" style:family="text">
      <style:text-properties fo:color="#000000" style:font-name="標楷體" fo:font-weight="normal" style:font-weight-asian="norm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14.923cm" svg:y="0.318cm" svg:width="1.644cm" svg:height="0.691cm" draw:z-index="0"><draw:text-box><text:p text:style-name="P2">附表一</text:p></draw:text-box></draw:frame></text:p>
      <text:p text:style-name="表頭">水土保持野溪淤積土石清疏工程勘查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6">工程名稱</text:p>
          </table:table-cell>
          <table:table-cell table:style-name="表格1.A1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工程</text:p>
            <text:p text:style-name="P6">地點</text:p>
          </table:table-cell>
          <table:table-cell table:style-name="表格1.I1" table:number-columns-spanned="9" office:value-type="string">
            <text:p text:style-name="P22">縣　　　　　鄉鎮　　　　　村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1">TWD67</text:span><text:span text:style-name="T2">座標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X：</text:p>
          </table:table-cell>
          <table:covered-table-cell/>
          <table:covered-table-cell/>
          <table:table-cell table:style-name="表格1.A1" table:number-columns-spanned="2" office:value-type="string">
            <text:p text:style-name="P10">Y：</text:p>
          </table:table-cell>
          <table:covered-table-cell/>
          <table:table-cell table:style-name="表格1.I1" office:value-type="string">
            <text:p text:style-name="P10">EL：</text:p>
          </table:table-cell>
        </table:table-row>
        <table:table-row table:style-name="表格1.3">
          <table:table-cell table:style-name="表格1.A1" office:value-type="string">
            <text:p text:style-name="P9">子集水區</text:p>
            <text:p text:style-name="P6">名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編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>集水區</text:p>
            <text:p text:style-name="P6">屬性</text:p>
          </table:table-cell>
          <table:covered-table-cell/>
          <table:table-cell table:style-name="表格1.I1" table:number-columns-spanned="10" office:value-type="string">
            <text:p text:style-name="P21"><text:span text:style-name="T12">□跨縣市集水區；</text:span><text:span text:style-name="T12">□水庫集水區</text:span><text:span text:style-name="T12">(＿＿＿水庫)；</text:span><text:span text:style-name="T12">□</text:span><text:span text:style-name="T12">區域排水上游集水區</text:span></text:p>
            <text:p text:style-name="P21"><text:span text:style-name="T12">□特定水土保持區</text:span><text:span text:style-name="T12">(</text:span><text:span text:style-name="T12">□</text:span><text:span text:style-name="T12">崩塌；</text:span><text:span text:style-name="T12">□</text:span><text:span text:style-name="T12">土石流)；</text:span><text:span text:style-name="T12">□土石流</text:span><text:span text:style-name="T12">潛勢</text:span><text:span text:style-name="T12">溪流</text:span><text:span text:style-name="T12">集水區(編號： <text:s text:c="4"/>)</text:span></text:p>
            <text:p text:style-name="P20"><text:span text:style-name="T12">□</text:span><text:span text:style-name="T12">中央(或縣)管河川上游集水區；</text:span><text:span text:style-name="T1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2">建議事項</text:p>
          </table:table-cell>
          <table:table-cell table:style-name="表格1.A1" table:number-rows-spanned="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建議人</text:p>
            <text:p text:style-name="P13">(建議單位)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>文號</text:p>
          </table:table-cell>
          <table:table-cell table:style-name="表格1.I1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管轄分局</text:p>
          </table:table-cell>
          <table:table-cell table:style-name="表格1.I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陳情人</text:p>
            <text:p text:style-name="P23">(提案單位)</text:p>
          </table:table-cell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6">電話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住 址</text:p>
          </table:table-cell>
          <table:covered-table-cell/>
          <table:table-cell table:style-name="表格1.I1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日期</text:p>
          </table:table-cell>
          <table:covered-table-cell/>
          <table:table-cell table:style-name="表格1.A1" table:number-columns-spanned="4" office:value-type="string">
            <text:p text:style-name="P5"><text:span text:style-name="T18">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9">現</text:p>
            <text:p text:style-name="P9">況</text:p>
            <text:p text:style-name="P9">概</text:p>
            <text:p text:style-name="P6">述</text:p>
          </table:table-cell>
          <table:table-cell table:style-name="表格1.B8" table:number-rows-spanned="4" table:number-columns-spanned="8" office:value-type="string">
            <text:p text:style-name="P3">1.區位：</text:p>
            <text:p text:style-name="P24"><text:span text:style-name="T12">□</text:span><text:span text:style-name="T7">野溪；</text:span><text:span text:style-name="T12">□</text:span><text:span text:style-name="T7">坡面</text:span><text:span text:style-name="T7">；</text:span><text:span text:style-name="T12">□</text:span><text:span text:style-name="T12">坡腳；</text:span><text:span text:style-name="T12">□</text:span><text:span text:style-name="T12">道路</text:span></text:p>
            <text:p text:style-name="P20"><text:span text:style-name="T1">2.</text:span><text:span text:style-name="T2">現</text:span><text:span text:style-name="T18">況問題：</text:span></text:p>
            <text:p text:style-name="P25"><text:span text:style-name="T12">□</text:span><text:span text:style-name="T12">土砂淤積，縮減通水斷面，影響通洪能力者</text:span></text:p>
            <text:p text:style-name="P25"><text:span text:style-name="T12">□</text:span><text:span text:style-name="T12">邊坡崩塌產物，有擴大導致二次災害者</text:span></text:p>
            <text:p text:style-name="P25"><text:span text:style-name="T12">□</text:span><text:span text:style-name="T12">阻塞道路排水或通行，有影響道路邊坡穩定者</text:span></text:p>
            <text:p text:style-name="P25"><text:span text:style-name="T12">□</text:span><text:span text:style-name="T12">水患瓶頸段急需處理，且無用地問題者</text:span></text:p>
            <text:p text:style-name="P25"><text:span text:style-name="T12">□</text:span><text:span text:style-name="T12">主要泥砂來源影響水庫壽命及安全者</text:span></text:p>
            <text:p text:style-name="P25"><text:span text:style-name="T12">□</text:span><text:span text:style-name="T12">其他</text:span><text:span text:style-name="T20">　　　　　　　　　　　　　　　　</text:span></text:p>
            <text:p text:style-name="P20"><text:span text:style-name="T18">3.清疏物性質：</text:span></text:p>
            <text:p text:style-name="P24"><text:span text:style-name="T21">□</text:span><text:span text:style-name="T21">卵礫石；</text:span><text:span text:style-name="T21">□</text:span><text:span text:style-name="T21">淤泥；</text:span><text:span text:style-name="T21">□</text:span><text:span text:style-name="T21">塊石；</text:span><text:span text:style-name="T21">□</text:span><text:span text:style-name="T21">破碎頁岩</text:span></text:p>
            <text:p text:style-name="P24"><text:span text:style-name="T12">□</text:span><text:span text:style-name="T12">砂石(粒徑範圍： <text:s text:c="12"/>)；</text:span><text:span text:style-name="T12">□</text:span><text:span text:style-name="T12">有機質；</text:span></text:p>
            <text:p text:style-name="P24"><text:span text:style-name="T12">□</text:span><text:span text:style-name="T12">垃圾；</text:span><text:span text:style-name="T12">□</text:span><text:span text:style-name="T12">其他</text:span></text:p>
            <text:p text:style-name="P20"><text:span text:style-name="T18">4.鄰近地區治理情形：</text:span></text:p>
            <text:p text:style-name="P24"><text:span text:style-name="T12">□</text:span><text:span text:style-name="T12">已完成治理；</text:span><text:span text:style-name="T12">□</text:span><text:span text:style-name="T12">僅部分治理；</text:span><text:span text:style-name="T12">□</text:span><text:span text:style-name="T12">未尚治理</text:span></text:p>
            <text:p text:style-name="P20"><text:span text:style-name="T1">5.</text:span><text:span text:style-name="T2">鄰近地區環境屬</text:span><text:span text:style-name="T18">性：</text:span></text:p>
            <text:p text:style-name="P24"><text:span text:style-name="T12">□</text:span><text:span text:style-name="T12">住宅區；</text:span><text:span text:style-name="T12">□</text:span><text:span text:style-name="T12">農業區；</text:span><text:span text:style-name="T12">□</text:span><text:span text:style-name="T12">住農混合區；</text:span><text:span text:style-name="T12">□</text:span><text:span text:style-name="T12">保育區；</text:span></text:p>
            <text:p text:style-name="P24"><text:span text:style-name="T12">□</text:span><text:span text:style-name="T12">景觀(或休閒遊樂)區；</text:span><text:span text:style-name="T12">□</text:span><text:span text:style-name="T12">其他</text:span></text:p>
            <text:p text:style-name="P3">6.道路交通狀況：</text:p>
            <text:p text:style-name="P24"><text:span text:style-name="T12">□</text:span><text:span text:style-name="T12">可及性高，不必新建清疏便道；</text:span><text:span text:style-name="T12">□</text:span><text:span text:style-name="T12">可及性高，惟</text:span></text:p>
            <text:p text:style-name="P26"><text:span text:style-name="T12">須新建部分清疏便道；</text:span><text:span text:style-name="T12">□</text:span><text:span text:style-name="T12">可及性低，須新建清疏</text:span></text:p>
            <text:p text:style-name="P27">便道</text:p>
            <text:p text:style-name="P20"><text:span text:style-name="T1">7</text:span><text:span text:style-name="T1">.</text:span><text:span text:style-name="T2">生態資料</text:span><text:span text:style-name="T1">:</text:span></text:p>
            <text:p text:style-name="P20"><text:span text:style-name="T18"><text:s/></text:span><text:span text:style-name="T1"><text:s/></text:span><text:span text:style-name="T9">(1)水流狀況：</text:span><text:span text:style-name="T12">□</text:span><text:span text:style-name="T12">常流水；</text:span><text:span text:style-name="T12">□</text:span><text:span text:style-name="T12">無常流水</text:span></text:p>
            <text:p text:style-name="P24"><text:span text:style-name="T9">(</text:span><text:span text:style-name="T9">2</text:span><text:span text:style-name="T9">)</text:span><text:span text:style-name="T12">指標物種：</text:span><text:span text:style-name="T12">□</text:span><text:span text:style-name="T12">有(名稱：</text:span><text:span text:style-name="T14"> <text:s text:c="11"/></text:span><text:span text:style-name="T12">)；</text:span><text:span text:style-name="T12">□</text:span><text:span text:style-name="T12">無</text:span></text:p>
            <text:p text:style-name="P20"><text:span text:style-name="T12"><text:s text:c="2"/></text:span><text:span text:style-name="T9">(</text:span><text:span text:style-name="T9">3</text:span><text:span text:style-name="T9">)</text:span><text:span text:style-name="T9">水流流況：</text:span><text:span text:style-name="T12">□</text:span><text:span text:style-name="T12">急流；</text:span><text:span text:style-name="T12">□</text:span><text:span text:style-name="T12">湍流；</text:span><text:span text:style-name="T12">□</text:span><text:span text:style-name="T12">緩流；</text:span><text:span text:style-name="T12">□</text:span><text:span text:style-name="T12">深潭</text:span></text:p>
            <text:p text:style-name="P29"><text:span text:style-name="T12">□</text:span><text:span text:style-name="T12">岸邊緩流(可複選)</text:span></text:p>
            <text:p text:style-name="P20"><text:span text:style-name="T12"><text:s text:c="2"/></text:span><text:span text:style-name="T9">(</text:span><text:span text:style-name="T9">4</text:span><text:span text:style-name="T9">)</text:span><text:span text:style-name="T9">水質狀況：</text:span><text:span text:style-name="T12">□</text:span><text:span text:style-name="T12">良好；</text:span><text:span text:style-name="T12">□</text:span><text:span text:style-name="T12">普通；</text:span><text:span text:style-name="T12">□</text:span><text:span text:style-name="T12">不佳有異味</text:span></text:p>
            <text:p text:style-name="P17">8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預</text:p>
            <text:p text:style-name="P9">定</text:p>
            <text:p text:style-name="P9">辦</text:p>
            <text:p text:style-name="P9">理</text:p>
            <text:p text:style-name="P9">原</text:p>
            <text:p text:style-name="P6">因</text:p>
          </table:table-cell>
          <table:covered-table-cell/>
          <table:covered-table-cell/>
          <table:table-cell table:style-name="表格1.M8" table:number-columns-spanned="5" office:value-type="string">
            <text:p text:style-name="P20"><text:span text:style-name="T12">□規劃報告優先治理工程</text:span><text:span text:style-name="T12">：(規劃報告名稱)</text:span></text:p>
            <text:p text:style-name="P30"><text:span text:style-name="T12">( </text:span><text:span text:style-name="T14"><text:s text:c="31"/>)</text:span><text:span text:style-name="T12"> </text:span><text:span text:style-name="T14">( <text:s text:c="2"/>年度</text:span><text:span text:style-name="T12">)</text:span></text:p>
            <text:p text:style-name="P20"><text:span text:style-name="T12">□</text:span><text:span text:style-name="T12">問題</text:span><text:span text:style-name="T12">嚴重，急需</text:span><text:span text:style-name="T12">清疏</text:span></text:p>
            <text:p text:style-name="P20"><text:span text:style-name="T12">□</text:span><text:span text:style-name="T12">未來可能有致災潛勢之預防性清疏工程</text:span></text:p>
            <text:p text:style-name="P17">□已調查之土石流潛勢溪流內工程</text:p>
            <text:p text:style-name="P17">□需延續處理以完成預期效益之工程</text:p>
            <text:p text:style-name="P31"><text:span text:style-name="T16">□</text:span><text:span text:style-name="T16">以往治理工程( <text:s text:c="2"/>年度</text:span><text:span text:style-name="T12"> <text:s text:c="11"/>工程)維護改善</text:span></text:p>
            <text:p text:style-name="P20"><text:span text:style-name="T12">□配合其他計畫（</text:span><text:span text:style-name="T14"> <text:s text:c="23"/></text:span><text:span text:style-name="T1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擬</text:p>
            <text:p text:style-name="P9">辦</text:p>
            <text:p text:style-name="P9">工</text:p>
            <text:p text:style-name="P9">程</text:p>
            <text:p text:style-name="P9">內</text:p>
            <text:p text:style-name="P6">容</text:p>
          </table:table-cell>
          <table:covered-table-cell/>
          <table:covered-table-cell/>
          <table:table-cell table:style-name="表格1.M8" table:number-columns-spanned="5" office:value-type="string">
            <text:p text:style-name="P20"><text:span text:style-name="T1">1.</text:span><text:span text:style-name="T2">清疏土砂量：</text:span><text:span text:style-name="T5"> <text:s text:c="6"/></text:span><text:span text:style-name="T2">立方公尺</text:span></text:p>
            <text:p text:style-name="P20"><text:span text:style-name="T1">2.</text:span><text:span text:style-name="T2">臨時土砂堆置區：</text:span><text:span text:style-name="T5"> <text:s text:c="8"/></text:span><text:span text:style-name="T2">平方公尺</text:span></text:p>
            <text:p text:style-name="P20"><text:span text:style-name="T1">3.</text:span><text:span text:style-name="T18">配合治理工程：</text:span></text:p>
            <text:p text:style-name="P24"><text:span text:style-name="T12">□植草</text:span><text:span text:style-name="T12">：</text:span><text:span text:style-name="T14"> <text:s text:c="6"/></text:span><text:span text:style-name="T12">平方公尺</text:span><text:span text:style-name="T12">；</text:span><text:span text:style-name="T12">□植喬、灌木</text:span><text:span text:style-name="T12">：</text:span><text:span text:style-name="T14"> <text:s text:c="6"/></text:span><text:span text:style-name="T12">株</text:span></text:p>
            <text:p text:style-name="P24"><text:span text:style-name="T12">□打樁編柵</text:span><text:span text:style-name="T12">：</text:span><text:span text:style-name="T14"> <text:s text:c="6"/></text:span><text:span text:style-name="T12">公頃</text:span><text:span text:style-name="T12">；</text:span><text:span text:style-name="T12">□蛇籠</text:span><text:span text:style-name="T12">：</text:span><text:span text:style-name="T14"> </text:span><text:span text:style-name="T14"><text:s text:c="3"/></text:span><text:span text:style-name="T14"><text:s text:c="3"/></text:span><text:span text:style-name="T12"><text:s/>公尺</text:span></text:p>
            <text:p text:style-name="P24"><text:span text:style-name="T12">□鉛絲網籠</text:span><text:span text:style-name="T9">(1m×1m×1m)</text:span><text:span text:style-name="T12">：</text:span><text:span text:style-name="T14"> <text:s/></text:span><text:span text:style-name="T14"><text:s/></text:span><text:span text:style-name="T14"><text:s text:c="3"/></text:span><text:span text:style-name="T12"><text:s/>公尺</text:span></text:p>
            <text:p text:style-name="P24"><text:span text:style-name="T12">□排水溝</text:span><text:span text:style-name="T12">：</text:span><text:span text:style-name="T12">高</text:span><text:span text:style-name="T14"> <text:s text:c="4"/></text:span><text:span text:style-name="T12">；</text:span><text:span text:style-name="T12">寬</text:span><text:span text:style-name="T14"> </text:span><text:span text:style-name="T14"><text:s text:c="5"/></text:span><text:span text:style-name="T12">；</text:span><text:span text:style-name="T12">長</text:span><text:span text:style-name="T14"> <text:s text:c="3"/></text:span><text:span text:style-name="T12">公尺</text:span></text:p>
            <text:p text:style-name="P24"><text:span text:style-name="T12">□擋土</text:span><text:span text:style-name="T12">牆(或駁崁)：</text:span><text:span text:style-name="T12">高</text:span><text:span text:style-name="T14"> <text:s/></text:span><text:span text:style-name="T14"><text:s/></text:span><text:span text:style-name="T14"><text:s text:c="2"/></text:span><text:span text:style-name="T12">；</text:span><text:span text:style-name="T12">長</text:span><text:span text:style-name="T14"> </text:span><text:span text:style-name="T14"><text:s text:c="2"/></text:span><text:span text:style-name="T14"><text:s/></text:span><text:span text:style-name="T12">公尺</text:span></text:p>
            <text:p text:style-name="P24"><text:span text:style-name="T12">□護岸</text:span><text:span text:style-name="T12">：</text:span><text:span text:style-name="T12">高</text:span><text:span text:style-name="T14"> <text:s/></text:span><text:span text:style-name="T14"><text:s text:c="4"/></text:span><text:span text:style-name="T12">；</text:span><text:span text:style-name="T12">長</text:span><text:span text:style-name="T14"> </text:span><text:span text:style-name="T14"><text:s text:c="4"/></text:span><text:span text:style-name="T12">公尺</text:span></text:p>
            <text:p text:style-name="P24"><text:span text:style-name="T12">□固床工</text:span><text:span text:style-name="T12">：</text:span><text:span text:style-name="T14"> </text:span><text:span text:style-name="T14"><text:s text:c="2"/></text:span><text:span text:style-name="T14"><text:s text:c="2"/></text:span><text:span text:style-name="T12">座</text:span><text:span text:style-name="T12">(</text:span><text:span text:style-name="T12">高</text:span><text:span text:style-name="T14"> <text:s/></text:span><text:span text:style-name="T14"><text:s text:c="2"/></text:span><text:span text:style-name="T14"><text:s text:c="2"/></text:span><text:span text:style-name="T12">；</text:span><text:span text:style-name="T12">長</text:span><text:span text:style-name="T14"> </text:span><text:span text:style-name="T14"><text:s text:c="2"/></text:span><text:span text:style-name="T14"><text:s text:c="3"/></text:span><text:span text:style-name="T12">公尺</text:span></text:p>
            <text:p text:style-name="P24"><text:span text:style-name="T12">□防砂</text:span><text:span text:style-name="T12">設施：</text:span><text:span text:style-name="T14"> </text:span><text:span text:style-name="T14"><text:s text:c="2"/></text:span><text:span text:style-name="T14"><text:s text:c="2"/></text:span><text:span text:style-name="T12">座</text:span><text:span text:style-name="T12">(</text:span><text:span text:style-name="T12">高</text:span><text:span text:style-name="T14"> <text:s text:c="2"/></text:span><text:span text:style-name="T14"><text:s/></text:span><text:span text:style-name="T14"><text:s/></text:span><text:span text:style-name="T12">；</text:span><text:span text:style-name="T12">長</text:span><text:span text:style-name="T14"> <text:s/></text:span><text:span text:style-name="T14"><text:s text:c="2"/></text:span><text:span text:style-name="T14"><text:s text:c="2"/></text:span><text:span text:style-name="T12">公尺</text:span><text:span text:style-name="T12">)</text:span></text:p>
            <text:p text:style-name="P24"><text:span text:style-name="T12">□箱涵</text:span><text:span text:style-name="T12">：</text:span><text:span text:style-name="T14"> </text:span><text:span text:style-name="T14"><text:s text:c="2"/></text:span><text:span text:style-name="T14"><text:s text:c="2"/></text:span><text:span text:style-name="T12">座</text:span><text:span text:style-name="T12">(</text:span><text:span text:style-name="T12">高</text:span><text:span text:style-name="T14"> <text:s text:c="3"/></text:span><text:span text:style-name="T12">：</text:span><text:span text:style-name="T12">寬</text:span><text:span text:style-name="T14"> <text:s text:c="3"/></text:span><text:span text:style-name="T12">；</text:span><text:span text:style-name="T12">長</text:span><text:span text:style-name="T14"> <text:s text:c="3"/></text:span><text:span text:style-name="T12">公尺</text:span><text:span text:style-name="T12">)</text:span></text:p>
            <text:p text:style-name="P24"><text:span text:style-name="T12">□</text:span><text:span text:style-name="T12">管</text:span><text:span text:style-name="T12">涵</text:span><text:span text:style-name="T12">：</text:span><text:span text:style-name="T14"> </text:span><text:span text:style-name="T14"><text:s text:c="2"/></text:span><text:span text:style-name="T14"><text:s text:c="2"/></text:span><text:span text:style-name="T12">座</text:span><text:span text:style-name="T12">(直徑</text:span><text:span text:style-name="T14"> <text:s text:c="3"/></text:span><text:span text:style-name="T12">：</text:span><text:span text:style-name="T12">長</text:span><text:span text:style-name="T14"> <text:s text:c="3"/></text:span><text:span text:style-name="T12">公尺</text:span><text:span text:style-name="T12">)</text:span></text:p>
            <text:p text:style-name="P24"><text:span text:style-name="T12">□</text:span><text:span text:style-name="T12">其他：</text:span><text:span text:style-name="T14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生態</text:p>
            <text:p text:style-name="P6">保育</text:p>
            <text:p text:style-name="P6">對策</text:p>
          </table:table-cell>
          <table:covered-table-cell/>
          <table:covered-table-cell/>
          <table:table-cell table:style-name="表格1.I1" table:number-columns-spanned="5" office:value-type="string">
            <text:p text:style-name="P20"><text:span text:style-name="T12">□</text:span><text:span text:style-name="T12">植生復育；</text:span><text:span text:style-name="T12">□</text:span><text:span text:style-name="T12">表土保存；</text:span><text:span text:style-name="T12">□</text:span><text:span text:style-name="T12">棲地保護；</text:span><text:span text:style-name="T12">□</text:span><text:span text:style-name="T12">維護自然景觀</text:span></text:p>
            <text:p text:style-name="P20"><text:span text:style-name="T12">□</text:span><text:span text:style-name="T12">增設魚道；</text:span><text:span text:style-name="T12">□</text:span><text:span text:style-name="T12">施工便道復原；</text:span><text:span text:style-name="T12">□</text:span><text:span text:style-name="T12">動植物保育</text:span></text:p>
            <text:p text:style-name="P20"><text:span text:style-name="T12">□</text:span><text:span text:style-name="T12">生態監測計畫；</text:span><text:span text:style-name="T12">□</text:span><text:span text:style-name="T12">生態評估工作；</text:span><text:span text:style-name="T12">□</text:span><text:span text:style-name="T12">劃定保護區</text:span></text:p>
            <text:p text:style-name="P20"><text:span text:style-name="T12">□</text:span><text:span text:style-name="T12">以柔性工法處理；</text:span><text:span text:style-name="T12">□</text:span><text:span text:style-name="T12">其他生態影響減輕對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">預</text:p>
            <text:p text:style-name="P6">期</text:p>
            <text:p text:style-name="P6">效</text:p>
            <text:p text:style-name="P6">益</text:p>
          </table:table-cell>
          <table:covered-table-cell/>
          <table:covered-table-cell/>
          <table:table-cell table:style-name="表格1.I1" table:number-rows-spanned="2" table:number-columns-spanned="5" office:value-type="string">
            <text:p text:style-name="P20"><text:span text:style-name="T9">1.</text:span><text:span text:style-name="T7">保全對象</text:span></text:p>
            <text:p text:style-name="P32"><text:span text:style-name="T12">人口：</text:span><text:span text:style-name="T14"> <text:s text:c="7"/></text:span><text:span text:style-name="T14">　</text:span><text:span text:style-name="T12">人</text:span><text:span text:style-name="T12"> <text:s text:c="4"/></text:span><text:span text:style-name="T12">房舍：</text:span><text:span text:style-name="T14"> <text:s text:c="7"/></text:span><text:span text:style-name="T14">　</text:span><text:span text:style-name="T12">棟</text:span></text:p>
            <text:p text:style-name="P32"><text:span text:style-name="T12">學校：</text:span><text:span text:style-name="T14"> <text:s text:c="7"/></text:span><text:span text:style-name="T14">　</text:span><text:span text:style-name="T12">所 <text:s text:c="4"/></text:span><text:span text:style-name="T12">道路：</text:span><text:span text:style-name="T14"> <text:s/></text:span><text:span text:style-name="T14"><text:s text:c="4"/></text:span><text:span text:style-name="T14"><text:s text:c="4"/></text:span><text:span text:style-name="T12">公尺</text:span></text:p>
            <text:p text:style-name="P32"><text:span text:style-name="T12">農地：</text:span><text:span text:style-name="T14"> <text:s text:c="7"/></text:span><text:span text:style-name="T12">公頃</text:span><text:span text:style-name="T12"> <text:s text:c="4"/>橋樑：</text:span><text:span text:style-name="T14"> <text:s text:c="7"/>　</text:span><text:span text:style-name="T12">座</text:span></text:p>
            <text:p text:style-name="P20"><text:span text:style-name="T9">2.</text:span><text:span text:style-name="T7">清疏</text:span><text:span text:style-name="T7">河道</text:span><text:span text:style-name="T7">：</text:span><text:span text:style-name="T9"> <text:s/>長</text:span><text:span text:style-name="T2">：</text:span><text:span text:style-name="T5"> <text:s text:c="4"/></text:span><text:span text:style-name="T2">公尺</text:span><text:span text:style-name="T9">寬</text:span><text:span text:style-name="T2">：</text:span><text:span text:style-name="T5"> <text:s text:c="4"/></text:span><text:span text:style-name="T2">公尺</text:span><text:span text:style-name="T9">高</text:span><text:span text:style-name="T2">：</text:span><text:span text:style-name="T5"> <text:s text:c="3"/></text:span><text:span text:style-name="T2">公尺</text:span></text:p>
            <text:p text:style-name="P20"><text:span text:style-name="T9">3.</text:span><text:span text:style-name="T7">增加就業人數</text:span><text:span text:style-name="T7">：</text:span><text:span text:style-name="T11"> <text:s text:c="7"/></text:span><text:span text:style-name="T7">人</text:span></text:p>
            <text:p text:style-name="P20"><text:span text:style-name="T9">4.</text:span><text:span text:style-name="T12">其他：</text:span><text:span text:style-name="T14">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座</text:p>
            <text:p text:style-name="P6">落</text:p>
          </table:table-cell>
          <table:table-cell table:style-name="表格1.B8" table:number-columns-spanned="8" office:value-type="string">
            <text:p text:style-name="P20"><text:span text:style-name="T12">□</text:span><text:span text:style-name="T12">一般</text:span><text:span text:style-name="T12">山坡地</text:span></text:p>
            <text:p text:style-name="P20"><text:span text:style-name="T12">□林班地、實驗林地、</text:span><text:span text:style-name="T12">保安林地、區外保安林</text:span></text:p>
            <text:p text:style-name="P20"><text:span text:style-name="T12">□中央管河川、</text:span><text:span text:style-name="T12">縣管河川</text:span><text:span text:style-name="T12">、區域排水、中小排水</text:span></text:p>
            <text:p text:style-name="P20"><text:span text:style-name="T12">□都市計畫區</text:span><text:span text:style-name="T12">(農業區)</text:span></text:p>
            <text:p text:style-name="P17">□農地重劃區</text:p>
            <text:p text:style-name="P17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9">預定清疏土石處理方式</text:p>
          </table:table-cell>
          <table:table-cell table:style-name="表格1.B8" table:number-rows-spanned="2" table:number-columns-spanned="8" office:value-type="string">
            <text:p text:style-name="P20"><text:span text:style-name="T12">□</text:span><text:span text:style-name="T12">標售：</text:span><text:span text:style-name="T5"> <text:s text:c="4"/></text:span><text:span text:style-name="T5">　　</text:span><text:span text:style-name="T5"> <text:s/></text:span><text:span text:style-name="T2">立方公尺</text:span></text:p>
            <text:p text:style-name="P20"><text:span text:style-name="T12">□</text:span><text:span text:style-name="T12">土方交換：</text:span><text:span text:style-name="T5"> <text:s text:c="4"/></text:span><text:span text:style-name="T5">　　</text:span><text:span text:style-name="T5"> <text:s/></text:span><text:span text:style-name="T2">立方公尺</text:span></text:p>
            <text:p text:style-name="P20"><text:span text:style-name="T12">□</text:span><text:span text:style-name="T12">就地處置：</text:span><text:span text:style-name="T5"> <text:s text:c="4"/></text:span><text:span text:style-name="T5">　　</text:span><text:span text:style-name="T5"> <text:s/></text:span><text:span text:style-name="T2">立方公尺</text:span></text:p>
            <text:p text:style-name="P33"><text:span text:style-name="T12">□</text:span><text:span text:style-name="T12">其他：</text:span><text:span text:style-name="T5">　　　</text:span><text:span text:style-name="T5"> <text:s/></text:span><text:span text:style-name="T2">立方公尺</text:span><text:span text:style-name="T1">，</text:span><text:span text:style-name="T14">（請敘明）</text:span><text:span text:style-name="T5">　　　 </text:span></text:p>
            <text:p text:style-name="P34"><text:s text:c="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概估</text:p>
            <text:p text:style-name="P6">經費</text:p>
          </table:table-cell>
          <table:covered-table-cell/>
          <table:covered-table-cell/>
          <table:table-cell table:style-name="表格1.I1" table:number-columns-spanned="5" office:value-type="string">
            <text:p text:style-name="P35">仟元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">勘查</text:p>
            <text:p text:style-name="P6">單位</text:p>
            <text:p text:style-name="P6">及</text:p>
            <text:p text:style-name="P6">會勘</text:p>
            <text:p text:style-name="P6">人員</text:p>
          </table:table-cell>
          <table:covered-table-cell/>
          <table:covered-table-cell/>
          <table:table-cell table:style-name="表格1.M8" table:number-rows-spanned="2" table:number-columns-spanned="5" office:value-type="string">
            <text:p text:style-name="P36"><text:span text:style-name="T12">勘查單位：</text:span><text:span text:style-name="T14">　　　　　　　　　　　　</text:span></text:p>
            <text:p text:style-name="P17">會勘人員：</text:p>
            <text:p text:style-name="P28"><text:span text:style-name="T12">縣市政府：</text:span><text:span text:style-name="T14"> <text:s text:c="19"/></text:span></text:p>
            <text:p text:style-name="P28"><text:span text:style-name="T12">鄉鎮市公所：</text:span><text:span text:style-name="T14"> <text:s text:c="17"/></text:span></text:p>
            <text:p text:style-name="P28"><text:span text:style-name="T12">陳情人</text:span><text:span text:style-name="T12">：</text:span><text:span text:style-name="T14"> <text:s text:c="22"/></text:span></text:p>
            <text:p text:style-name="P28"><text:span text:style-name="T12">其他</text:span><text:bookmark-start text:name="OLE_LINK2"/><text:bookmark-start text:name="OLE_LINK1"/><text:span text:style-name="T12">：</text:span><text:bookmark-end text:name="OLE_LINK2"/><text:bookmark-end text:name="OLE_LINK1"/><text:span text:style-name="T14"> <text:s text:c="23"/></text:span></text:p>
            <text:p text:style-name="P20"><text:span text:style-name="T12">勘查日期：　　 年　　　月　 <text:s/>　日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9">勘</text:p>
            <text:p text:style-name="P9">查</text:p>
            <text:p text:style-name="P9">意</text:p>
            <text:p text:style-name="P6">見</text:p>
          </table:table-cell>
          <table:table-cell table:style-name="表格1.A1" table:number-columns-spanned="8" office:value-type="string">
            <text:p text:style-name="P20"><text:span text:style-name="T12">清疏類型：</text:span><text:span text:style-name="T12">□</text:span><text:span text:style-name="T12">清淤；</text:span><text:span text:style-name="T12">□</text:span><text:span text:style-name="T12">疏通</text:span></text:p>
            <text:p text:style-name="P20"><text:span text:style-name="T12">□優先處理</text:span><text:span text:style-name="T12">(緊急處理)</text:span></text:p>
            <text:p text:style-name="P20"><text:span text:style-name="T9">□</text:span><text:span text:style-name="T12">需要處理 </text:span></text:p>
            <text:p text:style-name="P17">□暫緩處理</text:p>
            <text:p text:style-name="P17">□無需處理</text:p>
            <text:p text:style-name="P31"><text:span text:style-name="T12">□非本局權責。建議移請(單位： <text:s text:c="11"/>)研處</text:span></text:p>
            <text:p text:style-name="P17">□用地取得需再協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勘查人員 <text:s text:c="16"/>科(課)長 <text:s text:c="16"/>技正 <text:s text:c="14"/>單位主管</text:p>
      <text:p text:style-name="Standard"/>
      <text:p text:style-name="Standard"><text:soft-page-break/></text:p>
      <text:p text:style-name="Standard">附頁：</text:p>
      <text:p text:style-name="Standard">野溪清疏工程計畫名稱</text:p>
      <text:p text:style-name="P38">概略圖：(請附五千分之一像片基本圖或二萬五千分之一地形圖影本，以色筆加註工程位置，並請繪製工程位置略圖)。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Standard">現勘照片：(相片說明及拍照日期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rong_20_Emphasis"><text:span text:style-name="T24">清疏預定位置環境照片：</text:span></text:span>(相片說明及拍照日期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>填表說明：</text:p>
      <text:p text:style-name="P40">一、現況概述欄請就工地附近地形、土地利用、災情及以往處理情形簡單描述。</text:p>
      <text:p text:style-name="P40">二、擬辦工程內容欄未明列之工法，請在其他項內填工法、計價單位、數量等。</text:p>
      <text:p text:style-name="P39"><text:span text:style-name="T2">三、為求完整</text:span><text:span text:style-name="T18">，</text:span><text:span text:style-name="T2">相關圖片欄位不足時，請自行加附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頭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表頭_20_字元" style:display-name="表頭 字元" style:family="text" style:parent-style-name="預設段落字型">
      <style:text-properties style:font-name="Arial" fo:font-size="14pt" fo:language="en" fo:country="US" style:letter-kerning="true" style:font-name-asian="標楷體" style:font-size-asian="14pt" style:language-asian="none" style:country-asian="none" style:font-name-complex="Arial" style:font-size-complex="14pt" style:language-complex="ar" style:country-complex="SA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水土保持工程勘查紀錄表</dc:title>
    <meta:initial-creator>ｃｓｗ ◣版權所有 翻印必究◢</meta:initial-creator>
    <meta:creation-date>2009-11-24T15:47:00</meta:creation-date>
    <dc:creator>wsh</dc:creator>
    <dc:date>2014-12-16T14:44:00</dc:date>
    <meta:print-date>2009-11-20T17:30:00</meta:print-date>
    <meta:editing-cycles>4</meta:editing-cycles>
    <meta:editing-duration>PT1M</meta:editing-duration>
    <meta:document-statistic meta:table-count="1" meta:image-count="0" meta:object-count="0" meta:page-count="2" meta:paragraph-count="164" meta:word-count="1483" meta:character-count="2188"/>
    <meta:generator>OpenOffice/4.1.2$Win32 OpenOffice.org_project/412m3$Build-9782</meta:generator>
  </office:meta>
</office:document-meta>
</file>