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Header">
      <style:paragraph-properties fo:line-height="0.635cm">
        <style:tab-stops/>
      </style:paragraph-properties>
      <style:text-properties fo:font-size="18pt" style:font-size-asian="18pt"/>
    </style:style>
    <style:style style:name="P3" style:family="paragraph" style:parent-style-name="Header">
      <style:paragraph-properties fo:line-height="0.635cm">
        <style:tab-stops/>
      </style:paragraph-properties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 style:list-style-name="WW8Num4">
      <style:paragraph-properties fo:line-height="0.917cm"/>
    </style:style>
    <style:style style:name="P8" style:family="paragraph" style:parent-style-name="Standard">
      <style:paragraph-properties fo:line-height="0.917cm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line-height="0.917cm"/>
      <style:text-properties style:font-name="標楷體"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635cm"/>
      <style:text-properties style:font-name="標楷體" fo:font-size="14pt" fo:language="none" fo:country="none" style:font-size-asian="14pt" style:language-asian="none" style:country-asian="none"/>
    </style:style>
    <style:style style:name="P11" style:family="paragraph" style:parent-style-name="Standard">
      <style:paragraph-properties fo:line-height="0.635cm"/>
      <style:text-properties style:font-name="標楷體" fo:font-size="14pt" style:font-size-asian="14pt"/>
    </style:style>
    <style:style style:name="P12" style:family="paragraph" style:parent-style-name="Standard">
      <style:paragraph-properties fo:line-height="0.635cm"/>
      <style:text-properties style:font-name="標楷體" fo:font-size="14pt" style:font-size-asian="14pt"/>
    </style:style>
    <style:style style:name="P13" style:family="paragraph" style:parent-style-name="Standard">
      <style:paragraph-properties fo:margin-left="0.42cm" fo:margin-right="0cm" fo:line-height="0.917cm" fo:text-indent="-0.42cm" style:auto-text-indent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margin-left="1.27cm" fo:margin-right="0cm" fo:line-height="0.917cm" fo:text-indent="0cm" style:auto-text-indent="false"/>
    </style:style>
    <style:style style:name="P15" style:family="paragraph" style:parent-style-name="Standard">
      <style:paragraph-properties fo:margin-left="-0.004cm" fo:margin-right="0cm" fo:line-height="0.917cm" fo:text-indent="0.635cm" style:auto-text-indent="false"/>
      <style:text-properties style:font-name="標楷體" fo:font-size="18pt" style:font-name-asian="標楷體" style:font-size-asian="18pt"/>
    </style:style>
    <style:style style:name="P16" style:family="paragraph" style:parent-style-name="Standard" style:list-style-name="WW8Num4">
      <style:paragraph-properties fo:margin-left="1.27cm" fo:margin-right="0cm" fo:line-height="0.917cm" fo:text-indent="0.423cm" style:auto-text-indent="false"/>
    </style:style>
    <style:style style:name="P17" style:family="paragraph" style:parent-style-name="Standard">
      <style:paragraph-properties fo:margin-left="0.423cm" fo:margin-right="0cm" fo:line-height="0.917cm" fo:text-indent="0cm" style:auto-text-indent="false"/>
      <style:text-properties style:font-name="標楷體" fo:font-size="18pt" style:font-name-asian="標楷體" style:font-size-asian="18pt"/>
    </style:style>
    <style:style style:name="P18" style:family="paragraph" style:parent-style-name="Standard" style:list-style-name="WW8Num4">
      <style:paragraph-properties fo:margin-left="2.54cm" fo:margin-right="0cm" fo:line-height="0.917cm" fo:text-indent="-0.847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4.198cm" fo:margin-right="0cm" fo:line-height="0.917cm" fo:text-indent="1.009cm" style:auto-text-indent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margin-left="6.35cm" fo:margin-right="0cm" fo:line-height="0.917cm" fo:text-indent="-1.143cm" style:auto-text-indent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margin-left="1.693cm" fo:margin-right="0cm" fo:line-height="0.917cm" fo:text-indent="0cm" style:auto-text-indent="false"/>
      <style:text-properties style:font-name="標楷體" fo:font-size="18pt" style:font-name-asian="標楷體" style:font-size-asian="18pt"/>
    </style:style>
    <style:style style:name="P22" style:family="paragraph" style:parent-style-name="Standard">
      <style:paragraph-properties fo:margin-left="1.005cm" fo:margin-right="0cm" fo:line-height="0.917cm" fo:text-indent="-1.005cm" style:auto-text-indent="false">
        <style:tab-stops>
          <style:tab-stop style:position="1.005cm"/>
        </style:tab-stops>
      </style:paragraph-properties>
      <style:text-properties style:font-name="標楷體" fo:font-size="18pt" style:font-name-asian="標楷體" style:font-size-asian="18pt"/>
    </style:style>
    <style:style style:name="P23" style:family="paragraph" style:parent-style-name="Standard">
      <style:paragraph-properties fo:margin-left="-0.007cm" fo:margin-right="0cm" fo:line-height="0.917cm" fo:text-indent="0.002cm" style:auto-text-indent="false"/>
    </style:style>
    <style:style style:name="P24" style:family="paragraph" style:parent-style-name="Standard">
      <style:paragraph-properties fo:line-height="0.635cm" fo:break-before="pag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26" style:family="paragraph">
      <style:paragraph-properties style:line-height-at-least="0.24cm" fo:text-align="center" style:writing-mode="lr-tb"/>
    </style:style>
    <style:style style:name="P27" style:family="paragraph">
      <style:paragraph-properties style:line-height-at-least="0.24cm" fo:text-align="justify" style:writing-mode="lr-tb"/>
    </style:style>
    <style:style style:name="P28" style:family="paragraph">
      <style:paragraph-properties style:line-height-at-least="0.24cm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margin-left="0.499cm" fo:margin-right="0cm" fo:line-height="0.52cm" fo:text-align="center" fo:text-indent="0.002cm" style:writing-mode="lr-tb"/>
    </style:style>
    <style:style style:name="P32" style:family="paragraph">
      <style:paragraph-properties fo:margin-left="0.499cm" fo:margin-right="0cm" fo:text-align="center" fo:text-indent="0.002cm"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fo:color="#c0c0c0"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0pt" style:language-complex="ar" style:country-complex="SA"/>
    </style:style>
    <style:style style:name="T13" style:family="text"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-0.106cm" svg:y="0.018cm" svg:width="2.54cm" svg:height="1.27cm" draw:z-index="0"><draw:text-box><text:p text:style-name="P4">附表二</text:p></draw:text-box></draw:frame></text:p>
      <text:p text:style-name="P6"><text:span text:style-name="T8">機關(機構)名稱</text:span><text:span text:style-name="T1">　</text:span><text:span text:style-name="T4">資通安全事件通報單</text:span></text:p>
      <text:p text:style-name="P9"/>
      <text:p text:style-name="P9"/>
      <text:p text:style-name="P5"><text:span text:style-name="T5">洽詢電話：</text:span><text:span text:style-name="T2"> <text:s text:c="22"/></text:span><text:span text:style-name="T5"><text:s/>傳真：</text:span><text:span text:style-name="T2"> <text:s text:c="7"/></text:span><text:span text:style-name="T2"><text:s text:c="8"/></text:span><text:span text:style-name="T2"><text:s text:c="3"/></text:span><text:span text:style-name="T5"><text:line-break/>e-mail: <text:s text:c="24"/>或逕送：南投縣南投市中興新村光華路六號</text:span></text:p>
      <text:p text:style-name="P5"><text:span text:style-name="T5">填報時間：</text:span><text:span text:style-name="T2"> <text:s text:c="3"/></text:span><text:span text:style-name="T5">年</text:span><text:span text:style-name="T2"> <text:s text:c="3"/></text:span><text:span text:style-name="T5">月</text:span><text:span text:style-name="T2"> <text:s text:c="3"/></text:span><text:span text:style-name="T5">日</text:span><text:span text:style-name="T2"> <text:s text:c="3"/></text:span><text:span text:style-name="T5">時</text:span><text:span text:style-name="T2"> <text:s text:c="3"/></text:span><text:span text:style-name="T5">分　　　　　　　　　　　編號：</text:span><text:span text:style-name="T2">　　　　　　</text:span></text:p>
      <text:p text:style-name="P8"/>
      <text:p text:style-name="P13">一、發生資通安全之機關(機構)聯絡資料：</text:p>
      <text:p text:style-name="P14"><text:span text:style-name="T5">機關(機構)名稱：</text:span><text:span text:style-name="T2">　　　　　　　　　　　　　　</text:span><text:span text:style-name="T5"> E-MAIL：</text:span><text:span text:style-name="T2">　　　　　　　　　　　</text:span></text:p>
      <text:p text:style-name="P14"><text:span text:style-name="T5">聯絡人：</text:span><text:span text:style-name="T2">　　　　　</text:span><text:span text:style-name="T5">電話：</text:span><text:span text:style-name="T2">　　　　　　　</text:span><text:span text:style-name="T5">傳真：</text:span><text:span text:style-name="T2">　　　　　　</text:span></text:p>
      <text:p text:style-name="P8">二、資通安全事件通報事項：</text:p>
      <text:p text:style-name="P5"><text:span text:style-name="T5"><text:s text:c="2"/></text:span><text:span text:style-name="T5">1</text:span><text:span text:style-name="T5">、事件發生時間：</text:span><text:span text:style-name="T2"> <text:s text:c="3"/></text:span><text:span text:style-name="T5">年</text:span><text:span text:style-name="T2"> <text:s text:c="3"/></text:span><text:span text:style-name="T5">月</text:span><text:span text:style-name="T2"> <text:s text:c="3"/></text:span><text:span text:style-name="T5">日</text:span><text:span text:style-name="T2"> <text:s text:c="3"/></text:span><text:span text:style-name="T5">時</text:span><text:span text:style-name="T2"> <text:s text:c="3"/></text:span><text:span text:style-name="T5">分</text:span></text:p>
      <text:p text:style-name="P15">2、主機(伺服器)資料：</text:p>
      <text:list xml:id="list4626229474730009743" text:style-name="WW8Num4">
        <text:list-item>
          <text:p text:style-name="P16"><text:span text:style-name="T5">IP位址</text:span><text:span text:style-name="T5">(IP Address)</text:span><text:span text:style-name="T5">：　　　　　　　　　　　　</text:span></text:p>
        </text:list-item>
        <text:list-item>
          <text:p text:style-name="P16"><text:span text:style-name="T5">網域名稱(</text:span><text:span text:style-name="T5">Domain name)</text:span><text:span text:style-name="T5">：</text:span><text:span text:style-name="T2"> <text:s/>　　　　　 <text:s text:c="2"/>　　　　</text:span><text:span text:style-name="T5">　　　　　　　</text:span><text:span text:style-name="T2">　　　　　　</text:span></text:p>
          <text:list>
            <text:list-item>
              <text:p text:style-name="P7"><text:soft-page-break/><text:span text:style-name="T5">主機(伺服器)廠牌、機型：</text:span><text:span text:style-name="T2">　　　　　　　　　　　　　　　　　　　　　　　　　</text:span></text:p>
            </text:list-item>
            <text:list-item>
              <text:p text:style-name="P7"><text:span text:style-name="T5">作業系統名稱、版本、序號：</text:span><text:span text:style-name="T2">　　　　　　　　　　　　　　　　　　　　　　 　</text:span></text:p>
            </text:list-item>
            <text:list-item>
              <text:p text:style-name="P7"><text:span text:style-name="T5">網際網路資訊位址(</text:span><text:span text:style-name="T5">W</text:span><text:span text:style-name="T5">eb</text:span><text:span text:style-name="T5"> URL)</text:span><text:span text:style-name="T5">：</text:span><text:span text:style-name="T2">　　　　　　　　　　　　　　　　　　　　　　　</text:span></text:p>
            </text:list-item>
            <text:list-item>
              <text:p text:style-name="P7"><text:span text:style-name="T5">已裝置之安全機制：</text:span><text:span text:style-name="T2">　　　　　　　　　　　　　　　　　　　　　　　　　　　 </text:span><text:span text:style-name="T5"><text:s/></text:span></text:p>
            </text:list-item>
          </text:list>
        </text:list-item>
      </text:list>
      <text:p text:style-name="P17"><text:s/>3、 資通安全事件資料：</text:p>
      <text:list xml:id="list28574071" text:continue-numbering="true" text:style-name="WW8Num4">
        <text:list-item>
          <text:list>
            <text:list-item>
              <text:p text:style-name="P18">安全等級：□『Ａ』級；□『Ｂ』級；□『Ｃ』級；□『Ｄ』級</text:p>
            </text:list-item>
            <text:list-item>
              <text:p text:style-name="P18">影響等級： □ 『Ａ』級：影響公共安全、社會秩序、人民生命財產。</text:p>
            </text:list-item>
          </text:list>
        </text:list-item>
      </text:list>
      <text:p text:style-name="P19">□ 『Ｂ』級：系統停頓，業務無法運作。</text:p>
      <text:p text:style-name="P19">□ 『Ｃ』級：業務中斷，影響系統效率。</text:p>
      <text:p text:style-name="P20">□ 『Ｄ』級：業務短暫停頓，可立即修復。</text:p>
      <text:list xml:id="list28566855" text:continue-numbering="true" text:style-name="WW8Num4">
        <text:list-item>
          <text:list>
            <text:list-item>
              <text:p text:style-name="P18">事件說明：</text:p>
            </text:list-item>
            <text:list-item>
              <text:p text:style-name="P18">可能影響範圍及損失評估：</text:p>
            </text:list-item>
          </text:list>
        </text:list-item>
      </text:list>
      <text:p text:style-name="P21"><text:s text:c="15"/></text:p>
      <text:list xml:id="list28545749" text:continue-numbering="true" text:style-name="WW8Num4">
        <text:list-item>
          <text:list>
            <text:list-item>
              <text:p text:style-name="P18">應變措施：</text:p>
            </text:list-item>
          </text:list>
        </text:list-item>
      </text:list>
      <text:p text:style-name="P8">三、期望支援項目：</text:p>
      <text:p text:style-name="P22">四、解決辦法：</text:p>
      <text:p text:style-name="P23"><text:span text:style-name="T5">五、已解決時間：</text:span><text:span text:style-name="T2">　　</text:span><text:span text:style-name="T5">年</text:span><text:span text:style-name="T2">　　</text:span><text:span text:style-name="T5">月</text:span><text:span text:style-name="T2">　　</text:span><text:span text:style-name="T5">日</text:span><text:span text:style-name="T2">　　</text:span><text:span text:style-name="T5">時</text:span><text:span text:style-name="T2">　　</text:span><text:span text:style-name="T5">分</text:span></text:p>
      <text:p text:style-name="P24"/>
      <text:p text:style-name="P10"><draw:g text:anchor-type="char" draw:z-index="3" draw:style-name="gr2"><draw:custom-shape draw:style-name="gr3" draw:text-style-name="P26" svg:width="4.446cm" svg:height="0.842cm" svg:x="3.662cm" svg:y="2.228cm"><text:p text:style-name="P26"><text:span text:style-name="T10">發現資通訊安全事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27" svg:width="8.46cm" svg:height="0.967cm" svg:x="1.552cm" svg:y="4.068cm"><text:p text:style-name="P27"><text:span text:style-name="T10">確定影響範圍，評估可能損失，判斷是否需要支援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26" svg:width="3.777cm" svg:height="0.953cm" svg:x="3.88cm" svg:y="5.987cm"><text:p text:style-name="P26"><text:span text:style-name="T10">啟動緊急應變措施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26" svg:width="3.176cm" svg:height="1.209cm" svg:x="4.207cm" svg:y="7.594cm"><text:p text:style-name="P26"><text:span text:style-name="T10">辦理資通安全</text:span></text:p><text:p text:style-name="P26"><text:span text:style-name="T10">事件通報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26" svg:width="3.437cm" svg:height="0.914cm" svg:x="-0.212cm" svg:y="10.517cm"><text:p text:style-name="P26"><text:span text:style-name="T10">通報災害防救體系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26" svg:width="3.119cm" svg:height="1.412cm" svg:x="8.361cm" svg:y="7.411cm"><text:p text:style-name="P26"><text:span text:style-name="T10">資通安全事件</text:span></text:p><text:p text:style-name="P26"><text:span text:style-name="T10">通報建檔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28" svg:width="2.329cm" svg:height="2.541cm" svg:x="7.69cm" svg:y="9.525cm"><text:p text:style-name="P28"><text:span text:style-name="T10">需要支援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28" svg:width="2.181cm" svg:height="2.627cm" svg:x="4.657cm" svg:y="9.439cm"><text:p text:style-name="P28"><text:span text:style-name="T10">重大災害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28" svg:width="2.401cm" svg:height="2.184cm" svg:x="4.515cm" svg:y="12.912cm"><text:p text:style-name="P28"><text:span text:style-name="T10">重大事故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26" svg:width="2.902cm" svg:height="0.953cm" svg:x="0cm" svg:y="13.653cm"><text:p text:style-name="P26"><text:span text:style-name="T10">通報檢調單位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29" svg:x1="5.847cm" svg:y1="3.123cm" svg:x2="5.847cm" svg:y2="4.076cm"><text:p/></draw:line><draw:line draw:style-name="gr6" draw:text-style-name="P29" svg:x1="7.408cm" svg:y1="8.132cm" svg:x2="8.361cm" svg:y2="8.132cm"><text:p/></draw:line><draw:custom-shape draw:style-name="gr5" draw:text-style-name="P26" svg:width="3.139cm" svg:height="1.636cm" svg:x="7.593cm" svg:y="13.394cm"><text:p text:style-name="P26"><text:span text:style-name="T10">協調資通技術</text:span></text:p><text:p text:style-name="P26"><text:span text:style-name="T10">服務組支援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30" svg:width="1.234cm" svg:height="0.953cm" svg:x="3.454cm" svg:y="9.864cm"><draw:text-box><text:p text:style-name="P30"><text:span text:style-name="T11">是</text:span></text:p></draw:text-box></draw:frame><draw:line draw:style-name="gr6" draw:text-style-name="P29" svg:x1="4.657cm" svg:y1="10.795cm" svg:x2="3.281cm" svg:y2="10.821cm"><text:p/></draw:line><draw:frame draw:style-name="gr8" draw:text-style-name="P30" svg:width="1.265cm" svg:height="0.953cm" svg:x="5.845cm" svg:y="15.135cm"><draw:text-box><text:p text:style-name="P30"><text:span text:style-name="T11">否</text:span></text:p></draw:text-box></draw:frame><draw:frame draw:style-name="gr7" draw:text-style-name="P30" svg:width="1.202cm" svg:height="0.953cm" svg:x="3.279cm" svg:y="13.124cm"><draw:text-box><text:p text:style-name="P30"><text:span text:style-name="T11">是</text:span></text:p></draw:text-box></draw:frame><draw:frame draw:style-name="gr8" draw:text-style-name="P30" svg:width="1.303cm" svg:height="1.05cm" svg:x="8.916cm" svg:y="12.037cm"><draw:text-box><text:p text:style-name="P30"><text:span text:style-name="T11">是</text:span></text:p></draw:text-box></draw:frame><draw:frame draw:style-name="gr8" draw:text-style-name="P30" svg:width="1.255cm" svg:height="0.953cm" svg:x="10.132cm" svg:y="9.843cm"><draw:text-box><text:p text:style-name="P30"><text:span text:style-name="T11">否</text:span></text:p></draw:text-box></draw:frame><draw:line draw:style-name="gr6" draw:text-style-name="P29" svg:x1="8.89cm" svg:y1="12.065cm" svg:x2="8.89cm" svg:y2="13.335cm"><text:p/></draw:line><draw:line draw:style-name="gr6" draw:text-style-name="P29" svg:x1="4.445cm" svg:y1="13.97cm" svg:x2="2.963cm" svg:y2="13.998cm"><text:p/></draw:line><draw:line draw:style-name="gr6" draw:text-style-name="P29" svg:x1="5.68cm" svg:y1="15.205cm" svg:x2="5.68cm" svg:y2="16.158cm"><text:p/></draw:line><draw:line draw:style-name="gr6" draw:text-style-name="P29" svg:x1="5.821cm" svg:y1="5.08cm" svg:x2="5.821cm" svg:y2="6.033cm"><text:p/></draw:line><draw:line draw:style-name="gr6" draw:text-style-name="P29" svg:x1="5.778cm" svg:y1="6.977cm" svg:x2="5.785cm" svg:y2="7.554cm"><text:p/></draw:line><draw:line draw:style-name="gr6" draw:text-style-name="P29" svg:x1="5.807cm" svg:y1="8.808cm" svg:x2="5.777cm" svg:y2="9.42cm"><text:p/></draw:line><draw:line draw:style-name="gr6" draw:text-style-name="P29" svg:x1="8.894cm" svg:y1="8.89cm" svg:x2="8.89cm" svg:y2="9.483cm"><text:p/></draw:line><draw:line draw:style-name="gr6" draw:text-style-name="P29" svg:x1="5.724cm" svg:y1="12.134cm" svg:x2="5.72cm" svg:y2="12.912cm"><text:p/></draw:line><draw:custom-shape draw:style-name="gr3" draw:text-style-name="P26" svg:width="3.696cm" svg:height="0.92cm" svg:x="3.81cm" svg:y="16.193cm"><text:p text:style-name="P26"><text:span text:style-name="T10">執行解決辦法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26" svg:width="3.382cm" svg:height="1.306cm" svg:x="8.355cm" svg:y="16.052cm"><text:p text:style-name="P26"><text:span text:style-name="T10">辦理資通安全</text:span></text:p><text:p text:style-name="P26"><text:span text:style-name="T10">事件結案通報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29" svg:x1="7.62cm" svg:y1="16.726cm" svg:x2="8.384cm" svg:y2="16.726cm"><text:p/></draw:line><draw:custom-shape draw:style-name="gr9" draw:text-style-name="P30" svg:width="4.657cm" svg:height="2.858cm" svg:x="9.948cm" svg:y="10.795cm"><text:p/><draw:enhanced-geometry svg:viewBox="0 0 3554 2637" draw:type="non-primitive" draw:enhanced-path="M 0 0  L 3554 0  L 3554 2637  N"/></draw:custom-shape><draw:frame draw:style-name="gr8" draw:text-style-name="P30" svg:width="1.147cm" svg:height="0.953cm" svg:x="5.927cm" svg:y="12.065cm"><draw:text-box><text:p text:style-name="P30"><text:span text:style-name="T11">否</text:span></text:p></draw:text-box></draw:frame><draw:frame draw:style-name="gr10" draw:text-style-name="P31" svg:width="17.357cm" svg:height="1.297cm" svg:x="0.026cm" svg:y="-0.862cm"><draw:text-box><text:p text:style-name="P31"><text:span text:style-name="T12">資通訊安全事件通報及應變作業流程</text:span></text:p><text:p text:style-name="P32"><text:span text:style-name="T11"/></text:p></draw:text-box></draw:frame><draw:custom-shape draw:style-name="gr5" draw:text-style-name="P26" svg:width="2.909cm" svg:height="0.953cm" svg:x="13.019cm" svg:y="13.653cm"><text:p text:style-name="P26"><text:span text:style-name="T10">納入列管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26" svg:width="3.705cm" svg:height="1.588cm" svg:x="12.7cm" svg:y="15.875cm"><text:p text:style-name="P26"><text:span text:style-name="T10">資通安全事件</text:span></text:p><text:p text:style-name="P26"><text:span text:style-name="T10">解除列管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29" svg:x1="11.797cm" svg:y1="16.752cm" svg:x2="12.624cm" svg:y2="16.738cm"><text:p/></draw:line><draw:line draw:style-name="gr6" draw:text-style-name="P29" svg:x1="10.716cm" svg:y1="14.182cm" svg:x2="13.044cm" svg:y2="14.182cm"><text:p/></draw:line><draw:frame draw:style-name="gr7" draw:text-style-name="P30" svg:width="2.541cm" svg:height="1.271cm" svg:x="-0.688cm" svg:y="-2.275cm"><draw:text-box><text:p text:style-name="P30"><text:span text:style-name="T13">附圖一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draw:custom-shape text:anchor-type="char" draw:z-index="1" draw:style-name="gr1" draw:text-style-name="P26" svg:width="2.858cm" svg:height="0.953cm" svg:x="19.824cm" svg:y="0.028cm"><text:p text:style-name="P26"><text:span text:style-name="T9">納入列管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1"/>
      <text:p text:style-name="P11"/>
      <text:p text:style-name="P10"><draw:custom-shape text:anchor-type="char" draw:z-index="2" draw:style-name="gr1" draw:text-style-name="P26" svg:width="4.763cm" svg:height="1.588cm" svg:x="19.823cm" svg:y="0.018cm"><text:p text:style-name="P26"><text:span text:style-name="T9">資通安全事件</text:span></text:p><text:p text:style-name="P26"><text:span text:style-name="T9">解除列管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fo:font-size="18pt" style:text-underline-style="none" style:font-name-asian="新細明體" style:font-size-asian="18pt" style:font-name-complex="Times New Roman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新細明體" style:text-underline-style="none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7z0" style:family="text">
      <style:text-properties style:font-name="新細明體" style:text-underline-style="none" style:font-name-asian="新細明體" style:font-name-complex="Times New Roman"/>
    </style:style>
    <style:style style:name="WW8Num8z0" style:family="text">
      <style:text-properties style:font-name="新細明體" style:text-underline-style="none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新細明體" style:text-underline-style="none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style:text-underline-style="none" style:font-name-asian="新細明體" style:font-name-complex="Times New Roman"/>
    </style:style>
    <style:style style:name="WW8Num11z0" style:family="text"/>
    <style:style style:name="WW8Num12z0" style:family="text"/>
    <style:style style:name="WW8Num13z0" style:family="text">
      <style:text-properties style:font-name="新細明體" style:text-underline-style="none" style:font-name-asian="新細明體" style:font-name-complex="Times New Roman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423cm" fo:margin-left="1.27cm"/>
        </style:list-level-properties>
        <style:text-properties style:font-name="新細明體"/>
      </text:list-level-style-bullet>
      <text:list-level-style-bullet text:level="2" text:style-name="WW8Num4z0" style:num-suffix="." text:bullet-char="◎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75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.9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行政院農業委員會水土保持局資通安全處理小組設置要點</dc:title>
    <meta:initial-creator>宋文彬</meta:initial-creator>
    <meta:creation-date>2009-10-20T10:32:00</meta:creation-date>
    <dc:creator>worker</dc:creator>
    <dc:date>2009-10-20T10:32:00</dc:date>
    <meta:print-date>2009-10-19T10:41:00</meta:print-date>
    <meta:editing-cycles>2</meta:editing-cycles>
    <meta:editing-duration>P15824DT17H31M44S</meta:editing-duration>
    <meta:document-statistic meta:table-count="0" meta:image-count="0" meta:object-count="0" meta:page-count="3" meta:paragraph-count="30" meta:word-count="386" meta:character-count="772"/>
    <meta:generator>OpenOffice/4.1.2$Win32 OpenOffice.org_project/412m3$Build-9782</meta:generator>
  </office:meta>
</office:document-meta>
</file>