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Header">
      <style:paragraph-properties fo:line-height="0.635cm">
        <style:tab-stops/>
      </style:paragraph-properties>
      <style:text-properties fo:font-size="18pt" style:font-size-asian="18pt"/>
    </style:style>
    <style:style style:name="P3" style:family="paragraph" style:parent-style-name="Header">
      <style:paragraph-properties fo:line-height="0.635cm">
        <style:tab-stops/>
      </style:paragraph-properties>
    </style:style>
    <style:style style:name="P4" style:family="paragraph" style:parent-style-name="Standard">
      <style:paragraph-properties fo:line-height="0.635cm"/>
      <style:text-properties style:font-name="標楷體" fo:font-size="14pt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size-asian="14pt"/>
    </style:style>
    <style:style style:name="P6" style:family="paragraph" style:parent-style-name="Standard">
      <style:paragraph-properties fo:line-height="0.635cm"/>
      <style:text-properties style:font-name="標楷體" fo:font-size="14pt" fo:language="none" fo:country="none" style:font-size-asian="14pt" style:language-asian="none" style:country-asian="none"/>
    </style:style>
    <style:style style:name="P7" style:family="paragraph" style:parent-style-name="Standard" style:master-page-name="Standard">
      <style:paragraph-properties fo:line-height="0.635cm" style:page-number="auto"/>
      <style:text-properties style:font-name="標楷體" fo:font-size="14pt" style:font-size-asian="14pt"/>
    </style:style>
    <style:style style:name="P8" style:family="paragraph">
      <style:paragraph-properties style:line-height-at-least="0.24cm" fo:text-align="center" style:writing-mode="lr-tb"/>
    </style:style>
    <style:style style:name="P9" style:family="paragraph">
      <style:paragraph-properties style:line-height-at-least="0.24cm" fo:text-align="justify" style:writing-mode="lr-tb"/>
    </style:style>
    <style:style style:name="P10" style:family="paragraph">
      <style:paragraph-properties style:line-height-at-least="0.24cm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.499cm" fo:margin-right="0cm" fo:line-height="0.52cm" fo:text-align="center" fo:text-indent="0.002cm" style:writing-mode="lr-tb"/>
    </style:style>
    <style:style style:name="P14" style:family="paragraph">
      <style:paragraph-properties fo:margin-left="0.499cm" fo:margin-right="0cm" fo:text-align="center" fo:text-indent="0.002cm" style:writing-mode="lr-tb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g text:anchor-type="char" draw:z-index="2" draw:style-name="gr2"><draw:custom-shape draw:style-name="gr3" draw:text-style-name="P8" svg:width="4.446cm" svg:height="0.842cm" svg:x="3.662cm" svg:y="2.228cm"><text:p text:style-name="P8"><text:span text:style-name="T3">發現資通訊安全事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9" svg:width="8.46cm" svg:height="0.967cm" svg:x="1.552cm" svg:y="4.068cm"><text:p text:style-name="P9"><text:span text:style-name="T3">確定影響範圍，評估可能損失，判斷是否需要支援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8" svg:width="3.777cm" svg:height="0.953cm" svg:x="3.88cm" svg:y="5.987cm"><text:p text:style-name="P8"><text:span text:style-name="T3">啟動緊急應變措施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8" svg:width="3.176cm" svg:height="1.209cm" svg:x="4.207cm" svg:y="7.594cm"><text:p text:style-name="P8"><text:span text:style-name="T3">辦理資通安全</text:span></text:p><text:p text:style-name="P8"><text:span text:style-name="T3">事件通報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3.437cm" svg:height="0.914cm" svg:x="-0.212cm" svg:y="10.517cm"><text:p text:style-name="P8"><text:span text:style-name="T3">通報災害防救體系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8" svg:width="3.119cm" svg:height="1.412cm" svg:x="8.361cm" svg:y="7.411cm"><text:p text:style-name="P8"><text:span text:style-name="T3">資通安全事件</text:span></text:p><text:p text:style-name="P8"><text:span text:style-name="T3">通報建檔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2.329cm" svg:height="2.541cm" svg:x="7.69cm" svg:y="9.525cm"><text:p text:style-name="P10"><text:span text:style-name="T3">需要支援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0" svg:width="2.181cm" svg:height="2.627cm" svg:x="4.657cm" svg:y="9.439cm"><text:p text:style-name="P10"><text:span text:style-name="T3">重大災害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0" svg:width="2.401cm" svg:height="2.184cm" svg:x="4.515cm" svg:y="12.912cm"><text:p text:style-name="P10"><text:span text:style-name="T3">重大事故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8" svg:width="2.902cm" svg:height="0.953cm" svg:x="0cm" svg:y="13.653cm"><text:p text:style-name="P8"><text:span text:style-name="T3">通報檢調單位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11" svg:x1="5.847cm" svg:y1="3.123cm" svg:x2="5.847cm" svg:y2="4.076cm"><text:p/></draw:line><draw:line draw:style-name="gr6" draw:text-style-name="P11" svg:x1="7.408cm" svg:y1="8.132cm" svg:x2="8.361cm" svg:y2="8.132cm"><text:p/></draw:line><draw:custom-shape draw:style-name="gr5" draw:text-style-name="P8" svg:width="3.139cm" svg:height="1.636cm" svg:x="7.593cm" svg:y="13.394cm"><text:p text:style-name="P8"><text:span text:style-name="T3">協調資通技術</text:span></text:p><text:p text:style-name="P8"><text:span text:style-name="T3">服務組支援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7" draw:text-style-name="P12" svg:width="1.234cm" svg:height="0.953cm" svg:x="3.454cm" svg:y="9.864cm"><draw:text-box><text:p text:style-name="P12"><text:span text:style-name="T4">是</text:span></text:p></draw:text-box></draw:frame><draw:line draw:style-name="gr6" draw:text-style-name="P11" svg:x1="4.657cm" svg:y1="10.795cm" svg:x2="3.281cm" svg:y2="10.821cm"><text:p/></draw:line><draw:frame draw:style-name="gr8" draw:text-style-name="P12" svg:width="1.265cm" svg:height="0.953cm" svg:x="5.845cm" svg:y="15.135cm"><draw:text-box><text:p text:style-name="P12"><text:span text:style-name="T4">否</text:span></text:p></draw:text-box></draw:frame><draw:frame draw:style-name="gr7" draw:text-style-name="P12" svg:width="1.202cm" svg:height="0.953cm" svg:x="3.279cm" svg:y="13.124cm"><draw:text-box><text:p text:style-name="P12"><text:span text:style-name="T4">是</text:span></text:p></draw:text-box></draw:frame><draw:frame draw:style-name="gr8" draw:text-style-name="P12" svg:width="1.303cm" svg:height="1.05cm" svg:x="8.916cm" svg:y="12.037cm"><draw:text-box><text:p text:style-name="P12"><text:span text:style-name="T4">是</text:span></text:p></draw:text-box></draw:frame><draw:frame draw:style-name="gr8" draw:text-style-name="P12" svg:width="1.255cm" svg:height="0.953cm" svg:x="10.132cm" svg:y="9.843cm"><draw:text-box><text:p text:style-name="P12"><text:span text:style-name="T4">否</text:span></text:p></draw:text-box></draw:frame><draw:line draw:style-name="gr6" draw:text-style-name="P11" svg:x1="8.89cm" svg:y1="12.065cm" svg:x2="8.89cm" svg:y2="13.335cm"><text:p/></draw:line><draw:line draw:style-name="gr6" draw:text-style-name="P11" svg:x1="4.445cm" svg:y1="13.97cm" svg:x2="2.963cm" svg:y2="13.998cm"><text:p/></draw:line><draw:line draw:style-name="gr6" draw:text-style-name="P11" svg:x1="5.68cm" svg:y1="15.205cm" svg:x2="5.68cm" svg:y2="16.158cm"><text:p/></draw:line><draw:line draw:style-name="gr6" draw:text-style-name="P11" svg:x1="5.821cm" svg:y1="5.08cm" svg:x2="5.821cm" svg:y2="6.033cm"><text:p/></draw:line><draw:line draw:style-name="gr6" draw:text-style-name="P11" svg:x1="5.778cm" svg:y1="6.977cm" svg:x2="5.785cm" svg:y2="7.554cm"><text:p/></draw:line><draw:line draw:style-name="gr6" draw:text-style-name="P11" svg:x1="5.807cm" svg:y1="8.808cm" svg:x2="5.777cm" svg:y2="9.42cm"><text:p/></draw:line><draw:line draw:style-name="gr6" draw:text-style-name="P11" svg:x1="8.894cm" svg:y1="8.89cm" svg:x2="8.89cm" svg:y2="9.483cm"><text:p/></draw:line><draw:line draw:style-name="gr6" draw:text-style-name="P11" svg:x1="5.724cm" svg:y1="12.134cm" svg:x2="5.72cm" svg:y2="12.912cm"><text:p/></draw:line><draw:custom-shape draw:style-name="gr3" draw:text-style-name="P8" svg:width="3.696cm" svg:height="0.92cm" svg:x="3.81cm" svg:y="16.193cm"><text:p text:style-name="P8"><text:span text:style-name="T3">執行解決辦法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8" svg:width="3.382cm" svg:height="1.306cm" svg:x="8.355cm" svg:y="16.052cm"><text:p text:style-name="P8"><text:span text:style-name="T3">辦理資通安全</text:span></text:p><text:p text:style-name="P8"><text:span text:style-name="T3">事件結案通報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11" svg:x1="7.62cm" svg:y1="16.726cm" svg:x2="8.384cm" svg:y2="16.726cm"><text:p/></draw:line><draw:custom-shape draw:style-name="gr9" draw:text-style-name="P12" svg:width="4.657cm" svg:height="2.858cm" svg:x="9.948cm" svg:y="10.795cm"><text:p/><draw:enhanced-geometry svg:viewBox="0 0 3554 2637" draw:type="non-primitive" draw:enhanced-path="M 0 0  L 3554 0  L 3554 2637  N"/></draw:custom-shape><draw:frame draw:style-name="gr8" draw:text-style-name="P12" svg:width="1.147cm" svg:height="0.953cm" svg:x="5.927cm" svg:y="12.065cm"><draw:text-box><text:p text:style-name="P12"><text:span text:style-name="T4">否</text:span></text:p></draw:text-box></draw:frame><draw:frame draw:style-name="gr10" draw:text-style-name="P13" svg:width="17.357cm" svg:height="1.297cm" svg:x="0.026cm" svg:y="-0.862cm"><draw:text-box><text:p text:style-name="P13"><text:span text:style-name="T5">資通訊安全事件通報及應變作業流程</text:span></text:p><text:p text:style-name="P14"><text:span text:style-name="T4"/></text:p></draw:text-box></draw:frame><draw:custom-shape draw:style-name="gr5" draw:text-style-name="P8" svg:width="2.909cm" svg:height="0.953cm" svg:x="13.019cm" svg:y="13.653cm"><text:p text:style-name="P8"><text:span text:style-name="T3">納入列管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8" svg:width="3.705cm" svg:height="1.588cm" svg:x="12.7cm" svg:y="15.875cm"><text:p text:style-name="P8"><text:span text:style-name="T3">資通安全事件</text:span></text:p><text:p text:style-name="P8"><text:span text:style-name="T3">解除列管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11" svg:x1="11.797cm" svg:y1="16.752cm" svg:x2="12.624cm" svg:y2="16.738cm"><text:p/></draw:line><draw:line draw:style-name="gr6" draw:text-style-name="P11" svg:x1="10.716cm" svg:y1="14.182cm" svg:x2="13.044cm" svg:y2="14.182cm"><text:p/></draw:line><draw:frame draw:style-name="gr7" draw:text-style-name="P12" svg:width="2.541cm" svg:height="1.271cm" svg:x="-0.688cm" svg:y="-2.275cm"><draw:text-box><text:p text:style-name="P12"><text:span text:style-name="T6">附圖一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custom-shape text:anchor-type="char" draw:z-index="0" draw:style-name="gr1" draw:text-style-name="P8" svg:width="2.858cm" svg:height="0.953cm" svg:x="19.824cm" svg:y="0.028cm"><text:p text:style-name="P8"><text:span text:style-name="T2">納入列管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6"><draw:custom-shape text:anchor-type="char" draw:z-index="1" draw:style-name="gr1" draw:text-style-name="P8" svg:width="4.763cm" svg:height="1.588cm" svg:x="19.823cm" svg:y="0.018cm"><text:p text:style-name="P8"><text:span text:style-name="T2">資通安全事件</text:span></text:p><text:p text:style-name="P8"><text:span text:style-name="T2">解除列管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style:text-underline-style="none" style:font-name-asian="新細明體" style:font-name-complex="Times New Roman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新細明體" style:text-underline-style="none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7z0" style:family="text">
      <style:text-properties style:font-name="新細明體" style:text-underline-style="none" style:font-name-asian="新細明體" style:font-name-complex="Times New Roman"/>
    </style:style>
    <style:style style:name="WW8Num8z0" style:family="text">
      <style:text-properties style:font-name="新細明體" style:text-underline-style="none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新細明體" style:text-underline-style="none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style:text-underline-style="none" style:font-name-asian="新細明體" style:font-name-complex="Times New Roman"/>
    </style:style>
    <style:style style:name="WW8Num11z0" style:family="text"/>
    <style:style style:name="WW8Num12z0" style:family="text"/>
    <style:style style:name="WW8Num13z0" style:family="text">
      <style:text-properties style:font-name="新細明體" style:text-underline-style="none" style:font-name-asian="新細明體" style:font-name-complex="Times New Roman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4z0" style:num-suffix="." text:bullet-char="◎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75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.9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資通訊安全事件通報及應變作業流程</dc:title>
    <dc:subject>資通訊安全事件通報及應變作業流程</dc:subject>
    <meta:keyword>資通訊</meta:keyword>
    <meta:keyword>安全</meta:keyword>
    <meta:keyword>事件</meta:keyword>
    <meta:keyword>通報</meta:keyword>
    <meta:keyword>應變</meta:keyword>
    <meta:keyword>作業流程</meta:keyword>
    <meta:initial-creator>水土保持局</meta:initial-creator>
    <meta:creation-date>2009-10-20T10:33:00</meta:creation-date>
    <dc:creator>worker</dc:creator>
    <dc:date>2009-10-20T10:40:00</dc:date>
    <meta:print-date>2009-10-19T10:41:00</meta:print-date>
    <meta:editing-cycles>5</meta:editing-cycles>
    <meta:editing-duration>PT7M</meta:editing-duration>
    <meta:document-statistic meta:table-count="0" meta:image-count="0" meta:object-count="0" meta:page-count="1" meta:paragraph-count="1" meta:word-count="0" meta:character-count="1"/>
    <meta:generator>OpenOffice/4.1.2$Win32 OpenOffice.org_project/412m3$Build-9782</meta:generator>
  </office:meta>
</office:document-meta>
</file>