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top="0cm" fo:margin-bottom="0.318cm" fo:line-height="0.776cm" style:line-break="normal"/>
      <style:text-properties style:font-name="Times New Roman" fo:font-size="14pt" fo:font-weight="bold" style:font-name-asian="標楷體" style:font-size-asian="14pt" style:font-weight-asian="bold" style:font-name-complex="Times New Roman" style:font-weight-complex="bold"/>
    </style:style>
    <style:style style:name="P2" style:family="paragraph" style:parent-style-name="HTML_20_Preformatted">
      <style:paragraph-properties fo:margin-top="0cm" fo:margin-bottom="0.088cm" fo:line-height="0.564cm" fo:text-align="justify" style:justify-single-word="false" style:line-break="normal" style:snap-to-layout-grid="false">
        <style:tab-stops/>
      </style:paragraph-properties>
    </style:style>
    <style:style style:name="P3" style:family="paragraph" style:parent-style-name="HTML_20_Preformatted">
      <style:paragraph-properties fo:margin-top="0cm" fo:margin-bottom="0.088cm" fo:line-height="0.776cm" fo:text-align="justify" style:justify-single-word="false" style:line-break="normal" style:snap-to-layout-grid="false">
        <style:tab-stops>
          <style:tab-stop style:position="1.905cm"/>
        </style:tab-stops>
      </style:paragraph-properties>
    </style:style>
    <style:style style:name="P4" style:family="paragraph" style:parent-style-name="HTML_20_Preformatted">
      <style:paragraph-properties fo:margin-top="0cm" fo:margin-bottom="0.088cm" fo:line-height="0.776cm" fo:text-align="justify" style:justify-single-word="false" style:line-break="normal" style:snap-to-layout-grid="false">
        <style:tab-stops>
          <style:tab-stop style:position="1.905cm"/>
        </style:tab-stops>
      </style:paragraph-properties>
      <style:text-properties style:font-name="Times New Roman" fo:font-size="12pt" style:font-name-asian="標楷體" style:font-size-asian="12pt" style:font-name-complex="Times New Roman"/>
    </style:style>
    <style:style style:name="P5" style:family="paragraph" style:parent-style-name="HTML_20_Preformatted">
      <style:paragraph-properties fo:margin-top="0.318cm" fo:margin-bottom="0.088cm" fo:line-height="0.776cm" fo:text-align="justify" style:justify-single-word="false" style:line-break="normal" style:snap-to-layout-grid="false">
        <style:tab-stops>
          <style:tab-stop style:position="1.905cm"/>
        </style:tab-stops>
      </style:paragraph-properties>
    </style:style>
    <style:style style:name="P6" style:family="paragraph" style:parent-style-name="HTML_20_Preformatted">
      <style:paragraph-properties fo:margin-left="2.54cm" fo:margin-right="0cm" fo:margin-top="0cm" fo:margin-bottom="0.088cm" fo:line-height="0.776cm" fo:text-align="justify" style:justify-single-word="false" fo:text-indent="-0.635cm" style:auto-text-indent="false" style:line-break="normal" style:snap-to-layout-grid="false">
        <style:tab-stops/>
      </style:paragraph-properties>
    </style:style>
    <style:style style:name="P7" style:family="paragraph" style:parent-style-name="HTML_20_Preformatted">
      <style:paragraph-properties fo:margin-left="2.54cm" fo:margin-right="0cm" fo:margin-top="0cm" fo:margin-bottom="0.088cm" fo:line-height="0.776cm" fo:text-align="justify" style:justify-single-word="false" fo:text-indent="-0.635cm" style:auto-text-indent="false" style:line-break="normal" style:snap-to-layout-grid="false">
        <style:tab-stops/>
      </style:paragraph-properties>
      <style:text-properties style:font-name="Times New Roman" fo:font-size="12pt" style:font-name-asian="標楷體" style:font-size-asian="12pt" style:font-name-complex="Times New Roman"/>
    </style:style>
    <style:style style:name="P8" style:family="paragraph" style:parent-style-name="HTML_20_Preformatted">
      <style:paragraph-properties fo:margin-left="1.905cm" fo:margin-right="0cm" fo:margin-top="0cm" fo:margin-bottom="0.088cm" fo:line-height="0.776cm" fo:text-align="justify" style:justify-single-word="false" fo:text-indent="0cm" style:auto-text-indent="false" style:line-break="normal" style:snap-to-layout-grid="false">
        <style:tab-stops/>
      </style:paragraph-properties>
    </style:style>
    <style:style style:name="P9" style:family="paragraph" style:parent-style-name="Standard">
      <style:paragraph-properties style:line-height-at-least="0.776cm" fo:text-align="justify" style:justify-single-word="false">
        <style:tab-stops>
          <style:tab-stop style:position="1.905cm"/>
        </style:tab-stops>
      </style:paragraph-properties>
    </style:style>
    <style:style style:name="P10"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solid" style:text-underline-width="auto" style:text-underline-color="font-color"/>
    </style:style>
    <style:style style:name="T4" style:family="text">
      <style:text-properties fo:color="#000000" style:font-name="Times New Roman" fo:font-size="12pt" fo:font-style="italic" style:font-size-asian="12pt" style:font-style-asian="italic" style:font-name-complex="Times New Roman" style:font-style-complex="italic"/>
    </style:style>
    <style:style style:name="T5" style:family="text">
      <style:text-properties fo:color="#000000" style:font-name="Times New Roman" fo:font-size="12pt" style:font-size-asian="12pt" style:font-name-complex="Times New Roman"/>
    </style:style>
    <style:style style:name="T6" style:family="text">
      <style:text-properties fo:color="#000000"/>
    </style:style>
    <style:style style:name="T7" style:family="text">
      <style:text-properties fo:color="#000000" fo:font-style="italic" style:font-style-asian="italic" style:font-style-complex="italic"/>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style:font-name-asian="標楷體" style:font-size-asian="12pt" style:font-name-complex="Times New Roman"/>
    </style:style>
    <style:style style:name="T11" style:family="text">
      <style:text-properties style:font-name="Times New Roman" fo:font-size="12pt" style:font-name-asian="標楷體" style:font-size-asian="12pt" style:font-name-complex="Times New Roman"/>
    </style:style>
    <style:style style:name="T12" style:family="text">
      <style:text-properties style:font-name="Times New Roman" fo:font-size="12pt" fo:font-style="italic" style:font-name-asian="標楷體" style:font-size-asian="12pt" style:font-style-asian="italic" style:font-name-complex="Times New Roman" style:font-style-complex="italic"/>
    </style:style>
    <style:style style:name="T13" style:family="text">
      <style:text-properties style:font-name-asian="標楷體"/>
    </style:style>
    <style:style style:name="T14" style:family="text">
      <style:text-properties style:font-name-asian="標楷體"/>
    </style:style>
    <style:style style:name="T15" style:family="text">
      <style:text-properties fo:font-style="italic" style:font-name-asian="標楷體"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he English translation is for reference only. In case of discrepancy between the Chinese and English </text:span><text:span text:style-name="T2">version</text:span><text:span text:style-name="T2">s, the Chinese version shall prevail.</text:span></text:p>
      <text:p text:style-name="P1"/>
      <text:p text:style-name="P1">Special Act for Flood Management</text:p>
      <text:p text:style-name="P1"/>
      <text:p text:style-name="P2"><text:span text:style-name="T8">A total of sixteen articles promulgated on January 27, 2006 under Presidential Decree Hua-Zong-Yi-Yi-Zi-</text:span><text:span text:style-name="T10">09500012591</text:span><text:span text:style-name="T8">; effective for a period of eight years from the date of promulgation</text:span><text:span text:style-name="T10"> </text:span></text:p>
      <text:p text:style-name="P5"><text:span text:style-name="T10">Article 1<text:tab/></text:span><text:span text:style-name="T8">This Act is set forth to expedite the flood management and flood prevention in flood-prone areas so as to safeguard the safety of people</text:span><text:span text:style-name="T8">’</text:span><text:span text:style-name="T8">s lives and properties, improve the quality of life of local residents, and preserve the </text:span><text:span text:style-name="T8">quality</text:span><text:span text:style-name="T8"> of water environment. </text:span></text:p>
      <text:p text:style-name="P3"><text:span text:style-name="T10">Article 2<text:tab/>The central authority under this Act is the Ministry of Economic Affairs; the central executive agencies under this Act are relevant government agencies </text:span><text:span text:style-name="T10">responsible</text:span><text:span text:style-name="T10"> for budget preparation.</text:span></text:p>
      <text:p text:style-name="P3"><text:span text:style-name="T10"><text:tab/>To expedite flood management and flood prevention in flood-prone areas, the central executive agencies may proceed to undertake works relating to the management of flood-prone areas under this Act without being subject to the restrictions of </text:span><text:span text:style-name="T10">“</text:span><text:span text:style-name="T10">act on behalf</text:span><text:span text:style-name="T10">”</text:span><text:span text:style-name="T10"> proceeding and assumption of outlay as provided in Article 76 of the </text:span><text:span text:style-name="T12">Local Government Act</text:span><text:span text:style-name="T10">. </text:span></text:p>
      <text:p text:style-name="P4"><text:tab/>The central executive agencies may commission municipal government, county (city) government, or irrigation association to perform the tasks under this Act.</text:p>
      <text:p text:style-name="P7">The central authority will undertake the following tasks:</text:p>
      <text:p text:style-name="P7">1.<text:tab/>Planning and promoting policies concerning flood management in flood-prone areas. </text:p>
      <text:p text:style-name="P7">2.<text:tab/>Drafting and promoting flood-prone area flood management plan and implementation plans for each phase.</text:p>
      <text:p text:style-name="P7">3.<text:tab/>Reviewing and approving the implementation programs proposed by the central executive agencies.</text:p>
      <text:p text:style-name="P6"><text:span text:style-name="T10">The central executive agencies will undertake the </text:span><text:span text:style-name="T10">following</text:span><text:span text:style-name="T10"> tasks:</text:span></text:p>
      <text:p text:style-name="P7">1.<text:tab/>Preparing special budget for the flood-prone area flood management plan.</text:p>
      <text:p text:style-name="P7"><text:soft-page-break/>2.<text:tab/>Drafting, promoting and executing the implementation programs for each phase.</text:p>
      <text:p text:style-name="P6"><text:span text:style-name="T10">3.<text:tab/>Commissioning and overseeing the execution of tasks under this Act by municipal </text:span><text:span text:style-name="T10">government</text:span><text:span text:style-name="T10"> or county (city) government. </text:span></text:p>
      <text:p text:style-name="P6"><text:span text:style-name="T10">4.<text:tab/>Approving the workplans proposed by municipal </text:span><text:span text:style-name="T10">government</text:span><text:span text:style-name="T10"> or county (city) government.</text:span></text:p>
      <text:p text:style-name="P8"><text:span text:style-name="T10">The municipal government, county (city) government or irrigation association will undertake </text:span><text:span text:style-name="T10">the</text:span><text:span text:style-name="T10"> following tasks:</text:span></text:p>
      <text:p text:style-name="P7">1.<text:tab/>Acquiring the land for the management works under this Act.</text:p>
      <text:p text:style-name="P7">2.<text:tab/>Dredging of rivers, drainage systems and rainwater sewage systems, and carrying out related emergency works.</text:p>
      <text:p text:style-name="P7">3.<text:tab/>Executing tasks under this Act as commissioned by the central executive agencies.</text:p>
      <text:p text:style-name="P3"><text:span text:style-name="T10">Article 3<text:tab/>This Act applies to remediation works relating to county (city)-governed rivers, regional drainage systems, enterprise-built sea dikes, farmland drainage, and rainwater sewage systems, and related soil </text:span><text:span text:style-name="T10">preservation</text:span><text:span text:style-name="T10"> works without being subject to the provisions in Articles 18 and 19 of </text:span><text:span text:style-name="T10">the</text:span><text:span text:style-name="T10"> </text:span><text:span text:style-name="T12">Local Government Act</text:span><text:span text:style-name="T10">. </text:span></text:p>
      <text:p text:style-name="P3"><text:span text:style-name="T10"><text:tab/>The land needed for executing the remediation works relating to county (city)-governed rivers and regional </text:span><text:span text:style-name="T10">drainage</text:span><text:span text:style-name="T10"> system under this Act may be requisitioned for construction work without being subject to the provisions in Article 82 of the </text:span><text:span text:style-name="T12">Water Act</text:span><text:span text:style-name="T10">. </text:span></text:p>
      <text:p text:style-name="P3"><text:span text:style-name="T10">Article 4<text:tab/>The outlay for the flood-prone area flood management plan as planned by the central government according to </text:span><text:span text:style-name="T10">this Act</text:span><text:span text:style-name="T10"> shall be capped at NT$116 billion and proposed as special budget. The outlay may be budgeted and reviewed by phases; the budgeting is not subject to the restrictions provided in Article 30 and Article 37 of the </text:span><text:span text:style-name="T4">Act Governing the Allocation of Government Revenues and Expenditures</text:span><text:span text:style-name="T5"> regarding subsidizing local affairs and assumption of outlay</text:span><text:span text:style-name="T10">; the use of funds by respective agency may be adjusted within the original budget of the agency </text:span><text:span text:style-name="T10">without</text:span><text:span text:style-name="T10"> being subject to the restrictions provided in Article 62 and Article 63 of the Budget Act. <text:s/></text:span></text:p>
      <text:p text:style-name="P9"><text:span text:style-name="T13"><text:tab/>With respect to the outlay in the preceding paragraph, NT$58 billion of which shall be raised by debt financing or sale of government</text:span><text:span text:style-name="T13">’</text:span><text:span text:style-name="T13">s equity in enterprises without being </text:span><text:soft-page-break/><text:span text:style-name="T13">subject to the </text:span><text:span text:style-name="T1">annual cap of debt financing as provided in </text:span><text:span text:style-name="T1">the</text:span><text:span text:style-name="T1"> fifth paragraph, Article 4 of </text:span><text:span text:style-name="T7">Public Debt Management Act</text:span><text:span text:style-name="T1">. The</text:span><text:span text:style-name="T13"> remaining NT$58 billion will be funded as a special budget under the </text:span><text:span text:style-name="T15">Special Statute for Increasing Investment in Public Construction</text:span><text:span text:style-name="T13">; the preparing procedure, drawing and dispensing, and duration of </text:span><text:span text:style-name="T13">the</text:span><text:span text:style-name="T13"> special budget shall be proceeded according to this Act without being subject to the restrictions under the </text:span><text:span text:style-name="T15">Special Statute for Increasing Investment in Public Construction</text:span><text:span text:style-name="T13">.</text:span></text:p>
      <text:p text:style-name="P3"><text:span text:style-name="T10"><text:tab/>To put into effect the principles of total river management and integrated flood control, the outlay in the special budget </text:span><text:span text:style-name="T10">mention</text:span><text:span text:style-name="T10">ed in the first paragraph for rainwater sewers, soil preservation and farmland drainage systems needed for solving </text:span><text:span text:style-name="T10">the</text:span><text:span text:style-name="T10"> flood management problems shall be capped at NT$36 billion. </text:span></text:p>
      <text:p text:style-name="P4"><text:tab/>The outlay in the preceding paragraph to be allocated to flood prevention shall not be less than NT$16 billion. </text:p>
      <text:p text:style-name="P4">Article 5<text:tab/>The central authority should draft the flood-prone area flood management plan according to the principles of total river management and integrated flood control. </text:p>
      <text:p text:style-name="P4"><text:tab/>The central executive agencies will plan the implementation program by phases according to the management plan in the preceding paragraph, and submit the programs for review by the Taskforce mentioned in Article 6 herein and approval by the central authority. <text:s/></text:p>
      <text:p text:style-name="P3"><text:span text:style-name="T10">Article 6<text:tab/>For </text:span><text:span text:style-name="T10">the</text:span><text:span text:style-name="T10"> implementation of this Act, the central authority shall set up a taskforce to handle the tasks of plan (program) review, oversight, control assessment, policy coordination, research and development, and personnel training. The manpower needed for </text:span><text:span text:style-name="T10">the</text:span><text:span text:style-name="T10"> staffing will be the regular or contracted personnel of the central executive agencies and </text:span><text:span text:style-name="T10">related</text:span><text:span text:style-name="T10"> funds required will be covered by the budget under this Act.<text:tab/>During the implementation period of this Act, the renewal percentage of contracted personnel in the preceding paragraph is not subject to restrictions provided under the Employment Improvement Scheme for Executive Yuan and Subordinate Agencies and the limit of five percent (5%) of agency personnel. <text:s/></text:span></text:p>
      <text:p text:style-name="P4"><text:tab/>The contracted personnel in the first paragraph hereof may not be renewed after the expiration of this Act.</text:p>
      <text:p text:style-name="P3"><text:span text:style-name="T10">Article 7<text:tab/>To expedite the acquisition of land needed for the flood-prone area flood management plan which involves change of urban planning, the change may be expedited or effected according to Article 27 of the </text:span><text:span text:style-name="T12">Urban Planning Act</text:span><text:span text:style-name="T10"> where necessary. </text:span></text:p>
      <text:p text:style-name="P3"><text:soft-page-break/><text:span text:style-name="T10"><text:tab/>Where the change of urban planning mentioned in the preceding paragraph requires environmental impact study, soil preservation and maintenance work as provided by law, the change shall be proceeded according to Article 27-2 of the </text:span><text:span text:style-name="T12">Urban Planning Act</text:span><text:span text:style-name="T10">.</text:span></text:p>
      <text:p text:style-name="P3"><text:span text:style-name="T10"><text:tab/>Where programs under this Act involve zoning </text:span><text:span text:style-name="T10">change</text:span><text:span text:style-name="T10"> of non-urban land, the competent authority in charge of the regional plan may, upon receiving the application for land use change, conduct review of soil preservation plan and environmental impact study together with the competent authorities for soil </text:span><text:span text:style-name="T10">preservation</text:span><text:span text:style-name="T10">, environmental protection, and indigenous people.</text:span></text:p>
      <text:p text:style-name="P3"><text:span text:style-name="T10">Article 8<text:tab/>For the sake of mitigating flooding and improving land use value in flood-prone areas due to land subsidence or low-lying land, the municipal or county (</text:span><text:span text:style-name="T10">city</text:span><text:span text:style-name="T10">) government should undertake urban land consolidation, zone (section) expropriation or farmland consolidation in line with the flood-prone area flood management plan. </text:span></text:p>
      <text:p text:style-name="P3"><text:span text:style-name="T10">Article 9<text:tab/>The central authority shall report the essentials of </text:span><text:span text:style-name="T10">the</text:span><text:span text:style-name="T10"> flood-prone area flood management plan and relevant information to </text:span><text:span text:style-name="T10">the</text:span><text:span text:style-name="T10"> Legislative Yuan and announce the same in the </text:span><text:span text:style-name="T10">telecommunication</text:span><text:span text:style-name="T10"> network. </text:span></text:p>
      <text:p text:style-name="P3"><text:span text:style-name="T10">Article 10<text:tab/>Except for ongoing remediation work, the management and maintenance of county (city)-governed rivers, regional drainage systems, enterprise-built sea dikes, farmland drainage, rainwater sewage systems, and related soil </text:span><text:span text:style-name="T10">preservation</text:span><text:span text:style-name="T10"> works shall be undertaken by the local competent authorities. Notwithstanding the foregoing, farmland drainage facilities within the business district of an irrigation association shall be managed and maintained by the irrigation association. </text:span></text:p>
      <text:p text:style-name="P3"><text:span text:style-name="T10"><text:tab/>The local competent authorities or irrigation associations shall complete the takeover of structures built under this Act in a time period specified by the central </text:span><text:span text:style-name="T10">executive</text:span><text:span text:style-name="T10"> agencies. <text:s/></text:span></text:p>
      <text:p text:style-name="P4"><text:tab/>Subsequent to taking over the structure, the local competent authorities or irrigation associations shall prepare budget on a yearly basis for the maintenance and management work.</text:p>
      <text:p text:style-name="P3"><text:span text:style-name="T10"><text:tab/>Where the local competent authorities fail to allocate sufficient budget for the maintenance/management work, the central executive agencies may pay for the work on its </text:span><text:soft-page-break/><text:span text:style-name="T10">behalf and deduct the expenses from tax revenue or subsidy to be allocated to said local competent authorities in the </text:span><text:span text:style-name="T10">following</text:span><text:span text:style-name="T10"> year. </text:span></text:p>
      <text:p text:style-name="P4">Article 11<text:tab/>The central authority shall report to the Legislative Yuan each year the implementation and performance of this Act. </text:p>
      <text:p text:style-name="P4">Article 12<text:tab/>The execution of budget under this Act shall be audited by the auditing agency as provided by law. </text:p>
      <text:p text:style-name="P3"><text:span text:style-name="T10">Article 13<text:tab/>Government agencies, institutions, or irrigation associations shall comply with the </text:span><text:span text:style-name="T12">Government Procurement Act</text:span><text:span text:style-name="T10"> when undertaking management programs or projects under this Act.</text:span></text:p>
      <text:p text:style-name="P3"><text:span text:style-name="T10">Article 14<text:tab/>The forms for </text:span><text:span text:style-name="T10">relevant</text:span><text:span text:style-name="T10"> plans and programs specified in Article 5 herein and the measure for the </text:span><text:span text:style-name="T10">establishment</text:span><text:span text:style-name="T10"> and operation of the taskforce specified in Article 6 will be prescribed by the central authority and reported to the Legislative Yuan. </text:span></text:p>
      <text:p text:style-name="P3"><text:span text:style-name="T10">Article 15<text:tab/>The surplus from the budget under this Act shall be turned over to the state coffer </text:span><text:span text:style-name="T10">according</text:span><text:span text:style-name="T10"> to the </text:span><text:span text:style-name="T12">Budget Act </text:span><text:span text:style-name="T10">after the completion of the </text:span><text:span text:style-name="T10">management</text:span><text:span text:style-name="T10"> plan and may not be used for other purposes. </text:span></text:p>
      <text:p text:style-name="P3"><text:span text:style-name="T10">Article 16<text:tab/></text:span><text:span text:style-name="T8">This Act shall be in force from the date of promulgation for a period of eight y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水患治理特別條例</dc:title>
    <meta:initial-creator>傅勝治</meta:initial-creator>
    <meta:creation-date>2006-06-12T13:59:00</meta:creation-date>
    <dc:creator>林惠芬</dc:creator>
    <dc:date>2006-07-13T17:02:00</dc:date>
    <meta:editing-cycles>3</meta:editing-cycles>
    <meta:editing-duration>PT2M</meta:editing-duration>
    <meta:document-statistic meta:table-count="0" meta:image-count="0" meta:object-count="0" meta:page-count="5" meta:paragraph-count="45" meta:word-count="1456" meta:character-count="9642"/>
    <meta:generator>OpenOffice/4.1.2$Win32 OpenOffice.org_project/412m3$Build-9782</meta:generator>
  </office:meta>
</office:document-meta>
</file>