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sian="標楷體" style:font-name-complex="標楷體"/>
    </style:style>
    <style:style style:name="P4" style:family="paragraph" style:parent-style-name="Standard">
      <style:paragraph-properties fo:text-align="justify" style:justify-single-word="false"/>
      <style:text-properties style:font-name-asian="標楷體" style:font-name-complex="標楷體"/>
    </style:style>
    <style:style style:name="P5" style:family="paragraph" style:parent-style-name="Standard">
      <style:paragraph-properties fo:text-align="justify" style:justify-single-word="false"/>
      <style:text-properties style:font-name-asian="標楷體" style:font-name-complex="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text-properties fo:font-weight="bold" style:font-name-asian="標楷體" style:font-weight-asian="bold"/>
    </style:style>
    <style:style style:name="P9" style:family="paragraph" style:parent-style-name="Standard">
      <style:paragraph-properties fo:text-align="justify" style:justify-single-word="false"/>
      <style:text-properties fo:font-weight="bold" style:font-name-asian="標楷體" style:font-weight-asian="bold"/>
    </style:style>
    <style:style style:name="P10" style:family="paragraph" style:parent-style-name="Standard">
      <style:paragraph-properties fo:text-align="justify" style:justify-single-word="false"/>
      <style:text-properties fo:font-weight="bold" style:font-name-asian="標楷體" style:font-weight-asian="bold" style:font-name-complex="標楷體"/>
    </style:style>
    <style:style style:name="P11" style:family="paragraph" style:parent-style-name="Standard">
      <style:paragraph-properties fo:text-align="justify" style:justify-single-word="false"/>
      <style:text-properties fo:font-weight="bold" style:font-name-asian="標楷體" style:font-weight-asian="bold" style:font-name-complex="標楷體"/>
    </style:style>
    <style:style style:name="P12" style:family="paragraph" style:parent-style-name="Standard">
      <style:paragraph-properties fo:margin-top="0.494cm" fo:margin-bottom="0.494cm" fo:text-align="justify" style:justify-single-word="false"/>
    </style:style>
    <style:style style:name="P13" style:family="paragraph" style:parent-style-name="Standard" style:master-page-name="Standard">
      <style:paragraph-properties fo:margin-top="0cm" fo:margin-bottom="0.494cm" fo:text-align="center" style:justify-single-word="false" style:page-number="auto"/>
      <style:text-properties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left="2.117cm" fo:margin-right="0cm" fo:text-align="justify" style:justify-single-word="false" fo:text-indent="-2.117cm" style:auto-text-indent="false"/>
    </style:style>
    <style:style style:name="P15" style:family="paragraph" style:parent-style-name="Standard" style:list-style-name="WW8Num9">
      <style:paragraph-properties fo:margin-left="2.117cm" fo:margin-right="0cm" fo:text-align="justify" style:justify-single-word="false" fo:text-indent="-2.117cm" style:auto-text-indent="false">
        <style:tab-stops>
          <style:tab-stop style:position="1.588cm"/>
        </style:tab-stops>
      </style:paragraph-properties>
    </style:style>
    <style:style style:name="P16" style:family="paragraph" style:parent-style-name="Standard">
      <style:paragraph-properties fo:margin-left="2.117cm" fo:margin-right="0cm" fo:text-align="justify" style:justify-single-word="false" fo:text-indent="-2.117cm" style:auto-text-indent="false"/>
      <style:text-properties style:font-name-asian="標楷體" style:font-name-complex="標楷體"/>
    </style:style>
    <style:style style:name="P17" style:family="paragraph" style:parent-style-name="Standard">
      <style:paragraph-properties fo:margin-left="0cm" fo:margin-right="0cm" fo:text-align="justify" style:justify-single-word="false" fo:text-indent="1.27cm" style:auto-text-indent="false"/>
    </style:style>
    <style:style style:name="P18" style:family="paragraph" style:parent-style-name="Standard">
      <style:paragraph-properties fo:margin-left="1.27cm" fo:margin-right="0cm" fo:text-align="justify" style:justify-single-word="false" fo:text-indent="0cm" style:auto-text-indent="false"/>
    </style:style>
    <style:style style:name="P19" style:family="paragraph" style:parent-style-name="Standard">
      <style:paragraph-properties fo:margin-left="0.423cm" fo:margin-right="0cm" fo:text-align="justify" style:justify-single-word="false" fo:text-indent="0.847cm" style:auto-text-indent="false"/>
    </style:style>
    <style:style style:name="P20" style:family="paragraph" style:parent-style-name="Standard">
      <style:paragraph-properties fo:margin-left="0.318cm" fo:margin-right="0cm" fo:text-align="justify" style:justify-single-word="false" fo:text-indent="-0.318cm" style:auto-text-indent="false"/>
    </style:style>
    <style:style style:name="P21"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22"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23" style:family="paragraph" style:parent-style-name="Standard">
      <style:paragraph-properties fo:margin-left="1.695cm" fo:margin-right="0cm" fo:text-align="justify" style:justify-single-word="false" fo:text-indent="-1.695cm" style:auto-text-indent="false"/>
    </style:style>
    <style:style style:name="P24" style:family="paragraph" style:parent-style-name="Standard">
      <style:paragraph-properties fo:margin-left="1.695cm" fo:margin-right="0cm" fo:text-align="justify" style:justify-single-word="false" fo:text-indent="-1.695cm" style:auto-text-indent="false"/>
      <style:text-properties fo:font-weight="bold" style:font-name-asian="標楷體" style:font-weight-asian="bold"/>
    </style:style>
    <style:style style:name="P25" style:family="paragraph" style:parent-style-name="Standard">
      <style:paragraph-properties fo:margin-left="1.693cm" fo:margin-right="0cm" fo:text-align="justify" style:justify-single-word="false" fo:text-indent="-1.693cm" style:auto-text-indent="false"/>
    </style:style>
    <style:style style:name="P26" style:family="paragraph" style:parent-style-name="Standard">
      <style:paragraph-properties fo:margin-left="1.693cm" fo:margin-right="0cm" fo:text-align="justify" style:justify-single-word="false" fo:text-indent="-1.693cm" style:auto-text-indent="false"/>
      <style:text-properties style:font-name-asian="標楷體" style:font-name-complex="標楷體"/>
    </style:style>
    <style:style style:name="P27" style:family="paragraph" style:parent-style-name="Standard">
      <style:paragraph-properties fo:margin-left="1.693cm" fo:margin-right="0cm" fo:text-align="justify" style:justify-single-word="false" fo:text-indent="-1.693cm" style:auto-text-indent="false"/>
      <style:text-properties style:font-name-asian="標楷體"/>
    </style:style>
    <style:style style:name="P28" style:family="paragraph" style:parent-style-name="Standard">
      <style:paragraph-properties fo:margin-left="0.635cm" fo:margin-right="0cm" fo:text-align="justify" style:justify-single-word="false" fo:text-indent="-0.635cm" style:auto-text-indent="false"/>
    </style:style>
    <style:style style:name="P29" style:family="paragraph" style:parent-style-name="Standard">
      <style:paragraph-properties fo:margin-left="0.635cm" fo:margin-right="0cm" fo:text-align="justify" style:justify-single-word="false" fo:text-indent="-0.635cm" style:auto-text-indent="false"/>
      <style:text-properties style:font-name-asian="標楷體"/>
    </style:style>
    <style:style style:name="P30" style:family="paragraph" style:parent-style-name="Standard">
      <style:paragraph-properties fo:margin-left="0.635cm" fo:margin-right="0cm" fo:text-align="justify" style:justify-single-word="false" fo:text-indent="-0.635cm" style:auto-text-indent="false"/>
      <style:text-properties style:font-name-asian="標楷體" style:font-name-complex="標楷體"/>
    </style:style>
    <style:style style:name="P31" style:family="paragraph" style:parent-style-name="Standard">
      <style:paragraph-properties fo:margin-left="2.542cm" fo:margin-right="0cm" fo:text-align="justify" style:justify-single-word="false" fo:text-indent="-2.542cm" style:auto-text-indent="false"/>
    </style:style>
    <style:style style:name="P32" style:family="paragraph" style:parent-style-name="Standard">
      <style:paragraph-properties fo:margin-left="2.542cm" fo:margin-right="0cm" fo:text-align="justify" style:justify-single-word="false" fo:text-indent="-2.542cm" style:auto-text-indent="false"/>
      <style:text-properties fo:font-weight="bold" style:font-name-asian="標楷體" style:font-weight-asian="bold"/>
    </style:style>
    <style:style style:name="P33" style:family="paragraph" style:parent-style-name="Standard">
      <style:paragraph-properties fo:margin-left="2.542cm" fo:margin-right="0cm" fo:text-align="justify" style:justify-single-word="false" fo:text-indent="-2.542cm" style:auto-text-indent="false"/>
      <style:text-properties fo:font-weight="bold" style:font-name-asian="標楷體" style:font-weight-asian="bold"/>
    </style:style>
    <style:style style:name="P34" style:family="paragraph" style:parent-style-name="Standard">
      <style:paragraph-properties fo:margin-left="2.542cm" fo:margin-right="0cm" fo:text-align="justify" style:justify-single-word="false" fo:text-indent="-2.542cm" style:auto-text-indent="false"/>
      <style:text-properties fo:font-weight="bold" style:font-name-asian="標楷體" style:font-weight-asian="bold" style:font-name-complex="標楷體"/>
    </style:style>
    <style:style style:name="P35" style:family="paragraph" style:parent-style-name="Standard">
      <style:paragraph-properties fo:margin-left="2.54cm" fo:margin-right="0cm" fo:text-align="justify" style:justify-single-word="false" fo:text-indent="-2.54cm" style:auto-text-indent="false"/>
    </style:style>
    <style:style style:name="P36"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style>
    <style:style style:name="P37" style:family="paragraph" style:parent-style-name="Standard">
      <style:paragraph-properties fo:margin-left="2.54cm" fo:margin-right="0cm" fo:text-align="justify" style:justify-single-word="false" fo:text-indent="-2.54cm" style:auto-text-indent="false"/>
      <style:text-properties style:font-name-asian="標楷體" style:font-name-complex="標楷體"/>
    </style:style>
    <style:style style:name="P38" style:family="paragraph" style:parent-style-name="Standard">
      <style:paragraph-properties fo:margin-left="2.54cm" fo:margin-right="0cm" fo:text-align="justify" style:justify-single-word="false" fo:text-indent="-2.54cm" style:auto-text-indent="false"/>
      <style:text-properties style:font-name-asian="標楷體"/>
    </style:style>
    <style:style style:name="P39" style:family="paragraph" style:parent-style-name="Standard">
      <style:paragraph-properties fo:margin-left="0.787cm" fo:margin-right="0cm" fo:text-align="justify" style:justify-single-word="false" fo:text-indent="-0.787cm" style:auto-text-indent="false"/>
    </style:style>
    <style:style style:name="P40" style:family="paragraph" style:parent-style-name="Standard">
      <style:paragraph-properties fo:margin-left="0.889cm" fo:margin-right="0cm" fo:text-align="justify" style:justify-single-word="false" fo:text-indent="-0.889cm" style:auto-text-indent="false"/>
    </style:style>
    <style:style style:name="P41" style:family="paragraph" style:parent-style-name="Standard">
      <style:paragraph-properties fo:margin-left="1.588cm" fo:margin-right="0cm" fo:text-align="justify" style:justify-single-word="false" fo:text-indent="-1.588cm" style:auto-text-indent="false"/>
    </style:style>
    <style:style style:name="P42" style:family="paragraph" style:parent-style-name="Standard">
      <style:paragraph-properties fo:margin-left="0.847cm" fo:margin-right="0cm" fo:text-align="justify" style:justify-single-word="false" fo:text-indent="-0.847cm" style:auto-text-indent="false"/>
    </style:style>
    <style:style style:name="P43"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44" style:family="paragraph" style:parent-style-name="Standard">
      <style:paragraph-properties fo:margin-left="2.967cm" fo:margin-right="0cm" fo:text-align="justify" style:justify-single-word="false" fo:text-indent="-2.967cm" style:auto-text-indent="false"/>
    </style:style>
    <style:style style:name="P45" style:family="paragraph" style:parent-style-name="Standard">
      <style:paragraph-properties fo:margin-left="2.967cm" fo:margin-right="0cm" fo:text-align="justify" style:justify-single-word="false" fo:text-indent="-2.967cm" style:auto-text-indent="false"/>
      <style:text-properties fo:font-weight="bold" style:font-name-asian="標楷體" style:font-weight-asian="bold" style:font-name-complex="標楷體"/>
    </style:style>
    <style:style style:name="P46" style:family="paragraph" style:parent-style-name="Standard">
      <style:paragraph-properties fo:margin-left="3.814cm" fo:margin-right="0cm" fo:text-align="justify" style:justify-single-word="false" fo:text-indent="-3.814cm" style:auto-text-indent="false"/>
    </style:style>
    <style:style style:name="P47" style:family="paragraph" style:parent-style-name="Standard">
      <style:paragraph-properties fo:margin-left="0.393cm" fo:margin-right="0cm" fo:text-align="justify" style:justify-single-word="false" fo:text-indent="-0.393cm" style:auto-text-indent="false"/>
    </style:style>
    <style:style style:name="P48" style:family="paragraph" style:parent-style-name="Standard">
      <style:paragraph-properties fo:margin-left="0.813cm" fo:margin-right="0cm" fo:text-align="justify" style:justify-single-word="false" fo:text-indent="-0.813cm" style:auto-text-indent="false"/>
    </style:style>
    <style:style style:name="P49" style:family="paragraph" style:parent-style-name="Standard">
      <style:paragraph-properties fo:margin-left="3.81cm" fo:margin-right="0cm" fo:text-align="justify" style:justify-single-word="false" fo:text-indent="-3.81cm" style:auto-text-indent="false"/>
      <style:text-properties style:font-name-asian="標楷體" style:font-name-complex="標楷體"/>
    </style:style>
    <style:style style:name="P50" style:family="paragraph" style:parent-style-name="Standard">
      <style:paragraph-properties fo:margin-left="4.237cm" fo:margin-right="0cm" fo:text-align="justify" style:justify-single-word="false" fo:text-indent="-4.237cm" style:auto-text-indent="false"/>
    </style:style>
    <style:style style:name="P51" style:family="paragraph" style:parent-style-name="Standard">
      <style:paragraph-properties fo:margin-left="2.118cm" fo:margin-right="0cm" fo:text-align="justify" style:justify-single-word="false" fo:text-indent="-2.118cm" style:auto-text-indent="false"/>
    </style:style>
    <style:style style:name="P52" style:family="paragraph" style:parent-style-name="Standard">
      <style:paragraph-properties fo:margin-left="2.118cm" fo:margin-right="0cm" fo:text-align="justify" style:justify-single-word="false" fo:text-indent="-2.118cm" style:auto-text-indent="false"/>
      <style:text-properties fo:font-weight="bold" style:font-name-asian="標楷體" style:font-weight-asian="bold" style:font-name-complex="標楷體"/>
    </style:style>
    <style:style style:name="P53" style:family="paragraph" style:parent-style-name="Standard">
      <style:paragraph-properties fo:margin-left="2.118cm" fo:margin-right="0cm" fo:text-align="justify" style:justify-single-word="false" fo:text-indent="-2.118cm" style:auto-text-indent="false"/>
      <style:text-properties fo:font-weight="bold" style:font-name-asian="標楷體" style:font-weight-asian="bold" style:font-name-complex="標楷體"/>
    </style:style>
    <style:style style:name="P54" style:family="paragraph" style:parent-style-name="Standard">
      <style:paragraph-properties fo:margin-left="3.39cm" fo:margin-right="0cm" fo:text-align="justify" style:justify-single-word="false" fo:text-indent="-3.39cm" style:auto-text-indent="false"/>
    </style:style>
    <style:style style:name="P55" style:family="paragraph" style:parent-style-name="Standard">
      <style:paragraph-properties fo:margin-left="3.39cm" fo:margin-right="0cm" fo:text-align="justify" style:justify-single-word="false" fo:text-indent="-3.39cm" style:auto-text-indent="false"/>
      <style:text-properties fo:font-weight="bold" style:font-name-asian="標楷體" style:font-weight-asian="bold"/>
    </style:style>
    <style:style style:name="P56" style:family="paragraph" style:parent-style-name="Standard">
      <style:paragraph-properties fo:margin-left="3.39cm" fo:margin-right="0cm" fo:text-align="justify" style:justify-single-word="false" fo:text-indent="-3.39cm" style:auto-text-indent="false"/>
      <style:text-properties fo:font-weight="bold" style:font-name-asian="標楷體" style:font-weight-asian="bold" style:font-name-complex="標楷體"/>
    </style:style>
    <style:style style:name="P57" style:family="paragraph" style:parent-style-name="Standard">
      <style:paragraph-properties fo:margin-left="3.39cm" fo:margin-right="0cm" fo:text-align="justify" style:justify-single-word="false" fo:text-indent="-3.39cm" style:auto-text-indent="false"/>
      <style:text-properties fo:font-weight="bold" style:font-name-asian="標楷體" style:font-weight-asian="bold" style:font-name-complex="標楷體"/>
    </style:style>
    <style:style style:name="P58" style:family="paragraph" style:parent-style-name="Standard">
      <style:paragraph-properties fo:margin-left="3.39cm" fo:margin-right="0cm" fo:margin-top="0.494cm" fo:margin-bottom="0.494cm" fo:text-align="justify" style:justify-single-word="false" fo:text-indent="-3.39cm" style:auto-text-indent="false"/>
    </style:style>
    <style:style style:name="P59" style:family="paragraph" style:parent-style-name="Standard">
      <style:paragraph-properties fo:margin-left="0.762cm" fo:margin-right="0cm" fo:text-align="justify" style:justify-single-word="false" fo:text-indent="-0.762cm" style:auto-text-indent="false"/>
    </style:style>
    <style:style style:name="P60" style:family="paragraph" style:parent-style-name="Standard">
      <style:paragraph-properties fo:margin-left="0.762cm" fo:margin-right="0cm" fo:text-align="justify" style:justify-single-word="false" fo:text-indent="-0.762cm" style:auto-text-indent="false"/>
      <style:text-properties style:font-name-asian="標楷體" style:font-name-complex="標楷體"/>
    </style:style>
    <style:style style:name="P61" style:family="paragraph" style:parent-style-name="Standard">
      <style:paragraph-properties fo:margin-left="3.387cm" fo:margin-right="0cm" fo:text-align="justify" style:justify-single-word="false" fo:text-indent="-3.387cm" style:auto-text-indent="false"/>
    </style:style>
    <style:style style:name="P62" style:family="paragraph" style:parent-style-name="Standard">
      <style:paragraph-properties fo:margin-left="3.387cm" fo:margin-right="0cm" fo:text-align="justify" style:justify-single-word="false" fo:text-indent="-3.387cm" style:auto-text-indent="false"/>
      <style:text-properties style:font-name-asian="標楷體" style:font-name-complex="標楷體"/>
    </style:style>
    <style:style style:name="P63" style:family="paragraph" style:parent-style-name="Standard">
      <style:paragraph-properties fo:margin-left="2.963cm" fo:margin-right="0cm" fo:text-align="justify" style:justify-single-word="false" fo:text-indent="-2.963cm" style:auto-text-indent="false"/>
    </style:style>
    <style:style style:name="P64" style:family="paragraph" style:parent-style-name="Standard">
      <style:paragraph-properties fo:margin-left="2.963cm" fo:margin-right="0cm" fo:text-align="justify" style:justify-single-word="false" fo:text-indent="-2.963cm" style:auto-text-indent="false"/>
      <style:text-properties style:font-name-asian="標楷體" style:font-name-complex="標楷體"/>
    </style:style>
    <style:style style:name="P65" style:family="paragraph" style:parent-style-name="Standard">
      <style:paragraph-properties fo:margin-left="2.963cm" fo:margin-right="0cm" fo:text-align="justify" style:justify-single-word="false" fo:text-indent="-2.963cm" style:auto-text-indent="false"/>
      <style:text-properties style:font-name-asian="標楷體" style:font-name-complex="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新細明體1"/>
    </style:style>
    <style:style style:name="T12" style:family="text">
      <style:text-properties style:font-name="標楷體" fo:font-weight="bold" style:font-name-asian="標楷體" style:font-weight-asian="bold" style:font-name-complex="標楷體"/>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森林法</text:p>
      <text:p text:style-name="P2"><text:span text:style-name="T6">(</text:span><text:span text:style-name="T7">昭和二十六年六月二十六日法律第二百四十九號</text:span><text:span text:style-name="T6">)</text:span></text:p>
      <text:p text:style-name="P3">最終修正：平成一六年一二月一日法律第一四七號</text:p>
      <text:p text:style-name="P6"/>
      <text:list xml:id="list3339585514926495401" text:style-name="WW8Num9">
        <text:list-item>
          <text:p text:style-name="P15"><text:span text:style-name="T6"><text:s/></text:span><text:span text:style-name="T7">總則</text:span><text:span text:style-name="T6">(</text:span><text:span text:style-name="T7">第一條〜第三條</text:span><text:span text:style-name="T6">)</text:span></text:p>
        </text:list-item>
        <text:list-item>
          <text:p text:style-name="P15"><text:span text:style-name="T6"><text:s/>森林計畫等(第四條～第十條之四)</text:span></text:p>
        </text:list-item>
      </text:list>
      <text:p text:style-name="P2"><text:span text:style-name="T7">第二章之二　營林之</text:span><text:span text:style-name="T7">輔助</text:span><text:span text:style-name="T7">及監督</text:span></text:p>
      <text:p text:style-name="P17"><text:span text:style-name="T7">第一節</text:span><text:span text:style-name="T7"> <text:s/></text:span><text:span text:style-name="T7">鄉市鎮等</text:span><text:span text:style-name="T7">所</text:span><text:span text:style-name="T7">推展</text:span><text:span text:style-name="T7">之</text:span><text:span text:style-name="T7">森林整</text:span><text:span text:style-name="T7">備</text:span><text:span text:style-name="T6">(</text:span><text:span text:style-name="T7">第十條之五～第十條之十二</text:span><text:span text:style-name="T6">)</text:span></text:p>
      <text:p text:style-name="P18"><text:span text:style-name="T7">第二節 <text:s/></text:span><text:span text:style-name="T7">促進締結森林整</text:span><text:span text:style-name="T7">備</text:span><text:span text:style-name="T7">協定</text:span><text:span text:style-name="T6">(</text:span><text:span text:style-name="T7">第十條之十三․第十條之十四</text:span><text:span text:style-name="T6">)</text:span></text:p>
      <text:p text:style-name="P18"><text:span text:style-name="T7">第三節 <text:s/></text:span><text:span text:style-name="T7">森林</text:span><text:span text:style-name="T7">施業</text:span><text:span text:style-name="T7">計劃</text:span><text:span text:style-name="T6">(</text:span><text:span text:style-name="T7">第十一條～第二十條</text:span><text:span text:style-name="T6">)</text:span></text:p>
      <text:p text:style-name="P19"><text:span text:style-name="T7">第四節 <text:s/></text:span><text:span text:style-name="T7">補則</text:span><text:span text:style-name="T6">(</text:span><text:span text:style-name="T7">第二十一條～第二十四條</text:span><text:span text:style-name="T6">)</text:span></text:p>
      <text:list xml:id="list28470803" text:continue-numbering="true" text:style-name="WW8Num9">
        <text:list-item>
          <text:p text:style-name="P15"><text:span text:style-name="T7"><text:s/>保安設施</text:span></text:p>
        </text:list-item>
      </text:list>
      <text:p text:style-name="P17"><text:span text:style-name="T7">第一節 <text:s/></text:span><text:span text:style-name="T7">保安林(第二十五條～第四十條)</text:span></text:p>
      <text:p text:style-name="P17"><text:span text:style-name="T7">第二節 <text:s/></text:span><text:span text:style-name="T7">保安設施地區（第四十一條～第四十八條）</text:span></text:p>
      <text:list xml:id="list28473643" text:continue-numbering="true" text:style-name="WW8Num9">
        <text:list-item>
          <text:p text:style-name="P15"><text:span text:style-name="T7"><text:s/>土地之使用（第四十九條～第六十七條）</text:span></text:p>
        </text:list-item>
        <text:list-item>
          <text:p text:style-name="P15"><text:span text:style-name="T7"><text:s/>都道府縣森林審議會(第六十八條～第七十三條)</text:span></text:p>
        </text:list-item>
        <text:list-item>
          <text:p text:style-name="P15"><text:span text:style-name="T7"><text:s/></text:span><text:span text:style-name="T7">刪</text:span><text:span text:style-name="T7">除</text:span></text:p>
        </text:list-item>
        <text:list-item>
          <text:p text:style-name="P15"><text:span text:style-name="T7"><text:s/>雜則(第一百八十七條～第一百九十六條之二)</text:span></text:p>
        </text:list-item>
        <text:list-item>
          <text:p text:style-name="P15"><text:span text:style-name="T7"><text:s/>罰則(第一百九十七條～第二百十三條)</text:span></text:p>
        </text:list-item>
      </text:list>
      <text:p text:style-name="P6"/>
      <text:p text:style-name="P2"><text:span text:style-name="T2">第一章 </text:span><text:span text:style-name="T2">總則</text:span></text:p>
      <text:p text:style-name="P2"><text:span text:style-name="T2">（</text:span><text:span text:style-name="T2">立</text:span><text:span text:style-name="T2">法之目的）</text:span></text:p>
      <text:p text:style-name="P8">第一條</text:p>
      <text:p text:style-name="P2"><text:span text:style-name="T7">本</text:span><text:span text:style-name="T7">法訂定有關森林計畫、保安林及其他森林之基本事項，圖能增進森林之永續培養及森林生產力，並以資助國土保</text:span><text:span text:style-name="T7">育</text:span><text:span text:style-name="T7">及國民經濟發展為目的。</text:span></text:p>
      <text:p text:style-name="P6"/>
      <text:p text:style-name="P10">（定義）</text:p>
      <text:p text:style-name="P8">第二條</text:p>
      <text:p text:style-name="P2"><text:span text:style-name="T7">本</text:span><text:span text:style-name="T7">法所稱之「森林」，</text:span><text:span text:style-name="T7">係</text:span><text:span text:style-name="T7">指以下所揭示者。但作為農地、住宅地或是以此為準的土地來使用之土地以及其地上立竹、木，不在此列。</text:span></text:p>
      <text:p text:style-name="P2"><text:span text:style-name="T7">一</text:span><text:span text:style-name="T7">、竹、</text:span><text:span text:style-name="T7">木叢生之土地及土地上立竹、木</text:span><text:span text:style-name="T7">。</text:span></text:p>
      <text:p text:style-name="P2"><text:span text:style-name="T7">二</text:span><text:span text:style-name="T7">、</text:span><text:span text:style-name="T7">前項土地之外，提供竹</text:span><text:span text:style-name="T7">木</text:span><text:span text:style-name="T7">叢生之土地</text:span><text:span text:style-name="T7">。</text:span></text:p>
      <text:p text:style-name="P20"><text:span text:style-name="T7">2.本</text:span><text:span text:style-name="T7">法所稱之「森林所有者」，</text:span><text:span text:style-name="T7">係</text:span><text:span text:style-name="T7">指基於權原擁有森林土地上之竹</text:span><text:span text:style-name="T7">木</text:span><text:span text:style-name="T7">，及有能力</text:span><text:span text:style-name="T7">栽</text:span><text:span text:style-name="T7">培者。</text:span></text:p>
      <text:p text:style-name="P20"><text:span text:style-name="T7">3.</text:span><text:span text:style-name="T7">本法所稱之「國有林」，</text:span><text:span text:style-name="T7">係</text:span><text:span text:style-name="T7">指國家為森林所有者的森林，及</text:span><text:span text:style-name="T7">有關</text:span><text:span text:style-name="T7">國有林野之管理經營法律（昭和二十六年法律第二百四十六號）第十條第一號所規定之分</text:span><text:soft-page-break/><text:span text:style-name="T7">收林的森林，所謂「民有林」，</text:span><text:span text:style-name="T7">係</text:span><text:span text:style-name="T7">指國有林以外的森林。</text:span></text:p>
      <text:p text:style-name="P10">（對繼承人之效力）</text:p>
      <text:p text:style-name="P10">第三條</text:p>
      <text:p text:style-name="P2"><text:span text:style-name="T7">依據</text:span><text:span text:style-name="T7">本</text:span><text:span text:style-name="T7">法或是基於</text:span><text:span text:style-name="T7">本</text:span><text:span text:style-name="T7">法之命令規定所做出之處分、程序及其他行為，森林所有者、基於權原森林</text:span><text:span text:style-name="T7">是具有立竹、木</text:span><text:span text:style-name="T7">之使用或是收益者、以及土地所有者或是佔據者之繼承人，均具有效力。</text:span></text:p>
      <text:p text:style-name="P6"/>
      <text:p text:style-name="P2"><text:span text:style-name="T2">第二章 </text:span><text:span text:style-name="T2">森林計畫等</text:span></text:p>
      <text:p text:style-name="P10">（全國森林計畫等）</text:p>
      <text:p text:style-name="P23"><text:span text:style-name="T2">第四條</text:span><text:span text:style-name="T1"> <text:s/></text:span></text:p>
      <text:p text:style-name="P2"><text:span text:style-name="T7">農林水產大臣</text:span><text:span text:style-name="T7">依據</text:span><text:span text:style-name="T7">政令規定，</text:span><text:span text:style-name="T7">就</text:span><text:span text:style-name="T7">森林、林業基本法</text:span><text:span text:style-name="T6">(</text:span><text:span text:style-name="T7">昭和三十九年法律第一百六十一號</text:span><text:span text:style-name="T6">)</text:span><text:span text:style-name="T7">第十一條第一項的基本計劃，以及考量保安設施整</text:span><text:span text:style-name="T7">備</text:span><text:span text:style-name="T7">狀況等，規範全國森林必須訂定每五年</text:span><text:span text:style-name="T7">全</text:span><text:span text:style-name="T7">期十五年的全國森林計畫。</text:span></text:p>
      <text:p text:style-name="P20"><text:span text:style-name="T6">2</text:span><text:span text:style-name="T7">.</text:span><text:span text:style-name="T7">全國森林計畫是將以下所揭櫫之事項，</text:span><text:span text:style-name="T7">考量</text:span><text:span text:style-name="T7">地勢及其他條件所劃分出</text:span><text:span text:style-name="T7">之</text:span><text:span text:style-name="T7">全國的</text:span><text:span text:style-name="T7">不同集水</text:span><text:span text:style-name="T7">區</text:span><text:span text:style-name="T7">域</text:span><text:span text:style-name="T7">，明確規定各個該當事項。</text:span></text:p>
      <text:p text:style-name="P2"><text:span text:style-name="T7">一</text:span><text:span text:style-name="T6">、</text:span><text:span text:style-name="T7">森林的整</text:span><text:span text:style-name="T7">備</text:span><text:span text:style-name="T7">以及保</text:span><text:span text:style-name="T7">育</text:span><text:span text:style-name="T7">目標，還有其他有關森林整</text:span><text:span text:style-name="T7">備</text:span><text:span text:style-name="T7">及保</text:span><text:span text:style-name="T7">育</text:span><text:span text:style-name="T7">的基本事項。</text:span></text:p>
      <text:p text:style-name="P2"><text:span text:style-name="T7">二</text:span><text:span text:style-name="T6">、有</text:span><text:span text:style-name="T7">關森林</text:span><text:span text:style-name="T7">立竹、木</text:span><text:span text:style-name="T7">林的採伐事項</text:span><text:span text:style-name="T6">(</text:span><text:span text:style-name="T7">關於間伐事項除外</text:span><text:span text:style-name="T6">)</text:span><text:span text:style-name="T7">。</text:span></text:p>
      <text:p text:style-name="P2"><text:span text:style-name="T7">三</text:span><text:span text:style-name="T6">、有</text:span><text:span text:style-name="T7">關造林事項。</text:span></text:p>
      <text:p text:style-name="P2"><text:span text:style-name="T7">三之二</text:span><text:span text:style-name="T6">、有</text:span><text:span text:style-name="T7">關間伐以及保育事項。</text:span></text:p>
      <text:p text:style-name="P25"><text:span text:style-name="T7">三之三</text:span><text:span text:style-name="T6">、有</text:span><text:span text:style-name="T7">關推展公益機能別森林</text:span><text:span text:style-name="T7">施</text:span><text:span text:style-name="T7">業</text:span><text:span text:style-name="T6">(</text:span><text:span text:style-name="T7">如</text:span><text:span text:style-name="T7">水源</text:span><text:span text:style-name="T7">涵養</text:span><text:span text:style-name="T7">機能及其他森林所擁有的公益性機能</text:span><text:span text:style-name="T7">，分</text:span><text:span text:style-name="T7">別</text:span><text:span text:style-name="T7">就</text:span><text:span text:style-name="T7">維持並增進該當森林的伐期間隔之</text:span><text:span text:style-name="T7">延長</text:span><text:span text:style-name="T7">以及伐採面積規模之縮小</text:span><text:span text:style-name="T7">暨</text:span><text:span text:style-name="T7">其他該當森林所擁有的公益性機能的森林施業。同第十一條第四項第二號</text:span><text:span text:style-name="T6">B</text:span><text:span text:style-name="T7">款。</text:span><text:span text:style-name="T6">)</text:span><text:span text:style-name="T7">的森林</text:span><text:span text:style-name="T6">(</text:span><text:span text:style-name="T7">以下稱為「公益機能別</text:span><text:span text:style-name="T7">施業</text:span><text:span text:style-name="T7">森林」</text:span><text:span text:style-name="T6">)</text:span><text:span text:style-name="T7">整</text:span><text:span text:style-name="T7">備</text:span><text:span text:style-name="T7">事項。</text:span></text:p>
      <text:p text:style-name="P2"><text:span text:style-name="T7">四</text:span><text:span text:style-name="T6">、</text:span><text:span text:style-name="T7">關於林道之建設及其他林產品的搬</text:span><text:span text:style-name="T7">運</text:span><text:span text:style-name="T7">事項。</text:span></text:p>
      <text:p text:style-name="P2"><text:span text:style-name="T7">四之二</text:span><text:span text:style-name="T6">、</text:span><text:span text:style-name="T7">關於森林施業的合理化事項。</text:span></text:p>
      <text:p text:style-name="P2"><text:span text:style-name="T7">五</text:span><text:span text:style-name="T6">、</text:span><text:span text:style-name="T7">關於森林土地的保</text:span><text:span text:style-name="T7">育</text:span><text:span text:style-name="T7">事項。</text:span></text:p>
      <text:p text:style-name="P2"><text:span text:style-name="T7">六</text:span><text:span text:style-name="T6">、</text:span><text:span text:style-name="T7">關於保安設施事項。</text:span></text:p>
      <text:p text:style-name="P2"><text:span text:style-name="T7">七</text:span><text:span text:style-name="T6">、</text:span><text:span text:style-name="T7">其他的必要事項。</text:span></text:p>
      <text:p text:style-name="P28"><text:span text:style-name="T6">3.<text:tab/></text:span><text:span text:style-name="T6">全國森林計畫必須要適切考量維持並且增進具有良好自然環境保</text:span><text:span text:style-name="T6">護</text:span><text:span text:style-name="T6">及形成</text:span><text:span text:style-name="T6">暨</text:span><text:span text:style-name="T6">其他森林所擁有的公益性機能。</text:span></text:p>
      <text:p text:style-name="P28"><text:span text:style-name="T6">4.<text:tab/></text:span><text:span text:style-name="T6">全國森林計畫必須要與環境基本法(平成五年法律第九十一號)第十五條第一項所規定的環境基本計劃相互調和。</text:span></text:p>
      <text:p text:style-name="P28"><text:span text:style-name="T6">5.<text:tab/></text:span><text:span text:style-name="T6">農林水產大臣，為了要有計畫性而且確實地達成全國森林計畫所列舉的森林整</text:span><text:span text:style-name="T6">備</text:span><text:span text:style-name="T6">以及保</text:span><text:span text:style-name="T6">育</text:span><text:span text:style-name="T6">之目標，必須要每五年擬定關於森林整</text:span><text:span text:style-name="T6">備</text:span><text:span text:style-name="T6">保</text:span><text:span text:style-name="T6">育</text:span><text:span text:style-name="T6">事業(指依照政令所規定者實施造林、間伐及保育以及林道之開設及改良</text:span><text:span text:style-name="T6">工程</text:span><text:span text:style-name="T6">以及森林開發及維持所必要之事業。以下亦同。)之計畫(以下稱為「森林整</text:span><text:span text:style-name="T6">備</text:span><text:span text:style-name="T6">保</text:span><text:span text:style-name="T6">育</text:span><text:span text:style-name="T6">事業計畫」)。</text:span></text:p>
      <text:p text:style-name="P28"><text:span text:style-name="T6">6.<text:tab/></text:span><text:span text:style-name="T6">森林整</text:span><text:span text:style-name="T6">備</text:span><text:span text:style-name="T6">保</text:span><text:span text:style-name="T6">育</text:span><text:span text:style-name="T6">事業計劃，需規定全國森林計畫的計畫期間前五年有關森林整</text:span><text:soft-page-break/><text:span text:style-name="T6">備</text:span><text:span text:style-name="T6">保</text:span><text:span text:style-name="T6">育</text:span><text:span text:style-name="T6">事業的實施目標及</text:span><text:span text:style-name="T6">工作計畫</text:span><text:span text:style-name="T6">。</text:span></text:p>
      <text:p text:style-name="P28"><text:span text:style-name="T6">7.<text:tab/></text:span><text:span text:style-name="T6">農林水產大臣</text:span><text:span text:style-name="T6">遇有</text:span><text:span text:style-name="T6">森林現況、經濟狀況產生變動，認定有必要時，得以變更全國森林計畫及森林整</text:span><text:span text:style-name="T6">備</text:span><text:span text:style-name="T6">保</text:span><text:span text:style-name="T6">育</text:span><text:span text:style-name="T6">事業計畫。</text:span></text:p>
      <text:p text:style-name="P28"><text:span text:style-name="T6">8.<text:tab/></text:span><text:span text:style-name="T6">農林水產大臣擬定全國森林計畫或變更此計畫時，必須與環境大臣及其他相關行政首長商議，並且聽取林政審議會及都道府縣首長的意見。</text:span></text:p>
      <text:p text:style-name="P28"><text:span text:style-name="T6">9.<text:tab/></text:span><text:span text:style-name="T6">農林水產大臣擬定全國森林計畫或變更此計畫時，必須要經過內閣會議通過。</text:span></text:p>
      <text:p text:style-name="P28"><text:span text:style-name="T6">10.<text:tab/></text:span><text:span text:style-name="T6">農林水產大臣擬定全國森林計畫或變更此計畫後，不得延宕，需立刻公布概要，並且必須將該計畫(若是變更則為變更後的計畫)通知環境大臣及其他相關行政首長</text:span><text:span text:style-name="T6">暨都道府</text:span><text:span text:style-name="T6">縣首長。</text:span></text:p>
      <text:p text:style-name="P28"><text:span text:style-name="T6">11.<text:tab/></text:span><text:span text:style-name="T6">前三項規定也適用於森林整</text:span><text:span text:style-name="T6">備</text:span><text:span text:style-name="T6">保</text:span><text:span text:style-name="T6">育</text:span><text:span text:style-name="T6">事業計畫。此時，第八項以及前項中的「環境大臣及其他相關行政首長」將改成「相關行政首長」。</text:span></text:p>
      <text:p text:style-name="P32"/>
      <text:p text:style-name="P32">第四條之二</text:p>
      <text:p text:style-name="P35"><text:span text:style-name="T6">中央</text:span><text:span text:style-name="T6">為順利達成森林整</text:span><text:span text:style-name="T6">備</text:span><text:span text:style-name="T6">保</text:span><text:span text:style-name="T6">育</text:span><text:span text:style-name="T6">計畫，必須明示實施時所必要的措施。</text:span></text:p>
      <text:p text:style-name="P6"/>
      <text:p text:style-name="P2"><text:span text:style-name="T1">(</text:span><text:span text:style-name="T2">地域森林計畫</text:span><text:span text:style-name="T1">)</text:span></text:p>
      <text:p text:style-name="P23"><text:span text:style-name="T2">第五條</text:span><text:span text:style-name="T1"> <text:s/></text:span></text:p>
      <text:p text:style-name="P2"><text:span text:style-name="T7">都道府縣</text:span><text:span text:style-name="T7">首長依據全國森林計畫，按照森林計畫區分，對於與森林計畫區相關的民有林</text:span><text:span text:style-name="T6">(</text:span><text:span text:style-name="T7">就</text:span><text:span text:style-name="T7">其自然經濟社會諸條件，以及周邊地區土地利用之動向，認定其不</text:span><text:span text:style-name="T7">宜</text:span><text:span text:style-name="T7">作為森林利用的民有林除外。</text:span><text:span text:style-name="T6">)</text:span><text:span text:style-name="T7">，在其計畫擬定年度的第二年四月一日以後，必須以十年為一期擬定五年區域森林計畫。</text:span></text:p>
      <text:p text:style-name="P2"><text:span text:style-name="T6">2</text:span><text:span text:style-name="T6">.</text:span><text:span text:style-name="T7">地域森林計畫規定以下所揭示事項。</text:span></text:p>
      <text:p text:style-name="P2"><text:span text:style-name="T7">一</text:span><text:span text:style-name="T6">、</text:span><text:span text:style-name="T7">作為其對象的森林區域。</text:span></text:p>
      <text:p text:style-name="P39"><text:span text:style-name="T7">二</text:span><text:span text:style-name="T7">、</text:span><text:span text:style-name="T7">森林所擁有的機能別之森林所在地、面積以及其整</text:span><text:span text:style-name="T7">備</text:span><text:span text:style-name="T7">、保</text:span><text:span text:style-name="T7">育</text:span><text:span text:style-name="T7">之目標，</text:span><text:span text:style-name="T7">暨</text:span><text:span text:style-name="T7">其他森林整</text:span><text:span text:style-name="T7">備</text:span><text:span text:style-name="T7">及保</text:span><text:span text:style-name="T7">育相關</text:span><text:span text:style-name="T7">的基本事項。</text:span></text:p>
      <text:p text:style-name="P40"><text:span text:style-name="T7">三</text:span><text:span text:style-name="T6">、</text:span><text:span text:style-name="T7">伐採立木材積及其他</text:span><text:span text:style-name="T7">關於</text:span><text:span text:style-name="T7">森林之</text:span><text:span text:style-name="T7">立竹</text:span><text:span text:style-name="T7">木的採伐事項</text:span><text:span text:style-name="T6">(</text:span><text:span text:style-name="T6">有關</text:span><text:span text:style-name="T7">間伐之事項除外</text:span><text:span text:style-name="T6">)</text:span><text:span text:style-name="T7">。</text:span></text:p>
      <text:p text:style-name="P2"><text:span text:style-name="T7">四</text:span><text:span text:style-name="T6">、</text:span><text:span text:style-name="T7">造林面積及其他</text:span><text:span text:style-name="T7">相關</text:span><text:span text:style-name="T7">造林事項。</text:span></text:p>
      <text:p text:style-name="P2"><text:span text:style-name="T7">四之二</text:span><text:span text:style-name="T6">、</text:span><text:span text:style-name="T7">間伐立木材積及其他</text:span><text:span text:style-name="T7">有關</text:span><text:span text:style-name="T7">間伐及保育事項。</text:span></text:p>
      <text:p text:style-name="P41"><text:span text:style-name="T7">四之三</text:span><text:span text:style-name="T6">、</text:span><text:span text:style-name="T7">公益性機能別</text:span><text:span text:style-name="T7">施業</text:span><text:span text:style-name="T7">森林的區域</text:span><text:span text:style-name="T6">(</text:span><text:span text:style-name="T7">以下稱為「公益性機能別</text:span><text:span text:style-name="T7">施業</text:span><text:span text:style-name="T7">森林區域」</text:span><text:span text:style-name="T6">)</text:span><text:span text:style-name="T7">之基準及其他</text:span><text:span text:style-name="T7">關於</text:span><text:span text:style-name="T7">公益性機能別</text:span><text:span text:style-name="T7">施業</text:span><text:span text:style-name="T7">森林的整</text:span><text:span text:style-name="T7">備</text:span><text:span text:style-name="T7">事項。</text:span></text:p>
      <text:p text:style-name="P42"><text:span text:style-name="T7">五</text:span><text:span text:style-name="T6">、</text:span><text:span text:style-name="T7">有必要另定</text:span><text:span text:style-name="T7">林道</text:span><text:span text:style-name="T7">開設</text:span><text:span text:style-name="T7">及改良計畫及</text:span><text:span text:style-name="T7">特定</text:span><text:span text:style-name="T7">搬運方法的森林所在地</text:span><text:span text:style-name="T10">，</text:span><text:span text:style-name="T7">其搬運方法</text:span><text:span text:style-name="T7">、</text:span><text:span text:style-name="T7">其他林產品搬運</text:span><text:span text:style-name="T7">相關</text:span><text:span text:style-name="T7">事項。</text:span></text:p>
      <text:p text:style-name="P2"><text:span text:style-name="T7">五之二</text:span><text:span text:style-name="T6">、關於</text:span><text:span text:style-name="T7">森林施業之共同化及其他森林施業之合理化的事項。</text:span></text:p>
      <text:p text:style-name="P2"><text:span text:style-name="T7">六</text:span><text:span text:style-name="T6">、關於</text:span><text:span text:style-name="T7">樹根及其表土的保</text:span><text:span text:style-name="T7">育</text:span><text:span text:style-name="T7">及其他森林土地保</text:span><text:span text:style-name="T7">育</text:span><text:span text:style-name="T7">事項。</text:span></text:p>
      <text:p text:style-name="P42"><text:span text:style-name="T7">七</text:span><text:span text:style-name="T6">、關於</text:span><text:span text:style-name="T7">保安林的整</text:span><text:span text:style-name="T7">備</text:span><text:span text:style-name="T7">，第四十一條的關於保安設施事業的計畫以及其他</text:span><text:span text:style-name="T7">對於</text:span><text:span text:style-name="T7">保安設施的事項。</text:span></text:p>
      <text:p text:style-name="P2"><text:span text:style-name="T7">八</text:span><text:span text:style-name="T6">、</text:span><text:span text:style-name="T7">其他必要之事項。</text:span></text:p>
      <text:p text:style-name="P2"><text:span text:style-name="T6">3.</text:span><text:span text:style-name="T7">第四條第三項之規定，亦適用於地域森林計畫。</text:span></text:p>
      <text:p text:style-name="P20"><text:soft-page-break/><text:span text:style-name="T6">4.</text:span><text:span text:style-name="T7">都道府縣首長</text:span><text:span text:style-name="T7">視森林現況、經濟狀況等之變動，認定有必要時，得以變更地域森林計畫。</text:span></text:p>
      <text:p text:style-name="P21"/>
      <text:p text:style-name="P2"><text:span text:style-name="T1">(</text:span><text:span text:style-name="T2">地域森林計畫案之</text:span><text:span text:style-name="T2">閱</text:span><text:span text:style-name="T2">覽等</text:span><text:span text:style-name="T1">)</text:span></text:p>
      <text:p text:style-name="P23"><text:span text:style-name="T2">第六條</text:span><text:span text:style-name="T1"> <text:s/></text:span></text:p>
      <text:p text:style-name="P2"><text:span text:style-name="T7">都道府縣首長</text:span><text:span text:style-name="T7">擬定地域森林計畫或變更此項計畫時，必須依據農林水產省令之規定，公告要旨，並將該地域森林計畫案從公告</text:span><text:span text:style-name="T7">當</text:span><text:span text:style-name="T7">日開始三十天提供民眾</text:span><text:span text:style-name="T7">閱</text:span><text:span text:style-name="T7">覽。</text:span></text:p>
      <text:p text:style-name="P20"><text:span text:style-name="T6">2.</text:span><text:span text:style-name="T7">前項規定之公告公佈後，對該地域森林計畫案有異議者，得於該項</text:span><text:span text:style-name="T7">閱</text:span><text:span text:style-name="T7">覽期間</text:span><text:span text:style-name="T7">結束當</text:span><text:span text:style-name="T7">日前，檢附理由書，向該</text:span><text:span text:style-name="T7">都道府縣首長</text:span><text:span text:style-name="T7">提出異議。</text:span></text:p>
      <text:p text:style-name="P20"><text:span text:style-name="T6">3</text:span><text:span text:style-name="T6">.都道府縣首長</text:span><text:span text:style-name="T6">當第一項</text:span><text:span text:style-name="T6">閱</text:span><text:span text:style-name="T6">覽期間</text:span><text:span text:style-name="T6">終了</text:span><text:span text:style-name="T6">後，必須聽取縣市森林審議會以及</text:span><text:span text:style-name="T6">市町村長</text:span><text:span text:style-name="T6">對於該地域森林計畫案之意見。若該地域森林計畫案的森林計畫區之區域內</text:span><text:span text:style-name="T6">，</text:span><text:span text:style-name="T6">含有第七條之二第一項以森林計畫為對象的國有林地時，</text:span><text:span text:style-name="T6">都道府縣首長</text:span><text:span text:style-name="T6">同時必須聽取相關森林管理局長之意見。</text:span></text:p>
      <text:p text:style-name="P20"><text:span text:style-name="T6">4</text:span><text:span text:style-name="T6">.都道府縣首長</text:span><text:span text:style-name="T6">依據前項規定，聽取縣市森林審議會關於地域森林計畫案的意見時，若有人依第二項規定提出異議時，必須要將異議之要旨向縣市森林審議會提出。</text:span></text:p>
      <text:p text:style-name="P20"><text:span text:style-name="T6">5</text:span><text:span text:style-name="T6">.都道府縣首長</text:span><text:span text:style-name="T6">擬定地域森林計畫或是變更此項計畫時，必須依據農林水產省令之規定，與農林水產大臣協</text:span><text:span text:style-name="T6">商</text:span><text:span text:style-name="T6">之。此時，該地域森林計畫所規定的項目之中，前條第二項第二</text:span><text:span text:style-name="T6">款</text:span><text:span text:style-name="T6">的森林整</text:span><text:span text:style-name="T6">備</text:span><text:span text:style-name="T6">及保</text:span><text:span text:style-name="T6">育</text:span><text:span text:style-name="T6">的目標、同項第三</text:span><text:span text:style-name="T6">款</text:span><text:span text:style-name="T6">的採伐立木材積、同項第四</text:span><text:span text:style-name="T6">款</text:span><text:span text:style-name="T6">的造林面積、同項第四</text:span><text:span text:style-name="T6">款</text:span><text:span text:style-name="T6">之二的間伐立木材積、同項第五號的林道開設及改良之相關計畫以及同項第七號的保安林之整</text:span><text:span text:style-name="T6">備</text:span><text:span text:style-name="T6">及保安設施事業相關計畫等，必須獲得農林水產大臣之同意。</text:span></text:p>
      <text:p text:style-name="P20"><text:span text:style-name="T6">6.都道府縣首長</text:span><text:span text:style-name="T6">擬定地域森林計畫或是變更此項計畫時，不得延宕，必須立刻公告並且通知相關</text:span><text:span text:style-name="T6">市町村</text:span><text:span text:style-name="T6">長，同時向農林水產大臣報告。此時，若有依照第二項規定提出異議時，必須要將異議的要旨以及該當異議之處理結果一倂公告之。</text:span></text:p>
      <text:p text:style-name="P21"/>
      <text:p text:style-name="P2"><text:span text:style-name="T1">(</text:span><text:span text:style-name="T2">森林計畫區</text:span><text:span text:style-name="T1">)</text:span></text:p>
      <text:p text:style-name="P23"><text:span text:style-name="T2">第七條</text:span><text:span text:style-name="T1"> <text:s/></text:span></text:p>
      <text:p text:style-name="P2"><text:span text:style-name="T7">第五條第一項之森林計畫區，是由農林水產大臣聽取都道府縣首長之意見，並且勘查地勢以及其他條件後，以流域別為主來劃分縣市區域。</text:span></text:p>
      <text:p text:style-name="P2"><text:span text:style-name="T7">2.</text:span><text:span text:style-name="T7">農林水產大臣決定森林計畫區，</text:span><text:span text:style-name="T7">或</text:span><text:span text:style-name="T7">變更時不得延宕，必須立刻公布之。</text:span></text:p>
      <text:p text:style-name="P6"/>
      <text:p text:style-name="P2"><text:span text:style-name="T1">(</text:span><text:span text:style-name="T2">國有林地域別之森林計畫</text:span><text:span text:style-name="T1">)</text:span></text:p>
      <text:p text:style-name="P31"><text:span text:style-name="T2">第七條之二</text:span><text:span text:style-name="T1"> <text:s/></text:span></text:p>
      <text:p text:style-name="P2"><text:span text:style-name="T7">森林管理局長，按照全國森林計畫，對於其所管理經營與森林計畫區相關的國有林，與該當森林計畫區相關者</text:span><text:span text:style-name="T6">(</text:span><text:span text:style-name="T7">就</text:span><text:span text:style-name="T7">其自然經濟社會諸條件，以及周邊地區土地利用之動向，認定其不</text:span><text:span text:style-name="T7">宜</text:span><text:span text:style-name="T7">作為森林利用的國有林除外。</text:span><text:span text:style-name="T6">)</text:span><text:span text:style-name="T7">，在其計畫擬定年度的</text:span><text:soft-page-break/><text:span text:style-name="T7">第二年四月一日以後，必須以十年為一期擬定五年森林計畫。</text:span></text:p>
      <text:p text:style-name="P2"><text:span text:style-name="T6">2.</text:span><text:span text:style-name="T7">前項森林計畫中規定以下所揭示事項。</text:span></text:p>
      <text:p text:style-name="P42"><text:span text:style-name="T7">一</text:span><text:span text:style-name="T6">、</text:span><text:span text:style-name="T7">第五條第二項第一</text:span><text:span text:style-name="T7">款</text:span><text:span text:style-name="T7">至第四</text:span><text:span text:style-name="T7">款</text:span><text:span text:style-name="T7">之二、第五</text:span><text:span text:style-name="T7">款</text:span><text:span text:style-name="T7">及第六</text:span><text:span text:style-name="T7">款</text:span><text:span text:style-name="T7">至第八</text:span><text:span text:style-name="T7">款</text:span><text:span text:style-name="T7">所揭示之事項。</text:span></text:p>
      <text:p text:style-name="P28"><text:span text:style-name="T7">二</text:span><text:span text:style-name="T7">、</text:span><text:span text:style-name="T7">公益性機能別</text:span><text:span text:style-name="T7">施業</text:span><text:span text:style-name="T7">森林區域及該當公益性機能別</text:span><text:span text:style-name="T7">施業</text:span><text:span text:style-name="T7">森林區域內之</text:span><text:span text:style-name="T7">施業</text:span><text:span text:style-name="T7">方法以及其他公益性機能別</text:span><text:span text:style-name="T7">施業</text:span><text:span text:style-name="T7">森林整</text:span><text:span text:style-name="T7">備</text:span><text:span text:style-name="T7">之相關事項。</text:span></text:p>
      <text:p text:style-name="P42"><text:span text:style-name="T7">三</text:span><text:span text:style-name="T7">、關於</text:span><text:span text:style-name="T7">森林施業合理化之事項。</text:span></text:p>
      <text:p text:style-name="P2"><text:span text:style-name="T6">3</text:span><text:span text:style-name="T6">.</text:span><text:span text:style-name="T7">第四條第三項以及第五條第四項之規定，適用於第一項森林計畫。</text:span></text:p>
      <text:p text:style-name="P20"><text:span text:style-name="T6">4</text:span><text:span text:style-name="T6">.</text:span><text:span text:style-name="T7">第六條第一項以及第二項之規定，適用於第一項規定森林管理局長擬定森林計畫之場合。</text:span></text:p>
      <text:p text:style-name="P20"><text:span text:style-name="T6">5</text:span><text:span text:style-name="T6">.</text:span><text:span text:style-name="T6">森林管理局長援用前項適用第六條第一項之</text:span><text:span text:style-name="T6">閱</text:span><text:span text:style-name="T6">覽期間期滿後，必須要聽取相關</text:span><text:span text:style-name="T6">都道府縣首長</text:span><text:span text:style-name="T6">以及相關</text:span><text:span text:style-name="T6">市町村</text:span><text:span text:style-name="T6">長關於該森林計畫案之意見。</text:span></text:p>
      <text:p text:style-name="P20"><text:span text:style-name="T6">6</text:span><text:span text:style-name="T6">.</text:span><text:span text:style-name="T6">森林管理局長於擬定第一項森林計畫或是變更該項計畫時，不得延宕，必須立刻公布之，並且通知相關</text:span><text:span text:style-name="T6">都道府縣首長</text:span><text:span text:style-name="T6">及相關</text:span><text:span text:style-name="T6">市町村</text:span><text:span text:style-name="T6">長。此時，依照第四項得援用第六條第二項規定，若有人提出異議時，必須將該異議之要旨以及該當異議之處理結果，一併公佈。</text:span></text:p>
      <text:p text:style-name="P6"/>
      <text:p text:style-name="P2"><text:span text:style-name="T1">(</text:span><text:span text:style-name="T2">地域森林計畫等之遵守</text:span><text:span text:style-name="T1">)</text:span></text:p>
      <text:p text:style-name="P23"><text:span text:style-name="T2">第八條</text:span><text:span text:style-name="T1"> <text:s/></text:span></text:p>
      <text:p text:style-name="P2"><text:span text:style-name="T7">森林所有者及其他基於權原具有森林之</text:span><text:span text:style-name="T7">立竹、木</text:span><text:span text:style-name="T7">或土地使用或收益者，必須遵從地域森林計畫來</text:span><text:span text:style-name="T7">施業</text:span><text:span text:style-name="T7">，或依照地域森林計畫從事森林土地之使用以及收益。</text:span></text:p>
      <text:p text:style-name="P2"><text:span text:style-name="T6">2</text:span><text:span text:style-name="T6">.</text:span><text:span text:style-name="T7">森林管理局長，必須遵從前條第一項之森林計畫，</text:span><text:span text:style-name="T7">致</text:span><text:span text:style-name="T7">力管理經營國有林。</text:span></text:p>
      <text:p text:style-name="P4"/>
      <text:p text:style-name="P2"><text:span text:style-name="T2">第九條</text:span><text:span text:style-name="T1"> <text:s/></text:span><text:span text:style-name="T2">刪</text:span><text:span text:style-name="T2">除</text:span></text:p>
      <text:p text:style-name="P10"/>
      <text:p text:style-name="P2"><text:span text:style-name="T2">第十條</text:span><text:span text:style-name="T1"> <text:s/></text:span><text:span text:style-name="T2">刪</text:span><text:span text:style-name="T2">除</text:span></text:p>
      <text:p text:style-name="P8"/>
      <text:p text:style-name="P2"><text:span text:style-name="T1">(</text:span><text:span text:style-name="T2">開發行為之許可</text:span><text:span text:style-name="T1">)</text:span></text:p>
      <text:p text:style-name="P31"><text:span text:style-name="T2">第十條之二</text:span><text:span text:style-name="T1"> <text:s/></text:span></text:p>
      <text:p text:style-name="P2"><text:span text:style-name="T7">列</text:span><text:span text:style-name="T7">為地域森林計畫對象的民有林</text:span><text:span text:style-name="T6">(</text:span><text:span text:style-name="T7">第二十五條或第二十五條之二規定所指定之保安林，第四十一條規定所指定之保安設施地區區域內，以及海岸法</text:span><text:span text:style-name="T6">(</text:span><text:span text:style-name="T7">昭和三十一年法律第一百零一號</text:span><text:span text:style-name="T6">)</text:span><text:span text:style-name="T7">第三條規定所指定之海岸保安區域內之森林除外。</text:span><text:span text:style-name="T6">)</text:span><text:span text:style-name="T7">從事開發行為</text:span><text:span text:style-name="T6">(</text:span><text:span text:style-name="T7">指採掘土石或樹</text:span><text:span text:style-name="T7">根</text:span><text:span text:style-name="T7">、開墾以及其他變更土地形</text:span><text:span text:style-name="T7">態性</text:span><text:span text:style-name="T7">質之行為，權衡森林土地之自然條件及其他行為</text:span><text:span text:style-name="T7">行</text:span><text:span text:style-name="T7">態等，認定其行為超越政令所規定之規模者。以下亦同。</text:span><text:span text:style-name="T6">)</text:span><text:span text:style-name="T7">者，必須遵守農林水產省令辦理手續，並且獲得</text:span><text:span text:style-name="T7">都道府縣首長</text:span><text:span text:style-name="T7">之許可。</text:span><text:span text:style-name="T7">但</text:span><text:span text:style-name="T7">符合以下任何條件之一者不</text:span><text:span text:style-name="T7">在</text:span><text:span text:style-name="T7">此限。</text:span></text:p>
      <text:p text:style-name="P2"><text:span text:style-name="T7">一</text:span><text:span text:style-name="T6">、</text:span><text:span text:style-name="T7">由</text:span><text:span text:style-name="T7">中央</text:span><text:span text:style-name="T7">或地方公共團體所從事</text:span><text:span text:style-name="T7">者</text:span><text:span text:style-name="T7">。</text:span></text:p>
      <text:p text:style-name="P2"><text:span text:style-name="T7">二</text:span><text:span text:style-name="T6">、</text:span><text:span text:style-name="T7">火災、風水災或其他非常災害時所從事之必要應急措施</text:span><text:span text:style-name="T7">者</text:span><text:span text:style-name="T7">。</text:span></text:p>
      <text:p text:style-name="P42"><text:span text:style-name="T7">三</text:span><text:span text:style-name="T6">、</text:span><text:span text:style-name="T7">對於森林土地保</text:span><text:span text:style-name="T7">護</text:span><text:span text:style-name="T7">不會帶來明顯負面影響，且公益性高，同時依照農林水產</text:span><text:soft-page-break/><text:span text:style-name="T7">省令之規定所從事事業</text:span><text:span text:style-name="T7">者</text:span><text:span text:style-name="T7">。</text:span></text:p>
      <text:p text:style-name="P28"><text:span text:style-name="T6">2</text:span><text:span text:style-name="T6">.</text:span><text:span text:style-name="T7">都道府縣首長</text:span><text:span text:style-name="T7">當收到依照前項所提出的申請許可時，除非有下</text:span><text:span text:style-name="T7">列</text:span><text:span text:style-name="T7">各</text:span><text:span text:style-name="T7">款者</text:span><text:span text:style-name="T7">之</text:span><text:span text:style-name="T7">外</text:span><text:span text:style-name="T7">，必須</text:span><text:span text:style-name="T7">准</text:span><text:span text:style-name="T7">許。</text:span></text:p>
      <text:p text:style-name="P42"><text:span text:style-name="T7">一</text:span><text:span text:style-name="T6">、</text:span><text:span text:style-name="T7">考量該開發行為</text:span><text:span text:style-name="T7">影響</text:span><text:span text:style-name="T7">森林現有土地相關災害防治機能，若該開發行為對於周邊地域有可能招致土砂流</text:span><text:span text:style-name="T7">失</text:span><text:span text:style-name="T7">、崩塌或是</text:span><text:span text:style-name="T7">發生</text:span><text:span text:style-name="T7">其他災害者。</text:span></text:p>
      <text:p text:style-name="P41"><text:span text:style-name="T7">一之二</text:span><text:span text:style-name="T6">、</text:span><text:span text:style-name="T7">開發行為</text:span><text:span text:style-name="T7">可能破壞現存</text:span><text:span text:style-name="T7">森林</text:span><text:span text:style-name="T7">之防災功能</text:span><text:span text:style-name="T7">，</text:span><text:span text:style-name="T7">引起依賴該森林保護地域之水災之慮者</text:span><text:span text:style-name="T7">。</text:span></text:p>
      <text:p text:style-name="P42"><text:span text:style-name="T7">二</text:span><text:span text:style-name="T7">、</text:span><text:span text:style-name="T7">開發行為</text:span><text:span text:style-name="T7">可能破壞現有</text:span><text:span text:style-name="T7">森林水源</text:span><text:span text:style-name="T7">涵養功</text:span><text:span text:style-name="T7">能，</text:span><text:span text:style-name="T7">導致阻礙</text:span><text:span text:style-name="T7">依</text:span><text:span text:style-name="T7">賴</text:span><text:span text:style-name="T7">該</text:span><text:span text:style-name="T7">功</text:span><text:span text:style-name="T7">能</text:span><text:span text:style-name="T7">確保</text:span><text:span text:style-name="T7">地區用水</text:span><text:span text:style-name="T7">之慮</text:span><text:span text:style-name="T7">者。</text:span></text:p>
      <text:p text:style-name="P42"><text:span text:style-name="T7">三</text:span><text:span text:style-name="T7">、</text:span><text:span text:style-name="T7">開發行為</text:span><text:span text:style-name="T7">可能破壞現有</text:span><text:span text:style-name="T7">森林環境保</text:span><text:span text:style-name="T7">育功</text:span><text:span text:style-name="T7">能，</text:span><text:span text:style-name="T7">帶來該</text:span><text:span text:style-name="T7">森林周邊地域環境顯</text:span><text:span text:style-name="T7">著</text:span><text:span text:style-name="T7">惡化</text:span><text:span text:style-name="T7">之慮</text:span><text:span text:style-name="T7">者。</text:span></text:p>
      <text:p text:style-name="P20"><text:span text:style-name="T6">3</text:span><text:span text:style-name="T6">.</text:span><text:span text:style-name="T7">關於前項各</text:span><text:span text:style-name="T7">款</text:span><text:span text:style-name="T7">規定之適用與否，當在判斷同項各</text:span><text:span text:style-name="T7">款</text:span><text:span text:style-name="T7">規定之森林機能時，必須留意森林之</text:span><text:span text:style-name="T7">永</text:span><text:span text:style-name="T7">續培養以及森林生產力之增進。</text:span></text:p>
      <text:p text:style-name="P20"><text:span text:style-name="T6">4</text:span><text:span text:style-name="T6">.</text:span><text:span text:style-name="T6">第一項之許可，得以附帶條件。</text:span></text:p>
      <text:p text:style-name="P20"><text:span text:style-name="T6">5</text:span><text:span text:style-name="T6">.</text:span><text:span text:style-name="T6">前項之條件，只限於維持森林現有公益性機能之最小必要條件，且不得對獲得許可者課以不當之義務。</text:span></text:p>
      <text:p text:style-name="P20"><text:span text:style-name="T6">6</text:span><text:span text:style-name="T6">.都道府縣首長</text:span><text:span text:style-name="T6">行使第一項許可權力時，必須聽取</text:span><text:span text:style-name="T6">都道府</text:span><text:span text:style-name="T6">森林審議會以及相關</text:span><text:span text:style-name="T6">市町村</text:span><text:span text:style-name="T6">長之意見。</text:span></text:p>
      <text:p text:style-name="P6"/>
      <text:p text:style-name="P2"><text:span text:style-name="T1">(</text:span><text:span text:style-name="T2">監督處分</text:span><text:span text:style-name="T1">)</text:span></text:p>
      <text:p text:style-name="P34">第十條之三</text:p>
      <text:p text:style-name="P2"><text:span text:style-name="T7">當</text:span><text:span text:style-name="T7">都道府縣首長</text:span><text:span text:style-name="T7">認定有必要維持森林所有的公益性機能時，對於違反前條第一項規定者，或違反同項許可附加</text:span><text:span text:style-name="T7">於</text:span><text:span text:style-name="T7">同條第四項之開發行為者，或偽造者以及其他以不正當手段取得同條第一項許可從事開發行為者，得以命令中止開發行為，同時</text:span><text:span text:style-name="T7">限期改正</text:span><text:span text:style-name="T7">。</text:span></text:p>
      <text:p text:style-name="P36"/>
      <text:p text:style-name="P31"><text:span text:style-name="T12">（</text:span><text:span text:style-name="T2">適用除外</text:span><text:span text:style-name="T12">）</text:span></text:p>
      <text:p text:style-name="P34">第十條之四</text:p>
      <text:p text:style-name="P2"><text:span text:style-name="T7">本</text:span><text:span text:style-name="T7">章之規定，不適用於提供試驗研究為目的之森林且受到農林水產大臣指定者，以及其他農林水產省令所規定之森林。</text:span></text:p>
      <text:p text:style-name="P6"/>
      <text:p text:style-name="P2"><text:span text:style-name="T2">第二章之二</text:span><text:span text:style-name="T1"> </text:span><text:span text:style-name="T2">營林之</text:span><text:span text:style-name="T2">輔助</text:span><text:span text:style-name="T2">及監督</text:span></text:p>
      <text:p text:style-name="P2"><text:span text:style-name="T1">第一節 </text:span><text:span text:style-name="T2">市町村</text:span><text:span text:style-name="T2">所推展之森林整</text:span><text:span text:style-name="T2">備</text:span></text:p>
      <text:p text:style-name="P2"><text:span text:style-name="T1">(</text:span><text:span text:style-name="T2">市町村</text:span><text:span text:style-name="T2">森林整</text:span><text:span text:style-name="T2">備</text:span><text:span text:style-name="T2">計畫</text:span><text:span text:style-name="T1">)</text:span></text:p>
      <text:p text:style-name="P34">第十條之五</text:p>
      <text:p text:style-name="P2"><text:span text:style-name="T7">市町村</text:span><text:span text:style-name="T7">對於位於區域內且為地域森林計畫之對象的民有林，必須每五年，以該民有林所屬森林計畫區之地域森林計畫之計劃期間的始期，作為該計畫期間的始期，以十年為一期，擬定</text:span><text:span text:style-name="T7">市町村</text:span><text:span text:style-name="T7">森林整</text:span><text:span text:style-name="T7">備</text:span><text:span text:style-name="T7">計畫。但是，當地域森林計畫變更，</text:span><text:soft-page-break/><text:span text:style-name="T7">導致該區域內新增地域森林計畫對象之民有林的</text:span><text:span text:style-name="T7">市町村</text:span><text:span text:style-name="T7">，其最初擬訂之</text:span><text:span text:style-name="T7">市町村</text:span><text:span text:style-name="T7">森林整</text:span><text:span text:style-name="T7">備</text:span><text:span text:style-name="T7">計畫，須以該地域森林計畫之計畫終期，為其計畫之終期，該當</text:span><text:span text:style-name="T7">市町村</text:span><text:span text:style-name="T7">森林整</text:span><text:span text:style-name="T7">備</text:span><text:span text:style-name="T7">計畫延續之</text:span><text:span text:style-name="T7">市町村</text:span><text:span text:style-name="T7">森林整</text:span><text:span text:style-name="T7">備</text:span><text:span text:style-name="T7">計畫，須以該當地域森林計畫所延續之地域森林計畫的計畫期間之始期，作為其計畫期間之始期。</text:span></text:p>
      <text:p text:style-name="P2"><text:span text:style-name="T6">2.</text:span><text:span text:style-name="T7">市町村</text:span><text:span text:style-name="T7">森林整</text:span><text:span text:style-name="T7">備</text:span><text:span text:style-name="T7">計畫規定以下所揭示之事項。</text:span></text:p>
      <text:p text:style-name="P2"><text:span text:style-name="T7">一</text:span><text:span text:style-name="T6">、</text:span><text:span text:style-name="T7">採伐、造林、保育以及其他森林整</text:span><text:span text:style-name="T7">備相關</text:span><text:span text:style-name="T7">之基本事項。</text:span></text:p>
      <text:p text:style-name="P42"><text:span text:style-name="T7">二</text:span><text:span text:style-name="T6">、</text:span><text:span text:style-name="T7">立木之標準伐期齡、立木之採伐標準方法及其他森林</text:span><text:span text:style-name="T7">立</text:span><text:span text:style-name="T7">竹</text:span><text:span text:style-name="T7">、木</text:span><text:span text:style-name="T7">之採伐事項</text:span><text:span text:style-name="T6">(</text:span><text:span text:style-name="T6">關於</text:span><text:span text:style-name="T7">間伐事項除外</text:span><text:span text:style-name="T7">)</text:span><text:span text:style-name="T7">。</text:span></text:p>
      <text:p text:style-name="P2"><text:span text:style-name="T7">三</text:span><text:span text:style-name="T6">、</text:span><text:span text:style-name="T7">造林樹種、造林之標準方法及其他造林事項。</text:span></text:p>
      <text:p text:style-name="P42"><text:span text:style-name="T7">四</text:span><text:span text:style-name="T7">、</text:span><text:span text:style-name="T7">得以實施間伐之標準林齡、間伐及</text:span><text:span text:style-name="T7">撫</text:span><text:span text:style-name="T7">育之標準方法及其他間伐及</text:span><text:span text:style-name="T7">撫</text:span><text:span text:style-name="T7">育基準。</text:span></text:p>
      <text:p text:style-name="P42"><text:span text:style-name="T7">五</text:span><text:span text:style-name="T7">、</text:span><text:span text:style-name="T7">間伐或</text:span><text:span text:style-name="T7">撫</text:span><text:span text:style-name="T7">育未能適切</text:span><text:span text:style-name="T7">執行</text:span><text:span text:style-name="T7">之森林，</text:span><text:span text:style-name="T7">有</text:span><text:span text:style-name="T7">需要及早實施者(以下稱為「要間伐森林」)之</text:span><text:span text:style-name="T7">地點</text:span><text:span text:style-name="T7">及需要間伐森林之間伐或</text:span><text:span text:style-name="T7">撫</text:span><text:span text:style-name="T7">育方法及時期之事項。</text:span></text:p>
      <text:p text:style-name="P42"><text:span text:style-name="T7">六</text:span><text:span text:style-name="T7">、</text:span><text:span text:style-name="T7">公益性機能別</text:span><text:span text:style-name="T7">施業</text:span><text:span text:style-name="T7">森林區域及</text:span><text:span text:style-name="T7">其</text:span><text:span text:style-name="T7">當區域內</text:span><text:span text:style-name="T7">經營</text:span><text:span text:style-name="T7">方法</text:span><text:span text:style-name="T7">暨</text:span><text:span text:style-name="T7">其他公益性機能別</text:span><text:span text:style-name="T7">施業</text:span><text:span text:style-name="T7">森林整</text:span><text:span text:style-name="T7">備</text:span><text:span text:style-name="T7">事項。</text:span></text:p>
      <text:p text:style-name="P42"><text:span text:style-name="T7">七</text:span><text:span text:style-name="T7">、</text:span><text:span text:style-name="T7">促進森林施業共同化之事項。</text:span></text:p>
      <text:p text:style-name="P42"><text:span text:style-name="T7">八</text:span><text:span text:style-name="T7">、</text:span><text:span text:style-name="T7">培育以及確保從事林業者之事項。</text:span></text:p>
      <text:p text:style-name="P42"><text:span text:style-name="T7">九</text:span><text:span text:style-name="T7">、</text:span><text:span text:style-name="T7">促進森林施業合理化所必須</text:span><text:span text:style-name="T7">引進</text:span><text:span text:style-name="T7">之</text:span><text:span text:style-name="T7">相關</text:span><text:span text:style-name="T7">機械事項。</text:span></text:p>
      <text:p text:style-name="P42"><text:span text:style-name="T7">十</text:span><text:span text:style-name="T7">、</text:span><text:span text:style-name="T7">作業路網及其他森林整</text:span><text:span text:style-name="T7">備</text:span><text:span text:style-name="T7">所必須</text:span><text:span text:style-name="T7">之相關設備</text:span><text:span text:style-name="T7">事項。</text:span></text:p>
      <text:p text:style-name="P42"><text:span text:style-name="T7">十一</text:span><text:span text:style-name="T7">、整備</text:span><text:span text:style-name="T7">促進林產物利用所需</text:span><text:span text:style-name="T7">之相關</text:span><text:span text:style-name="T7">設備事項。</text:span></text:p>
      <text:p text:style-name="P42"><text:span text:style-name="T7">十二</text:span><text:span text:style-name="T7">、</text:span><text:span text:style-name="T7">其他森林整</text:span><text:span text:style-name="T7">備</text:span><text:span text:style-name="T7">所需要的事項</text:span></text:p>
      <text:p text:style-name="P2"><text:span text:style-name="T6">3.</text:span><text:span text:style-name="T7">市町村</text:span><text:span text:style-name="T7">森林整</text:span><text:span text:style-name="T7">備</text:span><text:span text:style-name="T7">計畫必須要符合地域森林計畫。</text:span></text:p>
      <text:p text:style-name="P2"><text:span text:style-name="T6">4.</text:span><text:span text:style-name="T7">第四條第三項之規定，適用於</text:span><text:span text:style-name="T7">市町村</text:span><text:span text:style-name="T7">森林整</text:span><text:span text:style-name="T7">備</text:span><text:span text:style-name="T7">計畫。</text:span></text:p>
      <text:p text:style-name="P20"><text:span text:style-name="T6">5.</text:span><text:span text:style-name="T7">第六條第一項及第二項之規定，適用於依照第一項規定所擬定之</text:span><text:span text:style-name="T7">市町村</text:span><text:span text:style-name="T7">森林整</text:span><text:span text:style-name="T7">備</text:span><text:span text:style-name="T7">計畫。這時，同條第一項及第二項中的「都道府縣首長」</text:span><text:span text:style-name="T7">解讀為</text:span><text:span text:style-name="T7">「</text:span><text:span text:style-name="T7">市町村</text:span><text:span text:style-name="T7">長」。</text:span></text:p>
      <text:p text:style-name="P20"><text:span text:style-name="T6">6</text:span><text:span text:style-name="T6">.市町村</text:span><text:span text:style-name="T6">長</text:span><text:span text:style-name="T6">就</text:span><text:span text:style-name="T6">該</text:span><text:span text:style-name="T6">市町村</text:span><text:span text:style-name="T6">區域內存</text:span><text:span text:style-name="T6">有</text:span><text:span text:style-name="T6">第七條之二第一項森林計畫對象的國有林時，</text:span><text:span text:style-name="T6">引</text:span><text:span text:style-name="T6">用前項規定的第六條第一項之</text:span><text:span text:style-name="T6">閱</text:span><text:span text:style-name="T6">覽期間期滿後，該</text:span><text:span text:style-name="T6">市町村</text:span><text:span text:style-name="T6">森林整備計畫案，必須聽取相關森林管理局長之意見。</text:span></text:p>
      <text:p text:style-name="P20"><text:span text:style-name="T6">7</text:span><text:span text:style-name="T6">.市町村</text:span><text:span text:style-name="T6">於擬定</text:span><text:span text:style-name="T6">市町</text:span><text:span text:style-name="T6">村森林整</text:span><text:span text:style-name="T6">備</text:span><text:span text:style-name="T6">計畫時，</text:span><text:span text:style-name="T6">引</text:span><text:span text:style-name="T6">用第五項規定的第六條第一項之</text:span><text:span text:style-name="T6">閱</text:span><text:span text:style-name="T6">覽期間期滿後，必須與</text:span><text:span text:style-name="T6">都道府縣首長</text:span><text:span text:style-name="T6">協議。</text:span></text:p>
      <text:p text:style-name="P20"><text:span text:style-name="T6">8</text:span><text:span text:style-name="T6">.市町村</text:span><text:span text:style-name="T6">擬定</text:span><text:span text:style-name="T6">市町村</text:span><text:span text:style-name="T6">森林整</text:span><text:span text:style-name="T6">備</text:span><text:span text:style-name="T6">計畫後，必須即刻公布之，同時將該</text:span><text:span text:style-name="T6">市町村</text:span><text:span text:style-name="T6">森林整</text:span><text:span text:style-name="T6">備</text:span><text:span text:style-name="T6">計畫書之</text:span><text:span text:style-name="T6">副</text:span><text:span text:style-name="T6">本送交</text:span><text:span text:style-name="T6">都道府縣首長</text:span><text:span text:style-name="T6">（該</text:span><text:span text:style-name="T6">市町村</text:span><text:span text:style-name="T6">區域內存在有第十九條第四項所規定必須要通知的對象</text:span><text:span text:style-name="T6">，</text:span><text:span text:style-name="T6">包含接受農林水產大臣認定之森林施業計畫之森林時，含</text:span><text:span text:style-name="T6">都道府縣首長</text:span><text:span text:style-name="T6">及農林水產大臣</text:span><text:span text:style-name="T6">。</text:span><text:span text:style-name="T6">）以及相關森林管理局長。此時，</text:span><text:span text:style-name="T6">引</text:span><text:span text:style-name="T6">用第五項規定，依據第六條第二項規定有</text:span><text:span text:style-name="T6">提出</text:span><text:span text:style-name="T6">申訴時，必須將其意見的要旨以及該意見之處理結果一併公告之。</text:span></text:p>
      <text:p text:style-name="P21"/>
      <text:p text:style-name="P2"><text:span text:style-name="T2">（</text:span><text:span text:style-name="T2">市</text:span><text:span text:style-name="T6">町村</text:span><text:span text:style-name="T2">森林整</text:span><text:span text:style-name="T2">備</text:span><text:span text:style-name="T2">計畫之變更）</text:span></text:p>
      <text:p text:style-name="P31"><text:span text:style-name="T2">第十條之六</text:span><text:span text:style-name="T1"> <text:s/></text:span></text:p>
      <text:p text:style-name="P2"><text:soft-page-break/><text:span text:style-name="T7">都道府縣首長</text:span><text:span text:style-name="T7">當地域森林計畫變更後，認定該項變更導致</text:span><text:span text:style-name="T7">市</text:span><text:span text:style-name="T6">町村</text:span><text:span text:style-name="T7">森林整</text:span><text:span text:style-name="T7">備</text:span><text:span text:style-name="T7">計畫與地域森林計畫產生抵觸時，必須通知與該</text:span><text:span text:style-name="T7">市町</text:span><text:span text:style-name="T7">村森林整</text:span><text:span text:style-name="T7">備</text:span><text:span text:style-name="T7">計畫相關的</text:span><text:span text:style-name="T7">市</text:span><text:span text:style-name="T6">町村</text:span><text:span text:style-name="T7">，</text:span><text:span text:style-name="T7">變更</text:span><text:span text:style-name="T7">該</text:span><text:span text:style-name="T7">市</text:span><text:span text:style-name="T6">町村</text:span><text:span text:style-name="T7">森林整</text:span><text:span text:style-name="T7">備</text:span><text:span text:style-name="T7">計畫之宗旨。</text:span></text:p>
      <text:p text:style-name="P2"><text:span text:style-name="T6">2.</text:span><text:span text:style-name="T7">市</text:span><text:span text:style-name="T6">町村</text:span><text:span text:style-name="T7">於接到前項規定之通知時，必須要變更市町村森林整</text:span><text:span text:style-name="T7">備</text:span><text:span text:style-name="T7">計畫。</text:span></text:p>
      <text:p text:style-name="P20"><text:span text:style-name="T6">3.</text:span><text:span text:style-name="T7">市</text:span><text:span text:style-name="T6">町村</text:span><text:span text:style-name="T7">除了前項規定之外，並可視森林現狀等之變動，認定有需要時得以變更</text:span><text:span text:style-name="T7">市</text:span><text:span text:style-name="T6">町村</text:span><text:span text:style-name="T7">森林整</text:span><text:span text:style-name="T7">備</text:span><text:span text:style-name="T7">計畫。</text:span></text:p>
      <text:p text:style-name="P2"><text:span text:style-name="T6">4.</text:span><text:span text:style-name="T7">前條第五項至第八項之規定，適用於</text:span><text:span text:style-name="T7">市</text:span><text:span text:style-name="T6">町村</text:span><text:span text:style-name="T7">森林整</text:span><text:span text:style-name="T7">備</text:span><text:span text:style-name="T7">計畫之變更。</text:span></text:p>
      <text:p text:style-name="P4"/>
      <text:p text:style-name="P2"><text:span text:style-name="T2">（</text:span><text:span text:style-name="T2">市</text:span><text:span text:style-name="T6">町村</text:span><text:span text:style-name="T2">森林整</text:span><text:span text:style-name="T2">備</text:span><text:span text:style-name="T2">計畫之遵守）</text:span></text:p>
      <text:p text:style-name="P31"><text:span text:style-name="T2">第十條之七</text:span><text:span text:style-name="T1"> <text:s/></text:span></text:p>
      <text:p text:style-name="P2"><text:span text:style-name="T7">森林</text:span><text:span text:style-name="T7">所</text:span><text:span text:style-name="T7">有者以及基於其他權原具有獲得森林</text:span><text:span text:style-name="T7">立竹、木</text:span><text:span text:style-name="T7">之使用或收益者（以下稱「森林所有者等」），遵守</text:span><text:span text:style-name="T7">市</text:span><text:span text:style-name="T6">町村</text:span><text:span text:style-name="T7">森林整</text:span><text:span text:style-name="T7">備</text:span><text:span text:style-name="T7">計畫</text:span><text:span text:style-name="T7">施業</text:span><text:span text:style-name="T7">之。</text:span></text:p>
      <text:p text:style-name="P4"/>
      <text:p text:style-name="P10">（伐木以及伐木後提出造林計畫）</text:p>
      <text:p text:style-name="P31"><text:span text:style-name="T2">第十條之八</text:span><text:span text:style-name="T1"> <text:s/></text:span></text:p>
      <text:p text:style-name="P2"><text:span text:style-name="T7">森林所有者等，於採伐被指定為地域森林計畫之對象的民有林（第二十五條或第二十五條之二所規定</text:span><text:span text:style-name="T7">編定為</text:span><text:span text:style-name="T7">保安林以及第四十一條所規定</text:span><text:span text:style-name="T7">編</text:span><text:span text:style-name="T7">定保安設施地區的區域內森林除外）中之林木時，須遵守農林水產省令所規定程序，事先向</text:span><text:span text:style-name="T7">市</text:span><text:span text:style-name="T6">町村</text:span><text:span text:style-name="T7">長提出森林所在地、採伐面積、採伐方法、採伐樹齡、採伐後的造林方法、期間以及樹種，</text:span><text:span text:style-name="T7">暨</text:span><text:span text:style-name="T7">詳細記載其他農林水產省命令所規定的事項等的</text:span><text:span text:style-name="T7">申請</text:span><text:span text:style-name="T7">書。但</text:span><text:span text:style-name="T7">符合</text:span><text:span text:style-name="T7">以下各</text:span><text:span text:style-name="T7">款者</text:span><text:span text:style-name="T7">，不在此限。</text:span></text:p>
      <text:p text:style-name="P2"><text:span text:style-name="T7">一</text:span><text:span text:style-name="T6">、</text:span><text:span text:style-name="T7">依法令規定或是基於法令處分，具採伐義務者於履行其採伐行為</text:span><text:span text:style-name="T7">者</text:span><text:span text:style-name="T7">。</text:span></text:p>
      <text:p text:style-name="P42"><text:span text:style-name="T7">二</text:span><text:span text:style-name="T6">、</text:span><text:span text:style-name="T7">得</text:span><text:span text:style-name="T7">到第十條之二第一項之許可者，進行該許可相關項目開發行為的採伐</text:span><text:span text:style-name="T7">者</text:span><text:span text:style-name="T7">。</text:span></text:p>
      <text:p text:style-name="P42"><text:span text:style-name="T7">三</text:span><text:span text:style-name="T6">、</text:span><text:span text:style-name="T7">第十一條第四項認定的森林施業計畫（變更時適用第十二條第三項所認定的第十一條第四項規定</text:span><text:span text:style-name="T7">者</text:span><text:span text:style-name="T7">，以變更後為準）所規定的相關採伐</text:span><text:span text:style-name="T7">者</text:span><text:span text:style-name="T7">。</text:span></text:p>
      <text:p text:style-name="P2"><text:span text:style-name="T7">四</text:span><text:span text:style-name="T6">、</text:span><text:span text:style-name="T7">森林所有者等獲得第四十九條第一項許可所進行採伐</text:span><text:span text:style-name="T7">者</text:span><text:span text:style-name="T7">。</text:span></text:p>
      <text:p text:style-name="P2"><text:span text:style-name="T7">五</text:span><text:span text:style-name="T6">、</text:span><text:span text:style-name="T7">基於第一百八十八條第二項規定所進行採伐</text:span><text:span text:style-name="T7">者</text:span><text:span text:style-name="T7">。</text:span></text:p>
      <text:p text:style-name="P42"><text:span text:style-name="T7">六</text:span><text:span text:style-name="T6">、</text:span><text:span text:style-name="T7">法令規定其林木採伐受到限制的森林，屬於農林水產省令規定以外的森林（</text:span><text:span text:style-name="T7">以下各款</text:span><text:span text:style-name="T7">稱為「普通林」）時，對於主要用於其林木果實的摘取以及其他用於農林水產省令所規定用途，該森林所有者經向</text:span><text:span text:style-name="T7">市</text:span><text:span text:style-name="T6">町村</text:span><text:span text:style-name="T7">長指定申請採伐</text:span><text:span text:style-name="T7">者</text:span><text:span text:style-name="T7">。</text:span></text:p>
      <text:p text:style-name="P42"><text:span text:style-name="T7">七</text:span><text:span text:style-name="T7">、</text:span><text:span text:style-name="T7">普通林為了充當自家生活所使用，採伐必要的木材以及其他林產物時，經向市</text:span><text:span text:style-name="T6">町村</text:span><text:span text:style-name="T7">長提出申請，且遵從農林水產省命令所規定基準從事採伐</text:span><text:span text:style-name="T7">者</text:span><text:span text:style-name="T7">。</text:span></text:p>
      <text:p text:style-name="P42"><text:span text:style-name="T7">八</text:span><text:span text:style-name="T7">、</text:span><text:span text:style-name="T7">火災、風災、水災及其他突發災難時，提供緊急之用</text:span><text:span text:style-name="T7">者</text:span><text:span text:style-name="T7">。</text:span></text:p>
      <text:p text:style-name="P42"><text:span text:style-name="T7">九</text:span><text:span text:style-name="T7">、</text:span><text:span text:style-name="T7">除伐</text:span><text:span text:style-name="T7">者</text:span><text:span text:style-name="T7">。</text:span></text:p>
      <text:p text:style-name="P42"><text:span text:style-name="T7">十</text:span><text:span text:style-name="T7">、</text:span><text:span text:style-name="T7">其他農林水產省令</text:span><text:span text:style-name="T7">有</text:span><text:span text:style-name="T7">所規定</text:span><text:span text:style-name="T7">者</text:span><text:span text:style-name="T7">。</text:span></text:p>
      <text:p text:style-name="P20"><text:span text:style-name="T6">2</text:span><text:span text:style-name="T6">.</text:span><text:span text:style-name="T7">欲採伐符合前項第八</text:span><text:span text:style-name="T7">款</text:span><text:span text:style-name="T7">所列場合之森林</text:span><text:span text:style-name="T7">立</text:span><text:span text:style-name="T7">木的森林所有者等，必須遵從農林水產省令所規定，向</text:span><text:span text:style-name="T7">市</text:span><text:span text:style-name="T6">町村</text:span><text:span text:style-name="T7">長提出採伐申請書。</text:span></text:p>
      <text:p text:style-name="P4"><text:soft-page-break/></text:p>
      <text:p text:style-name="P10">（採伐及採伐後造林計畫之變更命令等）</text:p>
      <text:p text:style-name="P31"><text:span text:style-name="T2">第十條之九</text:span><text:span text:style-name="T1"> <text:s/></text:span></text:p>
      <text:p text:style-name="P2"><text:span text:style-name="T7">市</text:span><text:span text:style-name="T6">町村</text:span><text:span text:style-name="T7">長依照前條第一項規定所提出之申請書上所記載之採伐面積、採伐方法或是採伐齡、採伐後之造林方法、期間樹種等相關計畫不符合</text:span><text:span text:style-name="T7">市</text:span><text:span text:style-name="T6">町村</text:span><text:span text:style-name="T7">整</text:span><text:span text:style-name="T7">備</text:span><text:span text:style-name="T7">計畫時，得</text:span><text:span text:style-name="T7">命令</text:span><text:span text:style-name="T7">提出該申請書者，變更採伐及採伐後</text:span><text:span text:style-name="T7">之</text:span><text:span text:style-name="T7">造林計畫。</text:span></text:p>
      <text:p text:style-name="P28"><text:span text:style-name="T6">2</text:span><text:span text:style-name="T6">.</text:span><text:span text:style-name="T7">發佈前項命令</text:span><text:span text:style-name="T7">後</text:span><text:span text:style-name="T7">所從事林木採伐相關事宜</text:span><text:span text:style-name="T7">者</text:span><text:span text:style-name="T7">，視為未提出該項申請書。</text:span></text:p>
      <text:p text:style-name="P20"><text:span text:style-name="T6">3</text:span><text:span text:style-name="T6">.</text:span><text:span text:style-name="T7">市</text:span><text:span text:style-name="T6">町村</text:span><text:span text:style-name="T7">長</text:span><text:span text:style-name="T7">對</text:span><text:span text:style-name="T7">依照前條第一項規定提出申請者</text:span><text:span text:style-name="T7">，</text:span><text:span text:style-name="T7">所從事之採伐以及採伐後之造林，並未依照該申請書上所記載採伐面積、採伐方法採伐齡、採伐後之造林方法、期間樹種等相關計畫</text:span><text:span text:style-name="T7">執行</text:span><text:span text:style-name="T7">時，得命令其遵守採伐及採伐後造林計畫進行採伐及採伐後造林。</text:span></text:p>
      <text:p text:style-name="P21"/>
      <text:p text:style-name="P2"><text:span text:style-name="T2">（</text:span><text:span text:style-name="T2">施業</text:span><text:span text:style-name="T2">之勸告等）</text:span></text:p>
      <text:p text:style-name="P31"><text:span text:style-name="T2">第十條之十</text:span><text:span text:style-name="T1"> <text:s/></text:span></text:p>
      <text:p text:style-name="P2"><text:span text:style-name="T7">市町村</text:span><text:span text:style-name="T7">長認定森林所有者等</text:span><text:span text:style-name="T7">，</text:span><text:span text:style-name="T7">於其從事森林施業時未遵守</text:span><text:span text:style-name="T7">市</text:span><text:span text:style-name="T6">町村</text:span><text:span text:style-name="T7">森林整</text:span><text:span text:style-name="T7">備</text:span><text:span text:style-name="T7">計畫</text:span><text:span text:style-name="T7">者</text:span><text:span text:style-name="T7">，得對該森林所有者等提示必須遵守之事項，勸告</text:span><text:span text:style-name="T7">其</text:span><text:span text:style-name="T7">依照規定從事</text:span><text:span text:style-name="T7">施業</text:span><text:span text:style-name="T7">。</text:span></text:p>
      <text:p text:style-name="P20"><text:span text:style-name="T6">2</text:span><text:span text:style-name="T6">.</text:span><text:span text:style-name="T7">市</text:span><text:span text:style-name="T6">町村</text:span><text:span text:style-name="T7">長依</text:span><text:span text:style-name="T7">據</text:span><text:span text:style-name="T7">前項規定，對於有必要</text:span><text:span text:style-name="T7">施行</text:span><text:span text:style-name="T7">間伐之森林，根據</text:span><text:span text:style-name="T7">市</text:span><text:span text:style-name="T6">町村</text:span><text:span text:style-name="T7">森林整</text:span><text:span text:style-name="T7">備</text:span><text:span text:style-name="T7">計畫</text:span><text:span text:style-name="T10">，</text:span><text:span text:style-name="T7">訂定間伐</text:span><text:span text:style-name="T10">、</text:span><text:span text:style-name="T7">撫育期限勸告其實施</text:span><text:span text:style-name="T10">，若接受勸告者不履行或認定不可能接受履行者，市</text:span><text:span text:style-name="T6">町村</text:span><text:span text:style-name="T10">長得指定或委託業者實施該森林施業管理，就其間伐立木所有權之轉移或使用暨收益為目的之權利設定、移轉等，就該應實施間伐森林施業管理上相關事議協商勸告之。</text:span></text:p>
      <text:p text:style-name="P4"/>
      <text:p text:style-name="P2"><text:span text:style-name="T2">（</text:span><text:span text:style-name="T2">都道府縣首長</text:span><text:span text:style-name="T2">之協調）</text:span></text:p>
      <text:p text:style-name="P44"><text:span text:style-name="T2">第十條之十一</text:span><text:span text:style-name="T1"> <text:s/></text:span></text:p>
      <text:p text:style-name="P2"><text:span text:style-name="T7">市</text:span><text:span text:style-name="T6">町村</text:span><text:span text:style-name="T7">長依據前條第二項規定提出勸告時，未</text:span><text:span text:style-name="T7">取得</text:span><text:span text:style-name="T7">勸告之相關協議，或無法</text:span><text:span text:style-name="T7">達成</text:span><text:span text:style-name="T7">協議</text:span><text:span text:style-name="T7">時</text:span><text:span text:style-name="T7">，接受同項指定者，從其勸告發生日起算二個月之內，得依照農林水產省令規定，向</text:span><text:span text:style-name="T7">都道府縣首長</text:span><text:span text:style-name="T7">提出申請，請求針對其協議相關的所有權移轉或使用及以收益為目的之權利的設定轉移或</text:span><text:span text:style-name="T7">施業管理事項</text:span><text:span text:style-name="T7">等之必要協調。</text:span></text:p>
      <text:p text:style-name="P2"><text:span text:style-name="T6">2</text:span><text:span text:style-name="T6">.</text:span><text:span text:style-name="T7">都道府縣首長</text:span><text:span text:style-name="T7">收到依前項規定所提出之申請時，須即刻進行協調。</text:span></text:p>
      <text:p text:style-name="P20"><text:span text:style-name="T6">3</text:span><text:span text:style-name="T6">.</text:span><text:span text:style-name="T7">都道府縣首長</text:span><text:span text:style-name="T7">針對第一項規定進行協調時，必須要聽取當事者之意見</text:span><text:span text:style-name="T7">，</text:span><text:span text:style-name="T7">同時並向市</text:span><text:span text:style-name="T7">町村</text:span><text:span text:style-name="T7">長要求建言</text:span><text:span text:style-name="T7">提供</text:span><text:span text:style-name="T7">資料以及其他必要協助，藉此製作協調案。</text:span></text:p>
      <text:p text:style-name="P2"><text:span text:style-name="T6">4</text:span><text:span text:style-name="T6">.</text:span><text:span text:style-name="T7">都道府縣首長</text:span><text:span text:style-name="T7">依照前項規定製作協調案時，須將此提示當事者，勸其接受。</text:span></text:p>
      <text:p text:style-name="P4"/>
      <text:p text:style-name="P10">（裁定之申請）</text:p>
      <text:p text:style-name="P46"><text:span text:style-name="T2">第十條之十一之二</text:span><text:span text:style-name="T1"> <text:s/></text:span></text:p>
      <text:p text:style-name="P2"><text:span text:style-name="T7">都道府縣首長</text:span><text:span text:style-name="T7">依前條第四項規定採取勸告時（僅限於該勸告相關之有必要間伐森林之森林所有者同時為該土地</text:span><text:span text:style-name="T7">之</text:span><text:span text:style-name="T7">所有者。），接受勸告之森林所有者自該勸告發生日起算二個月內未接受該勸告相關之協調案時，</text:span><text:span text:style-name="T7">依</text:span><text:span text:style-name="T7">第十條之十第二項</text:span><text:span text:style-name="T7">受</text:span><text:span text:style-name="T7">指</text:span><text:soft-page-break/><text:span text:style-name="T7">定者（僅限於依據地方公共團體以及其他政令所規定者。以下於本條稱為「指定地方公共團體等」。）自該勸告發生日起算六個月內，得向</text:span><text:span text:style-name="T7">都道府縣首長</text:span><text:span text:style-name="T7">提出申請，依照農林水產省令規定，對於該有必要間伐森林之林木，將該指定地方公共團體等，視為分收林特別</text:span><text:span text:style-name="T7">處置</text:span><text:span text:style-name="T7">法（昭和三十三年法律第五十七號）第二條第二項所規定之育林者，該森林所有者</text:span><text:span text:style-name="T7">得請求裁定為</text:span><text:span text:style-name="T7">同項所規定之育林地所有者，締結依據同項規定之分收育林契約。</text:span></text:p>
      <text:p text:style-name="P4"/>
      <text:p text:style-name="P10">（意見書之提出）</text:p>
      <text:p text:style-name="P46"><text:span text:style-name="T2">第十條之十一之三</text:span><text:span text:style-name="T1"> <text:s/></text:span></text:p>
      <text:p text:style-name="P2"><text:span text:style-name="T7">都道府縣首長</text:span><text:span text:style-name="T7">依前條規定有人提出申請時，必須依照農林水產省令，公告所定事項，同時通知與申請相關之有必要間伐森林之森林所有者，指定於兩週以上之期限內，給予提出意見書之機會。</text:span></text:p>
      <text:p text:style-name="P20"><text:span text:style-name="T6">2.</text:span><text:span text:style-name="T7">依前項提出意見書者，必須詳細說明無法實施依照前條規定</text:span><text:span text:style-name="T7">實施</text:span><text:span text:style-name="T7">間伐</text:span><text:span text:style-name="T7">、撫</text:span><text:span text:style-name="T7">育理由及其他農林水產省令所規定之事項。</text:span></text:p>
      <text:p text:style-name="P2"><text:span text:style-name="T6">3.</text:span><text:span text:style-name="T7">都道府縣首長</text:span><text:span text:style-name="T7">必須於第一項</text:span><text:span text:style-name="T7">規定</text:span><text:span text:style-name="T7">期限之後，方可做出裁定。</text:span></text:p>
      <text:p text:style-name="P4"/>
      <text:p text:style-name="P10">（裁定）</text:p>
      <text:p text:style-name="P46"><text:span text:style-name="T2">第十條之十一之四</text:span><text:span text:style-name="T1"> <text:s/></text:span></text:p>
      <text:p text:style-name="P2"><text:span text:style-name="T7">都道府縣首長</text:span><text:span text:style-name="T7">認定依據第十條之十一之二規定所提出之申請，符合有必要間伐森林於以下所揭示之要件者，該申請所涉及之間伐森林，為防止於實施間伐以及</text:span><text:span text:style-name="T7">撫</text:span><text:span text:style-name="T7">育時產生第二</text:span><text:span text:style-name="T7">款</text:span><text:span text:style-name="T6">A</text:span><text:span text:style-name="T7">至</text:span><text:span text:style-name="T6">D</text:span><text:span text:style-name="T7">所規定的事項發生，認為有必要且適切的場合，可裁定依其必要限度</text:span><text:span text:style-name="T7">內</text:span><text:span text:style-name="T7">締結分收育林契約。</text:span></text:p>
      <text:p text:style-name="P42"><text:span text:style-name="T7">一</text:span><text:span text:style-name="T6">、</text:span><text:span text:style-name="T7">未實施間伐及</text:span><text:span text:style-name="T7">撫</text:span><text:span text:style-name="T7">育，且可預見確定不會考量依照前條第一項意見書之內容以及其他諸事項</text:span><text:span text:style-name="T10">，</text:span><text:span text:style-name="T7">持續間伐或</text:span><text:span text:style-name="T7">撫</text:span><text:span text:style-name="T7">育工作</text:span><text:span text:style-name="T7">者</text:span><text:span text:style-name="T7">。</text:span></text:p>
      <text:p text:style-name="P2"><text:span text:style-name="T7">二</text:span><text:span text:style-name="T6">、</text:span><text:span text:style-name="T7">不持續實施間伐或</text:span><text:span text:style-name="T7">撫</text:span><text:span text:style-name="T7">育者，必須符合以下所列要件之一。</text:span></text:p>
      <text:p text:style-name="P47"><text:span text:style-name="T6">A</text:span><text:span text:style-name="T6">.</text:span><text:span text:style-name="T7">該有必要間伐森林以及其周邊地區，可能</text:span><text:span text:style-name="T7">發生</text:span><text:span text:style-name="T7">土砂流失崩塌及其他災害</text:span><text:span text:style-name="T7">之慮者</text:span><text:span text:style-name="T7">。</text:span></text:p>
      <text:p text:style-name="P47"><text:span text:style-name="T6">B</text:span><text:span text:style-name="T6">.對依賴</text:span><text:span text:style-name="T6">該有必要間伐森林現有水災防止機能之區域，可能造成水災發生</text:span><text:span text:style-name="T6">之慮者</text:span><text:span text:style-name="T6">。</text:span></text:p>
      <text:p text:style-name="P47"><text:span text:style-name="T6">C</text:span><text:span text:style-name="T6">.對依賴</text:span><text:span text:style-name="T6">該有必要間伐森林</text:span><text:span text:style-name="T6">涵養水源</text:span><text:span text:style-name="T6">機能之區域，可能</text:span><text:span text:style-name="T6">發生</text:span><text:span text:style-name="T6">無法確保</text:span><text:span text:style-name="T6">水源之慮者</text:span><text:span text:style-name="T6">。</text:span></text:p>
      <text:p text:style-name="P47"><text:span text:style-name="T6">D</text:span><text:span text:style-name="T6">.</text:span><text:span text:style-name="T6">該有必要間伐森林及其周邊地區之環境，可能造成明顯惡化</text:span><text:span text:style-name="T6">之慮</text:span><text:span text:style-name="T6">者。</text:span></text:p>
      <text:p text:style-name="P2"><text:span text:style-name="T6">2</text:span><text:span text:style-name="T6">.</text:span><text:span text:style-name="T7">裁定</text:span><text:span text:style-name="T7">前項之際</text:span><text:span text:style-name="T7">，須</text:span><text:span text:style-name="T7">先</text:span><text:span text:style-name="T7">規定以下所列事項。</text:span></text:p>
      <text:p text:style-name="P2"><text:span text:style-name="T7">一</text:span><text:span text:style-name="T6">、</text:span><text:span text:style-name="T7">與分收育林契約相關之森林之所在地、面積、</text:span><text:span text:style-name="T7">立</text:span><text:span text:style-name="T7">木樹種</text:span><text:span text:style-name="T7">別</text:span><text:span text:style-name="T7">、林齡別之棵數</text:span></text:p>
      <text:p text:style-name="P2"><text:span text:style-name="T7">二</text:span><text:span text:style-name="T6">、</text:span><text:span text:style-name="T7">分收育林契約之存續期</text:span><text:span text:style-name="T7">限。</text:span></text:p>
      <text:p text:style-name="P42"><text:span text:style-name="T7">三</text:span><text:span text:style-name="T6">、</text:span><text:span text:style-name="T7">育林地所有者對育林者設定之利用權</text:span><text:span text:style-name="T10">〔</text:span><text:span text:style-name="T7">分收育林契約相關之森林土地使用於育林（指</text:span><text:span text:style-name="T7">立</text:span><text:span text:style-name="T7">木之</text:span><text:span text:style-name="T7">撫</text:span><text:span text:style-name="T7">育及管理。以下亦同。）目的之權利。以下亦同。</text:span><text:span text:style-name="T10">〕</text:span><text:span text:style-name="T7">之種類及其開始時期以及存續期</text:span><text:span text:style-name="T7">限。</text:span></text:p>
      <text:p text:style-name="P42"><text:soft-page-break/><text:span text:style-name="T7">四</text:span><text:span text:style-name="T7">、</text:span><text:span text:style-name="T7">利用權之地租或借賃</text:span><text:span text:style-name="T7">。</text:span></text:p>
      <text:p text:style-name="P42"><text:span text:style-name="T7">五</text:span><text:span text:style-name="T7">、</text:span><text:span text:style-name="T7">分收育林契約相關之</text:span><text:span text:style-name="T7">立</text:span><text:span text:style-name="T7">木</text:span><text:span text:style-name="T10">，</text:span><text:span text:style-name="T7">各契約當事者之持分比例，以及育林者</text:span><text:span text:style-name="T7">分收持分立</text:span><text:span text:style-name="T7">木之</text:span><text:span text:style-name="T7">報酬</text:span><text:span text:style-name="T7">額度以及其支付方法</text:span><text:span text:style-name="T7">。</text:span></text:p>
      <text:p text:style-name="P42"><text:span text:style-name="T7">六</text:span><text:span text:style-name="T7">、育</text:span><text:span text:style-name="T7">林的內容、期</text:span><text:span text:style-name="T7">限</text:span><text:span text:style-name="T7">以及方法</text:span><text:span text:style-name="T7">。</text:span></text:p>
      <text:p text:style-name="P42"><text:span text:style-name="T7">七</text:span><text:span text:style-name="T7">、</text:span><text:span text:style-name="T7">各契約當事者所</text:span><text:span text:style-name="T7">應</text:span><text:span text:style-name="T7">負擔費用之範圍</text:span><text:span text:style-name="T7">。</text:span></text:p>
      <text:p text:style-name="P42"><text:span text:style-name="T7">八</text:span><text:span text:style-name="T7">、因撫</text:span><text:span text:style-name="T7">育</text:span><text:span text:style-name="T7">林.而收</text:span><text:span text:style-name="T7">益的分收比例</text:span><text:span text:style-name="T7">。</text:span></text:p>
      <text:p text:style-name="P42"><text:span text:style-name="T7">九</text:span><text:span text:style-name="T7">、</text:span><text:span text:style-name="T7">分收育林契約的相關</text:span><text:span text:style-name="T7">立</text:span><text:span text:style-name="T7">木之採伐或販賣時期及方法</text:span><text:span text:style-name="T7">。</text:span></text:p>
      <text:p text:style-name="P42"><text:span text:style-name="T7">十</text:span><text:span text:style-name="T7">、關於</text:span><text:span text:style-name="T7">分收育林契約的相關林木之減損及其他</text:span><text:span text:style-name="T7">損失</text:span><text:span text:style-name="T7">填補</text:span><text:span text:style-name="T7">處置相關</text:span><text:span text:style-name="T7">事項</text:span><text:span text:style-name="T7">。</text:span></text:p>
      <text:p text:style-name="P42"><text:span text:style-name="T7">十一</text:span><text:span text:style-name="T7">、關於</text:span><text:span text:style-name="T7">分收育林契約的變更或解除</text:span><text:span text:style-name="T7">相關</text:span><text:span text:style-name="T7">事項</text:span><text:span text:style-name="T7">。</text:span></text:p>
      <text:p text:style-name="P2"><text:span text:style-name="T7">2.</text:span><text:span text:style-name="T7">前項各</text:span><text:span text:style-name="T7">款</text:span><text:span text:style-name="T7">所揭示事項，必須訂定適</text:span><text:span text:style-name="T7">符</text:span><text:span text:style-name="T7">合下</text:span><text:span text:style-name="T7">列</text:span><text:span text:style-name="T7">各</text:span><text:span text:style-name="T7">款</text:span><text:span text:style-name="T7">基準者。</text:span></text:p>
      <text:p text:style-name="P2"><text:span text:style-name="T7">一</text:span><text:span text:style-name="T7">、</text:span><text:span text:style-name="T7">前項第一</text:span><text:span text:style-name="T7">款</text:span><text:span text:style-name="T7">至第三</text:span><text:span text:style-name="T7">款</text:span><text:span text:style-name="T7">、第六</text:span><text:span text:style-name="T7">款</text:span><text:span text:style-name="T7">以及第九</text:span><text:span text:style-name="T7">款</text:span><text:span text:style-name="T7">所揭示之事項，</text:span><text:span text:style-name="T7">不得</text:span><text:span text:style-name="T7">超過申請範圍。</text:span></text:p>
      <text:p text:style-name="P48"><text:span text:style-name="T7">二</text:span><text:span text:style-name="T7">、</text:span><text:span text:style-name="T7">前項第五</text:span><text:span text:style-name="T7">款</text:span><text:span text:style-name="T7">所規定持分之比例及同項第八</text:span><text:span text:style-name="T7">款</text:span><text:span text:style-name="T7">所揭示分收之比例，相當於依照同項第七</text:span><text:span text:style-name="T7">款</text:span><text:span text:style-name="T7">所規定，計算出各契約當事者負擔費用合計額度之比例。</text:span></text:p>
      <text:p text:style-name="P42"><text:span text:style-name="T7">三</text:span><text:span text:style-name="T7">、</text:span><text:span text:style-name="T7">前項第七</text:span><text:span text:style-name="T7">款</text:span><text:span text:style-name="T7">所揭示事項，</text:span><text:span text:style-name="T7">視</text:span><text:span text:style-name="T6">A</text:span><text:span text:style-name="T7">或</text:span><text:span text:style-name="T6">B</text:span><text:span text:style-name="T7">之</text:span><text:span text:style-name="T7">不同</text:span><text:span text:style-name="T7">，必須負擔</text:span><text:span text:style-name="T6">A</text:span><text:span text:style-name="T7">或</text:span><text:span text:style-name="T6">B</text:span><text:span text:style-name="T7">所</text:span><text:span text:style-name="T7">列</text:span><text:span text:style-name="T7">各項費用。</text:span></text:p>
      <text:p text:style-name="P47"><text:span text:style-name="T6">A</text:span><text:span text:style-name="T6">.</text:span><text:span text:style-name="T6">育林地所有者 <text:s/>分收育林契約之相關森林土地所產生之</text:span><text:span text:style-name="T6">稅金租稅</text:span><text:span text:style-name="T6">以及育林所需費用當中，相當於使用權的地租或是借賃的總額的部分（B項指的是「地租</text:span><text:span text:style-name="T6">部分</text:span><text:span text:style-name="T6">」）</text:span><text:span text:style-name="T6">。</text:span></text:p>
      <text:p text:style-name="P47"><text:span text:style-name="T6">B</text:span><text:span text:style-name="T6">.</text:span><text:span text:style-name="T6">育林者 <text:s/>育林所需費用當中，地租以外的部分，前項第十</text:span><text:span text:style-name="T6">款</text:span><text:span text:style-name="T6">所</text:span><text:span text:style-name="T6">列</text:span><text:span text:style-name="T6">事項之所需費用以及</text:span><text:span text:style-name="T6">立</text:span><text:span text:style-name="T6">木採伐或販賣所需費用</text:span><text:span text:style-name="T6">。</text:span></text:p>
      <text:p text:style-name="P4"/>
      <text:p text:style-name="P10">（裁定之效果等）</text:p>
      <text:p text:style-name="P46"><text:span text:style-name="T2">第十條之十一之五</text:span><text:span text:style-name="T1"> <text:s/></text:span></text:p>
      <text:p text:style-name="P2"><text:span text:style-name="T7">都道府縣首長</text:span><text:span text:style-name="T7">，於裁定前條第一項時，需依照農林水產省令規定，立即將其主旨通知申請裁定者以及與其申請相關的森林所有者，並公告之。對裁定提出申訴所做的裁定內容有變更時亦同。</text:span></text:p>
      <text:p text:style-name="P20"><text:span text:style-name="T6">2</text:span><text:span text:style-name="T6">.</text:span><text:span text:style-name="T7">前條第一項之裁定，依前項規定發佈公告時，根據其裁定之內容，視為申請裁定者與其申請相關之森林所有者之間，已締結分收育林契約。</text:span></text:p>
      <text:p text:style-name="P49"/>
      <text:p text:style-name="P46"><text:span text:style-name="T2">第十條之十一之六</text:span><text:span text:style-name="T1"> <text:s/></text:span></text:p>
      <text:p text:style-name="P2"><text:span text:style-name="T7">第十條之十一之四第一項之裁定當中，</text:span><text:span text:style-name="T7">不服</text:span><text:span text:style-name="T7">下</text:span><text:span text:style-name="T7">列</text:span><text:span text:style-name="T7">所揭示事項者，得申訴請求其增減。但自裁定日起算經過六個月以上者，不在此限。</text:span></text:p>
      <text:p text:style-name="P2"><text:span text:style-name="T7">一</text:span><text:span text:style-name="T7">、</text:span><text:span text:style-name="T7">使用權之</text:span><text:span text:style-name="T7">地</text:span><text:span text:style-name="T7">租或借賃的金額</text:span><text:span text:style-name="T7">。</text:span></text:p>
      <text:p text:style-name="P42"><text:span text:style-name="T7">二</text:span><text:span text:style-name="T7">、</text:span><text:span text:style-name="T7">第十條之十一之四第二項第五</text:span><text:span text:style-name="T7">款</text:span><text:span text:style-name="T7">所規定持分之比例及同項第八</text:span><text:span text:style-name="T7">款</text:span><text:span text:style-name="T7">所</text:span><text:span text:style-name="T7">列</text:span><text:span text:style-name="T7">分收比例</text:span><text:span text:style-name="T7">。</text:span></text:p>
      <text:p text:style-name="P2"><text:span text:style-name="T7">三</text:span><text:span text:style-name="T7">、</text:span><text:span text:style-name="T7">第十條之十一之四第二項第五</text:span><text:span text:style-name="T7">款</text:span><text:span text:style-name="T7">所規定持分的</text:span><text:span text:style-name="T7">報酬</text:span><text:span text:style-name="T7">金額</text:span><text:span text:style-name="T7">。</text:span></text:p>
      <text:p text:style-name="P20"><text:span text:style-name="T6">2</text:span><text:span text:style-name="T6">.</text:span><text:span text:style-name="T7">前項申訴，將以第十條之十一之二的申請裁定者或與其申請相關之有必要間伐森林的土地所有者為被告。</text:span></text:p>
      <text:p text:style-name="P20"><text:span text:style-name="T6">3</text:span><text:span text:style-name="T6">.</text:span><text:span text:style-name="T6">對於第十條之十一之四第一項之裁定提出異議者，不得以第一項各</text:span><text:span text:style-name="T6">款</text:span><text:span text:style-name="T6">所</text:span><text:span text:style-name="T6">列</text:span><text:span text:style-name="T6">之</text:span><text:soft-page-break/><text:span text:style-name="T6">不服事項作為其不服裁定之理由。</text:span></text:p>
      <text:p text:style-name="P10"/>
      <text:p text:style-name="P10"/>
      <text:p text:style-name="P10">（分收育林契約之解除）</text:p>
      <text:p text:style-name="P46"><text:span text:style-name="T2">第十條之十一之七</text:span><text:span text:style-name="T1"> <text:s/></text:span></text:p>
      <text:p text:style-name="P2"><text:span text:style-name="T7">被視為依照第十條之十一之五第二項之規定所締結之分收育林契約的育林地所有者，因為未實施該分收育林契約相關森林之間伐或</text:span><text:span text:style-name="T7">撫</text:span><text:span text:style-name="T7">育所引發第十條之十一之四第一項第二</text:span><text:span text:style-name="T7">款</text:span><text:span text:style-name="T6">A</text:span><text:span text:style-name="T7">至</text:span><text:span text:style-name="T6">D</text:span><text:span text:style-name="T7">之規定事態之可能性消失時，得到</text:span><text:span text:style-name="T7">都道府縣首長</text:span><text:span text:style-name="T7">之認可，得以解除該分收育林契約。此時，育林地所有者必須支付育林者以下所</text:span><text:span text:style-name="T7">列</text:span><text:span text:style-name="T7">金額的合計額再加上其支出日以後之利息。</text:span></text:p>
      <text:p text:style-name="P2"><text:span text:style-name="T7">一</text:span><text:span text:style-name="T7">、</text:span><text:span text:style-name="T7">根據該分收育林契約育林者支付育林地所有者</text:span><text:span text:style-name="T7">立</text:span><text:span text:style-name="T7">木持分的</text:span><text:span text:style-name="T7">報酬</text:span><text:span text:style-name="T7">金額</text:span><text:span text:style-name="T7">。</text:span></text:p>
      <text:p text:style-name="P2"><text:span text:style-name="T7">二</text:span><text:span text:style-name="T7">、</text:span><text:span text:style-name="T7">根據該分收育林契約，育林者所負擔費用的金額</text:span><text:span text:style-name="T7">。</text:span></text:p>
      <text:p text:style-name="P4"/>
      <text:p text:style-name="P2"><text:span text:style-name="T2">（</text:span><text:span text:style-name="T2">施業管理</text:span><text:span text:style-name="T2">協定）</text:span></text:p>
      <text:p text:style-name="P46"><text:span text:style-name="T2">第十條之十一之八</text:span><text:span text:style-name="T1"> <text:s/></text:span></text:p>
      <text:p text:style-name="P2"><text:span text:style-name="T7">市町村</text:span><text:span text:style-name="T7">區域內</text:span><text:span text:style-name="T7">成集團</text:span><text:span text:style-name="T7">之民有林，符合以下</text:span><text:span text:style-name="T7">列</text:span><text:span text:style-name="T7">要件（以下於本項稱為「對象森林」）之森林所有者等或森林之土地所有者，得到該</text:span><text:span text:style-name="T7">市町村</text:span><text:span text:style-name="T7">長之認可，</text:span><text:span text:style-name="T7">屬</text:span><text:span text:style-name="T7">於森林施業</text:span><text:span text:style-name="T7">管理</text:span><text:span text:style-name="T7">之實施協定（以下稱「</text:span><text:span text:style-name="T7">施業管理</text:span><text:span text:style-name="T7">實施協定」），對於該對象森林所進行之間伐或</text:span><text:span text:style-name="T7">撫</text:span><text:span text:style-name="T7">育及其他森林施業</text:span><text:span text:style-name="T7">管理</text:span><text:span text:style-name="T7">之共同化以及為達</text:span><text:span text:style-name="T7">成</text:span><text:span text:style-name="T7">目的之必要設施之整</text:span><text:span text:style-name="T7">備</text:span><text:span text:style-name="T7">的</text:span><text:span text:style-name="T7">及其</text:span><text:span text:style-name="T7">相關</text:span><text:span text:style-name="T7">處置</text:span><text:span text:style-name="T7">等內容，得以締結協定。</text:span></text:p>
      <text:p text:style-name="P2"><text:span text:style-name="T7">一</text:span><text:span text:style-name="T7">、必須</text:span><text:span text:style-name="T7">為地域森林計畫對象之森林。</text:span></text:p>
      <text:p text:style-name="P2"><text:span text:style-name="T7">二</text:span><text:span text:style-name="T7">、</text:span><text:span text:style-name="T7">為期森林之</text:span><text:span text:style-name="T7">永</text:span><text:span text:style-name="T7">續</text:span><text:span text:style-name="T7">撫</text:span><text:span text:style-name="T7">育以及增進森林生產力，認定</text:span><text:span text:style-name="T7">須</text:span><text:span text:style-name="T7">整體整</text:span><text:span text:style-name="T7">備</text:span><text:span text:style-name="T7">之森林。</text:span></text:p>
      <text:p text:style-name="P20"><text:span text:style-name="T6">2</text:span><text:span text:style-name="T6">.</text:span><text:span text:style-name="T7">以綠化活動及</text:span><text:span text:style-name="T7">其他</text:span><text:span text:style-name="T7">為森林整</text:span><text:span text:style-name="T7">備暨</text:span><text:span text:style-name="T7">保</text:span><text:span text:style-name="T7">育</text:span><text:span text:style-name="T7">為目的而設立之特定非營利活動促進法（平成十年法律第七號）第二條第二項規定之特定非營利活動法人、民法（明治二十九年法律第八十九號）第三十四條的法人、以及其他非以農林水產省令所規定之營利為目的者（以下稱「特定非營利活動法人等」），於獲得</text:span><text:span text:style-name="T7">市町村</text:span><text:span text:style-name="T7">長認可之下，得以與存在於</text:span><text:span text:style-name="T7">市町</text:span><text:span text:style-name="T7">村區域內公益性機能別</text:span><text:span text:style-name="T7">施業</text:span><text:span text:style-name="T7">森林（只限地區森林計畫之對象者。以下於此項稱為「對象森林」。）之森林所有者等或該對象森林之土地所有者，締結屬於</text:span><text:span text:style-name="T7">施業管理</text:span><text:span text:style-name="T7">實施協定，關於該特定非營利活動法人等所</text:span><text:span text:style-name="T7">施</text:span><text:span text:style-name="T7">行間伐或</text:span><text:span text:style-name="T7">撫</text:span><text:span text:style-name="T7">育及其他森林施業之實施及為達</text:span><text:span text:style-name="T7">成</text:span><text:span text:style-name="T7">該目的所必要之設施整</text:span><text:span text:style-name="T7">備處置</text:span><text:span text:style-name="T7">為內容之協商。</text:span></text:p>
      <text:p text:style-name="P20"><text:span text:style-name="T6">3</text:span><text:span text:style-name="T6">.</text:span><text:span text:style-name="T6">關於</text:span><text:span text:style-name="T6">施業管理</text:span><text:span text:style-name="T6">協定，需規定下</text:span><text:span text:style-name="T6">列各</text:span><text:span text:style-name="T6">事項。</text:span></text:p>
      <text:p text:style-name="P2"><text:span text:style-name="T7">一</text:span><text:span text:style-name="T7">、</text:span><text:span text:style-name="T7">實施</text:span><text:span text:style-name="T7">施業管理對象</text:span><text:span text:style-name="T7">之森林的區域及其面積</text:span><text:span text:style-name="T7">。</text:span></text:p>
      <text:p text:style-name="P2"><text:span text:style-name="T7">二</text:span><text:span text:style-name="T7">、實施森林施業管理事項如下</text:span><text:span text:style-name="T10">：</text:span></text:p>
      <text:p text:style-name="P47"><text:span text:style-name="T6">A</text:span><text:span text:style-name="T6">.</text:span><text:span text:style-name="T7">第一項</text:span><text:span text:style-name="T7">所</text:span><text:span text:style-name="T7">申請的</text:span><text:span text:style-name="T7">施業管理</text:span><text:span text:style-name="T7">協定，</text:span><text:span text:style-name="T7">須</text:span><text:span text:style-name="T7">森林所有者等共同實行之</text:span><text:span text:style-name="T7">森林施業</text:span><text:span text:style-name="T7">的種類其實施方法</text:span><text:span text:style-name="T10">、</text:span><text:span text:style-name="T7">時期及其他農林水產省令所規定之事項</text:span><text:span text:style-name="T7">。</text:span></text:p>
      <text:p text:style-name="P47"><text:span text:style-name="T6">B</text:span><text:span text:style-name="T6">.</text:span><text:span text:style-name="T6">前項</text:span><text:span text:style-name="T6">所</text:span><text:span text:style-name="T6">申請之</text:span><text:span text:style-name="T6">施業管理</text:span><text:span text:style-name="T6">協定，特定非營利活動法人等所實行之森林施業</text:span><text:span text:style-name="T6">管理</text:span><text:span text:style-name="T6">種類</text:span><text:span text:style-name="T6">、</text:span><text:span text:style-name="T6">其實施之方法</text:span><text:span text:style-name="T6">、</text:span><text:span text:style-name="T6">時期</text:span><text:span text:style-name="T6">及</text:span><text:span text:style-name="T6">其他農林水產省令所規定之事項</text:span><text:span text:style-name="T6">。</text:span></text:p>
      <text:p text:style-name="P42"><text:soft-page-break/><text:span text:style-name="T7">三</text:span><text:span text:style-name="T7">、</text:span><text:span text:style-name="T7">為實施前</text:span><text:span text:style-name="T7">款</text:span><text:span text:style-name="T7">所</text:span><text:span text:style-name="T7">列</text:span><text:span text:style-name="T7">事項所必要的作業路</text:span><text:span text:style-name="T7">網、</text:span><text:span text:style-name="T7">其他設施之</text:span><text:span text:style-name="T7">施</text:span><text:span text:style-name="T7">設及維持營運</text:span><text:span text:style-name="T7">相關</text:span><text:span text:style-name="T7">事項</text:span><text:span text:style-name="T7">。</text:span></text:p>
      <text:p text:style-name="P2"><text:span text:style-name="T7">四</text:span><text:span text:style-name="T7">、施業管理</text:span><text:span text:style-name="T7">協定之有效期限</text:span><text:span text:style-name="T7">。</text:span></text:p>
      <text:p text:style-name="P2"><text:span text:style-name="T7">五</text:span><text:span text:style-name="T7">、</text:span><text:span text:style-name="T7">違反</text:span><text:span text:style-name="T7">施業管理</text:span><text:span text:style-name="T7">協定時的</text:span><text:span text:style-name="T7">處置。</text:span></text:p>
      <text:p text:style-name="P20"><text:span text:style-name="T6">4</text:span><text:span text:style-name="T6">.訂定施業管理</text:span><text:span text:style-name="T6">協定，必須獲得該協定對象之森林的森林所有者等，及土地所有者全體之同意。</text:span></text:p>
      <text:p text:style-name="P20"><text:span text:style-name="T6">5</text:span><text:span text:style-name="T6">.施業管理</text:span><text:span text:style-name="T6">協定之有效期</text:span><text:span text:style-name="T6">限</text:span><text:span text:style-name="T6">，不得超過十年。</text:span></text:p>
      <text:p text:style-name="P21"/>
      <text:p text:style-name="P20"><text:span text:style-name="T1">（</text:span><text:span text:style-name="T1">施業管理</text:span><text:span text:style-name="T1">協定內容及</text:span><text:span text:style-name="T1">相關</text:span><text:span text:style-name="T1">法令等之關係）</text:span></text:p>
      <text:p text:style-name="P46"><text:span text:style-name="T2">第十條之十一之九</text:span><text:span text:style-name="T1"> <text:s/></text:span></text:p>
      <text:p text:style-name="P2"><text:span text:style-name="T7">施業管理</text:span><text:span text:style-name="T7">協定之內容，不得違反</text:span><text:span text:style-name="T7">本</text:span><text:span text:style-name="T7">項法律以及根據</text:span><text:span text:style-name="T7">本</text:span><text:span text:style-name="T7">項法律所頒佈之命令及其他相關法令（含條例）及根據</text:span><text:span text:style-name="T7">此</text:span><text:span text:style-name="T7">所做出之處分。</text:span></text:p>
      <text:p text:style-name="P20"><text:span text:style-name="T6">2</text:span><text:span text:style-name="T6">.施業管理</text:span><text:span text:style-name="T6">協定之內容，必須要符合基於法令所訂定之國家或地方公共團體之計畫。</text:span></text:p>
      <text:p text:style-name="P4"/>
      <text:p text:style-name="P2"><text:span text:style-name="T2">（</text:span><text:span text:style-name="T2">施業管理</text:span><text:span text:style-name="T2">協定之</text:span><text:span text:style-name="T2">閱</text:span><text:span text:style-name="T2">覽等）</text:span></text:p>
      <text:p text:style-name="P46"><text:span text:style-name="T2">第十條之十一之十</text:span><text:span text:style-name="T1"> <text:s/></text:span></text:p>
      <text:p text:style-name="P2"><text:span text:style-name="T7">依據第十條之十一之八第一項或第二項</text:span><text:span text:style-name="T7">核定</text:span><text:span text:style-name="T7">所提出之申請時，市町村長須根據農林水產省令規定，將其要旨公告之，並將該</text:span><text:span text:style-name="T7">施業管理</text:span><text:span text:style-name="T7">協定</text:span><text:span text:style-name="T7">自</text:span><text:span text:style-name="T7">公告日起兩週提供利害關係人</text:span><text:span text:style-name="T7">閱</text:span><text:span text:style-name="T7">覽。</text:span></text:p>
      <text:p text:style-name="P20"><text:span text:style-name="T6">2</text:span><text:span text:style-name="T6">.</text:span><text:span text:style-name="T6">依照前項規定發佈公告時，利害關係人</text:span><text:span text:style-name="T6">得</text:span><text:span text:style-name="T6">於</text:span><text:span text:style-name="T6">閱</text:span><text:span text:style-name="T6">覽期間</text:span><text:span text:style-name="T6">終了</text:span><text:span text:style-name="T6">前，針對該</text:span><text:span text:style-name="T6">施業管理</text:span><text:span text:style-name="T6">協定，向市</text:span><text:span text:style-name="T6">町村</text:span><text:span text:style-name="T6">長提出意見書。</text:span></text:p>
      <text:p text:style-name="P4"/>
      <text:p text:style-name="P2"><text:span text:style-name="T2">（</text:span><text:span text:style-name="T2">施業管理</text:span><text:span text:style-name="T2">協定之認可）</text:span></text:p>
      <text:p text:style-name="P50"><text:span text:style-name="T2">第十條之十一之十一</text:span><text:span text:style-name="T1"> <text:s/></text:span></text:p>
      <text:p text:style-name="P2"><text:span text:style-name="T7">依據第十條之十一之八第一項或第二項</text:span><text:span text:style-name="T7">核定</text:span><text:span text:style-name="T7">所提出之認可申請符合以下各</text:span><text:span text:style-name="T7">款</text:span><text:span text:style-name="T7">所有項目時，</text:span><text:span text:style-name="T7">市町村</text:span><text:span text:style-name="T7">長須</text:span><text:span text:style-name="T7">核定</text:span><text:span text:style-name="T7">該</text:span><text:span text:style-name="T7">施業管理</text:span><text:span text:style-name="T7">協定。</text:span></text:p>
      <text:p text:style-name="P2"><text:span text:style-name="T7">一</text:span><text:span text:style-name="T7">、</text:span><text:span text:style-name="T7">申請手續或</text:span><text:span text:style-name="T7">施業管理</text:span><text:span text:style-name="T7">實施協定之內容不得違反法令。</text:span></text:p>
      <text:p text:style-name="P2"><text:span text:style-name="T7">二</text:span><text:span text:style-name="T7">、施業管理</text:span><text:span text:style-name="T7">協定之內容不得對森林</text:span><text:span text:style-name="T7">利</text:span><text:span text:style-name="T7">用做出不當限制。</text:span></text:p>
      <text:p text:style-name="P2"><text:span text:style-name="T7">三</text:span><text:span text:style-name="T7">、施業管理</text:span><text:span text:style-name="T7">協定之內容被認定可協助達成</text:span><text:span text:style-name="T7">市町村</text:span><text:span text:style-name="T7">森林整</text:span><text:span text:style-name="T7">備</text:span><text:span text:style-name="T7">計畫</text:span><text:span text:style-name="T7">者</text:span><text:span text:style-name="T7">。</text:span></text:p>
      <text:p text:style-name="P20"><text:span text:style-name="T6">2</text:span><text:span text:style-name="T6">.市町村</text:span><text:span text:style-name="T6">長</text:span><text:span text:style-name="T6">核定</text:span><text:span text:style-name="T6">前項</text:span><text:span text:style-name="T6">申請</text:span><text:span text:style-name="T6">時，須依照農林水產省令規定，公告其旨</text:span><text:span text:style-name="T6">意</text:span><text:span text:style-name="T6">，且將該</text:span><text:span text:style-name="T6">施業管理</text:span><text:span text:style-name="T6">協定影本置於該</text:span><text:span text:style-name="T6">市町村</text:span><text:span text:style-name="T6">之事務所提供公眾</text:span><text:span text:style-name="T6">閱</text:span><text:span text:style-name="T6">覽，同時將</text:span><text:span text:style-name="T6">施業管理</text:span><text:span text:style-name="T6">對象之森林主旨</text:span><text:span text:style-name="T6">列舉</text:span><text:span text:style-name="T6">於該森林區域內。</text:span></text:p>
      <text:p text:style-name="P4"/>
      <text:p text:style-name="P2"><text:span text:style-name="T2">（</text:span><text:span text:style-name="T2">施業管理</text:span><text:span text:style-name="T2">協定之變更）</text:span></text:p>
      <text:p text:style-name="P50"><text:span text:style-name="T2">第十條之十一之十二</text:span><text:span text:style-name="T1"> <text:s/></text:span></text:p>
      <text:p text:style-name="P2"><text:span text:style-name="T7">施業管理</text:span><text:span text:style-name="T7">協定之森林所有者等、森林土地所有者及特定非營利活動法人等，要變更</text:span><text:span text:style-name="T7">施業管理</text:span><text:span text:style-name="T7">協定所規定事項時，</text:span><text:span text:style-name="T7">變更宗旨</text:span><text:span text:style-name="T7">須獲得所有人之同意，並獲得</text:span><text:span text:style-name="T7">市町村</text:span><text:soft-page-break/><text:span text:style-name="T7">長之</text:span><text:span text:style-name="T7">核</text:span><text:span text:style-name="T7">可。</text:span></text:p>
      <text:p text:style-name="P20"><text:span text:style-name="T6">2</text:span><text:span text:style-name="T6">.</text:span><text:span text:style-name="T6">前二條之規定，準用於前項之認可。</text:span></text:p>
      <text:p text:style-name="P10"/>
      <text:p text:style-name="P2"><text:span text:style-name="T2">（</text:span><text:span text:style-name="T2">施業管理</text:span><text:span text:style-name="T2">協定之效力）</text:span></text:p>
      <text:p text:style-name="P50"><text:span text:style-name="T2">第十條之十一之十三</text:span><text:span text:style-name="T1"> <text:s/></text:span></text:p>
      <text:p text:style-name="P2"><text:span text:style-name="T7">依據第十條之十一之十一第二項（含前條第二項之準用）之規定</text:span><text:span text:style-name="T7">核</text:span><text:span text:style-name="T7">可公告之</text:span><text:span text:style-name="T7">施業管理</text:span><text:span text:style-name="T7">協定，於其公告後對於該</text:span><text:span text:style-name="T7">施業管理</text:span><text:span text:style-name="T7">協定對象之森林的森林所有者等或該森林土地所有者，亦具有法定效力。</text:span></text:p>
      <text:p text:style-name="P4"/>
      <text:p text:style-name="P2"><text:span text:style-name="T2">（</text:span><text:span text:style-name="T2">施業管理</text:span><text:span text:style-name="T2">協定之廢止）</text:span></text:p>
      <text:p text:style-name="P50"><text:span text:style-name="T2">第十條之十一之十四</text:span><text:span text:style-name="T1"> <text:s/></text:span></text:p>
      <text:p text:style-name="P2"><text:span text:style-name="T7">協定</text:span><text:span text:style-name="T7">相關</text:span><text:span text:style-name="T7">之森林所有者等、森林土地所有者及特定非營利活動法人等，</text:span><text:span text:style-name="T7">欲</text:span><text:span text:style-name="T7">廢止</text:span><text:span text:style-name="T7">經</text:span><text:span text:style-name="T7">第十條之十一之八第一項或第二項或是第十條之十一之十二第一項</text:span><text:span text:style-name="T7">核</text:span><text:span text:style-name="T7">可之</text:span><text:span text:style-name="T7">施業管理</text:span><text:span text:style-name="T7">協定時，須有過半數同意其</text:span><text:span text:style-name="T7">內容</text:span><text:span text:style-name="T7">，同時獲得</text:span><text:span text:style-name="T7">市町村</text:span><text:span text:style-name="T7">長之</text:span><text:span text:style-name="T7">核</text:span><text:span text:style-name="T7">可。</text:span></text:p>
      <text:p text:style-name="P2"><text:span text:style-name="T6">2.</text:span><text:span text:style-name="T7">市町村</text:span><text:span text:style-name="T7">長</text:span><text:span text:style-name="T7">核可</text:span><text:span text:style-name="T7">前項</text:span><text:span text:style-name="T7">決議</text:span><text:span text:style-name="T7">時，須公告其主旨。</text:span></text:p>
      <text:p text:style-name="P10"/>
      <text:p text:style-name="P2"><text:span text:style-name="T2">（</text:span><text:span text:style-name="T2">施業管理</text:span><text:span text:style-name="T2">協定認可之取消）</text:span></text:p>
      <text:p text:style-name="P50"><text:span text:style-name="T2">第十條之十一之十五</text:span><text:span text:style-name="T1"> <text:s/></text:span></text:p>
      <text:p text:style-name="P2"><text:span text:style-name="T7">市町村</text:span><text:span text:style-name="T7">長於</text:span><text:span text:style-name="T7">核可</text:span><text:span text:style-name="T7">第十條之十一之八第一項或第二項或是第十條之十一之十二第一項之</text:span><text:span text:style-name="T7">決定</text:span><text:span text:style-name="T7">後，於發現該</text:span><text:span text:style-name="T7">核</text:span><text:span text:style-name="T7">可相關之協定內容與第十條之十一之十一第一項各</text:span><text:span text:style-name="T7">款</text:span><text:span text:style-name="T7">所</text:span><text:span text:style-name="T7">列</text:span><text:span text:style-name="T7">要件不符合時，</text:span><text:span text:style-name="T7">得</text:span><text:span text:style-name="T7">取消該</text:span><text:span text:style-name="T7">施業管理</text:span><text:span text:style-name="T7">協定之</text:span><text:span text:style-name="T7">核</text:span><text:span text:style-name="T7">可。</text:span></text:p>
      <text:p text:style-name="P20"><text:span text:style-name="T6">2</text:span><text:span text:style-name="T6">.市町村</text:span><text:span text:style-name="T6">長依照前項規定取消</text:span><text:span text:style-name="T6">核</text:span><text:span text:style-name="T6">可時，須將其主旨通知該</text:span><text:span text:style-name="T6">施業管理</text:span><text:span text:style-name="T6">協定相關之森林所有者等、森林土地所有者及特定非營利活動法人等，並且公告之。</text:span></text:p>
      <text:p text:style-name="P4"/>
      <text:p text:style-name="P10">（請求協助）</text:p>
      <text:p text:style-name="P44"><text:span text:style-name="T2">第十條之十二</text:span><text:span text:style-name="T1"> <text:s/></text:span></text:p>
      <text:p text:style-name="P2"><text:span text:style-name="T7">市町村</text:span><text:span text:style-name="T7">長</text:span><text:span text:style-name="T7">為</text:span><text:span text:style-name="T7">達成</text:span><text:span text:style-name="T7">市町村</text:span><text:span text:style-name="T7">森林整</text:span><text:span text:style-name="T7">備</text:span><text:span text:style-name="T7">計畫</text:span><text:span text:style-name="T10">，</text:span><text:span text:style-name="T7">有必要時</text:span><text:span text:style-name="T7">得向</text:span><text:span text:style-name="T7">相關森林管理局長提出技術援助及其他必要之協助。</text:span></text:p>
      <text:p text:style-name="P6"/>
      <text:p text:style-name="P2"><text:span text:style-name="T2">第二節</text:span><text:span text:style-name="T1"> </text:span><text:span text:style-name="T2">促進森林整</text:span><text:span text:style-name="T2">備</text:span><text:span text:style-name="T2">協定之締結</text:span></text:p>
      <text:p text:style-name="P2"><text:span text:style-name="T2">（森林整</text:span><text:span text:style-name="T2">備</text:span><text:span text:style-name="T2">協定締結之協</text:span><text:span text:style-name="T2">議</text:span><text:span text:style-name="T2">）</text:span></text:p>
      <text:p text:style-name="P44"><text:span text:style-name="T2">第十條之十三</text:span><text:span text:style-name="T1"> <text:s/></text:span></text:p>
      <text:p text:style-name="P2"><text:span text:style-name="T7">其區域內存有相當規模森林之地方公共團體（以下於此條稱為「森林所在地公共團體」）之首長，對於管轄區域涵蓋該森林所屬</text:span><text:span text:style-name="T7">集水區</text:span><text:span text:style-name="T7">相關之河川下游地區之地方公共團體（以下於此條稱為「下游地方公共團體」）之首長，或下游地方公共團體之首長，對於森林所在地方公共團體之首長，得以提出進行協議，討論各自森林所在地方公共團體區域內森林相關之森林整</text:span><text:span text:style-name="T7">備</text:span><text:span text:style-name="T7">協定之締結事宜。</text:span></text:p>
      <text:p text:style-name="P20"><text:span text:style-name="T6">2.</text:span><text:span text:style-name="T6">前項之「森林整</text:span><text:span text:style-name="T6">備</text:span><text:span text:style-name="T6">協定」，</text:span><text:span text:style-name="T6">係</text:span><text:span text:style-name="T6">指森林所在地方公共團體以及下游地方公共團體</text:span><text:soft-page-break/><text:span text:style-name="T6">（以下於此項及次條第一項稱為「</text:span><text:span text:style-name="T6">相</text:span><text:span text:style-name="T6">關地方公共團體」），共同設立森林整</text:span><text:span text:style-name="T6">備</text:span><text:span text:style-name="T6">法人（指的是分收林特別</text:span><text:span text:style-name="T6">處置</text:span><text:span text:style-name="T6">法第九條第二號所</text:span><text:span text:style-name="T6">列</text:span><text:span text:style-name="T6">示森林整</text:span><text:span text:style-name="T6">備</text:span><text:span text:style-name="T6">法人），對於促進森林整</text:span><text:span text:style-name="T6">備</text:span><text:span text:style-name="T6">事業相關基金之籌措，或締結分收育林契約（指同法第二條第二項所規定之分收育林契約）等，約定相關地方公共團體協力促進森林整</text:span><text:span text:style-name="T6">備</text:span><text:span text:style-name="T6">之協定。</text:span></text:p>
      <text:p text:style-name="P4"/>
      <text:p text:style-name="P2"><text:span text:style-name="T2">（</text:span><text:span text:style-name="T2">關於</text:span><text:span text:style-name="T2">締結森林整</text:span><text:span text:style-name="T2">備</text:span><text:span text:style-name="T2">協定之斡旋）</text:span></text:p>
      <text:p text:style-name="P44"><text:span text:style-name="T2">第十條之十四</text:span><text:span text:style-name="T1"> <text:s/></text:span></text:p>
      <text:p text:style-name="P2"><text:span text:style-name="T7">提</text:span><text:span text:style-name="T7">出前條第一項</text:span><text:span text:style-name="T7">要求</text:span><text:span text:style-name="T7">的地方公共團體之首長，當該</text:span><text:span text:style-name="T7">要求</text:span><text:span text:style-name="T7">所涉及之協議未獲調解時，得以向農林水產大臣（若該表明所涉及之</text:span><text:span text:style-name="T7">相</text:span><text:span text:style-name="T7">關地方公共團體皆為同一縣市內之</text:span><text:span text:style-name="T7">市町村</text:span><text:span text:style-name="T7">時，對象則為</text:span><text:span text:style-name="T7">都道府縣首長</text:span><text:span text:style-name="T7">。</text:span><text:span text:style-name="T7">以下</text:span><text:span text:style-name="T7">亦同。），針對前條第一項之森林整</text:span><text:span text:style-name="T7">備</text:span><text:span text:style-name="T7">協定之締結，</text:span><text:span text:style-name="T7">請求</text:span><text:span text:style-name="T7">斡旋。</text:span></text:p>
      <text:p text:style-name="P20"><text:span text:style-name="T6">2</text:span><text:span text:style-name="T6">.</text:span><text:span text:style-name="T6">農林水產大臣於收到依照前項規定所提出之請求，若認定</text:span><text:span text:style-name="T6">締結</text:span><text:span text:style-name="T6">森林整</text:span><text:span text:style-name="T6">備</text:span><text:span text:style-name="T6">協定，對於維持增進森林之公益機能有其必要性時，必須積極從事斡旋。</text:span></text:p>
      <text:p text:style-name="P6"/>
      <text:p text:style-name="P2"><text:span text:style-name="T2">第三節</text:span><text:span text:style-name="T1"> </text:span><text:span text:style-name="T2">森林施業計畫</text:span></text:p>
      <text:p text:style-name="P2"><text:span text:style-name="T2">（森林施業計畫）</text:span></text:p>
      <text:p text:style-name="P51"><text:span text:style-name="T2">第十一條</text:span><text:span text:style-name="T1"> <text:s/></text:span></text:p>
      <text:p text:style-name="P2"><text:span text:style-name="T7">森林所有者等，得以單獨或共同，針對相當於整體整</text:span><text:span text:style-name="T7">備</text:span><text:span text:style-name="T7">且符合政令所定基準之森林，依據農林水產省令規定，製作以五年為一期之森林施業計畫，將此計畫向該森林施業計畫所在地之</text:span><text:span text:style-name="T7">市町村</text:span><text:span text:style-name="T7">長提出申請，請求認定該森林施業計畫是否適當。</text:span></text:p>
      <text:p text:style-name="P2"><text:span text:style-name="T7">2.</text:span><text:span text:style-name="T7">森林施業計畫須記載下</text:span><text:span text:style-name="T7">列</text:span><text:span text:style-name="T7">事項。</text:span></text:p>
      <text:p text:style-name="P2"><text:span text:style-name="T7">一</text:span><text:span text:style-name="T7">、</text:span><text:span text:style-name="T7">針對</text:span><text:span text:style-name="T7">目的</text:span><text:span text:style-name="T7">森林所從事森林施業之實施的長期方針</text:span><text:span text:style-name="T7">。</text:span></text:p>
      <text:p text:style-name="P42"><text:span text:style-name="T7">二</text:span><text:span text:style-name="T7">、</text:span><text:span text:style-name="T7">針對</text:span><text:span text:style-name="T7">目的</text:span><text:span text:style-name="T7">森林其所在場所別之面積、人工栽植相關之森林與其他森林之區別、樹種或林相、林齡以及</text:span><text:span text:style-name="T7">立</text:span><text:span text:style-name="T7">木材積</text:span><text:span text:style-name="T7">。</text:span></text:p>
      <text:p text:style-name="P42"><text:span text:style-name="T7">三</text:span><text:span text:style-name="T7">、</text:span><text:span text:style-name="T7">關於森林之所在場所別之採伐時期、採伐面積、採伐</text:span><text:span text:style-name="T7">立</text:span><text:span text:style-name="T7">木材積及採伐方法（</text:span><text:span text:style-name="T7">關於</text:span><text:span text:style-name="T7">間伐事項除外</text:span><text:span text:style-name="T7">）</text:span><text:span text:style-name="T7">。</text:span></text:p>
      <text:p text:style-name="P42"><text:span text:style-name="T7">四</text:span><text:span text:style-name="T7">、須</text:span><text:span text:style-name="T7">造林之森林，其所在場所別之造林時期、造林面積、造林樹種以及造林方法</text:span><text:span text:style-name="T7">。</text:span></text:p>
      <text:p text:style-name="P42"><text:span text:style-name="T7">五</text:span><text:span text:style-name="T7">、須</text:span><text:span text:style-name="T7">實施間伐之森林，其所在場所別之間伐時期、間伐面積、間伐</text:span><text:span text:style-name="T7">立</text:span><text:span text:style-name="T7">木材積以及間伐方法</text:span><text:span text:style-name="T7">。</text:span></text:p>
      <text:p text:style-name="P42"><text:span text:style-name="T7">六</text:span><text:span text:style-name="T7">、撫</text:span><text:span text:style-name="T7">育種類別之面積</text:span><text:span text:style-name="T7">。</text:span></text:p>
      <text:p text:style-name="P42"><text:span text:style-name="T7">七</text:span><text:span text:style-name="T7">、</text:span><text:span text:style-name="T7">其他農林水產省令所規定之事項</text:span><text:span text:style-name="T7">。</text:span></text:p>
      <text:p text:style-name="P42"><text:span text:style-name="T7">3</text:span><text:span text:style-name="T7">.</text:span><text:span text:style-name="T7">依據第一項之規定請求</text:span><text:span text:style-name="T7">核可時</text:span><text:span text:style-name="T7">，必須附上農林水產省令所規定之文件。</text:span></text:p>
      <text:p text:style-name="P20"><text:span text:style-name="T6">4</text:span><text:span text:style-name="T6">.市町村</text:span><text:span text:style-name="T6">長，受</text:span><text:span text:style-name="T6">理</text:span><text:span text:style-name="T6">依據第一項規定所提出之</text:span><text:span text:style-name="T6">核可</text:span><text:span text:style-name="T6">請求時，該森林施業計畫之內容，</text:span><text:span text:style-name="T6">符合</text:span><text:span text:style-name="T6">所有下</text:span><text:span text:style-name="T6">列</text:span><text:span text:style-name="T6">要件時，得認定該森林施業計畫之適當性。</text:span></text:p>
      <text:p text:style-name="P42"><text:span text:style-name="T7">一</text:span><text:span text:style-name="T7">、</text:span><text:span text:style-name="T7">第二項第一</text:span><text:span text:style-name="T7">款</text:span><text:span text:style-name="T7">所</text:span><text:span text:style-name="T7">列</text:span><text:span text:style-name="T7">之長期方針，對於森林施業</text:span><text:span text:style-name="T7">計畫目的森林</text:span><text:span text:style-name="T7">之未來整</text:span><text:span text:style-name="T7">備</text:span><text:span text:style-name="T7">，為有效且適切者。</text:span></text:p>
      <text:p text:style-name="P42"><text:soft-page-break/><text:span text:style-name="T7">二</text:span><text:span text:style-name="T7">、</text:span><text:span text:style-name="T7">第二項第三</text:span><text:span text:style-name="T7">款</text:span><text:span text:style-name="T7">至第六</text:span><text:span text:style-name="T7">款</text:span><text:span text:style-name="T7">所</text:span><text:span text:style-name="T7">列</text:span><text:span text:style-name="T7">事項，依照以下所做區分，各自符合以下所定基準。</text:span></text:p>
      <text:p text:style-name="P47"><text:span text:style-name="T6">A</text:span><text:span text:style-name="T6">.</text:span><text:span text:style-name="T7">公益性機能別</text:span><text:span text:style-name="T7">施業</text:span><text:span text:style-name="T7">森林區域以外之區域內存在之森林</text:span><text:span text:style-name="T6"> <text:s/></text:span><text:span text:style-name="T7">為求森林生產之</text:span><text:span text:style-name="T7">永</text:span><text:span text:style-name="T7">續以及森林生產力之增進所必要</text:span><text:span text:style-name="T7">的</text:span><text:span text:style-name="T7">，以農林水產省令所規定之植栽、間伐及其他森林施業合理化之基準</text:span><text:span text:style-name="T7">。</text:span></text:p>
      <text:p text:style-name="P47"><text:span text:style-name="T6">B</text:span><text:span text:style-name="T6">.</text:span><text:span text:style-name="T6">公益性機能別</text:span><text:span text:style-name="T6">施業</text:span><text:span text:style-name="T6">森林區域內所存在之森林 <text:s/>特別為求森林所擁有之公益性機能之維持增進所必要</text:span><text:span text:style-name="T6">的</text:span><text:span text:style-name="T6">，依據農林水產省令所規定之公益性機能別森林施業之實施基準</text:span><text:span text:style-name="T6">。</text:span></text:p>
      <text:p text:style-name="P2"><text:span text:style-name="T7">三</text:span><text:span text:style-name="T7">、</text:span><text:span text:style-name="T7">比照</text:span><text:span text:style-name="T7">市町村</text:span><text:span text:style-name="T7">森林整</text:span><text:span text:style-name="T7">備</text:span><text:span text:style-name="T7">計畫之內容，認定其為適切者。</text:span></text:p>
      <text:p text:style-name="P42"><text:span text:style-name="T7">四</text:span><text:span text:style-name="T7">、</text:span><text:span text:style-name="T7">該森林施業計畫之</text:span><text:span text:style-name="T7">目的</text:span><text:span text:style-name="T7">森林之全部或部分，依照第三十九條之四第一項第一</text:span><text:span text:style-name="T7">款</text:span><text:span text:style-name="T7">所規定，屬於要整</text:span><text:span text:style-name="T7">備</text:span><text:span text:style-name="T7">之森林時，比照依據同項規定地區森林計畫所規定事項，認定其為適切者。</text:span></text:p>
      <text:p text:style-name="P4"/>
      <text:p text:style-name="P2"><text:span text:style-name="T2">（森林施業計畫之變更）</text:span></text:p>
      <text:p text:style-name="P51"><text:span text:style-name="T2">第十二條</text:span><text:span text:style-name="T1"> <text:s/></text:span></text:p>
      <text:p text:style-name="P2"><text:span text:style-name="T7">依據</text:span><text:span text:style-name="T7">前條第四項所</text:span><text:span text:style-name="T7">核可</text:span><text:span text:style-name="T7">之森林所有者等（以下稱為「</text:span><text:span text:style-name="T7">核可</text:span><text:span text:style-name="T7">森林所有者</text:span><text:span text:style-name="T7"> </text:span><text:span text:style-name="T7">等」），</text:span><text:span text:style-name="T7">有</text:span><text:span text:style-name="T7">下</text:span><text:span text:style-name="T7">列</text:span><text:span text:style-name="T7">所示情況</text:span><text:span text:style-name="T7">者</text:span><text:span text:style-name="T7">，必須更改該森林施業計畫。此時，該</text:span><text:span text:style-name="T7">所核可</text:span><text:span text:style-name="T7">森林所有者等，必須依照農林水產省令規定，</text:span><text:span text:style-name="T7">事先徵求市町村</text:span><text:span text:style-name="T7">長認定此項變更是否適當。</text:span></text:p>
      <text:p text:style-name="P42"><text:span text:style-name="T7">一</text:span><text:span text:style-name="T7">、</text:span><text:span text:style-name="T7">該</text:span><text:span text:style-name="T7">核可</text:span><text:span text:style-name="T7">森林所有者等，對於該森林施業對象森林之一部份，已</text:span><text:span text:style-name="T7">屬</text:span><text:span text:style-name="T7">森林所有者等的</text:span><text:span text:style-name="T7">情況</text:span><text:span text:style-name="T7">。</text:span></text:p>
      <text:p text:style-name="P2"><text:span text:style-name="T7">二</text:span><text:span text:style-name="T7">、</text:span><text:span text:style-name="T7">該</text:span><text:span text:style-name="T7">核可</text:span><text:span text:style-name="T7">森林所有者等收到依</text:span><text:span text:style-name="T7">據</text:span><text:span text:style-name="T7">次條規定所發出的通知時。</text:span></text:p>
      <text:p text:style-name="P20"><text:span text:style-name="T6">2</text:span><text:span text:style-name="T6">.</text:span><text:span text:style-name="T6">認定森林所有者等，除前項各</text:span><text:span text:style-name="T6">款</text:span><text:span text:style-name="T6">所</text:span><text:span text:style-name="T6">列</text:span><text:span text:style-name="T6">示</text:span><text:span text:style-name="T6">者</text:span><text:span text:style-name="T6">外，有必要變更該森林施業計畫時，得依據農林水產省令規定，</text:span><text:span text:style-name="T6">事先徵</text:span><text:span text:style-name="T6">求</text:span><text:span text:style-name="T6">市町村</text:span><text:span text:style-name="T6">長認定此項變更是否適當。</text:span></text:p>
      <text:p text:style-name="P20"><text:span text:style-name="T6">3</text:span><text:span text:style-name="T6">.依據</text:span><text:span text:style-name="T6">前二項規定請求</text:span><text:span text:style-name="T6">核可</text:span><text:span text:style-name="T6">，</text:span><text:span text:style-name="T6">準</text:span><text:span text:style-name="T6">用前條第三項以及第四項之規定。此時，同項中「該森林</text:span><text:span text:style-name="T6">施</text:span><text:span text:style-name="T6">業計畫之內容」應改為「該變更後之森林</text:span><text:span text:style-name="T6">施</text:span><text:span text:style-name="T6">業計畫之內容」，以及「該森林</text:span><text:span text:style-name="T6">施</text:span><text:span text:style-name="T6">業計畫屬於適當」應改為「該變更屬於適當」。</text:span></text:p>
      <text:p text:style-name="P21"/>
      <text:p text:style-name="P2"><text:span text:style-name="T2">（</text:span><text:span text:style-name="T2">關於</text:span><text:span text:style-name="T2">森林施業計畫變更</text:span><text:span text:style-name="T2">之</text:span><text:span text:style-name="T2">通知）</text:span></text:p>
      <text:p text:style-name="P51"><text:span text:style-name="T2">第十三條</text:span><text:span text:style-name="T1"> <text:s/></text:span></text:p>
      <text:p text:style-name="P2"><text:span text:style-name="T7">市町村</text:span><text:span text:style-name="T7">長認定第十一條第四項所</text:span><text:span text:style-name="T7">核</text:span><text:span text:style-name="T7">定之森林施業計畫（關於其變更，有依據前條第三項</text:span><text:span text:style-name="T7">準</text:span><text:span text:style-name="T7">用第十一條第四項之規定所做出之</text:span><text:span text:style-name="T7">核</text:span><text:span text:style-name="T7">定時，為其變更後者。）之內容，與同項各</text:span><text:span text:style-name="T7">款</text:span><text:span text:style-name="T7">所</text:span><text:span text:style-name="T7">列</text:span><text:span text:style-name="T7">要件</text:span><text:span text:style-name="T7">之</text:span><text:span text:style-name="T7">全部或部分不</text:span><text:span text:style-name="T7">符</text:span><text:span text:style-name="T7">合時，必須通知該森林施業計畫相關之森林所有者等，要求變更該森林施業計畫。</text:span></text:p>
      <text:p text:style-name="P4"/>
      <text:p text:style-name="P2"><text:span text:style-name="T2">（森林施業計畫之遵</text:span><text:span text:style-name="T2">行</text:span><text:span text:style-name="T2">）</text:span></text:p>
      <text:p text:style-name="P52">第十四條 <text:s/></text:p>
      <text:p text:style-name="P2"><text:span text:style-name="T7">經核</text:span><text:span text:style-name="T7">定森林所有者等，除因災害及其他不可抗拒之理由外，關於該森林施業計畫之</text:span><text:span text:style-name="T7">目的</text:span><text:span text:style-name="T7">森林之業</text:span><text:span text:style-name="T7">務發展</text:span><text:span text:style-name="T7">，必須遵守該森林施業計畫。</text:span></text:p>
      <text:p text:style-name="P16"><text:soft-page-break/></text:p>
      <text:p text:style-name="P51"><text:span text:style-name="T2">（森林施業計畫</text:span><text:span text:style-name="T2">之</text:span><text:span text:style-name="T2">森林之採伐等之申請）</text:span></text:p>
      <text:p text:style-name="P52">第十五條 <text:s/></text:p>
      <text:p text:style-name="P2"><text:span text:style-name="T7">經核</text:span><text:span text:style-name="T7">定森林所有者等，針對該森林施業計畫之</text:span><text:span text:style-name="T7">目的</text:span><text:span text:style-name="T7">森林進行</text:span><text:span text:style-name="T7">立</text:span><text:span text:style-name="T7">木採伐或造林，或其他農林水產省令</text:span><text:span text:style-name="T7">有</text:span><text:span text:style-name="T7">所規定</text:span><text:span text:style-name="T7">者</text:span><text:span text:style-name="T7">，須依照農林水產省令規定，向</text:span><text:span text:style-name="T7">市町村</text:span><text:span text:style-name="T7">長提出申請書。</text:span></text:p>
      <text:p text:style-name="P4"/>
      <text:p text:style-name="P2"><text:span text:style-name="T2">（取消</text:span><text:span text:style-name="T2">核定</text:span><text:span text:style-name="T2">）</text:span></text:p>
      <text:p text:style-name="P52">第十六條 <text:s/></text:p>
      <text:p text:style-name="P2"><text:span text:style-name="T7">若有以下各</text:span><text:span text:style-name="T7">款</text:span><text:span text:style-name="T7">所</text:span><text:span text:style-name="T7">列</text:span><text:span text:style-name="T7">事項</text:span><text:span text:style-name="T10">，</text:span><text:span text:style-name="T7">市</text:span><text:span text:style-name="T7">町村</text:span><text:span text:style-name="T7">長，得取消該森林施業計畫相關之第十一條第四項之</text:span><text:span text:style-name="T7">核可</text:span><text:span text:style-name="T7">。</text:span></text:p>
      <text:p text:style-name="P42"><text:span text:style-name="T7">一</text:span><text:span text:style-name="T7">、經核</text:span><text:span text:style-name="T7">定森林所有者等，</text:span><text:span text:style-name="T7">如有</text:span><text:span text:style-name="T7">第十二條第一項各</text:span><text:span text:style-name="T7">款</text:span><text:span text:style-name="T7">所</text:span><text:span text:style-name="T7">列示</text:span><text:span text:style-name="T7">狀況</text:span><text:span text:style-name="T7">者</text:span><text:span text:style-name="T7">，卻未依照同項規定請求</text:span><text:span text:style-name="T7">核</text:span><text:span text:style-name="T7">定，或請求未獲得</text:span><text:span text:style-name="T7">核可</text:span><text:span text:style-name="T7">時。</text:span></text:p>
      <text:p text:style-name="P2"><text:span text:style-name="T7">二</text:span><text:span text:style-name="T7">、經核</text:span><text:span text:style-name="T7">定森林所有者等被認定違反第十四條規定時。</text:span></text:p>
      <text:p text:style-name="P2"><text:span text:style-name="T7">三</text:span><text:span text:style-name="T7">、經核</text:span><text:span text:style-name="T7">定森林所有者等，未依照前條規定提出申請書，或提出不實申請書時</text:span><text:span text:style-name="T7">者</text:span><text:span text:style-name="T7">。</text:span></text:p>
      <text:p text:style-name="P4"/>
      <text:p text:style-name="P10">（死亡、解散或分割時對概括繼承人之效力等）</text:p>
      <text:p text:style-name="P51"><text:span text:style-name="T2">第十七條</text:span><text:span text:style-name="T1"> <text:s/></text:span></text:p>
      <text:p text:style-name="P2"><text:span text:style-name="T7">依據第十一條至第十三條、第十五條或是前條之規定，</text:span><text:span text:style-name="T7">或依據</text:span><text:span text:style-name="T7">以上規定之農林水產省命令規定所做出之處分、手續及其他行為，當依據第十一條第一項規定提出請求</text:span><text:span text:style-name="T7">核可</text:span><text:span text:style-name="T7">者或</text:span><text:span text:style-name="T7">經核</text:span><text:span text:style-name="T7">定森林所有者等</text:span><text:span text:style-name="T7">，</text:span><text:span text:style-name="T7">因死亡、合併導致解散或分割時，</text:span><text:span text:style-name="T7">對</text:span><text:span text:style-name="T7">概括繼承者</text:span><text:span text:style-name="T7">仍</text:span><text:span text:style-name="T7">具有該項效力。</text:span></text:p>
      <text:p text:style-name="P20"><text:span text:style-name="T6">2</text:span><text:span text:style-name="T6">.若做出</text:span><text:span text:style-name="T6">前項規定時，同項之概括繼承人必須根據農林水產省令規定，</text:span><text:span text:style-name="T6">須</text:span><text:span text:style-name="T6">向</text:span><text:span text:style-name="T6">市町村</text:span><text:span text:style-name="T6">長提出申請書。</text:span></text:p>
      <text:p text:style-name="P20"><text:span text:style-name="T6">3</text:span><text:span text:style-name="T6">.</text:span><text:span text:style-name="T6">依照第一項規定之處分、手續及其他行為，不適用第三條之規定。</text:span></text:p>
      <text:p text:style-name="P4"/>
      <text:p text:style-name="P2"><text:span text:style-name="T2">第十八條</text:span><text:span text:style-name="T1"> <text:s/></text:span><text:span text:style-name="T2">刪除</text:span></text:p>
      <text:p text:style-name="P10"/>
      <text:p text:style-name="P2"><text:span text:style-name="T2">（跨市町村事項之處理等）</text:span></text:p>
      <text:p text:style-name="P51"><text:span text:style-name="T2">第十九條</text:span><text:span text:style-name="T1"> <text:s/></text:span></text:p>
      <text:p text:style-name="P2"><text:span text:style-name="T7">森林</text:span><text:span text:style-name="T7">施業計畫對象森林所在地，若跨兩個以上市町村時，屬於</text:span><text:span text:style-name="T7">第十一條至第十三條以及第十五條至第十七條所規定之市町村長之權限事項，依照下</text:span><text:span text:style-name="T7">列</text:span><text:span text:style-name="T7">各</text:span><text:span text:style-name="T7">款</text:span><text:span text:style-name="T7">之區分，由各</text:span><text:span text:style-name="T7">款</text:span><text:span text:style-name="T7">所規定者來處理。</text:span></text:p>
      <text:p text:style-name="P42"><text:span text:style-name="T7">一</text:span><text:span text:style-name="T7">、</text:span><text:span text:style-name="T7">該森林施業計畫之</text:span><text:span text:style-name="T7">目的</text:span><text:span text:style-name="T7">森林之全部位於同一</text:span><text:span text:style-name="T7">都道府</text:span><text:span text:style-name="T7">區域內時，</text:span><text:span text:style-name="T7">由</text:span><text:span text:style-name="T7">該</text:span><text:span text:style-name="T7">都道府縣首長。</text:span></text:p>
      <text:p text:style-name="P2"><text:span text:style-name="T7">二</text:span><text:span text:style-name="T7">、</text:span><text:span text:style-name="T7">前</text:span><text:span text:style-name="T7">款</text:span><text:span text:style-name="T7">所</text:span><text:span text:style-name="T7">列</text:span><text:span text:style-name="T7">狀況以外</text:span><text:span text:style-name="T7">者</text:span><text:span text:style-name="T7">，</text:span><text:span text:style-name="T7">由</text:span><text:span text:style-name="T7">農林水產大臣</text:span><text:span text:style-name="T7">。</text:span></text:p>
      <text:p text:style-name="P20"><text:span text:style-name="T6">2</text:span><text:span text:style-name="T6">.</text:span><text:span text:style-name="T6">農林水產大臣依照前項規定處理</text:span><text:span text:style-name="T6">該</text:span><text:span text:style-name="T6">項事項時，需要求管轄該森林施業</text:span><text:span text:style-name="T6">管理</text:span><text:span text:style-name="T6">計畫之</text:span><text:span text:style-name="T6">目的</text:span><text:span text:style-name="T6">森林所在地之</text:span><text:span text:style-name="T6">都道府縣首長</text:span><text:span text:style-name="T6">，送附該森林所在地所屬</text:span><text:span text:style-name="T6">市町村</text:span><text:span text:style-name="T6">相關之</text:span><text:soft-page-break/><text:span text:style-name="T6">市町</text:span><text:span text:style-name="T6">村森林整</text:span><text:span text:style-name="T6">備</text:span><text:span text:style-name="T6">計畫書之影本。</text:span></text:p>
      <text:p text:style-name="P20"><text:span text:style-name="T6">3</text:span><text:span text:style-name="T6">.</text:span><text:span text:style-name="T6">農林水產大臣以及</text:span><text:span text:style-name="T6">都道府縣首長</text:span><text:span text:style-name="T6">，依照第一項規定</text:span><text:span text:style-name="T6">核定</text:span><text:span text:style-name="T6">第十一條第四項規定所做出之認定（含第十二條第三項中準用第十一條第四項之規定所做變更之認定。次項亦同。）或是依照第十三條規定將發佈通知時，須依據農林水產省令規定，聽取相關</text:span><text:span text:style-name="T6">市町村</text:span><text:span text:style-name="T6">長之意見。</text:span></text:p>
      <text:p text:style-name="P20"><text:span text:style-name="T6">4</text:span><text:span text:style-name="T6">.</text:span><text:span text:style-name="T6">農林水產大臣以及</text:span><text:span text:style-name="T6">都道府縣首長</text:span><text:span text:style-name="T6">，依照第一項規定</text:span><text:span text:style-name="T6">核定</text:span><text:span text:style-name="T6">第十一條第四項規定所做出之認定或依據第十六條規定取消</text:span><text:span text:style-name="T6">核定</text:span><text:span text:style-name="T6">時，須依據農林水產省令規定，將其要旨通知相關</text:span><text:span text:style-name="T6">市町村</text:span><text:span text:style-name="T6">長。</text:span></text:p>
      <text:p text:style-name="P4"/>
      <text:p text:style-name="P2"><text:span text:style-name="T2">第二十條</text:span><text:span text:style-name="T1"> <text:s/></text:span><text:span text:style-name="T2">刪除</text:span></text:p>
      <text:p text:style-name="P6"/>
      <text:p text:style-name="P2"><text:span text:style-name="T2">第四節</text:span><text:span text:style-name="T1"> </text:span><text:span text:style-name="T2">附</text:span><text:span text:style-name="T2">則</text:span></text:p>
      <text:p text:style-name="P2"><text:span text:style-name="T2">（</text:span><text:span text:style-name="T2">引火</text:span><text:span text:style-name="T2">）</text:span></text:p>
      <text:p text:style-name="P31"><text:span text:style-name="T2">第二十一條</text:span><text:span text:style-name="T1"> <text:s/></text:span></text:p>
      <text:p text:style-name="P2"><text:span text:style-name="T7">森林或</text:span><text:span text:style-name="T7">臨</text:span><text:span text:style-name="T7">接森林法定範圍內之草原、山岳、荒廢地及其他土地，未獲得該森林或土地所在地之</text:span><text:span text:style-name="T7">市町村</text:span><text:span text:style-name="T7">長之許可，</text:span><text:span text:style-name="T7">依</text:span><text:span text:style-name="T7">其指示行事者，不得任意</text:span><text:span text:style-name="T7">引火</text:span><text:span text:style-name="T7">。但</text:span><text:span text:style-name="T7">中央</text:span><text:span text:style-name="T7">或地方公共團體之</text:span><text:span text:style-name="T7">引火</text:span><text:span text:style-name="T7">，不在此限。</text:span></text:p>
      <text:p text:style-name="P28"><text:span text:style-name="T6">2</text:span><text:span text:style-name="T6">.</text:span><text:span text:style-name="T7">市町村</text:span><text:span text:style-name="T7">長</text:span><text:span text:style-name="T7">對</text:span><text:span text:style-name="T7">前項申請</text:span><text:span text:style-name="T7">，</text:span><text:span text:style-name="T7">除非</text:span><text:span text:style-name="T7">引火</text:span><text:span text:style-name="T7">目的符合以下各</text:span><text:span text:style-name="T7">款</text:span><text:span text:style-name="T7">所</text:span><text:span text:style-name="T7">列</text:span><text:span text:style-name="T7">者之外，不得</text:span><text:span text:style-name="T7">准許</text:span><text:span text:style-name="T7">。</text:span></text:p>
      <text:p text:style-name="P2"><text:span text:style-name="T7">一</text:span><text:span text:style-name="T6">、</text:span><text:span text:style-name="T7">造林所</text:span><text:span text:style-name="T7">需</text:span><text:span text:style-name="T7">之整地</text:span><text:span text:style-name="T7">。</text:span></text:p>
      <text:p text:style-name="P2"><text:span text:style-name="T7">二</text:span><text:span text:style-name="T6">、</text:span><text:span text:style-name="T7">開墾準備</text:span><text:span text:style-name="T7">。</text:span></text:p>
      <text:p text:style-name="P2"><text:span text:style-name="T7">三</text:span><text:span text:style-name="T6">、</text:span><text:span text:style-name="T7">驅除蟲害</text:span><text:span text:style-name="T7">。</text:span></text:p>
      <text:p text:style-name="P2"><text:span text:style-name="T7">四</text:span><text:span text:style-name="T6">、</text:span><text:span text:style-name="T7">燒田</text:span><text:span text:style-name="T7">整地。</text:span></text:p>
      <text:p text:style-name="P2"><text:span text:style-name="T7">五</text:span><text:span text:style-name="T6">、</text:span><text:span text:style-name="T7">前</text:span><text:span text:style-name="T7">項</text:span><text:span text:style-name="T7">各</text:span><text:span text:style-name="T7">款</text:span><text:span text:style-name="T7">事項</text:span><text:span text:style-name="T10">，</text:span><text:span text:style-name="T6">該由</text:span><text:span text:style-name="T7">農林水產省令所規定者</text:span><text:span text:style-name="T7">。</text:span></text:p>
      <text:p text:style-name="P20"><text:span text:style-name="T6">3</text:span><text:span text:style-name="T6">.市町村長</text:span><text:span text:style-name="T6">行使同意</text:span><text:span text:style-name="T6">第一項</text:span><text:span text:style-name="T6">許可時，若其森林或土地屬於國有林野管理經營相關法律所規定之國有林野或</text:span><text:span text:style-name="T6">臨</text:span><text:span text:style-name="T6">接國有林野時，需事先與管轄其國有林野之森林管理署長協議，徵詢其同意。</text:span></text:p>
      <text:p text:style-name="P10"/>
      <text:p text:style-name="P10">（防火之設備等）</text:p>
      <text:p text:style-name="P31"><text:span text:style-name="T2">第二十二條</text:span><text:span text:style-name="T6"> <text:s/></text:span></text:p>
      <text:p text:style-name="P2"><text:span text:style-name="T7">對於前條第一項之森林或土地進行</text:span><text:span text:style-name="T7">引火</text:span><text:span text:style-name="T7">者，需事先準備必要之防火設備，且於</text:span><text:span text:style-name="T7">引火</text:span><text:span text:style-name="T7">前，須將其要旨通知森林或</text:span><text:span text:style-name="T7">鄰接</text:span><text:span text:style-name="T7">土地之農林水產省令所規定之範圍內之</text:span><text:span text:style-name="T7">立</text:span><text:span text:style-name="T7">木所</text:span></text:p>
      <text:p text:style-name="P37">有者或是管理者。</text:p>
      <text:p text:style-name="P10"/>
      <text:p text:style-name="P10">（危害防止條例）</text:p>
      <text:p text:style-name="P31"><text:span text:style-name="T2">第二十三條</text:span><text:span text:style-name="T6"> <text:s/></text:span></text:p>
      <text:p text:style-name="P2"><text:span text:style-name="T7">除前二條規定</text:span><text:span text:style-name="T7">者</text:span><text:span text:style-name="T7">以外，</text:span><text:span text:style-name="T7">都道府</text:span><text:span text:style-name="T7">得自訂條例來規範預防森林火災以及其他危害之發生。</text:span></text:p>
      <text:p text:style-name="P10"><text:soft-page-break/></text:p>
      <text:p text:style-name="P10">（適用除外）</text:p>
      <text:p text:style-name="P2"><text:span text:style-name="T2">第二十四條</text:span><text:span text:style-name="T6"> </text:span></text:p>
      <text:p text:style-name="P2"><text:span text:style-name="T7">除前三條</text:span><text:span text:style-name="T7">所規定者</text:span><text:span text:style-name="T7">之外，</text:span><text:span text:style-name="T7">本</text:span><text:span text:style-name="T7">章規定，不適用於第十條之四所規定之森林。</text:span></text:p>
      <text:p text:style-name="P6"/>
      <text:p text:style-name="P2"><text:span text:style-name="T2">第三章 </text:span><text:span text:style-name="T2">保安設施</text:span></text:p>
      <text:p text:style-name="P2"><text:span text:style-name="T2">第一節 </text:span><text:span text:style-name="T2">保安林</text:span></text:p>
      <text:p text:style-name="P2"><text:span text:style-name="T1">(</text:span><text:span text:style-name="T2">編</text:span><text:span text:style-name="T2">定</text:span><text:span text:style-name="T1">)</text:span></text:p>
      <text:p text:style-name="P31"><text:span text:style-name="T2">第二十五條</text:span><text:span text:style-name="T6"> <text:s/></text:span></text:p>
      <text:p text:style-name="P2"><text:span text:style-name="T7">農林水產大臣為達到以下各項</text:span><text:span text:style-name="T6">(</text:span><text:span text:style-name="T7">欲</text:span><text:span text:style-name="T7">編</text:span><text:span text:style-name="T7">定之森林若為民有林時，從第一</text:span><text:span text:style-name="T7">款</text:span><text:span text:style-name="T7">至第三</text:span><text:span text:style-name="T7">款</text:span><text:span text:style-name="T6">)</text:span><text:span text:style-name="T7">所揭櫫之目的，若有必要得以</text:span><text:span text:style-name="T7">編</text:span><text:span text:style-name="T7">定森林</text:span><text:span text:style-name="T10">〔</text:span><text:span text:style-name="T7">若為民有林，只限於存在重要流域</text:span><text:span text:style-name="T6">(</text:span><text:span text:style-name="T7">指的是流域橫跨兩個縣市區域，在國土保</text:span><text:span text:style-name="T7">育</text:span><text:span text:style-name="T7">以及國民經濟上特別重要的流域，且經農林水產大臣指定者。以下亦同。</text:span><text:span text:style-name="T6">)</text:span><text:span text:style-name="T7">內之森林</text:span><text:span text:style-name="T10">〕</text:span><text:span text:style-name="T7">為保安林。唯根據海岸法第三條規定所</text:span><text:span text:style-name="T7">編</text:span><text:span text:style-name="T7">定之海岸保全區域，以及根據自然環境保</text:span><text:span text:style-name="T7">育</text:span><text:span text:style-name="T7">法</text:span><text:span text:style-name="T6">(</text:span><text:span text:style-name="T7">昭和四十七年法律第八十五號</text:span><text:span text:style-name="T6">)</text:span><text:span text:style-name="T7">第十四條第一項規定所</text:span><text:span text:style-name="T7">劃</text:span><text:span text:style-name="T7">定的原生自然環境保</text:span><text:span text:style-name="T7">育</text:span><text:span text:style-name="T7">地域，不得</text:span><text:span text:style-name="T7">編</text:span><text:span text:style-name="T7">定</text:span><text:span text:style-name="T7">為保安林</text:span><text:span text:style-name="T7">。</text:span></text:p>
      <text:p text:style-name="P2"><text:span text:style-name="T7">一</text:span><text:span text:style-name="T6">、</text:span><text:span text:style-name="T7">水源</text:span><text:span text:style-name="T7">涵養。</text:span></text:p>
      <text:p text:style-name="P2"><text:span text:style-name="T7">二</text:span><text:span text:style-name="T6">、</text:span><text:span text:style-name="T7">土砂流失防備</text:span><text:span text:style-name="T7">。</text:span></text:p>
      <text:p text:style-name="P2"><text:span text:style-name="T7">三</text:span><text:span text:style-name="T6">、</text:span><text:span text:style-name="T7">土砂崩塌防備</text:span><text:span text:style-name="T7">。</text:span></text:p>
      <text:p text:style-name="P2"><text:span text:style-name="T7">四</text:span><text:span text:style-name="T6">、</text:span><text:span text:style-name="T7">飛砂防備</text:span><text:span text:style-name="T7">。</text:span></text:p>
      <text:p text:style-name="P2"><text:span text:style-name="T7">五</text:span><text:span text:style-name="T6">、</text:span><text:span text:style-name="T7">風害、水害、潮害、旱害、雪害及霧害防備</text:span><text:span text:style-name="T7">。</text:span></text:p>
      <text:p text:style-name="P2"><text:span text:style-name="T7">六</text:span><text:span text:style-name="T6">、</text:span><text:span text:style-name="T7">雪崩及落石危險防</text:span><text:span text:style-name="T7">備。</text:span></text:p>
      <text:p text:style-name="P2"><text:span text:style-name="T7">七</text:span><text:span text:style-name="T6">、</text:span><text:span text:style-name="T7">火災防備</text:span><text:span text:style-name="T7">。</text:span></text:p>
      <text:p text:style-name="P2"><text:span text:style-name="T7">八</text:span><text:span text:style-name="T6">、</text:span><text:span text:style-name="T7">魚類繁殖</text:span><text:span text:style-name="T7">。</text:span></text:p>
      <text:p text:style-name="P2"><text:span text:style-name="T7">九</text:span><text:span text:style-name="T6">、</text:span><text:span text:style-name="T7">航行目標</text:span><text:span text:style-name="T7">。</text:span></text:p>
      <text:p text:style-name="P2"><text:span text:style-name="T7">十</text:span><text:span text:style-name="T6">、</text:span><text:span text:style-name="T7">衛生</text:span><text:span text:style-name="T7">保健</text:span><text:span text:style-name="T7">。</text:span></text:p>
      <text:p text:style-name="P2"><text:span text:style-name="T7">十一</text:span><text:span text:style-name="T6">、</text:span><text:span text:style-name="T7">名勝及古蹟之風</text:span><text:span text:style-name="T7">景</text:span><text:span text:style-name="T7">保存</text:span><text:span text:style-name="T7">。</text:span></text:p>
      <text:p text:style-name="P20"><text:span text:style-name="T6">2</text:span><text:span text:style-name="T6">.</text:span><text:span text:style-name="T6">即使有前項但書規定，農林水產大臣認定有特殊必要時，得以與海岸管理者協議，</text:span><text:span text:style-name="T6">編</text:span><text:span text:style-name="T6">定海岸保</text:span><text:span text:style-name="T6">育</text:span><text:span text:style-name="T6">區域內之森林為保安林。</text:span></text:p>
      <text:p text:style-name="P20"><text:span text:style-name="T6">3</text:span><text:span text:style-name="T6">.</text:span><text:span text:style-name="T6">農林水產大臣</text:span><text:span text:style-name="T6">欲將</text:span><text:span text:style-name="T6">第一項第十</text:span><text:span text:style-name="T6">款</text:span><text:span text:style-name="T6">以及第十一</text:span><text:span text:style-name="T6">款</text:span><text:span text:style-name="T6">所</text:span><text:span text:style-name="T6">事項</text:span><text:span text:style-name="T6">，</text:span><text:span text:style-name="T6">編定為保安林</text:span><text:span text:style-name="T6">時，須與環境大臣</text:span><text:span text:style-name="T6">取得</text:span><text:span text:style-name="T6">協議。</text:span></text:p>
      <text:p text:style-name="P20"><text:span text:style-name="T6">4</text:span><text:span text:style-name="T6">.</text:span><text:span text:style-name="T6">農林水產大臣</text:span><text:span text:style-name="T6">欲將</text:span><text:span text:style-name="T6">第一項或是第二項</text:span><text:span text:style-name="T6">編為保安林</text:span><text:span text:style-name="T6">時，得諮詢林政審議會。</text:span></text:p>
      <text:p text:style-name="P56"/>
      <text:p text:style-name="P58"><text:span text:style-name="T2">第二十五條之二</text:span><text:span text:style-name="T6"> <text:s/></text:span></text:p>
      <text:p text:style-name="P12"><text:span text:style-name="T7">都道府縣首長</text:span><text:span text:style-name="T7">當有其必要</text:span><text:span text:style-name="T7">完</text:span><text:span text:style-name="T7">成前條第一項第一</text:span><text:span text:style-name="T7">款</text:span><text:span text:style-name="T7">至第三</text:span><text:span text:style-name="T7">款</text:span><text:span text:style-name="T7">所</text:span><text:span text:style-name="T7">列</text:span><text:span text:style-name="T7">，得將重要流域以</text:span><text:span text:style-name="T7"><text:line-break/></text:span><text:soft-page-break/><text:span text:style-name="T7">外之流域內的民有林</text:span><text:span text:style-name="T7">編</text:span><text:span text:style-name="T7">定為保安林。此時，適用該項但書以及該條第二項之規定。</text:span></text:p>
      <text:p text:style-name="P28"><text:span text:style-name="T6">2</text:span><text:span text:style-name="T6">.</text:span><text:span text:style-name="T7">都道府縣首長有必要完</text:span><text:span text:style-name="T7">成前條第一項第四</text:span><text:span text:style-name="T7">款</text:span><text:span text:style-name="T7">至第十</text:span><text:span text:style-name="T7">款</text:span><text:span text:style-name="T7">所</text:span><text:span text:style-name="T7">列事項</text:span><text:span text:style-name="T7">時，得將民有</text:span><text:span text:style-name="T7">林編</text:span><text:span text:style-name="T7">定為保安林。此時，適用該項但書以及該條第二項之規定。</text:span></text:p>
      <text:p text:style-name="P2"><text:span text:style-name="T6">3</text:span><text:span text:style-name="T6">.</text:span><text:span text:style-name="T7">都道府縣首長</text:span><text:span text:style-name="T7">進行前二項之</text:span><text:span text:style-name="T7">編定</text:span><text:span text:style-name="T7">時，得諮詢</text:span><text:span text:style-name="T7">都道府</text:span><text:span text:style-name="T7">森林審議會。</text:span></text:p>
      <text:p text:style-name="P10"/>
      <text:p text:style-name="P10">（解除）</text:p>
      <text:p text:style-name="P31"><text:span text:style-name="T2">第二十六條</text:span><text:span text:style-name="T1"> <text:s/></text:span></text:p>
      <text:p text:style-name="P35"><text:span text:style-name="T7">農林水產大臣當</text:span><text:span text:style-name="T7">編定</text:span><text:span text:style-name="T7">保安林（民有林僅限於為達到第二十五條第一項第一</text:span><text:span text:style-name="T7">款</text:span><text:span text:style-name="T7">至第</text:span></text:p>
      <text:p text:style-name="P35"><text:span text:style-name="T7">三</text:span><text:span text:style-name="T7">款</text:span><text:span text:style-name="T7">所規定之目的，且存在於重要流域內之林地。本條以下亦同。）</text:span><text:span text:style-name="T7">喪失編定</text:span><text:span text:style-name="T7">理</text:span></text:p>
      <text:p text:style-name="P35"><text:span text:style-name="T7">由時，針對該部分必須立刻解除其保安林之</text:span><text:span text:style-name="T7">編</text:span><text:span text:style-name="T7">定。</text:span></text:p>
      <text:p text:style-name="P28"><text:span text:style-name="T6">2</text:span><text:span text:style-name="T6">.</text:span><text:span text:style-name="T6">農林水產大臣基於公益上之理由而有其必要性時，可針對該部分解除保安林之</text:span><text:span text:style-name="T6">編</text:span><text:span text:style-name="T6">定。</text:span></text:p>
      <text:p text:style-name="P28"><text:span text:style-name="T6">3</text:span><text:span text:style-name="T6">.</text:span><text:span text:style-name="T6">依</text:span><text:span text:style-name="T6">據</text:span><text:span text:style-name="T6">前二項規定，欲解除</text:span><text:span text:style-name="T6">編</text:span><text:span text:style-name="T6">定時，適用第二十五條第三項以及第四項之規定。</text:span></text:p>
      <text:p text:style-name="P29"/>
      <text:p text:style-name="P54"><text:span text:style-name="T2">第二十六條之二</text:span><text:span text:style-name="T1"> </text:span><text:span text:style-name="T6"><text:s/></text:span></text:p>
      <text:p text:style-name="P2"><text:span text:style-name="T7">都道府縣首長</text:span><text:span text:style-name="T7">當屬於民有林之保安林（為達到第二十五條第一項第一</text:span><text:span text:style-name="T7">款</text:span><text:span text:style-name="T7">至第三</text:span><text:span text:style-name="T7">款</text:span><text:span text:style-name="T7">所規定之目的，且存在於重要流域以外之林地。本條以下亦同。）喪失</text:span><text:span text:style-name="T7">編定理由</text:span><text:span text:style-name="T7">時，針對該部分必須立刻解除其保安林之</text:span><text:span text:style-name="T7">編</text:span><text:span text:style-name="T7">定。</text:span></text:p>
      <text:p text:style-name="P20"><text:span text:style-name="T6">2</text:span><text:span text:style-name="T6">.</text:span><text:span text:style-name="T6">都道府縣首長對於屬於民有林之保安林，基於公益上之理由而有其必要性時，可針對該部分解除保安林之</text:span><text:span text:style-name="T6">編</text:span><text:span text:style-name="T6">定。</text:span></text:p>
      <text:p text:style-name="P28"><text:span text:style-name="T6">3</text:span><text:span text:style-name="T6">.</text:span><text:span text:style-name="T6">依</text:span><text:span text:style-name="T6">據</text:span><text:span text:style-name="T6">前二項之規定，欲解除</text:span><text:span text:style-name="T6">編</text:span><text:span text:style-name="T6">定時，適用第二十五條之二第三項之規定。</text:span></text:p>
      <text:p text:style-name="P20"><text:span text:style-name="T6">4</text:span><text:span text:style-name="T6">.都道府縣首長</text:span><text:span text:style-name="T6">依照第一項或是第二項之規定欲解除其</text:span><text:span text:style-name="T6">編</text:span><text:span text:style-name="T6">定時，</text:span><text:span text:style-name="T6">該</text:span><text:span text:style-name="T6">保安林屬於以下所列各</text:span><text:span text:style-name="T6">款</text:span><text:span text:style-name="T6">之一者，必須與農林水產大臣協商，</text:span><text:span text:style-name="T6">並</text:span><text:span text:style-name="T6">獲得其同意。</text:span></text:p>
      <text:p text:style-name="P59"><text:span text:style-name="T7">一</text:span><text:span text:style-name="T6">、</text:span><text:span text:style-name="T7">為</text:span><text:span text:style-name="T7">完成</text:span><text:span text:style-name="T7">第二十五條第一項第一</text:span><text:span text:style-name="T7">款</text:span><text:span text:style-name="T7">至第三</text:span><text:span text:style-name="T7">款</text:span><text:span text:style-name="T7">目的所</text:span><text:span text:style-name="T7">編</text:span><text:span text:style-name="T7">定之保安林，依</text:span><text:span text:style-name="T7">據</text:span><text:span text:style-name="T7">第一項或第二項之規定欲解除之面積，高於政令所定規模以上者。</text:span></text:p>
      <text:p text:style-name="P59"><text:span text:style-name="T7">二</text:span><text:span text:style-name="T7">、</text:span><text:span text:style-name="T7">其全部或部分，屬於第四十一條第三項所規定之保安</text:span><text:span text:style-name="T7">設施</text:span><text:span text:style-name="T7">事業或是地滑等防</text:span><text:span text:style-name="T7">治</text:span><text:span text:style-name="T7">法（昭和三十三年法律第三十號）第二條第四項所規定之防</text:span><text:span text:style-name="T7">治</text:span><text:span text:style-name="T7">地滑</text:span><text:span text:style-name="T7">、</text:span><text:span text:style-name="T7">施工同法第四十一條之</text:span><text:span text:style-name="T7">關於礦</text:span><text:span text:style-name="T7">渣堆崩塌防治工程之施工土地區域內之保安林</text:span><text:span text:style-name="T7">。</text:span></text:p>
      <text:p text:style-name="P60"/>
      <text:p text:style-name="P2"><text:span text:style-name="T2">（</text:span><text:span text:style-name="T2">編</text:span><text:span text:style-name="T2">定或解除之申請）</text:span></text:p>
      <text:p text:style-name="P31"><text:span text:style-name="T2">第二十七條</text:span><text:span text:style-name="T6"> <text:s/></text:span></text:p>
      <text:p text:style-name="P35"><text:span text:style-name="T7">保安林之</text:span><text:span text:style-name="T7">編</text:span><text:span text:style-name="T7">定或解除具有利害關係之地方公共團體首長，以及與</text:span><text:span text:style-name="T7">編</text:span><text:span text:style-name="T7">定或解除</text:span></text:p>
      <text:p text:style-name="P35"><text:span text:style-name="T7">有直接利害關係</text:span><text:span text:style-name="T7">人</text:span><text:span text:style-name="T7">，得依據農林水產省令所規定之手續，向農林水產大臣或</text:span><text:span text:style-name="T7">都</text:span></text:p>
      <text:p text:style-name="P35"><text:span text:style-name="T7">道府</text:span><text:span text:style-name="T7">首長提出將森林</text:span><text:span text:style-name="T7">編</text:span><text:span text:style-name="T7">定為保安林之</text:span><text:span text:style-name="T7">理由</text:span><text:span text:style-name="T7">或解除保安林</text:span><text:span text:style-name="T7">編</text:span><text:span text:style-name="T7">定之</text:span><text:span text:style-name="T7">理由</text:span><text:span text:style-name="T7">，以書面方式</text:span></text:p>
      <text:p text:style-name="P37">申請。</text:p>
      <text:p text:style-name="P20"><text:soft-page-break/><text:span text:style-name="T6">2</text:span><text:span text:style-name="T6">.都道府縣首長</text:span><text:span text:style-name="T6">以外者，依照前項規定向農林水產大臣提出保安林之</text:span><text:span text:style-name="T6">編</text:span><text:span text:style-name="T6">定或解除時，必須透過管轄該森林所在地之</text:span><text:span text:style-name="T6">都道府縣首長</text:span><text:span text:style-name="T6">。</text:span></text:p>
      <text:p text:style-name="P20"><text:span text:style-name="T6">3</text:span><text:span text:style-name="T6">.都道府縣首長</text:span><text:span text:style-name="T6">接受前項申請時，需立刻將該申請書附上意見書呈交農林水產大臣。但若該申請不符合第一項條件，或違反次條規定者，得將該申請書退</text:span><text:span text:style-name="T6">還</text:span><text:span text:style-name="T6">，不向上呈遞。</text:span></text:p>
      <text:p text:style-name="P29"/>
      <text:p text:style-name="P31"><text:span text:style-name="T2">第二十八條</text:span><text:span text:style-name="T6"> <text:s/></text:span></text:p>
      <text:p text:style-name="P2"><text:span text:style-name="T7">農林水產大臣或</text:span><text:span text:style-name="T7">都道府縣首長</text:span><text:span text:style-name="T7">，於駁回前條第一項</text:span><text:span text:style-name="T7">有</text:span><text:span text:style-name="T7">關指定或解除之申請時，提出該申請者，除非實地狀況產生顯著變化，否則不得再以相同理由提出同項申請。</text:span></text:p>
      <text:p text:style-name="P38"/>
      <text:p text:style-name="P2"><text:span text:style-name="T2">（</text:span><text:span text:style-name="T2">關於</text:span><text:span text:style-name="T2">保安林預定森林或解除預定保安林之通知等）</text:span></text:p>
      <text:p text:style-name="P31"><text:span text:style-name="T2">第二十九條</text:span><text:span text:style-name="T6"> <text:s/></text:span></text:p>
      <text:p text:style-name="P35"><text:span text:style-name="T7">農林水產大臣，</text:span><text:span text:style-name="T7">就編</text:span><text:span text:style-name="T7">定或解除保安林事宜，事先</text:span><text:span text:style-name="T7">將</text:span><text:span text:style-name="T7">其要旨</text:span><text:span text:style-name="T7">若</text:span><text:span text:style-name="T7">是</text:span><text:span text:style-name="T7">編</text:span><text:span text:style-name="T7">定保安林時，須</text:span></text:p>
      <text:p text:style-name="P2"><text:span text:style-name="T7">通知管轄其森林所在地之</text:span><text:span text:style-name="T7">都道府縣首長，就該</text:span><text:span text:style-name="T7">森林之所在地點、</text:span><text:span text:style-name="T7">編</text:span><text:span text:style-name="T7">定目的及保安林</text:span><text:span text:style-name="T7">編</text:span><text:span text:style-name="T7">定後</text:span><text:span text:style-name="T7">，關於</text:span><text:span text:style-name="T7">該森林之第三十三條第一項規定之</text:span><text:span text:style-name="T7">編</text:span><text:span text:style-name="T7">定</text:span><text:span text:style-name="T7">施業</text:span><text:span text:style-name="T7">要件；若欲解除時，</text:span><text:span text:style-name="T7">亦</text:span><text:span text:style-name="T7">須通知管轄其森林所在地之</text:span><text:span text:style-name="T7">都道府縣首長將</text:span><text:span text:style-name="T7">其解除預定保安林之所在地點、被</text:span><text:span text:style-name="T7">編</text:span><text:span text:style-name="T7">定為保安林之目的及解除之理由。該項通知內容有所變</text:span><text:span text:style-name="T7">更</text:span><text:span text:style-name="T7">時亦同。</text:span></text:p>
      <text:p text:style-name="P52"/>
      <text:p text:style-name="P51"><text:span text:style-name="T2">第三十條</text:span><text:span text:style-name="T6"> <text:s/></text:span></text:p>
      <text:p text:style-name="P2"><text:span text:style-name="T7">都道府縣首長</text:span><text:span text:style-name="T7">於收到前條通知時，不得延宕，須依照農林水產省令規定，公告其通知內容，公布於森林所在地之</text:span><text:span text:style-name="T7">市町村</text:span><text:span text:style-name="T7">事務所之外，同時</text:span><text:span text:style-name="T7">將其內容</text:span><text:span text:style-name="T7">通知該森林之森林所有者以及登記為該森林權利所有者。</text:span><text:span text:style-name="T7">若</text:span><text:span text:style-name="T7">保安林</text:span><text:span text:style-name="T7">編</text:span><text:span text:style-name="T7">定及解除，</text:span><text:span text:style-name="T7">依</text:span><text:span text:style-name="T7">第二十七條第一項規定所提出申請</text:span><text:span text:style-name="T7">者</text:span><text:span text:style-name="T7">，亦必須通知</text:span><text:span text:style-name="T7">該</text:span><text:span text:style-name="T7">申請者。</text:span></text:p>
      <text:p text:style-name="P45"/>
      <text:p text:style-name="P44"><text:span text:style-name="T2">第三十條之二</text:span><text:span text:style-name="T6"> <text:s/></text:span></text:p>
      <text:p text:style-name="P2"><text:span text:style-name="T7">都道府縣首長就編</text:span><text:span text:style-name="T7">定或解除保安林事宜，事先</text:span><text:span text:style-name="T7">將</text:span><text:span text:style-name="T7">其要旨或</text:span><text:span text:style-name="T7">編</text:span><text:span text:style-name="T7">定保安林時，須將其森林之所在地點、該</text:span><text:span text:style-name="T7">編</text:span><text:span text:style-name="T7">定之目的及保安林</text:span><text:span text:style-name="T7">編</text:span><text:span text:style-name="T7">定後該森林相關之第三十三條第一項</text:span><text:span text:style-name="T7">所</text:span><text:span text:style-name="T7">規定之指定</text:span><text:span text:style-name="T7">施業管理</text:span><text:span text:style-name="T7">要件；解除時，也必須將其預定解除保安林之所在地點、被</text:span><text:span text:style-name="T7">編</text:span><text:span text:style-name="T7">定為保安林之目的及解除之理由等，公布於該森林所在地之</text:span><text:span text:style-name="T7">市町村</text:span><text:span text:style-name="T7">事務所，同時須通知該森林之森林所有者</text:span><text:span text:style-name="T7">相關</text:span><text:span text:style-name="T7">登記為該森林權利所有者。此告示內容變更時亦同。</text:span></text:p>
      <text:p text:style-name="P2"><text:span text:style-name="T6">2</text:span><text:span text:style-name="T6">.</text:span><text:span text:style-name="T7">前項之場合，準用前條後段之規定。</text:span></text:p>
      <text:p text:style-name="P10"/>
      <text:p text:style-name="P10">（保安林預定森林之限制）</text:p>
      <text:p text:style-name="P31"><text:span text:style-name="T2">第三十一條</text:span><text:span text:style-name="T1"> </text:span><text:span text:style-name="T6"><text:s/></text:span></text:p>
      <text:p text:style-name="P2"><text:span text:style-name="T7">都道府縣首長</text:span><text:span text:style-name="T7">，根據前二</text:span><text:span text:style-name="T7">條</text:span><text:span text:style-name="T7">規定公告</text:span><text:span text:style-name="T7">之有</text:span><text:span text:style-name="T7">關保安林預定森林，得依照農林水產</text:span><text:soft-page-break/><text:span text:style-name="T7">省令規定，</text:span><text:span text:style-name="T7">以不超過</text:span><text:span text:style-name="T7">九十天之內，禁止</text:span><text:span text:style-name="T7">立竹、木</text:span><text:span text:style-name="T7">之採伐、土石或樹根之</text:span><text:span text:style-name="T7">採取</text:span><text:span text:style-name="T7">、開墾以及土地形</text:span><text:span text:style-name="T10">、</text:span><text:span text:style-name="T7">質之變更行為。</text:span></text:p>
      <text:p text:style-name="P4"/>
      <text:p text:style-name="P10">（意見書之提出）</text:p>
      <text:p text:style-name="P31"><text:span text:style-name="T2">第三十二條</text:span><text:span text:style-name="T1"> <text:s/></text:span></text:p>
      <text:p text:style-name="P2"><text:span text:style-name="T7">第二十七條第一項</text:span><text:span text:style-name="T7">所</text:span><text:span text:style-name="T7">規定者，</text:span><text:span text:style-name="T7">經</text:span><text:span text:style-name="T7">第三十條或第三十條之二第一項</text:span><text:span text:style-name="T7">公告</text:span><text:span text:style-name="T7">後，對於</text:span><text:span text:style-name="T7">該公</text:span><text:span text:style-name="T7">告有異議時，得依據農林水產省令規定手續</text:span><text:span text:style-name="T7">提出意見書</text:span><text:span text:style-name="T7">，</text:span><text:span text:style-name="T7">其中</text:span><text:span text:style-name="T7">第三十條</text:span><text:span text:style-name="T7">公</text:span><text:span text:style-name="T7">告者透過</text:span><text:span text:style-name="T7">都道府縣首長層報</text:span><text:span text:style-name="T7">農林水產大臣</text:span><text:span text:style-name="T10">、</text:span><text:span text:style-name="T7">第三十條之二第一項</text:span><text:span text:style-name="T7">公</text:span><text:span text:style-name="T7">告者向都道府縣首長</text:span><text:span text:style-name="T10">、</text:span><text:span text:style-name="T7">提出意見書。</text:span><text:span text:style-name="T7">該</text:span><text:span text:style-name="T7">時，必須在</text:span><text:span text:style-name="T7">公</text:span><text:span text:style-name="T7">告之日起三十日以內向</text:span><text:span text:style-name="T7">都道府縣首長</text:span><text:span text:style-name="T7">遞交意見書。</text:span></text:p>
      <text:p text:style-name="P20"><text:span text:style-name="T6">2</text:span><text:span text:style-name="T6">.</text:span><text:span text:style-name="T6">收到依照前項規定提出之意見書時，農林水產大臣對於與第三十條告示相關之意見，</text:span><text:span text:style-name="T6">都道府縣首長</text:span><text:span text:style-name="T6">對於第三十條之二第一項告示相關之意見，須透過公開程序聽取意見。此時，</text:span><text:span text:style-name="T6">都道府縣首長</text:span><text:span text:style-name="T6">須將同項告示相關之意見書影本，送交農林水產大臣。</text:span></text:p>
      <text:p text:style-name="P20"><text:span text:style-name="T6">3.</text:span><text:span text:style-name="T6">農林水產大臣或</text:span><text:span text:style-name="T6">都道府縣首長</text:span><text:span text:style-name="T6">，決定聽取前項意見時，必須於一週前將意見聽取日期以及地點通知意見書提出者，同時公告之。</text:span></text:p>
      <text:p text:style-name="P20"><text:span text:style-name="T6">4.</text:span><text:span text:style-name="T6">農林水產大臣或</text:span><text:span text:style-name="T6">都道府縣首長</text:span><text:span text:style-name="T6">，須於第三十條或第三十條之二第一項之告示發佈日起四十天之後（若</text:span><text:span text:style-name="T6">據</text:span><text:span text:style-name="T6">第一項</text:span><text:span text:style-name="T6">提出</text:span><text:span text:style-name="T6">意見書</text:span><text:span text:style-name="T6">者</text:span><text:span text:style-name="T6">，</text:span><text:span text:style-name="T6">須經</text:span><text:span text:style-name="T6">第二項聽取意見之後</text:span><text:span text:style-name="T6">。</text:span><text:span text:style-name="T6">），才能</text:span><text:span text:style-name="T6">編</text:span><text:span text:style-name="T6">定或解除保安林。</text:span></text:p>
      <text:p text:style-name="P20"><text:span text:style-name="T6">5.</text:span><text:span text:style-name="T6">農林水產大臣收到依據第三十條之二第一項告示所提出之意見書，為達成保安林</text:span><text:span text:style-name="T6">編</text:span><text:span text:style-name="T6">定目的，基於其他公益上之理由</text:span><text:span text:style-name="T6">或</text:span><text:span text:style-name="T6">認定有特別需要時，得對</text:span><text:span text:style-name="T6">都道府縣首長</text:span><text:span text:style-name="T6">做出</text:span><text:span text:style-name="T6">編</text:span><text:span text:style-name="T6">定或是解除保安林相關之必要指示。</text:span></text:p>
      <text:p text:style-name="P20"><text:span text:style-name="T6">6.</text:span><text:span text:style-name="T6">前項指示必須</text:span><text:span text:style-name="T6">經過</text:span><text:span text:style-name="T6">第二項</text:span><text:span text:style-name="T6">規定聽取</text:span><text:span text:style-name="T6">意見後行之。</text:span></text:p>
      <text:p text:style-name="P4"/>
      <text:p text:style-name="P2"><text:span text:style-name="T2">（</text:span><text:span text:style-name="T2">編</text:span><text:span text:style-name="T2">定或解除通知）</text:span></text:p>
      <text:p text:style-name="P31"><text:span text:style-name="T2">第三十三條</text:span><text:span text:style-name="T1"> <text:s/></text:span></text:p>
      <text:p text:style-name="P2"><text:span text:style-name="T7">農林水產大臣於</text:span><text:span text:style-name="T7">編</text:span><text:span text:style-name="T7">定或解除保安林時，必須將其要旨，以及針對</text:span><text:span text:style-name="T7">編</text:span><text:span text:style-name="T7">定時的其保安林所在地點、</text:span><text:span text:style-name="T7">編</text:span><text:span text:style-name="T7">定目的、及該保安林相關之</text:span><text:span text:style-name="T7">編</text:span><text:span text:style-name="T7">定</text:span><text:span text:style-name="T7">施業</text:span><text:span text:style-name="T7">要件（</text:span><text:span text:style-name="T7">係</text:span><text:span text:style-name="T7">指林木採伐之方法</text:span><text:span text:style-name="T7">、</text:span><text:span text:style-name="T7">限度以及林木採伐後於該採伐</text:span><text:span text:style-name="T7">跡</text:span><text:span text:style-name="T7">地所實施之栽種方法及期間</text:span><text:span text:style-name="T7">、</text:span><text:span text:style-name="T7">樹種。以下亦同。），</text:span><text:span text:style-name="T7">若係</text:span><text:span text:style-name="T7">解除時其保安林所在地點、指定目的、以及解除理由，公告同時並通知</text:span><text:span text:style-name="T7">相</text:span><text:span text:style-name="T7">關</text:span><text:span text:style-name="T7">都道府縣首長</text:span><text:span text:style-name="T7">。</text:span></text:p>
      <text:p text:style-name="P20"><text:span text:style-name="T6">2</text:span><text:span text:style-name="T6">.</text:span><text:span text:style-name="T6">保安林之</text:span><text:span text:style-name="T6">編</text:span><text:span text:style-name="T6">定或解除，依照前項</text:span><text:span text:style-name="T6">公</text:span><text:span text:style-name="T6">告</text:span><text:span text:style-name="T6">後</text:span><text:span text:style-name="T6">生效。</text:span></text:p>
      <text:p text:style-name="P20"><text:span text:style-name="T6">3</text:span><text:span text:style-name="T6">.都道府縣首長</text:span><text:span text:style-name="T6">收到第一項之通知時，須將其處分內容</text:span><text:span text:style-name="T6">、</text:span><text:span text:style-name="T6">通知相關之森林所有者及</text:span><text:span text:style-name="T6">據</text:span><text:span text:style-name="T6">第二十七條第一項之相關的申請者。</text:span></text:p>
      <text:p text:style-name="P20"><text:span text:style-name="T6">4</text:span><text:span text:style-name="T6">.依據</text:span><text:span text:style-name="T6">第一項規定通知之</text:span><text:span text:style-name="T6">編</text:span><text:span text:style-name="T6">定</text:span><text:span text:style-name="T6">施業</text:span><text:span text:style-name="T6">要件中的林木採伐限度，</text:span><text:span text:style-name="T6">應</text:span><text:span text:style-name="T6">以該保安林</text:span><text:span text:style-name="T6">編</text:span><text:span text:style-name="T6">定相關森林或</text:span><text:span text:style-name="T6">包</text:span><text:span text:style-name="T6">含該森林之保安林集團為單位來決定之。</text:span></text:p>
      <text:p text:style-name="P20"><text:span text:style-name="T6">5</text:span><text:span text:style-name="T6">.</text:span><text:span text:style-name="T6">第一項規定所做出通知</text:span><text:span text:style-name="T6">編</text:span><text:span text:style-name="T6">定</text:span><text:span text:style-name="T6">施業</text:span><text:span text:style-name="T6">要件，</text:span><text:span text:style-name="T6">視</text:span><text:span text:style-name="T6">該保安林之</text:span><text:span text:style-name="T6">編</text:span><text:span text:style-name="T6">定，</text:span><text:span text:style-name="T6">並</text:span><text:span text:style-name="T6">根據本章之規定，</text:span><text:span text:style-name="T6">對</text:span><text:span text:style-name="T6">該森林所產生限制，以達成該保安林</text:span><text:span text:style-name="T6">編</text:span><text:span text:style-name="T6">定之目的為其必要之最小限度</text:span><text:soft-page-break/><text:span text:style-name="T6">為</text:span><text:span text:style-name="T6">度</text:span><text:span text:style-name="T6">，</text:span><text:span text:style-name="T6">並</text:span><text:span text:style-name="T6">依法定基準訂定之。</text:span></text:p>
      <text:p text:style-name="P20"><text:span text:style-name="T6">6</text:span><text:span text:style-name="T6">.</text:span><text:span text:style-name="T6">前各項之規定，適用於</text:span><text:span text:style-name="T6">都道府縣首長</text:span><text:span text:style-name="T6">對於保安林之</text:span><text:span text:style-name="T6">編</text:span><text:span text:style-name="T6">定或解除。此時，第一項中「必須公告之同時，也要通知都道府縣首長」</text:span><text:span text:style-name="T6">可解讀</text:span><text:span text:style-name="T6">為「必須要公告之」，第三項中「收到通知」</text:span><text:span text:style-name="T6">可解讀</text:span><text:span text:style-name="T6">「發佈公告」，第四項及前項中「通知」</text:span><text:span text:style-name="T6">可解讀</text:span><text:span text:style-name="T6">為「公告」。</text:span></text:p>
      <text:p text:style-name="P4"/>
      <text:p text:style-name="P2"><text:span text:style-name="T2">（</text:span><text:span text:style-name="T2">編</text:span><text:span text:style-name="T2">定</text:span><text:span text:style-name="T2">施業</text:span><text:span text:style-name="T2">之變更）</text:span></text:p>
      <text:p text:style-name="P54"><text:span text:style-name="T2">第三十三條之二</text:span><text:span text:style-name="T1"> <text:s/></text:span></text:p>
      <text:p text:style-name="P2"><text:span text:style-name="T7">農林水產大臣或</text:span><text:span text:style-name="T7">都道府縣首長</text:span><text:span text:style-name="T7">，對於保安林，當認定必須變更該保安林相關</text:span><text:span text:style-name="T7">編</text:span><text:span text:style-name="T7">定</text:span><text:span text:style-name="T7">施業</text:span><text:span text:style-name="T7">要件才能達成該保安林之</text:span><text:span text:style-name="T7">編</text:span><text:span text:style-name="T7">定目的，或認定即使是變更該保安林相關認定</text:span><text:span text:style-name="T7">施</text:span><text:span text:style-name="T7">業要件也不</text:span><text:span text:style-name="T7">致</text:span><text:span text:style-name="T7">影響該保安林之</text:span><text:span text:style-name="T7">編</text:span><text:span text:style-name="T7">定目的時，得變更該</text:span><text:span text:style-name="T7">編</text:span><text:span text:style-name="T7">定</text:span><text:span text:style-name="T7">施業</text:span><text:span text:style-name="T7">要件。</text:span></text:p>
      <text:p text:style-name="P29"/>
      <text:p text:style-name="P20"><text:span text:style-name="T6">2</text:span><text:span text:style-name="T6">.</text:span><text:span text:style-name="T6">關於保安林，</text:span><text:span text:style-name="T6">對編</text:span><text:span text:style-name="T6">定</text:span><text:span text:style-name="T6">施業</text:span><text:span text:style-name="T6">要件之變更</text:span><text:span text:style-name="T6">有</text:span><text:span text:style-name="T6">利害關係之地方公共團體之首長或是與其變更有直接利害關係者，根據農林水產省令所規定之手續，得將該</text:span><text:span text:style-name="T6">編</text:span><text:span text:style-name="T6">定</text:span><text:span text:style-name="T6">施業</text:span><text:span text:style-name="T6">要件變更之主旨，以書面向農林水產大臣或是縣</text:span><text:span text:style-name="T6">都道府縣首長</text:span><text:span text:style-name="T6">提出申請。</text:span></text:p>
      <text:p text:style-name="P62"/>
      <text:p text:style-name="P54"><text:span text:style-name="T2">第三十三條之三</text:span><text:span text:style-name="T1"> <text:s/></text:span></text:p>
      <text:p text:style-name="P2"><text:span text:style-name="T6">有</text:span><text:span text:style-name="T7">關保安林之</text:span><text:span text:style-name="T7">編</text:span><text:span text:style-name="T7">定</text:span><text:span text:style-name="T7">施業要件</text:span><text:span text:style-name="T7">之變更，適用第二十九條至第三十條之二、第三十二條第一項至第四項以及第三十三條之規定（</text:span><text:span text:style-name="T7">關於</text:span><text:span text:style-name="T7">保安林之</text:span><text:span text:style-name="T7">編</text:span><text:span text:style-name="T7">定部分為限）；</text:span><text:span text:style-name="T7">至</text:span><text:span text:style-name="T7">於</text:span><text:span text:style-name="T7">申請</text:span><text:span text:style-name="T7">保安林之</text:span><text:span text:style-name="T7">編</text:span><text:span text:style-name="T7">定</text:span><text:span text:style-name="T7">施業</text:span><text:span text:style-name="T7">要件之變更，適用第二十七條第二項</text:span><text:span text:style-name="T10">、</text:span><text:span text:style-name="T7">第三項以及第二十八條之規定。此時，第二十九條及第三十條之二第一項中「</text:span><text:span text:style-name="T7">該</text:span><text:span text:style-name="T7">保安林預定森林之所在地點、</text:span><text:span text:style-name="T7">編</text:span><text:span text:style-name="T7">定之目的及保安林</text:span><text:span text:style-name="T7">編</text:span><text:span text:style-name="T7">定後該森林相關</text:span><text:span text:style-name="T7">事項</text:span><text:span text:style-name="T7">」</text:span><text:span text:style-name="T7">可解讀</text:span><text:span text:style-name="T7">為「</text:span><text:span text:style-name="T7">該</text:span><text:span text:style-name="T7">保安林所在場所、</text:span><text:span text:style-name="T7">編</text:span><text:span text:style-name="T7">定為保安林之目的及該變更相關</text:span><text:span text:style-name="T7">事項</text:span><text:span text:style-name="T7">」，第三十條（含適用第三十條之二第二項者）以及第三十三條第一項（含適用同條第六項者）中「該</text:span><text:span text:style-name="T7">編</text:span><text:span text:style-name="T7">定目的及該保安林相關</text:span><text:span text:style-name="T7">事項</text:span><text:span text:style-name="T7">」</text:span><text:span text:style-name="T7">可解讀</text:span><text:span text:style-name="T7">為「</text:span><text:span text:style-name="T7">編</text:span><text:span text:style-name="T7">定為保安林之目的及該變更相關</text:span><text:span text:style-name="T7">事項</text:span><text:span text:style-name="T7">」，同條第三項（含適用同條第六項者）中「第二十七條第一項」</text:span><text:span text:style-name="T7">可解讀</text:span><text:span text:style-name="T7">為「第三十三條之二第二項」。</text:span></text:p>
      <text:p text:style-name="P4"/>
      <text:p text:style-name="P10">（保安林之限制）</text:p>
      <text:p text:style-name="P31"><text:span text:style-name="T2">第三十四條</text:span><text:span text:style-name="T1"> <text:s/></text:span></text:p>
      <text:p text:style-name="P2"><text:span text:style-name="T7">保安林依據法令規定，必須得到</text:span><text:span text:style-name="T7">都道府縣首長</text:span><text:span text:style-name="T7">之許可，否則不得進行林木採伐。但符合以下各</text:span><text:span text:style-name="T7">款</text:span><text:span text:style-name="T7">者，不在此限。</text:span></text:p>
      <text:p text:style-name="P59"><text:span text:style-name="T7">一</text:span><text:span text:style-name="T6">、</text:span><text:span text:style-name="T7">法令或基於法令</text:span><text:span text:style-name="T7">林產物</text:span><text:span text:style-name="T7">處分所規定具有採伐義務者，於履行規定所進行之採伐行為</text:span><text:span text:style-name="T7">。</text:span></text:p>
      <text:p text:style-name="P59"><text:span text:style-name="T7">二</text:span><text:span text:style-name="T7">、</text:span><text:span text:style-name="T7">依據次條第一項所規定擇伐所進行之林木採伐行為</text:span><text:span text:style-name="T7">。</text:span></text:p>
      <text:p text:style-name="P59"><text:span text:style-name="T7">三</text:span><text:span text:style-name="T7">、</text:span><text:span text:style-name="T7">依據第三十四條之三第一項規定之間伐所進行之林木採伐行為</text:span><text:span text:style-name="T7">。</text:span></text:p>
      <text:p text:style-name="P59"><text:span text:style-name="T7">四</text:span><text:span text:style-name="T7">、</text:span><text:span text:style-name="T7">依據第三十九條之四第一項規定，遵循地區森林計畫所規定有關森林施業之方法及時期等事項所從事之採伐行為</text:span><text:span text:style-name="T7">。</text:span></text:p>
      <text:p text:style-name="P59"><text:soft-page-break/><text:span text:style-name="T7">五</text:span><text:span text:style-name="T7">、</text:span><text:span text:style-name="T7">森林所有者等得到第四十九條第一項之許可所進行之採伐行為</text:span><text:span text:style-name="T7">。</text:span></text:p>
      <text:p text:style-name="P59"><text:span text:style-name="T7">六</text:span><text:span text:style-name="T7">、</text:span><text:span text:style-name="T7">依據第一百八十八條第二項之規定所進行之採伐行為</text:span><text:span text:style-name="T7">。</text:span></text:p>
      <text:p text:style-name="P59"><text:span text:style-name="T7">七</text:span><text:span text:style-name="T7">、</text:span><text:span text:style-name="T7">火災、風水災害及其他重大災害時之緊急需求所進行之採伐行為</text:span><text:span text:style-name="T7">。</text:span></text:p>
      <text:p text:style-name="P59"><text:span text:style-name="T7">八</text:span><text:span text:style-name="T7">、</text:span><text:span text:style-name="T7">除伐之行為</text:span><text:span text:style-name="T7">。</text:span></text:p>
      <text:p text:style-name="P59"><text:span text:style-name="T7">九</text:span><text:span text:style-name="T7">、</text:span><text:span text:style-name="T7">其他依據農林水產省令所規定之採伐行為</text:span><text:span text:style-name="T7">。</text:span></text:p>
      <text:p text:style-name="P20"><text:span text:style-name="T6">2</text:span><text:span text:style-name="T6">.</text:span><text:span text:style-name="T6">關於保安林，未獲得</text:span><text:span text:style-name="T6">都道府縣首長</text:span><text:span text:style-name="T6">之許可，不得採伐</text:span><text:span text:style-name="T6">立竹</text:span><text:span text:style-name="T6">、損傷</text:span><text:span text:style-name="T6">立</text:span><text:span text:style-name="T6">木、放牧家畜、採</text:span><text:span text:style-name="T6">取</text:span><text:span text:style-name="T6">草</text:span><text:span text:style-name="T6">皮、</text:span><text:span text:style-name="T6">落葉或枯枝、挖掘土石或樹根、開墾、以及其他變更土地形質之行為。但</text:span><text:span text:style-name="T6">符合</text:span><text:span text:style-name="T6">下</text:span><text:span text:style-name="T6">列</text:span><text:span text:style-name="T6">各</text:span><text:span text:style-name="T6">款者</text:span><text:span text:style-name="T6">，不在此限。</text:span></text:p>
      <text:p text:style-name="P42"><text:span text:style-name="T7">一</text:span><text:span text:style-name="T7">、</text:span><text:span text:style-name="T7">法令或基於法令</text:span><text:span text:style-name="T7">有林產物</text:span><text:span text:style-name="T7">處分</text:span><text:span text:style-name="T7">義務者</text:span><text:span text:style-name="T7">，於履行</text:span><text:span text:style-name="T7">該</text:span><text:span text:style-name="T7">義務所從事之行為</text:span><text:span text:style-name="T7">。</text:span></text:p>
      <text:p text:style-name="P2"><text:span text:style-name="T7">二</text:span><text:span text:style-name="T7">、</text:span><text:span text:style-name="T7">森林所有者得到第四十九條第一項許可者所從事之行為</text:span><text:span text:style-name="T7">。</text:span></text:p>
      <text:p text:style-name="P2"><text:span text:style-name="T7">三</text:span><text:span text:style-name="T7">、</text:span><text:span text:style-name="T7">基於第一百八十八條第二項規定所從事之行為</text:span><text:span text:style-name="T7">。</text:span></text:p>
      <text:p text:style-name="P2"><text:span text:style-name="T7">四</text:span><text:span text:style-name="T7">、</text:span><text:span text:style-name="T7">火災、風水災害及其他重大災害時之緊急需求所進行之行為</text:span><text:span text:style-name="T7">。</text:span></text:p>
      <text:p text:style-name="P2"><text:span text:style-name="T7">五</text:span><text:span text:style-name="T7">、</text:span><text:span text:style-name="T7">屬於簡易行為，依據農林水產省命令規定所從事之行為</text:span><text:span text:style-name="T7">。</text:span></text:p>
      <text:p text:style-name="P2"><text:span text:style-name="T7">六</text:span><text:span text:style-name="T7">、</text:span><text:span text:style-name="T6">其他</text:span><text:span text:style-name="T7">依據農林水產省令規定所從事之行為</text:span><text:span text:style-name="T7">。</text:span></text:p>
      <text:p text:style-name="P42"><text:span text:style-name="T6">3</text:span><text:span text:style-name="T6">.<text:tab/>都道府縣首長</text:span><text:span text:style-name="T6">接受第一項之許可申請時，其申請相關之採伐方法，符合該保安林相關</text:span><text:span text:style-name="T6">編</text:span><text:span text:style-name="T6">定</text:span><text:span text:style-name="T6">施業</text:span><text:span text:style-name="T6">要件者，且其申請（關於規定該保安林相關</text:span><text:span text:style-name="T6">編定施業</text:span><text:span text:style-name="T6">要件，被視為同一單位之保安林或</text:span><text:span text:style-name="T6">該</text:span><text:span text:style-name="T6">集團之林木相關之該項申請有兩件以上時，這些申請之全部</text:span><text:span text:style-name="T6">。</text:span><text:span text:style-name="T6">）即使同意</text:span><text:span text:style-name="T6">該</text:span><text:span text:style-name="T6">項許可，認定不會超過，被視為同一單位之保安林或是其集團相關林木採伐</text:span><text:span text:style-name="T6">規定</text:span><text:span text:style-name="T6">限度時，必須同意該項申請。</text:span></text:p>
      <text:p text:style-name="P42"><text:span text:style-name="T6">4</text:span><text:span text:style-name="T6">.<text:tab/>都道府縣首長</text:span><text:span text:style-name="T6">接受第一項之許可申請時，</text:span><text:span text:style-name="T6">關於</text:span><text:span text:style-name="T6">其申請之採伐方法符合該保安林相關</text:span><text:span text:style-name="T6">編</text:span><text:span text:style-name="T6">定</text:span><text:span text:style-name="T6">施業</text:span><text:span text:style-name="T6">要件，且其申請（關於規定該保安林相關指定</text:span><text:span text:style-name="T6">施</text:span><text:span text:style-name="T6">業要件，被視為同一單位之保安林或是其集團之林木相關之該項申請有兩件以上時，這些申請之全部</text:span><text:span text:style-name="T6">。</text:span><text:span text:style-name="T6">）若同意</text:span><text:span text:style-name="T6">該</text:span><text:span text:style-name="T6">項之許可，被視為同一單位之保安林或是其集團相關林木採伐，雖然認定會超過該</text:span><text:span text:style-name="T6">編</text:span><text:span text:style-name="T6">定</text:span><text:span text:style-name="T6">施業</text:span><text:span text:style-name="T6">要件所定採伐限度，但若同意</text:span><text:span text:style-name="T6">該</text:span><text:span text:style-name="T6">項之部分申請，認定不會超過該採伐限度時，得依照法令規定之基準，縮減該申請相關之採伐面積或數量至其採伐限度，方可同意此項申請。</text:span></text:p>
      <text:p text:style-name="P42"><text:span text:style-name="T6">5</text:span><text:span text:style-name="T6">.<text:tab/>都道府縣首長</text:span><text:span text:style-name="T6">接受第二項之許可申請時，除非認定其</text:span><text:span text:style-name="T6">所</text:span><text:span text:style-name="T6">申請相關行為，會妨礙達成其保安林指定之目的，否則必須同意該項申請。</text:span></text:p>
      <text:p text:style-name="P42"><text:span text:style-name="T6">6</text:span><text:span text:style-name="T6">.<text:tab/></text:span><text:span text:style-name="T6">第一項或第二項之許可，得以增列附帶條件。</text:span></text:p>
      <text:p text:style-name="P42"><text:span text:style-name="T6">7</text:span><text:span text:style-name="T6">.<text:tab/></text:span><text:span text:style-name="T6">前項條件，只限</text:span><text:span text:style-name="T6">於</text:span><text:span text:style-name="T6">達成該保安林</text:span><text:span text:style-name="T6">編</text:span><text:span text:style-name="T6">定目的之最小必要限度，且不得針對接受該項許可者，課以不當之義務。</text:span></text:p>
      <text:p text:style-name="P42"><text:span text:style-name="T6">8</text:span><text:span text:style-name="T6">.<text:tab/>得</text:span><text:span text:style-name="T6">到第一項許可者，</text:span><text:span text:style-name="T6">關</text:span><text:span text:style-name="T6">於從事該許可之林木採伐時，依照農林水產省命令所規定之手續，將其主旨向</text:span><text:span text:style-name="T6">都道府縣首長</text:span><text:span text:style-name="T6">提出之同時，若其本人並非該森林相關之森林所有者時，必須通知該森林所有者。</text:span></text:p>
      <text:p text:style-name="P42"><text:span text:style-name="T6">9</text:span><text:span text:style-name="T6">.<text:tab/></text:span><text:span text:style-name="T6">相當於第一項第七</text:span><text:span text:style-name="T6">款</text:span><text:span text:style-name="T6">及第二項第四</text:span><text:span text:style-name="T6">款</text:span><text:span text:style-name="T6">所</text:span><text:span text:style-name="T6">列</text:span><text:span text:style-name="T6">狀況之該當行為者，必須遵守農林水產省令所規定之手續，向</text:span><text:span text:style-name="T6">都道府縣首長</text:span><text:span text:style-name="T6">提出報</text:span><text:span text:style-name="T6">告書</text:span><text:span text:style-name="T6">。</text:span></text:p>
      <text:p text:style-name="P42"><text:span text:style-name="T6">10</text:span><text:span text:style-name="T6">.<text:tab/>都道府縣首長若有</text:span><text:span text:style-name="T6">根據第八項或前項規定所提出之林木採伐內容之報</text:span><text:span text:style-name="T6">告</text:span><text:span text:style-name="T6">書時（同項規定所提出之呈報，只限第一項第七號相關者。），必須依照農林</text:span><text:soft-page-break/><text:span text:style-name="T6">水產省令規定，將其主旨通知該林木所在地所屬之</text:span><text:span text:style-name="T6">市町村</text:span><text:span text:style-name="T6">長。但該項採伐若屬於與第十一條第四項認定相關森林施業計畫（對於其變更，若屬於第十二條第三項，適用第十一條第四項規定之認定時，</text:span><text:span text:style-name="T6">以</text:span><text:span text:style-name="T6">其變更後</text:span><text:span text:style-name="T6">者</text:span><text:span text:style-name="T6">。）之</text:span><text:span text:style-name="T6">目的</text:span><text:span text:style-name="T6">森林時，不在此限。</text:span></text:p>
      <text:p text:style-name="P4"/>
      <text:p text:style-name="P2"><text:span text:style-name="T2">（保安林擇伐之</text:span><text:span text:style-name="T2">申</text:span><text:span text:style-name="T2">報等）</text:span></text:p>
      <text:p text:style-name="P54"><text:span text:style-name="T2">第三十四條之二</text:span><text:span text:style-name="T1"> <text:s/></text:span></text:p>
      <text:p text:style-name="P2"><text:span text:style-name="T7">對於</text:span><text:span text:style-name="T7">保安林，符合該保安林</text:span><text:span text:style-name="T7">編</text:span><text:span text:style-name="T7">定</text:span><text:span text:style-name="T7">施業</text:span><text:span text:style-name="T7">要件所規定林木採伐方法，且不超過該所定採伐限度範圍內，進行擇伐之林木採伐（只限於人工</text:span><text:span text:style-name="T7">造林</text:span><text:span text:style-name="T7">相關之森林林木採伐。第三項亦同。）者，除了前條第一項第一</text:span><text:span text:style-name="T7">款</text:span><text:span text:style-name="T7">、第四</text:span><text:span text:style-name="T7">款</text:span><text:span text:style-name="T7">至第七</text:span><text:span text:style-name="T7">款</text:span><text:span text:style-name="T7">、及第九</text:span><text:span text:style-name="T7">款</text:span><text:span text:style-name="T7">所</text:span><text:span text:style-name="T7">列者</text:span><text:span text:style-name="T7">外，必須依照農林水產省令所規定手續，事先向都道府縣首長提出詳載森林所在場地、採伐</text:span><text:span text:style-name="T7">立</text:span><text:span text:style-name="T7">木材積、採伐方法及其他農林水產省令所規定事項之擇伐</text:span><text:span text:style-name="T7">申</text:span><text:span text:style-name="T7">報書。</text:span></text:p>
      <text:p text:style-name="P20"><text:span text:style-name="T6">2</text:span><text:span text:style-name="T6">.</text:span><text:span text:style-name="T7">都道府縣首長</text:span><text:span text:style-name="T7">認定</text:span><text:span text:style-name="T7">依</text:span><text:span text:style-name="T7">前項規定所提出之</text:span><text:span text:style-name="T7">申</text:span><text:span text:style-name="T7">報書中所記載</text:span><text:span text:style-name="T7">有關</text:span><text:span text:style-name="T7">採伐</text:span><text:span text:style-name="T7">立</text:span><text:span text:style-name="T7">木材積或</text:span><text:span text:style-name="T7">關於</text:span><text:span text:style-name="T7">採伐方法之計畫，不適合該保安林相關指定</text:span><text:span text:style-name="T7">施業</text:span><text:span text:style-name="T7">要件時，</text:span><text:span text:style-name="T7">得令</text:span><text:span text:style-name="T7">提出申報書者更改其擇伐計畫。</text:span></text:p>
      <text:p text:style-name="P20"><text:span text:style-name="T6">3</text:span><text:span text:style-name="T6">.</text:span><text:span text:style-name="T6">已發佈前項命令時，於命令發佈後所進行擇伐之</text:span><text:span text:style-name="T6">立</text:span><text:span text:style-name="T6">木採伐，視同未提出該項</text:span><text:span text:style-name="T6">申</text:span><text:span text:style-name="T6">報書。</text:span></text:p>
      <text:p text:style-name="P20"><text:span text:style-name="T6">4</text:span><text:span text:style-name="T6">.都道府縣首長</text:span><text:span text:style-name="T6">於收到依據第一項規定所提出之</text:span><text:span text:style-name="T6">申</text:span><text:span text:style-name="T6">報書時（前項規定視同未提出申報書者除外。），必須依照農林水產省令規定，將其內容通知該擇伐相關林木所在地所屬之</text:span><text:span text:style-name="T6">市町村</text:span><text:span text:style-name="T6">長。但若該項擇伐，屬於第十一條第四項認定之相關森林施業計畫（對於其變更，若屬於第十二條第三項，適用第十一條第四項規定之認定時，</text:span><text:span text:style-name="T6">即</text:span><text:span text:style-name="T6">為其變更後。）之</text:span><text:span text:style-name="T6">目的</text:span><text:span text:style-name="T6">森林</text:span><text:span text:style-name="T6">有</text:span><text:span text:style-name="T6">關者，不在此限。</text:span></text:p>
      <text:p text:style-name="P20"><text:span text:style-name="T6">5</text:span><text:span text:style-name="T6">.</text:span><text:span text:style-name="T6">根據第一項規定提出擇伐申請書者，從事該申報書</text:span><text:span text:style-name="T6">有</text:span><text:span text:style-name="T6">關之</text:span><text:span text:style-name="T6">立</text:span><text:span text:style-name="T6">木採伐時，若其人非該森林所有者，則必須依照農林水產省令所規定手續，將其內容通知該森林所有者。</text:span></text:p>
      <text:p text:style-name="P4"/>
      <text:p text:style-name="P2"><text:span text:style-name="T2">（保安林間伐之</text:span><text:span text:style-name="T2">申</text:span><text:span text:style-name="T2">報等）</text:span></text:p>
      <text:p text:style-name="P54"><text:span text:style-name="T2">第三十四條之三</text:span><text:span text:style-name="T1"> <text:s/></text:span></text:p>
      <text:p text:style-name="P2"><text:span text:style-name="T7">對於保安林，符合該保安林相關</text:span><text:span text:style-name="T7">編</text:span><text:span text:style-name="T7">定</text:span><text:span text:style-name="T7">施業</text:span><text:span text:style-name="T7">要件所規定</text:span><text:span text:style-name="T7">立</text:span><text:span text:style-name="T7">木採伐方法，且不超過該</text:span><text:span text:style-name="T7">規</text:span><text:span text:style-name="T7">定採伐限度範圍內，進行間伐之</text:span><text:span text:style-name="T7">立</text:span><text:span text:style-name="T7">木採伐者，除了第三十四條第一項第一</text:span><text:span text:style-name="T7">款</text:span><text:span text:style-name="T7">、第四</text:span><text:span text:style-name="T7">款</text:span><text:span text:style-name="T7">至第七</text:span><text:span text:style-name="T7">款</text:span><text:span text:style-name="T7">、及第九</text:span><text:span text:style-name="T7">款</text:span><text:span text:style-name="T7">所</text:span><text:span text:style-name="T7">列者</text:span><text:span text:style-name="T7">外，必須依照農林水產省令所規定手續，事先向</text:span><text:span text:style-name="T7">都道府縣首長</text:span><text:span text:style-name="T7">提出詳載森林所在場地、採伐</text:span><text:span text:style-name="T7">立</text:span><text:span text:style-name="T7">木材積、採伐方法及其他農林水產省令所規定之事項之間伐申報書。</text:span></text:p>
      <text:p text:style-name="P20"><text:span text:style-name="T6">2</text:span><text:span text:style-name="T6">.</text:span><text:span text:style-name="T6">前條第二項至第四項之規定，準用依據前項規定所提出之間伐呈報。此時，同條第二項中「採伐</text:span><text:span text:style-name="T6">立</text:span><text:span text:style-name="T6">木材積或採伐方法」</text:span><text:span text:style-name="T6">解讀</text:span><text:span text:style-name="T6">為「間伐</text:span><text:span text:style-name="T6">立</text:span><text:span text:style-name="T6">木材積或間伐方法」。</text:span></text:p>
      <text:p text:style-name="P4"/>
      <text:p text:style-name="P2"><text:span text:style-name="T2">（保安林栽植之義務）</text:span></text:p>
      <text:p text:style-name="P54"><text:soft-page-break/><text:span text:style-name="T2">第三十四條之四</text:span><text:span text:style-name="T1"> <text:s/></text:span></text:p>
      <text:p text:style-name="P2"><text:span text:style-name="T7">森林所有者等於採伐保安林</text:span><text:span text:style-name="T7">立</text:span><text:span text:style-name="T7">木時，該</text:span><text:span text:style-name="T7">有</text:span><text:span text:style-name="T7">關保安林森林所有者，必須遵守該保安林相關指定</text:span><text:span text:style-name="T7">施業</text:span><text:span text:style-name="T7">要件所規定之栽植方法、期間以及樹種等</text:span><text:span text:style-name="T7">實施</text:span><text:span text:style-name="T7">之，對於該採伐</text:span><text:span text:style-name="T7">跡</text:span><text:span text:style-name="T7">地，必須進行栽植。但若進行該項採伐之森林所有者等，非該保安林之森林所有者時，對於該項採伐不知情，被認定具有正當理由時，</text:span><text:span text:style-name="T7">對</text:span><text:span text:style-name="T7">於該採伐後</text:span><text:span text:style-name="T7">跡</text:span><text:span text:style-name="T7">地，收到根據第三十八條第一項或第三項規定必須從事造林命令者（接受該命令者為該採伐</text:span><text:span text:style-name="T7">跡</text:span><text:span text:style-name="T7">地相關森林所有者以外者，</text:span><text:span text:style-name="T7">且</text:span><text:span text:style-name="T7">其所從事該命令之實施行為，受到森林所有者拒絕時除外。），</text:span><text:span text:style-name="T7">或</text:span><text:span text:style-name="T7">其他農林水產省令所規定者，不在此限。</text:span></text:p>
      <text:p text:style-name="P4"/>
      <text:p text:style-name="P10">（損失之補償）</text:p>
      <text:p text:style-name="P31"><text:span text:style-name="T2">第三十五條</text:span><text:span text:style-name="T1"> <text:s/></text:span></text:p>
      <text:p text:style-name="P2"><text:span text:style-name="T6">中央</text:span><text:span text:style-name="T7">政府或都道府縣，依據法令規定，對於被</text:span><text:span text:style-name="T7">編</text:span><text:span text:style-name="T7">定為保安林的森林所有者以及基於其他權原享有該森林之</text:span><text:span text:style-name="T7">立竹、木</text:span><text:span text:style-name="T7">或土地</text:span><text:span text:style-name="T7">使用</text:span><text:span text:style-name="T7">或收益者，由於保安林之</text:span><text:span text:style-name="T7">編</text:span><text:span text:style-name="T7">定，必須</text:span><text:span text:style-name="T7">補</text:span><text:span text:style-name="T7">償其平常應得利益之損失。</text:span></text:p>
      <text:p text:style-name="P4"/>
      <text:p text:style-name="P10">（受益者之負擔）</text:p>
      <text:p text:style-name="P31"><text:span text:style-name="T2">第三十六條</text:span><text:span text:style-name="T1"> <text:s/></text:span></text:p>
      <text:p text:style-name="P2"><text:span text:style-name="T6">中央</text:span><text:span text:style-name="T7">政府或是縣市政府，對於因</text:span><text:span text:style-name="T7">編定</text:span><text:span text:style-name="T7">保安林而受益之地方公共團體及其他相關者，於其所受益之限度範圍內，得命令其支付前條規定之必須補償金額之全部或</text:span><text:span text:style-name="T7">一</text:span><text:span text:style-name="T7">部分。</text:span></text:p>
      <text:p text:style-name="P20"><text:span text:style-name="T6">2</text:span><text:span text:style-name="T6">.</text:span><text:span text:style-name="T6">農林水產大臣或</text:span><text:span text:style-name="T6">都道府縣首長</text:span><text:span text:style-name="T6">，若有前項狀況</text:span><text:span text:style-name="T6">者</text:span><text:span text:style-name="T6">，對於支付補償金額之全部或</text:span><text:span text:style-name="T6">一</text:span><text:span text:style-name="T6">部分者，必須以書面通知其所應負擔之金額</text:span><text:span text:style-name="T6">、</text:span><text:span text:style-name="T6">繳付日期及繳交地點。</text:span></text:p>
      <text:p text:style-name="P20"><text:span text:style-name="T6">3</text:span><text:span text:style-name="T6">.</text:span><text:span text:style-name="T6">農林水產大臣或</text:span><text:span text:style-name="T6">都道府縣首長</text:span><text:span text:style-name="T6">，對於收到前項通知卻於期限內並未繳納</text:span><text:span text:style-name="T6">該</text:span><text:span text:style-name="T6">項金額者，必須寄發催繳書，指定期限督促繳納。</text:span></text:p>
      <text:p text:style-name="P20"><text:span text:style-name="T6">4</text:span><text:span text:style-name="T6">.依</text:span><text:span text:style-name="T6">據前項規定被</text:span><text:span text:style-name="T6">催繳</text:span><text:span text:style-name="T6">者，於指定期限內仍未繳納應負擔之金額時，農林水產大臣得援用國稅滯納處分條例，</text:span><text:span text:style-name="T6">都道府縣首長</text:span><text:span text:style-name="T6">得援用地方稅滯納處分條例，來進行徵收。此時，徵收金之</text:span><text:span text:style-name="T6">取</text:span><text:span text:style-name="T6">得權順位為，次於國稅以及地方稅。</text:span></text:p>
      <text:p text:style-name="P4"/>
      <text:p text:style-name="P10">（擔保權）</text:p>
      <text:p text:style-name="P31"><text:span text:style-name="T2">第三十七條</text:span><text:span text:style-name="T1"> <text:s/></text:span></text:p>
      <text:p text:style-name="P2"><text:span text:style-name="T7">擁有保安林之</text:span><text:span text:style-name="T7">立竹、木</text:span><text:span text:style-name="T7">或土地之先</text:span><text:span text:style-name="T7">取</text:span><text:span text:style-name="T7">得權、抵押權或</text:span><text:span text:style-name="T7">擔保</text:span><text:span text:style-name="T7">權者，得依據第三十五條規定之補償金額，行使其權利。但於交付前必須先行扣押。</text:span></text:p>
      <text:p text:style-name="P4"/>
      <text:p text:style-name="P10">（監督處分）</text:p>
      <text:p text:style-name="P31"><text:span text:style-name="T2">第三十八條</text:span><text:span text:style-name="T1"> <text:s/></text:span></text:p>
      <text:p text:style-name="P2"><text:span text:style-name="T7">都道府縣首長</text:span><text:span text:style-name="T7">，對於違反第三十四條第一項規定者，或</text:span><text:span text:style-name="T7">違反附帶</text:span><text:span text:style-name="T7">同條第六項之</text:span><text:span text:style-name="T7">許可</text:span><text:span text:style-name="T7">條件進行</text:span><text:span text:style-name="T7">立</text:span><text:span text:style-name="T7">木採伐者，或以偽造</text:span><text:span text:style-name="T7">及</text:span><text:span text:style-name="T7">其他不正當手段</text:span><text:span text:style-name="T7">取</text:span><text:span text:style-name="T7">得同條第一項許可進行林木採伐者，得以命令</text:span><text:span text:style-name="T7">其</text:span><text:span text:style-name="T7">終止採伐，或於該採伐</text:span><text:span text:style-name="T7">跡</text:span><text:span text:style-name="T7">地，規定期間、方法、樹種，</text:span><text:soft-page-break/><text:span text:style-name="T7">令</text:span><text:span text:style-name="T7">其從事造林之必要行為。</text:span></text:p>
      <text:p text:style-name="P20"><text:span text:style-name="T6">2</text:span><text:span text:style-name="T6">.都道府縣首長</text:span><text:span text:style-name="T6">對於違反第三十四條第二項規定者，或違反同條第六項之</text:span><text:span text:style-name="T6">附帶</text:span><text:span text:style-name="T6">條件進行同條第二項之行為者，或以偽造</text:span><text:span text:style-name="T6">及</text:span><text:span text:style-name="T6">其他不正當手段</text:span><text:span text:style-name="T6">取</text:span><text:span text:style-name="T6">得同項許可從事</text:span><text:span text:style-name="T6">該</text:span><text:span text:style-name="T6">項行為者，得以命令終止其行為，或規定期限令</text:span><text:span text:style-name="T6">其</text:span><text:span text:style-name="T6">從事復舊之必要行為。</text:span></text:p>
      <text:p text:style-name="P20"><text:span text:style-name="T6">3</text:span><text:span text:style-name="T6">.都道府縣首長</text:span><text:span text:style-name="T6">，對於違反第三十四條之二第一項之規定者，對於該採伐</text:span><text:span text:style-name="T6">跡</text:span><text:span text:style-name="T6">地，規定期限、方法及樹種，得命令其從事造林之必要行為。</text:span></text:p>
      <text:p text:style-name="P20"><text:span text:style-name="T6">4</text:span><text:span text:style-name="T6">.都道府縣首長</text:span><text:span text:style-name="T6">，對於森林所有者違反第三十四條之四規定，未於保安林相關指定</text:span><text:span text:style-name="T6">施業</text:span><text:span text:style-name="T6">要件所定栽植期限內完成栽植，或未依照該指定</text:span><text:span text:style-name="T6">施業</text:span><text:span text:style-name="T6">要件所定栽植方法或樹種從事栽植時，得對於該森林所有者，限定期限，依照該保安林相關指定</text:span><text:span text:style-name="T6">施業</text:span><text:span text:style-name="T6">要件所</text:span><text:span text:style-name="T6">規</text:span><text:span text:style-name="T6">定栽植方法之相同方式，所</text:span><text:span text:style-name="T6">規</text:span><text:span text:style-name="T6">定樹種之相同樹種，從事栽植。</text:span></text:p>
      <text:p text:style-name="P10"/>
      <text:p text:style-name="P2"><text:span text:style-name="T2">（</text:span><text:span text:style-name="T2">設立界標</text:span><text:span text:style-name="T2">）</text:span></text:p>
      <text:p text:style-name="P31"><text:span text:style-name="T2">第三十九條</text:span><text:span text:style-name="T1"> <text:s/></text:span></text:p>
      <text:p text:style-name="P2"><text:span text:style-name="T7">都道府縣首長，將民有林</text:span><text:span text:style-name="T7">編</text:span><text:span text:style-name="T7">定為保安林後，必須於該保安林之區域內設置說明此事之</text:span><text:span text:style-name="T7">界</text:span><text:span text:style-name="T7">標。此時，保安林之森林所有者，對於此項設置不得拒絕，或妨礙之行為。</text:span></text:p>
      <text:p text:style-name="P29"/>
      <text:p text:style-name="P20"><text:span text:style-name="T6">2</text:span><text:span text:style-name="T6">.</text:span><text:span text:style-name="T6">農林水產大臣，將國有林</text:span><text:span text:style-name="T6">編</text:span><text:span text:style-name="T6">定為保安林之後，必須於該保安林之區域內設置說明此</text:span><text:span text:style-name="T6">事</text:span><text:span text:style-name="T6">之</text:span><text:span text:style-name="T6">界</text:span><text:span text:style-name="T6">標。</text:span></text:p>
      <text:p text:style-name="P20"><text:span text:style-name="T6">3</text:span><text:span text:style-name="T6">.</text:span><text:span text:style-name="T6">前二項</text:span><text:span text:style-name="T6">界</text:span><text:span text:style-name="T6">標之樣式，由農林水產省令規定之。</text:span></text:p>
      <text:p text:style-name="P4"/>
      <text:p text:style-name="P2"><text:span text:style-name="T2">（保安林</text:span><text:span text:style-name="T2">台</text:span><text:span text:style-name="T2">帳）</text:span></text:p>
      <text:p text:style-name="P2"><text:span text:style-name="T2">第三十九條之二</text:span><text:span text:style-name="T1"> <text:s/></text:span></text:p>
      <text:p text:style-name="P2"><text:span text:style-name="T7">都道府縣首長必須要製作保安林</text:span><text:span text:style-name="T7">台</text:span><text:span text:style-name="T7">帳，並負責保管之。</text:span></text:p>
      <text:p text:style-name="P20"><text:span text:style-name="T6">2</text:span><text:span text:style-name="T6">.</text:span><text:span text:style-name="T6">都道府縣首長，被要求閱覽前項之保安林</text:span><text:span text:style-name="T6">台</text:span><text:span text:style-name="T6">帳時，若無正當理由，不得拒絕。</text:span></text:p>
      <text:p text:style-name="P20"><text:span text:style-name="T6">3</text:span><text:span text:style-name="T6">.</text:span><text:span text:style-name="T6">保安林</text:span><text:span text:style-name="T6">台</text:span><text:span text:style-name="T6">帳之記載事項及其他製作</text:span><text:span text:style-name="T6">暨</text:span><text:span text:style-name="T6">保管相關之必要事項，由農林水產省令規定之。</text:span></text:p>
      <text:p text:style-name="P4"/>
      <text:p text:style-name="P2"><text:span text:style-name="T2">（特定保安林之</text:span><text:span text:style-name="T2">編</text:span><text:span text:style-name="T2">定）</text:span></text:p>
      <text:p text:style-name="P54"><text:span text:style-name="T2">第三十九條之三</text:span><text:span text:style-name="T1"> <text:s/></text:span></text:p>
      <text:p text:style-name="P2"><text:span text:style-name="T7">農林水產大臣，基於全國森林計畫，認定依據</text:span><text:span text:style-name="T7">編</text:span><text:span text:style-name="T7">定目的仍無法發揮功能之保安林（只限於為確保發揮該目的之機能，認定有必要立刻實施位於該區域內之森林的全部或部分之造林、</text:span><text:span text:style-name="T7">撫</text:span><text:span text:style-name="T7">育、採伐、及其他森林</text:span><text:span text:style-name="T7">施</text:span><text:span text:style-name="T7">業者。），得</text:span><text:span text:style-name="T7">編</text:span><text:span text:style-name="T7">定為特定保安林。</text:span></text:p>
      <text:p text:style-name="P20"><text:span text:style-name="T6">2</text:span><text:span text:style-name="T6">.都道府縣首長</text:span><text:span text:style-name="T6">，依照農林水產省令規定，得以向農林水產大臣提出</text:span><text:span text:style-name="T6">編</text:span><text:span text:style-name="T6">定該縣市區域內之保安林為特定保安林之申請。</text:span></text:p>
      <text:p text:style-name="P20"><text:span text:style-name="T6">3</text:span><text:span text:style-name="T6">.</text:span><text:span text:style-name="T6">農林水產大臣於</text:span><text:span text:style-name="T6">編</text:span><text:span text:style-name="T6">定特定保安林時，必須與管轄將接受該項</text:span><text:span text:style-name="T6">編</text:span><text:span text:style-name="T6">定保安林所在</text:span><text:soft-page-break/><text:span text:style-name="T6">地之</text:span><text:span text:style-name="T6">都道府縣首長</text:span><text:span text:style-name="T6">進行協商。</text:span></text:p>
      <text:p text:style-name="P20"><text:span text:style-name="T6">4</text:span><text:span text:style-name="T6">.</text:span><text:span text:style-name="T6">農林水產大臣</text:span><text:span text:style-name="T6">編</text:span><text:span text:style-name="T6">定特定保安林之後，必須立刻將該</text:span><text:span text:style-name="T6">編</text:span><text:span text:style-name="T6">定公布之。</text:span></text:p>
      <text:p text:style-name="P20"><text:span text:style-name="T6">5</text:span><text:span text:style-name="T6">.</text:span><text:span text:style-name="T6">前三項之指定，適用特定保安林之</text:span><text:span text:style-name="T6">編</text:span><text:span text:style-name="T6">定解除。</text:span></text:p>
      <text:p text:style-name="P21"/>
      <text:p text:style-name="P10">（地區森林計畫之變更）</text:p>
      <text:p text:style-name="P54"><text:span text:style-name="T2">第三十九條之四</text:span><text:span text:style-name="T1"> <text:s/></text:span></text:p>
      <text:p text:style-name="P2"><text:span text:style-name="T7">都道府縣首長</text:span><text:span text:style-name="T7">，當該縣市區域內之保安林被</text:span><text:span text:style-name="T7">編</text:span><text:span text:style-name="T7">定為特定保安林時，而該特定保安林區域內存在有根據第五條第一項規定所訂定之地區森林計畫</text:span><text:span text:style-name="T7">目的</text:span><text:span text:style-name="T7">之民有林時，必須變更該地區森林計畫，對於該民有林，為確保該特定保安林能發揮保安林</text:span><text:span text:style-name="T7">編</text:span><text:span text:style-name="T7">定目的之機能，必須追加下</text:span><text:span text:style-name="T7">列</text:span><text:span text:style-name="T7">事項。根據同項規定，於擬訂地區森林計畫時，屬於特定保安林之區域內之民有林，為該地區森林計畫之對象者，亦適用之。</text:span></text:p>
      <text:p text:style-name="P39"><text:span text:style-name="T7">一</text:span><text:span text:style-name="T6">、</text:span><text:span text:style-name="T7">被認定有必要及早實施造林、</text:span><text:span text:style-name="T7">撫</text:span><text:span text:style-name="T7">育、採伐及其他森林</text:span><text:span text:style-name="T7">施</text:span><text:span text:style-name="T7">業之森林（以下稱為「要整</text:span><text:span text:style-name="T7">備</text:span><text:span text:style-name="T7">森林」）所在</text:span><text:span text:style-name="T7">。</text:span></text:p>
      <text:p text:style-name="P39"><text:span text:style-name="T7">二</text:span><text:span text:style-name="T7">、</text:span><text:span text:style-name="T7">關於要整</text:span><text:span text:style-name="T7">備</text:span><text:span text:style-name="T7">森林所必須實施之造林、</text:span><text:span text:style-name="T7">撫</text:span><text:span text:style-name="T7">育、採伐及其他森林</text:span><text:span text:style-name="T7">施</text:span><text:span text:style-name="T7">業方法及時期事項</text:span><text:span text:style-name="T7">。</text:span></text:p>
      <text:p text:style-name="P2"><text:span text:style-name="T7">三</text:span><text:span text:style-name="T6">、</text:span><text:span text:style-name="T7">其他必要事項</text:span><text:span text:style-name="T7">。</text:span></text:p>
      <text:p text:style-name="P20"><text:span text:style-name="T6">2</text:span><text:span text:style-name="T6">.都道府縣首長</text:span><text:span text:style-name="T6">，根據前項規定變更地區森林計畫，或擬訂該項計畫時，依據第六條第二項規定，與前項各</text:span><text:span text:style-name="T6">款</text:span><text:span text:style-name="T6">所</text:span><text:span text:style-name="T6">列</text:span><text:span text:style-name="T6">事項有直接利害相關者提出異議時，必須公開聽取意見。</text:span></text:p>
      <text:p text:style-name="P20"><text:span text:style-name="T6">3</text:span><text:span text:style-name="T6">.都道府縣首長</text:span><text:span text:style-name="T6">聽取前項意見時，必須於意見聽取一週前，將意見聽取之日期及場所，通知</text:span><text:span text:style-name="T6">該</text:span><text:span text:style-name="T6">提出異議者，同時公告之。</text:span></text:p>
      <text:p text:style-name="P20"><text:span text:style-name="T6">4</text:span><text:span text:style-name="T6">.都道府縣首長</text:span><text:span text:style-name="T6">，當有人依據第二項規定提出異議時，必須經過同項意見聽取之後，才能變更地區森林計畫或擬訂該項計畫。</text:span></text:p>
      <text:p text:style-name="P4"/>
      <text:p text:style-name="P2"><text:span text:style-name="T2">（</text:span><text:span text:style-name="T2">關於</text:span><text:span text:style-name="T2">要整</text:span><text:span text:style-name="T2">備</text:span><text:span text:style-name="T2">森林相關</text:span><text:span text:style-name="T2">施</text:span><text:span text:style-name="T2">業之勸告等）</text:span></text:p>
      <text:p text:style-name="P54"><text:span text:style-name="T2">第三十</text:span><text:span text:style-name="T2">九</text:span><text:span text:style-name="T2">條之五</text:span><text:span text:style-name="T1"> <text:s/></text:span></text:p>
      <text:p text:style-name="P2"><text:span text:style-name="T7">都道府縣首長，當認定森林所有者關於要整</text:span><text:span text:style-name="T7">備</text:span><text:span text:style-name="T7">森林，未遵守依據前條第一項規定之地區森林計畫所規定之森林</text:span><text:span text:style-name="T7">施</text:span><text:span text:style-name="T7">業方法之相關事項時，為達成地區森林計畫之必要性，得以對該森林所有者等提出勸告，明示必須遵守事項，要求按規定從事</text:span><text:span text:style-name="T7">施</text:span><text:span text:style-name="T7">業。</text:span></text:p>
      <text:p text:style-name="P20"><text:span text:style-name="T6">2</text:span><text:span text:style-name="T6">.</text:span><text:span text:style-name="T6">都道府縣首長，</text:span><text:span text:style-name="T6">對</text:span><text:span text:style-name="T6">於要整</text:span><text:span text:style-name="T6">備</text:span><text:span text:style-name="T6">森林依照前項規定提出勸告時，當接受此項勸告者未</text:span><text:span text:style-name="T6">能</text:span><text:span text:style-name="T6">遵照辦理，或被認定不可能遵照辦理</text:span><text:span text:style-name="T6">者</text:span><text:span text:style-name="T6">，得以向相關者提出取得該要整</text:span><text:span text:style-name="T6">備</text:span><text:span text:style-name="T6">森林或該要整</text:span><text:span text:style-name="T6">備</text:span><text:span text:style-name="T6">森林之</text:span><text:span text:style-name="T6">立</text:span><text:span text:style-name="T6">木相關之所有權或使用及收益為目的之權利，或接受要整</text:span><text:span text:style-name="T6">備</text:span><text:span text:style-name="T6">森林之</text:span><text:span text:style-name="T6">施</text:span><text:span text:style-name="T6">業委託者，</text:span><text:span text:style-name="T6">或</text:span><text:span text:style-name="T6">與接受該都道府縣首長之指定者之間</text:span><text:span text:style-name="T6">，就</text:span><text:span text:style-name="T6">該要整</text:span><text:span text:style-name="T6">備</text:span><text:span text:style-name="T6">森林或該要整</text:span><text:span text:style-name="T6">備</text:span><text:span text:style-name="T6">森林之</text:span><text:span text:style-name="T6">立</text:span><text:span text:style-name="T6">木所有權之轉移</text:span><text:span text:style-name="T6">。</text:span><text:span text:style-name="T6">使用及收益為目的之權利設定或轉移或</text:span><text:span text:style-name="T6">就</text:span><text:span text:style-name="T6">該要整備森林之</text:span><text:span text:style-name="T6">施</text:span><text:span text:style-name="T6">業之委託等</text:span><text:span text:style-name="T6">得</text:span><text:span text:style-name="T6">勸告</text:span><text:span text:style-name="T6">進行協商</text:span><text:span text:style-name="T6">。</text:span></text:p>
      <text:p text:style-name="P30"/>
      <text:p text:style-name="P28"><text:soft-page-break/><text:span text:style-name="T2">（市町村長得勸告施業之特例）</text:span></text:p>
      <text:p text:style-name="P2"><text:span text:style-name="T2">第三十九條之六</text:span><text:span text:style-name="T1"> <text:s/></text:span></text:p>
      <text:p text:style-name="P2"><text:span text:style-name="T7">關於要整備森林，第十條之十第一項規定不適用。</text:span></text:p>
      <text:p text:style-name="P4"/>
      <text:p text:style-name="P2"><text:span text:style-name="T2">（要整備森林之保安設施事業之實施）</text:span></text:p>
      <text:p text:style-name="P54"><text:span text:style-name="T2">第三十九條之七</text:span><text:span text:style-name="T1"> <text:s/></text:span></text:p>
      <text:p text:style-name="P2"><text:span text:style-name="T7">都道府縣首長根據第三十九條之五第二項規定提出勸告時，當</text:span><text:span text:style-name="T7">協調不諧</text:span><text:span text:style-name="T7">或</text:span><text:span text:style-name="T7">無從取得協商</text:span><text:span text:style-name="T7">時，都道府縣首長根據農林水產省令之規定，對於該勸告相關之要整備森林，進行第四十一條第三項規定之保安設施事業（只限於森林之</text:span><text:span text:style-name="T7">營</text:span><text:span text:style-name="T7">造事業或森林</text:span><text:span text:style-name="T7">營</text:span><text:span text:style-name="T7">造上必要之事業）時，該要整備森林之土地所有者及擁有其他與該土地相關權利者（於次項稱為「關係人」），不得拒絕該實施行為。</text:span></text:p>
      <text:p text:style-name="P20"><text:span text:style-name="T6">2</text:span><text:span text:style-name="T6">.</text:span><text:span text:style-name="T6">都道府縣首長，對於因為前項行為而受損失之關係人，必須補償平常產生之利益損失。</text:span></text:p>
      <text:p text:style-name="P4"/>
      <text:p text:style-name="P10">（保安林之適切管理）</text:p>
      <text:p text:style-name="P51"><text:span text:style-name="T2">第四十條</text:span><text:span text:style-name="T1"> <text:s/></text:span></text:p>
      <text:p text:style-name="P2"><text:span text:style-name="T7">農林水產大臣及都道府縣首長，</text:span><text:span text:style-name="T7">為貫徹</text:span><text:span text:style-name="T7">保安林制度之使命，除了必須要適切遂行本法以及基於本法所制訂政令規定所賦予之權限之外，對於保安林相關限制之遵守</text:span><text:span text:style-name="T7">、</text:span><text:span text:style-name="T7">義務之履行等施以有效之指導以及援助，</text:span><text:span text:style-name="T7">擬定</text:span><text:span text:style-name="T7">保安林整</text:span><text:span text:style-name="T7">備</text:span><text:span text:style-name="T7">及保</text:span><text:span text:style-name="T7">育</text:span><text:span text:style-name="T7">所必要之</text:span><text:span text:style-name="T7">處置</text:span><text:span text:style-name="T7">，確保保安林能夠經常發揮其</text:span><text:span text:style-name="T7">編</text:span><text:span text:style-name="T7">定目的之機能。</text:span></text:p>
      <text:p text:style-name="P6"/>
      <text:p text:style-name="P2"><text:span text:style-name="T2">第二節</text:span><text:span text:style-name="T1"> </text:span><text:span text:style-name="T2">保安設施地區</text:span></text:p>
      <text:p text:style-name="P2"><text:span text:style-name="T2">（</text:span><text:span text:style-name="T2">編</text:span><text:span text:style-name="T2">定）</text:span></text:p>
      <text:p text:style-name="P31"><text:span text:style-name="T2">第四十一條</text:span><text:span text:style-name="T1"> <text:s/></text:span></text:p>
      <text:p text:style-name="P2"><text:span text:style-name="T7">農林水產大臣，為達成第二十五條第一項第一</text:span><text:span text:style-name="T7">款</text:span><text:span text:style-name="T7">至第七</text:span><text:span text:style-name="T7">款</text:span><text:span text:style-name="T7">所</text:span><text:span text:style-name="T7">列</text:span><text:span text:style-name="T7">目的，認定國家有必要實施</text:span><text:span text:style-name="T7">營造</text:span><text:span text:style-name="T7">森林事業</text:span><text:span text:style-name="T7">，</text:span><text:span text:style-name="T7">或森林</text:span><text:span text:style-name="T7">營</text:span><text:span text:style-name="T7">造</text:span><text:span text:style-name="T7">、</text:span><text:span text:style-name="T7">維持之必要事</text:span><text:span text:style-name="T7">項</text:span><text:span text:style-name="T7">時，於行使其事業之必要限度內，得</text:span><text:span text:style-name="T7">編</text:span><text:span text:style-name="T7">定森林或原野及其他土地為保安設施地區。</text:span></text:p>
      <text:p text:style-name="P20"><text:span text:style-name="T6">2</text:span><text:span text:style-name="T6">.</text:span><text:span text:style-name="T6">農林水產大臣，為達</text:span><text:span text:style-name="T6">成</text:span><text:span text:style-name="T6">第二十五條第一項第四</text:span><text:span text:style-name="T6">款</text:span><text:span text:style-name="T6">至第七</text:span><text:span text:style-name="T6">款</text:span><text:span text:style-name="T6">所</text:span><text:span text:style-name="T6">列</text:span><text:span text:style-name="T6">目的，將民有林或非政府所有之原野及其他土地</text:span><text:span text:style-name="T6">作</text:span><text:span text:style-name="T6">出前項</text:span><text:span text:style-name="T6">編</text:span><text:span text:style-name="T6">定時，必須聽取都道府縣首長之意見。</text:span></text:p>
      <text:p text:style-name="P20"><text:span text:style-name="T6">3</text:span><text:span text:style-name="T6">.</text:span><text:span text:style-name="T6">農林水產大臣，認定第一項之事業（以下稱為「保安</text:span><text:span text:style-name="T6">設施</text:span><text:span text:style-name="T6">事業」）</text:span><text:span text:style-name="T6">有必要</text:span><text:span text:style-name="T6">由</text:span><text:span text:style-name="T6">都道府</text:span><text:span text:style-name="T6">縣來實施，收到都道府縣首長所提出之申請時，且認定其申請為恰當時，得以在實施該事業必要限度內，將森林或原野及其他土地</text:span><text:span text:style-name="T6">編</text:span><text:span text:style-name="T6">定為保安設施地區。</text:span></text:p>
      <text:p text:style-name="P20"><text:span text:style-name="T6">4</text:span><text:span text:style-name="T6">.</text:span><text:span text:style-name="T6">第二十五條第一項但書及第二項之規定，準用於第一項或前項之</text:span><text:span text:style-name="T6">編</text:span><text:span text:style-name="T6">定。此時，第二十五條第二項中「將森林</text:span><text:span text:style-name="T6">編</text:span><text:span text:style-name="T6">定為保安林」改為「將森林</text:span><text:span text:style-name="T6">、</text:span><text:span text:style-name="T6">原野及其他土地</text:span><text:span text:style-name="T6">編</text:span><text:span text:style-name="T6">定為保安設施地區」。</text:span></text:p>
      <text:p text:style-name="P4"/>
      <text:p text:style-name="P2"><text:soft-page-break/><text:span text:style-name="T2">（</text:span><text:span text:style-name="T2">編</text:span><text:span text:style-name="T2">定之有效期限）</text:span></text:p>
      <text:p text:style-name="P31"><text:span text:style-name="T2">第四十二條</text:span><text:span text:style-name="T1"> <text:s/></text:span></text:p>
      <text:p text:style-name="P2"><text:span text:style-name="T7">前條之保安設施地區之</text:span><text:span text:style-name="T7">編</text:span><text:span text:style-name="T7">定有效期限，</text:span><text:span text:style-name="T7">於</text:span><text:span text:style-name="T7">七年之內，由農林水產大臣決定其期限。但農林水產大臣認定有必要時，得以將其有效期限最</text:span><text:span text:style-name="T7">長</text:span><text:span text:style-name="T7">延長三年。</text:span></text:p>
      <text:p text:style-name="P4"/>
      <text:p text:style-name="P10">（解除）</text:p>
      <text:p text:style-name="P31"><text:span text:style-name="T2">第四十三條</text:span><text:span text:style-name="T1"> <text:s/></text:span></text:p>
      <text:p text:style-name="P2"><text:span text:style-name="T7">農林水產大臣，於</text:span><text:span text:style-name="T7">中央</text:span><text:span text:style-name="T7">或</text:span><text:span text:style-name="T7">都道府</text:span><text:span text:style-name="T7">縣廢止保安設施事業時，不得延遲，必須立刻解除保安設施地區之</text:span><text:span text:style-name="T7">編</text:span><text:span text:style-name="T7">定。</text:span></text:p>
      <text:p text:style-name="P20"><text:span text:style-name="T6">2</text:span><text:span text:style-name="T6">.編定為</text:span><text:span text:style-name="T6">保安設施地區後經過一年，</text:span><text:span text:style-name="T6">中央</text:span><text:span text:style-name="T6">或是</text:span><text:span text:style-name="T6">都道府</text:span><text:span text:style-name="T6">縣仍未著手保安設施事業時，則喪失其</text:span><text:span text:style-name="T6">編</text:span><text:span text:style-name="T6">定之效力。</text:span></text:p>
      <text:p text:style-name="P4"/>
      <text:p text:style-name="P10">（保安林相關規定之準用）</text:p>
      <text:p text:style-name="P31"><text:span text:style-name="T2">第四十四條</text:span><text:span text:style-name="T1"> <text:s/></text:span></text:p>
      <text:p text:style-name="P2"><text:span text:style-name="T7">保安設施地區之</text:span><text:span text:style-name="T7">編</text:span><text:span text:style-name="T7">定部分，適用第二十九條、第三十條、第三十一條、第三十二條第一項至第四項、第三十三條第一項至第五項、以及第三十九條之規定；關於保安設施地區相關指定</text:span><text:span text:style-name="T7">施</text:span><text:span text:style-name="T7">業要件之變更部分，適用第二十九條、第三十條、第三十二條第一項至第四項、以及第三十三條第一項至第五項之規定（只限於農林水產大臣所</text:span><text:span text:style-name="T7">作</text:span><text:span text:style-name="T7">出關於保安林</text:span><text:span text:style-name="T7">編</text:span><text:span text:style-name="T7">定之部分）、以及第三十三條之二第一項之規定（只限於農林水產大臣所</text:span><text:span text:style-name="T7">作</text:span><text:span text:style-name="T7">出保安林</text:span><text:span text:style-name="T7">編</text:span><text:span text:style-name="T7">定</text:span><text:span text:style-name="T7">施</text:span><text:span text:style-name="T7">業要件變更之部分）；關於保安設施地區指定</text:span><text:span text:style-name="T7">施</text:span><text:span text:style-name="T7">業要件之變更申請部分，適用第二十七條第二項以及第三項、第二十八條以及第三十三條之二第二項之規定（只限於向農林水產大臣提出申請相關部分）；關於保安設施地區之</text:span><text:span text:style-name="T7">編</text:span><text:span text:style-name="T7">定解除部分，適用第三十三條第一項至第三項之規定；保安設施地區之限制部分，適用第三十四條至第三十四條之三的規定。但若保安設施地區之</text:span><text:span text:style-name="T7">編</text:span><text:span text:style-name="T7">定森林為保安林時，則適用第三十一條、第三十四條至第三十四條之三的規定；若屬於災害復原所從事之緊急保安設施事業時，則</text:span><text:span text:style-name="T7">不</text:span><text:span text:style-name="T7">適用第三十二條第四項之規定。</text:span></text:p>
      <text:p text:style-name="P4"/>
      <text:p text:style-name="P10">（義務）</text:p>
      <text:p text:style-name="P31"><text:span text:style-name="T2">第四十五條</text:span><text:span text:style-name="T1"> <text:s/></text:span></text:p>
      <text:p text:style-name="P2"><text:span text:style-name="T7">保安設施地區之土地所有者及擁有其他土地相關權利者（以下稱為「關係人」），不得拒絕</text:span><text:span text:style-name="T7">中央</text:span><text:span text:style-name="T7">或</text:span><text:span text:style-name="T7">都道府</text:span><text:span text:style-name="T7">縣於保安設施地區，在</text:span><text:span text:style-name="T7">編入</text:span><text:span text:style-name="T7">有效期間內所從事之造林、森林土木</text:span><text:span text:style-name="T7">工程</text:span><text:span text:style-name="T7">及其他保安設施之</text:span><text:span text:style-name="T7">施工</text:span><text:span text:style-name="T7">行為，以及在期間內及期滿後十年之內所從事之保安設施相關之維</text:span><text:span text:style-name="T7">護</text:span><text:span text:style-name="T7">管理行為。</text:span></text:p>
      <text:p text:style-name="P20"><text:span text:style-name="T6">2</text:span><text:span text:style-name="T6">.中央</text:span><text:span text:style-name="T6">或</text:span><text:span text:style-name="T11">都道府縣</text:span><text:span text:style-name="T6">，對於因為前項之行為而受損之關係人，必須補償其正常狀況下所造成之損失。</text:span></text:p>
      <text:p text:style-name="P21"/>
      <text:p text:style-name="P10">（費用區分）</text:p>
      <text:p text:style-name="P31"><text:soft-page-break/><text:span text:style-name="T2">第四十六條</text:span><text:span text:style-name="T1"> <text:s/></text:span></text:p>
      <text:p text:style-name="P2"><text:span text:style-name="T7">中央</text:span><text:span text:style-name="T7">對於行使保安設施事業而獲利之</text:span><text:span text:style-name="T11">都道府縣</text:span><text:span text:style-name="T7">，得以要求負擔該事業所需三分之一以內之費用。</text:span></text:p>
      <text:p text:style-name="P2"><text:span text:style-name="T6">2</text:span><text:span text:style-name="T6">.</text:span><text:span text:style-name="T7">中央</text:span><text:span text:style-name="T7">對於都道府縣從事保安設施事業，得以補助其所需三分之二以內之費用。</text:span></text:p>
      <text:p text:style-name="P4"/>
      <text:p text:style-name="P2"><text:span text:style-name="T2">（保安設施地區</text:span><text:span text:style-name="T2">台</text:span><text:span text:style-name="T2">帳）</text:span></text:p>
      <text:p text:style-name="P2"><text:span text:style-name="T2">第四十六條之二</text:span><text:span text:style-name="T1"> <text:s/></text:span></text:p>
      <text:p text:style-name="P2"><text:span text:style-name="T7">都道府縣首長必須負責製作保安設施地區</text:span><text:span text:style-name="T7">台</text:span><text:span text:style-name="T7">帳，並保管之。</text:span></text:p>
      <text:p text:style-name="P20"><text:span text:style-name="T6">2</text:span><text:span text:style-name="T6">.</text:span><text:span text:style-name="T6">保安設施地區</text:span><text:span text:style-name="T6">台</text:span><text:span text:style-name="T6">帳，適用第三十九條之二第二項以及第三項之規定。</text:span></text:p>
      <text:p text:style-name="P4"/>
      <text:p text:style-name="P10">（保安林之轉換）</text:p>
      <text:p text:style-name="P31"><text:span text:style-name="T2">第四十七條</text:span><text:span text:style-name="T1"> <text:s/></text:span></text:p>
      <text:p text:style-name="P2"><text:span text:style-name="T7">保安設施地區於第四十二條規定之</text:span><text:span text:style-name="T7">編</text:span><text:span text:style-name="T7">定有效期限屆滿時，屬於森林部分，除了既有之保安林之外，於該時間點起，根據第二十五條或是第二十五條之二的規定</text:span><text:span text:style-name="T7">編入</text:span><text:span text:style-name="T7">為保安林，發佈根據第三十三條規定之告示及通知，該保安設施地區相關之指定</text:span><text:span text:style-name="T7">施</text:span><text:span text:style-name="T7">業要件，</text:span><text:span text:style-name="T7">視</text:span><text:span text:style-name="T7">自動延續成為該保安林之指定</text:span><text:span text:style-name="T7">施</text:span><text:span text:style-name="T7">業要件。</text:span></text:p>
      <text:p text:style-name="P4"/>
      <text:p text:style-name="P10">（適用除外）</text:p>
      <text:p text:style-name="P31"><text:span text:style-name="T2">第四十八條</text:span><text:span text:style-name="T1"> <text:s/></text:span></text:p>
      <text:p text:style-name="P2"><text:span text:style-name="T7">中央</text:span><text:span text:style-name="T7">或都道府縣於保安設施地區內行使第四十五條第一項之行為時，不適用第四十四條中適用第三十四條至第三十四條之三的規定（其保安設施地區之</text:span><text:span text:style-name="T7">編入</text:span><text:span text:style-name="T7">森林為保安林時，</text:span><text:span text:style-name="T7">即</text:span><text:span text:style-name="T7">為第三十四條至第三十四條之三的規定</text:span><text:span text:style-name="T7">。</text:span><text:span text:style-name="T7">）。</text:span></text:p>
      <text:p text:style-name="P6"/>
      <text:p text:style-name="P2"><text:span text:style-name="T2">第四章 </text:span><text:span text:style-name="T2">土地使用</text:span></text:p>
      <text:p text:style-name="P10">（進入調查）</text:p>
      <text:p text:style-name="P31"><text:span text:style-name="T2">第四十九條</text:span><text:span text:style-name="T1"> <text:s/></text:span></text:p>
      <text:p text:style-name="P2"><text:span text:style-name="T7">森林所有者等，</text:span><text:span text:style-name="T7">對於</text:span><text:span text:style-name="T7">從事森林</text:span><text:span text:style-name="T7">施</text:span><text:span text:style-name="T7">業之測量或是實地調查，認為有必要時，獲得市町村長之許可，得以進入他人土地從事測量及採伐阻礙實地調查之</text:span><text:span text:style-name="T7">立竹、木</text:span><text:span text:style-name="T7">。</text:span></text:p>
      <text:p text:style-name="P20"><text:span text:style-name="T6">2</text:span><text:span text:style-name="T6">.</text:span><text:span text:style-name="T6">市町村長收到前項申請許可時，必須通知土地佔有者以及</text:span><text:span text:style-name="T6">立竹、木</text:span><text:span text:style-name="T6">所有者，告知其內容，並且給予提出意見書之機會。</text:span></text:p>
      <text:p text:style-name="P20"><text:span text:style-name="T6">3</text:span><text:span text:style-name="T6">.</text:span><text:span text:style-name="T6">獲得第一項許可者，於進入他人土地或進行</text:span><text:span text:style-name="T6">立竹、木</text:span><text:span text:style-name="T6">之採伐時，必須事先通知該土地之佔有者或</text:span><text:span text:style-name="T6">立竹、木</text:span><text:span text:style-name="T6">之所有者。</text:span></text:p>
      <text:p text:style-name="P20"><text:span text:style-name="T6">4</text:span><text:span text:style-name="T6">.</text:span><text:span text:style-name="T6">根據第一項之規定進入他人土地或採伐</text:span><text:span text:style-name="T6">立竹、木</text:span><text:span text:style-name="T6">時，必須攜帶獲得</text:span><text:span text:style-name="T6">該</text:span><text:span text:style-name="T6">項許可之</text:span><text:span text:style-name="T6">證明</text:span><text:span text:style-name="T6">文件，並且出示給該土地佔有者或</text:span><text:span text:style-name="T6">立竹、木</text:span><text:span text:style-name="T6">所有者。</text:span></text:p>
      <text:p text:style-name="P20"><text:span text:style-name="T6">5</text:span><text:span text:style-name="T6">.</text:span><text:span text:style-name="T6">根據第一項規定進入他人土地或採伐他人</text:span><text:span text:style-name="T6">立竹、木</text:span><text:span text:style-name="T6">者，必須補償所造成之損失。</text:span></text:p>
      <text:p text:style-name="P20"><text:span text:style-name="T6">6</text:span><text:span text:style-name="T6">.</text:span><text:span text:style-name="T6">森林所有者等，於森林發生或有可能發生造成森林重大損害之蟲害、獸類、菌類或病毒時，驅除或預防上有必要時，在獲得</text:span><text:span text:style-name="T11">市町村長</text:span><text:span text:style-name="T6">許可下，得以進入他人之土地。此時，適用從第二項至前項之規定。</text:span></text:p>
      <text:p text:style-name="P4"><text:soft-page-break/></text:p>
      <text:p text:style-name="P10">（使用權設定之認可）</text:p>
      <text:p text:style-name="P51"><text:span text:style-name="T2">第五十條</text:span><text:span text:style-name="T1"> <text:s/></text:span></text:p>
      <text:p text:style-name="P2"><text:span text:style-name="T7">欲從森林搬出木材、竹材</text:span><text:span text:style-name="T7">、</text:span><text:span text:style-name="T7">薪炭，或</text:span><text:span text:style-name="T7">開闢</text:span><text:span text:style-name="T7">林道、木材堆積場、及其他森林</text:span><text:span text:style-name="T7">施</text:span><text:span text:style-name="T7">業必要之設備者，當其為了搬</text:span><text:span text:style-name="T7">運</text:span><text:span text:style-name="T7">或增加設備之用，有必要使用他人土地，且具有適當性，以及其他取代使用該土地方案具有顯著困難時，得於獲得管轄該土地之都道府縣首長之</text:span><text:span text:style-name="T7">核</text:span><text:span text:style-name="T7">可後，對於該土地所有者（所有者之外，另有依據權原使用該土地者存在時，包含此人以及所有者。），要求進行使用該土地權利（以下稱「使用權」）設定之相關協議。</text:span></text:p>
      <text:p text:style-name="P20"><text:span text:style-name="T6">2</text:span><text:span text:style-name="T6">.</text:span><text:span text:style-name="T6">都道府縣首長於收</text:span><text:span text:style-name="T6">受</text:span><text:span text:style-name="T6">依前項規定所提出之</text:span><text:span text:style-name="T6">核</text:span><text:span text:style-name="T6">可申請時，必須聽取該土地所有者以及所有權以外之權利擁有者（以下稱為「關係人」）之意見。</text:span></text:p>
      <text:p text:style-name="P20"><text:span text:style-name="T6">3</text:span><text:span text:style-name="T6">.</text:span><text:span text:style-name="T6">都道府縣首長於裁定第一項認可時，必須將其內容通知該土地所有者以及關係人，同時公布於該土地所在地之市町村事務所。</text:span></text:p>
      <text:p text:style-name="P20"><text:span text:style-name="T6">4</text:span><text:span text:style-name="T6">.</text:span><text:span text:style-name="T6">獲得第一項</text:span><text:span text:style-name="T6">核</text:span><text:span text:style-name="T6">可者，於從事</text:span><text:span text:style-name="T6">該</text:span><text:span text:style-name="T6">項之搬</text:span><text:span text:style-name="T6">運</text:span><text:span text:style-name="T6">或設備之測量或實地調查所必須時，得以進入他人之土地，或採伐造成測量或實地調查阻礙之</text:span><text:span text:style-name="T6">立竹、木</text:span><text:span text:style-name="T6">。此時，準用前條第三項至第五項之規定。</text:span></text:p>
      <text:p text:style-name="P4"/>
      <text:p text:style-name="P10">（裁定之申請）</text:p>
      <text:p text:style-name="P31"><text:span text:style-name="T2">第五十一條</text:span><text:span text:style-name="T1"> <text:s/></text:span></text:p>
      <text:p text:style-name="P2"><text:span text:style-name="T7">若前條第一項所規定之協議無法順利進行，或是不可能進行協議時，獲得</text:span><text:span text:style-name="T7">該</text:span><text:span text:style-name="T7">項</text:span><text:span text:style-name="T7">核</text:span><text:span text:style-name="T7">可者，得以遵照農林水產省令所規定之手續，向都道府縣首長提出裁定該使用權</text:span><text:span text:style-name="T7">相關</text:span><text:span text:style-name="T7">設定之申請。但</text:span><text:span text:style-name="T7">該</text:span><text:span text:style-name="T7">項</text:span><text:span text:style-name="T7">核</text:span><text:span text:style-name="T7">可日起算超過六個月以上者，不在此限。</text:span></text:p>
      <text:p text:style-name="P4"/>
      <text:p text:style-name="P10">（意見書之提出）</text:p>
      <text:p text:style-name="P31"><text:span text:style-name="T2">第五十二條</text:span><text:span text:style-name="T1"> <text:s/></text:span></text:p>
      <text:p text:style-name="P2"><text:span text:style-name="T7">都道府縣首長收</text:span><text:span text:style-name="T7">受</text:span><text:span text:style-name="T7">前條之申請時，必須根據農林水產省令所規定之手續，將該內容公告之</text:span><text:span text:style-name="T7">，</text:span><text:span text:style-name="T7">同時通知該申請</text:span><text:span text:style-name="T7">相關</text:span><text:span text:style-name="T7">之土地所有者及關係人，指定二十天以上之期限，給予提出意見書之機會。</text:span></text:p>
      <text:p text:style-name="P2"><text:span text:style-name="T7">2.</text:span><text:span text:style-name="T7">都道府縣首長必須在前項期間期滿後，方能做出裁定。</text:span></text:p>
      <text:p text:style-name="P4"/>
      <text:p text:style-name="P10">（裁定）</text:p>
      <text:p text:style-name="P2"><text:span text:style-name="T2">第五十三條</text:span><text:span text:style-name="T1"> <text:s/></text:span></text:p>
      <text:p text:style-name="P2"><text:span text:style-name="T6">有</text:span><text:span text:style-name="T7">關</text:span><text:span text:style-name="T7">須</text:span><text:span text:style-name="T7">裁定設定使用權之內容，須</text:span><text:span text:style-name="T7">訂定</text:span><text:span text:style-name="T7">下</text:span><text:span text:style-name="T7">列</text:span><text:span text:style-name="T7">事項。</text:span></text:p>
      <text:p text:style-name="P2"><text:span text:style-name="T7">一</text:span><text:span text:style-name="T6">、</text:span><text:span text:style-name="T7">必須設定使用權之土地之所在、地籍、地目及面積</text:span><text:span text:style-name="T7">。</text:span></text:p>
      <text:p text:style-name="P2"><text:span text:style-name="T7">二</text:span><text:span text:style-name="T6">、</text:span><text:span text:style-name="T7">必須設定使用權之內容及存續期間</text:span><text:span text:style-name="T7">。</text:span></text:p>
      <text:p text:style-name="P2"><text:span text:style-name="T7">三</text:span><text:span text:style-name="T6">、</text:span><text:span text:style-name="T7">使用時期</text:span><text:span text:style-name="T7">。</text:span></text:p>
      <text:p text:style-name="P2"><text:span text:style-name="T7">四</text:span><text:span text:style-name="T6">、</text:span><text:span text:style-name="T7">補償之金額及其支付之時期</text:span><text:span text:style-name="T7">、</text:span><text:span text:style-name="T7">方法</text:span><text:span text:style-name="T7">。</text:span></text:p>
      <text:p text:style-name="P20"><text:span text:style-name="T6">2</text:span><text:span text:style-name="T6">.</text:span><text:span text:style-name="T6">都道府縣首長，對於前項第一</text:span><text:span text:style-name="T6">款</text:span><text:span text:style-name="T6">及第二</text:span><text:span text:style-name="T6">款</text:span><text:span text:style-name="T6">所</text:span><text:span text:style-name="T6">列</text:span><text:span text:style-name="T6">事項，在其申請範圍內，且第</text:span><text:soft-page-break/><text:span text:style-name="T6">五十條第一項之搬</text:span><text:span text:style-name="T6">運</text:span><text:span text:style-name="T6">或設備所必要的限度內，對於前項第四</text:span><text:span text:style-name="T6">款</text:span><text:span text:style-name="T6">所</text:span><text:span text:style-name="T6">列</text:span><text:span text:style-name="T6">事項，事先徵詢徵收委員會之意見，</text:span><text:span text:style-name="T6">據其意見</text:span><text:span text:style-name="T6">做出裁定。</text:span></text:p>
      <text:p text:style-name="P20"><text:span text:style-name="T6">3</text:span><text:span text:style-name="T6">.</text:span><text:span text:style-name="T6">都道府縣首長，做出第一項裁定後，不得延誤，必須遵照農林水產省令所規定之手續，將其內容通知其裁定之申請者及前條第一項</text:span><text:span text:style-name="T6">收</text:span><text:span text:style-name="T6">受通知者。</text:span></text:p>
      <text:p text:style-name="P4"/>
      <text:p text:style-name="P10">（使用權之取得）</text:p>
      <text:p text:style-name="P31"><text:span text:style-name="T2">第五十四條</text:span><text:span text:style-name="T1"> <text:s/></text:span></text:p>
      <text:p text:style-name="P2"><text:span text:style-name="T7">前條第一項之裁定確定後，於其裁定所規定之時期，申請裁定者取得該土地之使用權，</text:span><text:span text:style-name="T7">對於</text:span><text:span text:style-name="T7">該土地之其他權利，若與該使用權之內容相抵觸時，該</text:span><text:span text:style-name="T7">權</text:span><text:span text:style-name="T7">行使則受到限制。</text:span></text:p>
      <text:p text:style-name="P4"/>
      <text:p text:style-name="P2"><text:span text:style-name="T2">（請求徵收）</text:span></text:p>
      <text:p text:style-name="P31"><text:span text:style-name="T2">第五十五條</text:span><text:span text:style-name="T1"> <text:s/></text:span></text:p>
      <text:p text:style-name="P2"><text:span text:style-name="T7">使用權被設定後，該土地之使用超過三年以上時，或因為該使用權之行使導致土地形</text:span><text:span text:style-name="T7">、</text:span><text:span text:style-name="T7">質受到變更時，土地所有者得以向取得該土地使用權者，提出</text:span><text:span text:style-name="T7">對於</text:span><text:span text:style-name="T7">該土地徵收之協議。此時，若因為部分土地被徵收，造成剩餘土地</text:span><text:span text:style-name="T7">無法</text:span><text:span text:style-name="T7">供原始目的使用</text:span><text:span text:style-name="T7">有</text:span><text:span text:style-name="T7">明顯困難時，其土地所有者得以要求</text:span><text:span text:style-name="T7">一併</text:span><text:span text:style-name="T7">徵收之相關協議。</text:span></text:p>
      <text:p text:style-name="P20"><text:span text:style-name="T6">2</text:span><text:span text:style-name="T6">.</text:span><text:span text:style-name="T6">前項之狀況，準用第五十一條本文及第五十二條之規定。此時，第五十一條中「獲得</text:span><text:span text:style-name="T6">該</text:span><text:span text:style-name="T6">項認可者」</text:span><text:span text:style-name="T6">解讀</text:span><text:span text:style-name="T6">為「第五十五條第一項之協議請求者」。</text:span></text:p>
      <text:p text:style-name="P20"><text:span text:style-name="T6">3</text:span><text:span text:style-name="T6">.</text:span><text:span text:style-name="T6">前項準用之第五十一條之裁定，除了裁定徵收之可否、必須徵收之內容外，同時必須規定</text:span><text:span text:style-name="T6">下列</text:span><text:span text:style-name="T6">事項。</text:span></text:p>
      <text:p text:style-name="P2"><text:span text:style-name="T7">一</text:span><text:span text:style-name="T6">、</text:span><text:span text:style-name="T7">必須徵收之土地之所在、地籍、地目以及面積</text:span><text:span text:style-name="T7">。</text:span></text:p>
      <text:p text:style-name="P2"><text:span text:style-name="T7">二</text:span><text:span text:style-name="T6">、</text:span><text:span text:style-name="T7">徵收時期</text:span><text:span text:style-name="T7">。</text:span></text:p>
      <text:p text:style-name="P2"><text:span text:style-name="T7">三</text:span><text:span text:style-name="T6">、</text:span><text:span text:style-name="T7">補償之金額及其支付時期</text:span><text:span text:style-name="T7">、</text:span><text:span text:style-name="T7">方法</text:span><text:span text:style-name="T7">。</text:span></text:p>
      <text:p text:style-name="P4"/>
      <text:p text:style-name="P10">（徵收之效果）</text:p>
      <text:p text:style-name="P31"><text:span text:style-name="T2">第五十六條</text:span><text:span text:style-name="T1"> <text:s/></text:span></text:p>
      <text:p text:style-name="P2"><text:span text:style-name="T7">前條第三項之應徵收</text:span><text:span text:style-name="T7">作成</text:span><text:span text:style-name="T7">裁定後，於該裁定所規定之徵收時期，徵收者取得該土地之所有權，其他權利則消滅。</text:span></text:p>
      <text:p text:style-name="P4"/>
      <text:p text:style-name="P2"><text:span text:style-name="T2">（協議成立</text:span><text:span text:style-name="T2">時</text:span><text:span text:style-name="T2">）</text:span></text:p>
      <text:p text:style-name="P31"><text:span text:style-name="T2">第五十七條</text:span><text:span text:style-name="T1"> <text:s/></text:span></text:p>
      <text:p text:style-name="P2"><text:span text:style-name="T7">第五十條第一項或第五十五條第一項之規定所進行之協議成立</text:span><text:span text:style-name="T7">時</text:span><text:span text:style-name="T7">，該當事者遵照農林水產省令之規定，將各自協議所訂定之第五十三條第一項各</text:span><text:span text:style-name="T7">款</text:span><text:span text:style-name="T7">之事項或第五十五條第三項各</text:span><text:span text:style-name="T7">款</text:span><text:span text:style-name="T7">之事項，呈</text:span><text:span text:style-name="T7">報</text:span><text:span text:style-name="T7">都道府縣首長後，根據該項呈</text:span><text:span text:style-name="T7">報</text:span><text:span text:style-name="T7">，視為已</text:span><text:span text:style-name="T7">作</text:span><text:span text:style-name="T7">出應設定使用權之裁定或應徵收之裁定。但關於第五十條第一項所規定之協議，只限於</text:span><text:span text:style-name="T7">該</text:span><text:span text:style-name="T7">項</text:span><text:span text:style-name="T7">核</text:span><text:span text:style-name="T7">可起始日起六個月內提出者。</text:span></text:p>
      <text:p text:style-name="P4"/>
      <text:p text:style-name="P10"><text:soft-page-break/>（損失補償）</text:p>
      <text:p text:style-name="P31"><text:span text:style-name="T2">第五十八條</text:span><text:span text:style-name="T1"> <text:s/></text:span></text:p>
      <text:p text:style-name="P2"><text:span text:style-name="T7">土地之使用或徵收造成土地所有者及關係人</text:span><text:span text:style-name="T7">受損者</text:span><text:span text:style-name="T7">，必須由土地使用或徵收者負責</text:span><text:span text:style-name="T7">補</text:span><text:span text:style-name="T7">償。</text:span></text:p>
      <text:p text:style-name="P20"><text:span text:style-name="T6">2</text:span><text:span text:style-name="T6">.因</text:span><text:span text:style-name="T6">使用或徵收部分土地，導致</text:span><text:span text:style-name="T6">剩餘土</text:span><text:span text:style-name="T6">地之價格跌落、</text:span><text:span text:style-name="T6">造成</text:span><text:span text:style-name="T6">其他</text:span><text:span text:style-name="T6">剩餘土</text:span><text:span text:style-name="T6">地相關損失時，</text:span><text:span text:style-name="T6"> </text:span><text:span text:style-name="T6">必須</text:span><text:span text:style-name="T6">補</text:span><text:span text:style-name="T6">償其損失。</text:span></text:p>
      <text:p text:style-name="P20"><text:span text:style-name="T6">3</text:span><text:span text:style-name="T6">.</text:span><text:span text:style-name="T6">使用部分土地或徵收土地，導致</text:span><text:span text:style-name="T6">剩餘土</text:span><text:span text:style-name="T6">地必須要新建、增建、改建或修繕通道、溝渠、圍牆及</text:span><text:span text:style-name="T6">其</text:span><text:span text:style-name="T6">他工作物，或填土、挖土時，必須要補償</text:span><text:span text:style-name="T6">其</text:span><text:span text:style-name="T6">所需費用。</text:span></text:p>
      <text:p text:style-name="P20"><text:span text:style-name="T6">4</text:span><text:span text:style-name="T6">.除</text:span><text:span text:style-name="T6">前二項所規定補償之外，由於土地使用或徵收，導致該土地所有者或關係人</text:span><text:span text:style-name="T6">受損時</text:span><text:span text:style-name="T6">，</text:span><text:span text:style-name="T6">亦須補償</text:span><text:span text:style-name="T6">。</text:span></text:p>
      <text:p text:style-name="P20"><text:span text:style-name="T6">5</text:span><text:span text:style-name="T6">.</text:span><text:span text:style-name="T6">土地所有者或關係人根據第五十條第三項之規定，收</text:span><text:span text:style-name="T6">受</text:span><text:span text:style-name="T6">都道府縣首長通知後，變更土地之形</text:span><text:span text:style-name="T6">、</text:span><text:span text:style-name="T6">質、工作物之新建、改建、增建或大修繕、或是附加增置物件時，對於以上所造成之損失，不必</text:span><text:span text:style-name="T6">補</text:span><text:span text:style-name="T6">償。但若事先獲得都道府縣首長之承認而從事以上行為者，不在此限。</text:span></text:p>
      <text:p text:style-name="P4"/>
      <text:p text:style-name="P10">（使用之廢止所造成損失之補償）</text:p>
      <text:p text:style-name="P31"><text:span text:style-name="T2">第五十九條</text:span><text:span text:style-name="T1"> <text:s/></text:span></text:p>
      <text:p text:style-name="P2"><text:span text:style-name="T7">依據第五十條第三項規定發佈都道府縣首長通知後，停止將該土地使用於同條第一項之目的者，對於因此造成該土地所有者或關係人</text:span><text:span text:style-name="T7">受損者</text:span><text:span text:style-name="T7">，必須要負</text:span><text:span text:style-name="T7">補</text:span><text:span text:style-name="T7">償責任。</text:span></text:p>
      <text:p text:style-name="P20"><text:span text:style-name="T6">2</text:span><text:span text:style-name="T6">.</text:span><text:span text:style-name="T6">土地所有者或關係人，依前項規定</text:span><text:span text:style-name="T6">有</text:span><text:span text:style-name="T6">關損失</text:span><text:span text:style-name="T6">補</text:span><text:span text:style-name="T6">償，若與廢止土地使用者之協議</text:span><text:span text:style-name="T6">不諧</text:span><text:span text:style-name="T6">或無</text:span><text:span text:style-name="T6">從取得</text:span><text:span text:style-name="T6">協議時，得向都道府縣首長申請裁定。此時，準用第五十二條及第五十三條第一項第四</text:span><text:span text:style-name="T6">款</text:span><text:span text:style-name="T6">、第二項及第三項之規定。</text:span></text:p>
      <text:p text:style-name="P20"><text:span text:style-name="T6">3</text:span><text:span text:style-name="T6">.</text:span><text:span text:style-name="T6">前項準用第五十三條第三項之公告發佈後，根據裁定所規定內容，視為當事者間已經達成協議。</text:span></text:p>
      <text:p text:style-name="P4"/>
      <text:p text:style-name="P10">（訴訟）</text:p>
      <text:p text:style-name="P51"><text:span text:style-name="T2">第六十條</text:span><text:span text:style-name="T1"> <text:s/></text:span></text:p>
      <text:p text:style-name="P2"><text:span text:style-name="T7">對於</text:span><text:span text:style-name="T7">本</text:span><text:span text:style-name="T7">章所規定由都道府縣首長裁定後所定之補償損失事項有不服者，得於收</text:span><text:span text:style-name="T7">受</text:span><text:span text:style-name="T7">裁定通知後六十日內提起訴訟。此時，須以接受第五十條第一項之</text:span><text:span text:style-name="T7">核</text:span><text:span text:style-name="T7">可者、土地所有者或關係者為被告。</text:span></text:p>
      <text:p text:style-name="P4"/>
      <text:p text:style-name="P2"><text:span text:style-name="T2">（</text:span><text:span text:style-name="T2">信託</text:span><text:span text:style-name="T2">）</text:span></text:p>
      <text:p text:style-name="P2"><text:span text:style-name="T2">第六十一條</text:span><text:span text:style-name="T1"> <text:s/></text:span></text:p>
      <text:p text:style-name="P2"><text:span text:style-name="T7">土地使用或徵收者，若有下列各</text:span><text:span text:style-name="T7">款</text:span><text:span text:style-name="T7">狀況，得將補償金</text:span><text:span text:style-name="T7">信</text:span><text:span text:style-name="T7">託保管。</text:span></text:p>
      <text:p text:style-name="P2"><text:span text:style-name="T7">一</text:span><text:span text:style-name="T7">、</text:span><text:span text:style-name="T7">受補償金者拒領時。</text:span></text:p>
      <text:p text:style-name="P2"><text:span text:style-name="T7">二</text:span><text:span text:style-name="T6">、</text:span><text:span text:style-name="T7">土地使用或徵收者無過失，無法確知補償金受領者時。</text:span></text:p>
      <text:p text:style-name="P2"><text:span text:style-name="T7">三</text:span><text:span text:style-name="T6">、</text:span><text:span text:style-name="T7">土地使用或徵收者土地使用或徵收者補償金支付受到扣押或假扣押時。</text:span></text:p>
      <text:p text:style-name="P4"><text:soft-page-break/></text:p>
      <text:p text:style-name="P10">（協議或裁定之失效）</text:p>
      <text:p text:style-name="P31"><text:span text:style-name="T2">第六十二條</text:span><text:span text:style-name="T1"> <text:s/></text:span></text:p>
      <text:p text:style-name="P2"><text:span text:style-name="T7">土地使用或徵收者，於補償金支付期限內未支付（含</text:span><text:span text:style-name="T7">信</text:span><text:span text:style-name="T7">託保管）時，該項協議或裁定於該時間點喪失其效力。但不得妨礙土地所有者或關係人損害賠償之請求。</text:span></text:p>
      <text:p text:style-name="P4"/>
      <text:p text:style-name="P10">（恢復原狀之義務）</text:p>
      <text:p text:style-name="P31"><text:span text:style-name="T2">第六十三條</text:span><text:span text:style-name="T1"> <text:s/></text:span></text:p>
      <text:p text:style-name="P2"><text:span text:style-name="T7">使用者於土地使用結束後，或依據前條規定導致協議或裁定失效時，必須將土地恢復原狀，</text:span><text:span text:style-name="T7">若</text:span><text:span text:style-name="T7">無法恢復原狀時補償其所造成之損失後再歸還土地。</text:span></text:p>
      <text:p text:style-name="P4"/>
      <text:p text:style-name="P10">（土地徵收法之準用）</text:p>
      <text:p text:style-name="P31"><text:span text:style-name="T2">第六十四條</text:span><text:span text:style-name="T1"> <text:s/></text:span></text:p>
      <text:p text:style-name="P2"><text:span text:style-name="T7">土地徵收法（昭和二十六年法律第二百十九號）第一百零三條（危險負擔）、第一百零四條（擔保物權與補償金等或替</text:span><text:span text:style-name="T7">代</text:span><text:span text:style-name="T7">地）、第一百零六條第一項、第三項以及第四項（買受權）以及第一百零七條（買受權之消滅）之規定，準用於本章所規定之使用或徵收相關之土地。此時，同法第一百零六條第一項中之「第二十六條第一項所規定之事業認定之公告日起算十年</text:span><text:span text:style-name="T7">以內</text:span><text:span text:style-name="T7">」更改為「徵收時期起算五年</text:span><text:span text:style-name="T7">以內</text:span><text:span text:style-name="T7">」，「權利取得裁定所規定之權利取得時期」更改為「徵收時期」，「事業認定之公告日起算二十年之」更改為「徵收時期起算十五年之」，「第七十六條第一項」更改為「森林法（昭和二十六年法律第二百四十九號）第五十五條第一項後段」，同條第三項中「權利取得裁定所規定之權利</text:span><text:span text:style-name="T7">獲</text:span><text:span text:style-name="T7">得之期間」更改為「徵收之時期」。</text:span></text:p>
      <text:p text:style-name="P4"/>
      <text:p text:style-name="P10">（水之使用權之使用）</text:p>
      <text:p text:style-name="P31"><text:span text:style-name="T2">第六十五條</text:span><text:span text:style-name="T1"> <text:s/></text:span></text:p>
      <text:p text:style-name="P35"><text:span text:style-name="T7">本</text:span><text:span text:style-name="T7">章</text:span><text:span text:style-name="T7">有關</text:span><text:span text:style-name="T7">土地使用及徵收之規定，準用於水使用相關權利上設定使用權之場合。</text:span></text:p>
      <text:p text:style-name="P4"/>
      <text:p text:style-name="P10">（水流之工作物之使用等）</text:p>
      <text:p text:style-name="P31"><text:span text:style-name="T2">第六十六條</text:span><text:span text:style-name="T1"> <text:s/></text:span></text:p>
      <text:p text:style-name="P2"><text:span text:style-name="T7">有利用森林水流來搬</text:span><text:span text:style-name="T7">運</text:span><text:span text:style-name="T7">木材、竹材，或興建有搬</text:span><text:span text:style-name="T7">運</text:span><text:span text:style-name="T7">設備者，於搬</text:span><text:span text:style-name="T7">運</text:span><text:span text:style-name="T7">時或是搬</text:span><text:span text:style-name="T7">運</text:span><text:span text:style-name="T7">設備所利用之水流，導致必須使用、移動、改造、或除</text:span><text:span text:style-name="T7">去</text:span><text:span text:style-name="T7">他人</text:span><text:span text:style-name="T7">設置</text:span><text:span text:style-name="T7">之工作物，被認定為必要且適當，而且於尋找其他替代方法具有顯著困難時，得向管轄該工作物之都道府縣首長申請</text:span><text:span text:style-name="T7">核</text:span><text:span text:style-name="T7">可，與該工作物所有者（若有所有者以外，基於權原使用該工作物者存在時，則為此人以及所有者）要求進行該工作物之使用、移動、改造、或</text:span><text:span text:style-name="T7">去</text:span><text:span text:style-name="T7">除相關協</text:span><text:span text:style-name="T7">商</text:span><text:span text:style-name="T7">。此時，</text:span><text:span text:style-name="T7">關於</text:span><text:span text:style-name="T7">土地使用及徵收</text:span><text:span text:style-name="T7">準用本</text:span><text:span text:style-name="T7">章之規定。</text:span></text:p>
      <text:p text:style-name="P4"/>
      <text:p text:style-name="P2"><text:span text:style-name="T2">（流送竹</text:span><text:span text:style-name="T2">木</text:span><text:span text:style-name="T2">之進入</text:span><text:span text:style-name="T2">他人土地</text:span><text:span text:style-name="T2">）</text:span></text:p>
      <text:p text:style-name="P31"><text:soft-page-break/><text:span text:style-name="T2">第六十七條</text:span><text:span text:style-name="T1"> <text:s/></text:span></text:p>
      <text:p text:style-name="P2"><text:span text:style-name="T7">森林藉由水流來搬</text:span><text:span text:style-name="T7">運</text:span><text:span text:style-name="T7">木材或竹材者，於水流搬運過程中有必要時，得以進入沿岸之土地。此時，必須要負責</text:span><text:span text:style-name="T7">補</text:span><text:span text:style-name="T7">償因此所造成之損失。</text:span></text:p>
      <text:p text:style-name="P6"/>
      <text:p text:style-name="P6"/>
      <text:p text:style-name="P2"><text:span text:style-name="T2">第五章</text:span><text:span text:style-name="T1"> </text:span><text:span text:style-name="T1">都道府</text:span><text:span text:style-name="T2">縣市森林審議會</text:span></text:p>
      <text:p text:style-name="P10">（設置以及所掌事務）</text:p>
      <text:p text:style-name="P2"><text:span text:style-name="T2">第六十八條</text:span><text:span text:style-name="T1"> <text:s/></text:span></text:p>
      <text:p text:style-name="P2"><text:span text:style-name="T7">都道府縣下設都道府縣森林審議會。</text:span></text:p>
      <text:p text:style-name="P20"><text:span text:style-name="T6">2</text:span><text:span text:style-name="T6">.</text:span><text:span text:style-name="T6">都道府縣森林審議會，除處理本法律</text:span><text:span text:style-name="T6">及</text:span><text:span text:style-name="T6">其他相關法令規定其權限內之事項之外，對於本法律實施重要事項，對都道府縣首長之諮詢</text:span><text:span text:style-name="T6">須提</text:span><text:span text:style-name="T6">出答</text:span><text:span text:style-name="T6">覆</text:span><text:span text:style-name="T6">。</text:span></text:p>
      <text:p text:style-name="P20"><text:span text:style-name="T6">3</text:span><text:span text:style-name="T6">.</text:span><text:span text:style-name="T6">都道府縣森林審議會，</text:span><text:span text:style-name="T6">就</text:span><text:span text:style-name="T6">前項規定事項，得向相關行政部門提出建議。</text:span></text:p>
      <text:p text:style-name="P21"/>
      <text:p text:style-name="P2"><text:span text:style-name="T2">第六十九條</text:span><text:span text:style-name="T1"> <text:s/></text:span><text:span text:style-name="T2">刪除</text:span></text:p>
      <text:p text:style-name="P4"/>
      <text:p text:style-name="P10">（組織）</text:p>
      <text:p text:style-name="P2"><text:span text:style-name="T2">第七十條</text:span><text:span text:style-name="T1"> <text:s/></text:span></text:p>
      <text:p text:style-name="P2"><text:span text:style-name="T7">都道府縣森林審議會，為委員十五名以內之組織。</text:span></text:p>
      <text:p text:style-name="P20"><text:span text:style-name="T6">2</text:span><text:span text:style-name="T6">.</text:span><text:span text:style-name="T6">委員從對於第六十八條第二項規定之事項具有學識經驗者當中遴選，由都道府縣首長任命</text:span><text:span text:style-name="T6">之</text:span><text:span text:style-name="T6">。</text:span></text:p>
      <text:p text:style-name="P20"><text:span text:style-name="T6">3</text:span><text:span text:style-name="T6">.</text:span><text:span text:style-name="T6">委員之任期為二年，候補委員之任期，至前任者任期屆滿為止。但可連任。</text:span></text:p>
      <text:p text:style-name="P20"><text:span text:style-name="T6">4</text:span><text:span text:style-name="T6">.</text:span><text:span text:style-name="T6">委員為兼職。</text:span></text:p>
      <text:p text:style-name="P4"/>
      <text:p text:style-name="P10">（會長）</text:p>
      <text:p text:style-name="P2"><text:span text:style-name="T2">第七十一條</text:span><text:span text:style-name="T1"> <text:s/></text:span></text:p>
      <text:p text:style-name="P2"><text:span text:style-name="T7">都道府縣森林審議會之會長，由前條第一項之委員互選之。</text:span></text:p>
      <text:p text:style-name="P20"><text:span text:style-name="T6">2</text:span><text:span text:style-name="T6">.</text:span><text:span text:style-name="T6">會長</text:span><text:span text:style-name="T6">綜</text:span><text:span text:style-name="T6">理會務，代第表審議會。</text:span></text:p>
      <text:p text:style-name="P20"><text:span text:style-name="T6">3</text:span><text:span text:style-name="T6">.</text:span><text:span text:style-name="T6">會長因故無法遂行職務時，由第一項委員互選出出一名，代理其職務。</text:span></text:p>
      <text:p text:style-name="P4"/>
      <text:p text:style-name="P2"><text:span text:style-name="T2">第七十二條</text:span><text:span text:style-name="T1"> <text:s/></text:span><text:span text:style-name="T2">刪除</text:span></text:p>
      <text:p text:style-name="P10"/>
      <text:p text:style-name="P10">（政令之委任）</text:p>
      <text:p text:style-name="P51"><text:span text:style-name="T2">七十三條</text:span><text:span text:style-name="T1"> <text:s/></text:span></text:p>
      <text:p text:style-name="P2"><text:span text:style-name="T7">本</text:span><text:span text:style-name="T7">法律所規定之外，</text:span><text:span text:style-name="T7">關於</text:span><text:span text:style-name="T7">縣市森林審議會之組織及營運之必要事項，由</text:span><text:span text:style-name="T7">政</text:span><text:span text:style-name="T7">令訂定之。</text:span></text:p>
      <text:p text:style-name="P6"/>
      <text:p text:style-name="P2"><text:span text:style-name="T2">第六章</text:span><text:span text:style-name="T1"> </text:span><text:span text:style-name="T2">刪除</text:span></text:p>
      <text:p text:style-name="P2"><text:span text:style-name="T2">第七十四條</text:span><text:span text:style-name="T1"> <text:s/></text:span><text:span text:style-name="T2">刪除</text:span></text:p>
      <text:p text:style-name="P2"><text:soft-page-break/><text:span text:style-name="T2">第七十五條</text:span><text:span text:style-name="T1"> <text:s/></text:span><text:span text:style-name="T2">刪除</text:span></text:p>
      <text:p text:style-name="P2"><text:span text:style-name="T2">第七十六條</text:span><text:span text:style-name="T1"> <text:s/></text:span><text:span text:style-name="T2">刪除</text:span></text:p>
      <text:p text:style-name="P2"><text:span text:style-name="T2">第七十七條</text:span><text:span text:style-name="T1"> <text:s/></text:span><text:span text:style-name="T2">刪除</text:span></text:p>
      <text:p text:style-name="P2"><text:span text:style-name="T2">第七十八條</text:span><text:span text:style-name="T1"> <text:s/></text:span><text:span text:style-name="T2">刪除</text:span></text:p>
      <text:p text:style-name="P2"><text:span text:style-name="T2">第七十九條</text:span><text:span text:style-name="T1"> <text:s/></text:span><text:span text:style-name="T2">刪除</text:span></text:p>
      <text:p text:style-name="P2"><text:span text:style-name="T2">第八十條</text:span><text:span text:style-name="T2"> <text:s text:c="3"/>刪除</text:span></text:p>
      <text:p text:style-name="P2"><text:span text:style-name="T2">第八十一條</text:span><text:span text:style-name="T1"> <text:s/></text:span><text:span text:style-name="T2">刪除</text:span></text:p>
      <text:p text:style-name="P2"><text:span text:style-name="T2">第八十二條</text:span><text:span text:style-name="T1"> <text:s/></text:span><text:span text:style-name="T2">刪除</text:span></text:p>
      <text:p text:style-name="P2"><text:span text:style-name="T2">第八十三條</text:span><text:span text:style-name="T1"> <text:s/></text:span><text:span text:style-name="T2">刪除</text:span></text:p>
      <text:p text:style-name="P2"><text:span text:style-name="T2">第八十四條</text:span><text:span text:style-name="T1"> <text:s/></text:span><text:span text:style-name="T2">刪除</text:span></text:p>
      <text:p text:style-name="P2"><text:span text:style-name="T2">第八十五條</text:span><text:span text:style-name="T1"> <text:s/></text:span><text:span text:style-name="T2">刪除</text:span></text:p>
      <text:p text:style-name="P2"><text:span text:style-name="T2">第八十六條</text:span><text:span text:style-name="T1"> <text:s/></text:span><text:span text:style-name="T2">刪除</text:span></text:p>
      <text:p text:style-name="P2"><text:span text:style-name="T2">第八十七條</text:span><text:span text:style-name="T1"> <text:s/></text:span><text:span text:style-name="T2">刪除</text:span></text:p>
      <text:p text:style-name="P2"><text:span text:style-name="T2">第八十八條</text:span><text:span text:style-name="T1"> <text:s/></text:span><text:span text:style-name="T2">刪除</text:span></text:p>
      <text:p text:style-name="P2"><text:span text:style-name="T2">第八十九條</text:span><text:span text:style-name="T1"> <text:s/></text:span><text:span text:style-name="T2">刪除</text:span></text:p>
      <text:p text:style-name="P2"><text:span text:style-name="T2">第九十條</text:span><text:span text:style-name="T1"> <text:s/></text:span><text:span text:style-name="T2">刪除</text:span></text:p>
      <text:p text:style-name="P2"><text:span text:style-name="T2">第九十一條</text:span><text:span text:style-name="T1"> <text:s/></text:span><text:span text:style-name="T2">刪除</text:span></text:p>
      <text:p text:style-name="P2"><text:span text:style-name="T2">第九十二條</text:span><text:span text:style-name="T1"> <text:s/></text:span><text:span text:style-name="T2">刪除</text:span></text:p>
      <text:p text:style-name="P2"><text:span text:style-name="T2">第九十三條</text:span><text:span text:style-name="T1"> <text:s/></text:span><text:span text:style-name="T2">刪除</text:span></text:p>
      <text:p text:style-name="P2"><text:span text:style-name="T2">第九十四條</text:span><text:span text:style-name="T1"> <text:s/></text:span><text:span text:style-name="T2">刪除</text:span></text:p>
      <text:p text:style-name="P2"><text:span text:style-name="T2">第九十五條</text:span><text:span text:style-name="T1"> <text:s/></text:span><text:span text:style-name="T2">刪除</text:span></text:p>
      <text:p text:style-name="P2"><text:span text:style-name="T2">第九十六條</text:span><text:span text:style-name="T1"> <text:s/></text:span><text:span text:style-name="T2">刪除</text:span></text:p>
      <text:p text:style-name="P2"><text:span text:style-name="T2">第九十七條</text:span><text:span text:style-name="T1"> <text:s/></text:span><text:span text:style-name="T2">刪除</text:span></text:p>
      <text:p text:style-name="P2"><text:span text:style-name="T2">第九十八條</text:span><text:span text:style-name="T1"> <text:s/></text:span><text:span text:style-name="T2">刪除</text:span></text:p>
      <text:p text:style-name="P2"><text:span text:style-name="T2">第九十九條</text:span><text:span text:style-name="T1"> <text:s/></text:span><text:span text:style-name="T2">刪除</text:span></text:p>
      <text:p text:style-name="P2"><text:span text:style-name="T2">第一百條</text:span><text:span text:style-name="T1"> <text:s/></text:span><text:span text:style-name="T2">刪除</text:span></text:p>
      <text:p text:style-name="P2"><text:span text:style-name="T2">第一百零一條</text:span><text:span text:style-name="T1"> <text:s/></text:span><text:span text:style-name="T2">刪除</text:span></text:p>
      <text:p text:style-name="P2"><text:span text:style-name="T2">第一百零二條</text:span><text:span text:style-name="T1"> <text:s/></text:span><text:span text:style-name="T2">刪除</text:span></text:p>
      <text:p text:style-name="P2"><text:span text:style-name="T2">第一百零三條</text:span><text:span text:style-name="T1"> <text:s/></text:span><text:span text:style-name="T2">刪除</text:span></text:p>
      <text:p text:style-name="P2"><text:span text:style-name="T2">第一百零四條</text:span><text:span text:style-name="T1"> <text:s/></text:span><text:span text:style-name="T2">刪除</text:span></text:p>
      <text:p text:style-name="P2"><text:span text:style-name="T2">第一百零五條</text:span><text:span text:style-name="T1"> <text:s/></text:span><text:span text:style-name="T2">刪除</text:span></text:p>
      <text:p text:style-name="P2"><text:span text:style-name="T2">第一百零六條</text:span><text:span text:style-name="T1"> <text:s/></text:span><text:span text:style-name="T2">刪除</text:span></text:p>
      <text:p text:style-name="P2"><text:span text:style-name="T2">第一百零七條</text:span><text:span text:style-name="T1"> <text:s/></text:span><text:span text:style-name="T2">刪除</text:span></text:p>
      <text:p text:style-name="P2"><text:span text:style-name="T2">第一百零八條</text:span><text:span text:style-name="T1"> <text:s/></text:span><text:span text:style-name="T2">刪除</text:span></text:p>
      <text:p text:style-name="P2"><text:span text:style-name="T2">第一百零九條</text:span><text:span text:style-name="T1"> <text:s/></text:span><text:span text:style-name="T2">刪除</text:span></text:p>
      <text:p text:style-name="P2"><text:span text:style-name="T2">第一百一十條</text:span><text:span text:style-name="T1"> <text:s/></text:span><text:span text:style-name="T2">刪除</text:span></text:p>
      <text:p text:style-name="P2"><text:span text:style-name="T2">第一百一十一條</text:span><text:span text:style-name="T1"> <text:s/></text:span><text:span text:style-name="T2">刪除</text:span></text:p>
      <text:p text:style-name="P2"><text:span text:style-name="T2">第一百一十二條</text:span><text:span text:style-name="T1"> <text:s/></text:span><text:span text:style-name="T2">刪除</text:span></text:p>
      <text:p text:style-name="P2"><text:soft-page-break/><text:span text:style-name="T2">第一百一十三條</text:span><text:span text:style-name="T1"> <text:s/></text:span><text:span text:style-name="T2">刪除</text:span></text:p>
      <text:p text:style-name="P2"><text:span text:style-name="T2">第一百一十四條</text:span><text:span text:style-name="T1"> <text:s/></text:span><text:span text:style-name="T2">刪除</text:span></text:p>
      <text:p text:style-name="P2"><text:span text:style-name="T2">第一百一十五條</text:span><text:span text:style-name="T1"> <text:s/></text:span><text:span text:style-name="T2">刪除</text:span></text:p>
      <text:p text:style-name="P2"><text:span text:style-name="T2">第一百一十六條</text:span><text:span text:style-name="T1"> <text:s/></text:span><text:span text:style-name="T2">刪除</text:span></text:p>
      <text:p text:style-name="P2"><text:span text:style-name="T2">第一百一十七條</text:span><text:span text:style-name="T1"> <text:s/></text:span><text:span text:style-name="T2">刪除</text:span></text:p>
      <text:p text:style-name="P2"><text:span text:style-name="T2">第一百一十八條</text:span><text:span text:style-name="T1"> <text:s/></text:span><text:span text:style-name="T2">刪除</text:span></text:p>
      <text:p text:style-name="P2"><text:span text:style-name="T2">第一百一十九條</text:span><text:span text:style-name="T1"> <text:s/></text:span><text:span text:style-name="T2">刪除</text:span></text:p>
      <text:p text:style-name="P2"><text:span text:style-name="T2">第一百二十條</text:span><text:span text:style-name="T1"> <text:s/></text:span><text:span text:style-name="T2">刪除</text:span></text:p>
      <text:p text:style-name="P2"><text:span text:style-name="T2">第一百二十一條</text:span><text:span text:style-name="T1"> <text:s/></text:span><text:span text:style-name="T2">刪除</text:span></text:p>
      <text:p text:style-name="P2"><text:span text:style-name="T2">第一百二十二條</text:span><text:span text:style-name="T1"> <text:s/></text:span><text:span text:style-name="T2">刪除</text:span></text:p>
      <text:p text:style-name="P2"><text:span text:style-name="T2">第一百二十三條</text:span><text:span text:style-name="T1"> <text:s/></text:span><text:span text:style-name="T2">刪除</text:span></text:p>
      <text:p text:style-name="P2"><text:span text:style-name="T2">第一百二十四條</text:span><text:span text:style-name="T1"> <text:s/></text:span><text:span text:style-name="T2">刪除</text:span></text:p>
      <text:p text:style-name="P2"><text:span text:style-name="T2">第一百二十五條</text:span><text:span text:style-name="T1"> <text:s/></text:span><text:span text:style-name="T2">刪除</text:span></text:p>
      <text:p text:style-name="P2"><text:span text:style-name="T2">第一百二十六條</text:span><text:span text:style-name="T1"> <text:s/></text:span><text:span text:style-name="T2">刪除</text:span></text:p>
      <text:p text:style-name="P2"><text:span text:style-name="T2">第一百二十七條</text:span><text:span text:style-name="T1"> <text:s/></text:span><text:span text:style-name="T2">刪除</text:span></text:p>
      <text:p text:style-name="P2"><text:span text:style-name="T2">第一百二十八條</text:span><text:span text:style-name="T1"> <text:s/></text:span><text:span text:style-name="T2">刪除</text:span></text:p>
      <text:p text:style-name="P2"><text:span text:style-name="T2">第一百二十九條</text:span><text:span text:style-name="T1"> <text:s/></text:span><text:span text:style-name="T2">刪除</text:span></text:p>
      <text:p text:style-name="P2"><text:span text:style-name="T2">第一百三十條</text:span><text:span text:style-name="T1"> <text:s/></text:span><text:span text:style-name="T2">刪除</text:span></text:p>
      <text:p text:style-name="P2"><text:span text:style-name="T2">第一百三十一條</text:span><text:span text:style-name="T1"> <text:s/></text:span><text:span text:style-name="T2">刪除</text:span></text:p>
      <text:p text:style-name="P2"><text:span text:style-name="T2">第一百三十二條</text:span><text:span text:style-name="T1"> <text:s/></text:span><text:span text:style-name="T2">刪除</text:span></text:p>
      <text:p text:style-name="P2"><text:span text:style-name="T2">第一百三十三條</text:span><text:span text:style-name="T1"> <text:s/></text:span><text:span text:style-name="T2">刪除</text:span></text:p>
      <text:p text:style-name="P2"><text:span text:style-name="T2">第一百三十四條</text:span><text:span text:style-name="T1"> <text:s/></text:span><text:span text:style-name="T2">刪除</text:span></text:p>
      <text:p text:style-name="P2"><text:span text:style-name="T2">第一百三十五條</text:span><text:span text:style-name="T1"> <text:s/></text:span><text:span text:style-name="T2">刪除</text:span></text:p>
      <text:p text:style-name="P2"><text:span text:style-name="T2">第一百三十六條</text:span><text:span text:style-name="T1"> <text:s/></text:span><text:span text:style-name="T2">刪除</text:span></text:p>
      <text:p text:style-name="P2"><text:span text:style-name="T2">第一百三十七條</text:span><text:span text:style-name="T1"> <text:s/></text:span><text:span text:style-name="T2">刪除</text:span></text:p>
      <text:p text:style-name="P2"><text:span text:style-name="T2">第一百三十八條</text:span><text:span text:style-name="T1"> <text:s/></text:span><text:span text:style-name="T2">刪除</text:span></text:p>
      <text:p text:style-name="P2"><text:span text:style-name="T2">第一百三十九條</text:span><text:span text:style-name="T1"> <text:s/></text:span><text:span text:style-name="T2">刪除</text:span></text:p>
      <text:p text:style-name="P2"><text:span text:style-name="T2">第一百四十條</text:span><text:span text:style-name="T1"> <text:s/></text:span><text:span text:style-name="T2">刪除</text:span></text:p>
      <text:p text:style-name="P2"><text:span text:style-name="T2">第一百四十一條</text:span><text:span text:style-name="T1"> <text:s/></text:span><text:span text:style-name="T2">刪除</text:span></text:p>
      <text:p text:style-name="P2"><text:span text:style-name="T2">第一百四十二條</text:span><text:span text:style-name="T1"> <text:s/></text:span><text:span text:style-name="T2">刪除</text:span></text:p>
      <text:p text:style-name="P2"><text:span text:style-name="T2">第一百四十三條</text:span><text:span text:style-name="T1"> <text:s/></text:span><text:span text:style-name="T2">刪除</text:span></text:p>
      <text:p text:style-name="P2"><text:span text:style-name="T2">第一百四十四條</text:span><text:span text:style-name="T1"> <text:s/></text:span><text:span text:style-name="T2">刪除</text:span></text:p>
      <text:p text:style-name="P2"><text:span text:style-name="T2">第一百四十五條</text:span><text:span text:style-name="T1"> <text:s/></text:span><text:span text:style-name="T2">刪除</text:span></text:p>
      <text:p text:style-name="P2"><text:span text:style-name="T2">第一百四十六條</text:span><text:span text:style-name="T1"> <text:s/></text:span><text:span text:style-name="T2">刪除</text:span></text:p>
      <text:p text:style-name="P2"><text:span text:style-name="T2">第一百四十七條</text:span><text:span text:style-name="T1"> <text:s/></text:span><text:span text:style-name="T2">刪除</text:span></text:p>
      <text:p text:style-name="P2"><text:span text:style-name="T2">第一百四十八條</text:span><text:span text:style-name="T1"> <text:s/></text:span><text:span text:style-name="T2">刪除</text:span></text:p>
      <text:p text:style-name="P2"><text:span text:style-name="T2">第一百四十九條</text:span><text:span text:style-name="T1"> <text:s/></text:span><text:span text:style-name="T2">刪除</text:span></text:p>
      <text:p text:style-name="P2"><text:span text:style-name="T2">第一百五十條</text:span><text:span text:style-name="T1"> <text:s/></text:span><text:span text:style-name="T2">刪除</text:span></text:p>
      <text:p text:style-name="P2"><text:soft-page-break/><text:span text:style-name="T2">第一百五十一條</text:span><text:span text:style-name="T1"> <text:s/></text:span><text:span text:style-name="T2">刪除</text:span></text:p>
      <text:p text:style-name="P2"><text:span text:style-name="T2">第一百五十二條</text:span><text:span text:style-name="T1"> <text:s/></text:span><text:span text:style-name="T2">刪除</text:span></text:p>
      <text:p text:style-name="P2"><text:span text:style-name="T2">第一百五十三條</text:span><text:span text:style-name="T1"> <text:s/></text:span><text:span text:style-name="T2">刪除</text:span></text:p>
      <text:p text:style-name="P2"><text:span text:style-name="T2">第一百五十四條</text:span><text:span text:style-name="T1"> <text:s/></text:span><text:span text:style-name="T2">刪除</text:span></text:p>
      <text:p text:style-name="P2"><text:span text:style-name="T2">第一百五十五條</text:span><text:span text:style-name="T1"> <text:s/></text:span><text:span text:style-name="T2">刪除</text:span></text:p>
      <text:p text:style-name="P2"><text:span text:style-name="T2">第一百五十六條</text:span><text:span text:style-name="T1"> <text:s/></text:span><text:span text:style-name="T2">刪除</text:span></text:p>
      <text:p text:style-name="P2"><text:span text:style-name="T2">第一百五十七條</text:span><text:span text:style-name="T1"> <text:s/></text:span><text:span text:style-name="T2">刪除</text:span></text:p>
      <text:p text:style-name="P2"><text:span text:style-name="T2">第一百五十八條</text:span><text:span text:style-name="T1"> <text:s/></text:span><text:span text:style-name="T2">刪除</text:span></text:p>
      <text:p text:style-name="P2"><text:span text:style-name="T2">第一百五十九條</text:span><text:span text:style-name="T1"> <text:s/></text:span><text:span text:style-name="T2">刪除</text:span></text:p>
      <text:p text:style-name="P2"><text:span text:style-name="T2">第一百六十條</text:span><text:span text:style-name="T1"> <text:s/></text:span><text:span text:style-name="T2">刪除</text:span></text:p>
      <text:p text:style-name="P2"><text:span text:style-name="T2">第一百六十一條</text:span><text:span text:style-name="T1"> <text:s/></text:span><text:span text:style-name="T2">刪除</text:span></text:p>
      <text:p text:style-name="P2"><text:span text:style-name="T2">第一百六十二條</text:span><text:span text:style-name="T1"> <text:s/></text:span><text:span text:style-name="T2">刪除</text:span></text:p>
      <text:p text:style-name="P2"><text:span text:style-name="T2">第一百六十三條</text:span><text:span text:style-name="T1"> <text:s/></text:span><text:span text:style-name="T2">刪除</text:span></text:p>
      <text:p text:style-name="P2"><text:span text:style-name="T2">第一百六十四條</text:span><text:span text:style-name="T1"> <text:s/></text:span><text:span text:style-name="T2">刪除</text:span></text:p>
      <text:p text:style-name="P2"><text:span text:style-name="T2">第一百六十五條</text:span><text:span text:style-name="T1"> <text:s/></text:span><text:span text:style-name="T2">刪除</text:span></text:p>
      <text:p text:style-name="P2"><text:span text:style-name="T2">第一百六十六條</text:span><text:span text:style-name="T1"> <text:s/></text:span><text:span text:style-name="T2">刪除</text:span></text:p>
      <text:p text:style-name="P2"><text:span text:style-name="T2">第一百六十七條</text:span><text:span text:style-name="T1"> <text:s/></text:span><text:span text:style-name="T2">刪除</text:span></text:p>
      <text:p text:style-name="P2"><text:span text:style-name="T2">第一百六十八條</text:span><text:span text:style-name="T1"> <text:s/></text:span><text:span text:style-name="T2">刪除</text:span></text:p>
      <text:p text:style-name="P2"><text:span text:style-name="T2">第一百六十九條</text:span><text:span text:style-name="T1"> <text:s/></text:span><text:span text:style-name="T2">刪除</text:span></text:p>
      <text:p text:style-name="P2"><text:span text:style-name="T2">第一百七十條</text:span><text:span text:style-name="T1"> <text:s/></text:span><text:span text:style-name="T2">刪除</text:span></text:p>
      <text:p text:style-name="P2"><text:span text:style-name="T2">第一百七十一條</text:span><text:span text:style-name="T1"> <text:s/></text:span><text:span text:style-name="T2">刪除</text:span></text:p>
      <text:p text:style-name="P2"><text:span text:style-name="T2">第一百七十二條</text:span><text:span text:style-name="T1"> <text:s/></text:span><text:span text:style-name="T2">刪除</text:span></text:p>
      <text:p text:style-name="P2"><text:span text:style-name="T2">第一百七十三條</text:span><text:span text:style-name="T1"> <text:s/></text:span><text:span text:style-name="T2">刪除</text:span></text:p>
      <text:p text:style-name="P2"><text:span text:style-name="T2">第一百七十四條</text:span><text:span text:style-name="T1"> <text:s/></text:span><text:span text:style-name="T2">刪除</text:span></text:p>
      <text:p text:style-name="P2"><text:span text:style-name="T2">第一百七十五條</text:span><text:span text:style-name="T1"> <text:s/></text:span><text:span text:style-name="T2">刪除</text:span></text:p>
      <text:p text:style-name="P2"><text:span text:style-name="T2">第一百七十六條</text:span><text:span text:style-name="T1"> <text:s/></text:span><text:span text:style-name="T2">刪除</text:span></text:p>
      <text:p text:style-name="P2"><text:span text:style-name="T2">第一百七十七條</text:span><text:span text:style-name="T1"> <text:s/></text:span><text:span text:style-name="T2">刪除</text:span></text:p>
      <text:p text:style-name="P2"><text:span text:style-name="T2">第一百七十八條</text:span><text:span text:style-name="T1"> <text:s/></text:span><text:span text:style-name="T2">刪除</text:span></text:p>
      <text:p text:style-name="P2"><text:span text:style-name="T2">第一百七十九條</text:span><text:span text:style-name="T1"> <text:s/></text:span><text:span text:style-name="T2">刪除</text:span></text:p>
      <text:p text:style-name="P2"><text:span text:style-name="T2">第一百八十條</text:span><text:span text:style-name="T1"> <text:s/></text:span><text:span text:style-name="T2">刪除</text:span></text:p>
      <text:p text:style-name="P2"><text:span text:style-name="T2">第一百八十一條</text:span><text:span text:style-name="T1"> <text:s/></text:span><text:span text:style-name="T2">刪除</text:span></text:p>
      <text:p text:style-name="P2"><text:span text:style-name="T2">第一百八十二條</text:span><text:span text:style-name="T1"> <text:s/></text:span><text:span text:style-name="T2">刪除</text:span></text:p>
      <text:p text:style-name="P2"><text:span text:style-name="T2">第一百八十三條</text:span><text:span text:style-name="T1"> <text:s/></text:span><text:span text:style-name="T2">刪除</text:span></text:p>
      <text:p text:style-name="P2"><text:span text:style-name="T2">第一百八十四條</text:span><text:span text:style-name="T1"> <text:s/></text:span><text:span text:style-name="T2">刪除</text:span></text:p>
      <text:p text:style-name="P2"><text:span text:style-name="T2">第一百八十五條</text:span><text:span text:style-name="T1"> <text:s/></text:span><text:span text:style-name="T2">刪除</text:span></text:p>
      <text:p text:style-name="P2"><text:span text:style-name="T2">第一百八十六條</text:span><text:span text:style-name="T1"> <text:s/></text:span><text:span text:style-name="T2">刪除</text:span></text:p>
      <text:p text:style-name="P6"/>
      <text:p text:style-name="P2"><text:span text:style-name="T2">第七章</text:span><text:span text:style-name="T1"> <text:s/></text:span><text:span text:style-name="T2">雜則</text:span></text:p>
      <text:p text:style-name="P10"><text:soft-page-break/>（林業普及指導員）</text:p>
      <text:p text:style-name="P2"><text:span text:style-name="T2">第一百八十七條</text:span><text:span text:style-name="T1"> <text:s/></text:span></text:p>
      <text:p text:style-name="P2"><text:span text:style-name="T7">都道府縣設置林業普及指導員，以該都道府縣之職員充當之。</text:span></text:p>
      <text:p text:style-name="P2"><text:span text:style-name="T6">2</text:span><text:span text:style-name="T6">.</text:span><text:span text:style-name="T7">林業普及指導員，遂行以下所</text:span><text:span text:style-name="T7">列</text:span><text:span text:style-name="T7">之事務。</text:span></text:p>
      <text:p text:style-name="P2"><text:span text:style-name="T7">一</text:span><text:span text:style-name="T6">、</text:span><text:span text:style-name="T7">與試驗研究機關保持密切聯</text:span><text:span text:style-name="T7">繫</text:span><text:span text:style-name="T7">，進行專門事項之調查研究。</text:span></text:p>
      <text:p text:style-name="P42"><text:span text:style-name="T7">二</text:span><text:span text:style-name="T6">、</text:span><text:span text:style-name="T7">與森林所有者及其他施行林業者或是從事林業者保持聯繫，普及林業相關技術及知識。</text:span></text:p>
      <text:p text:style-name="P2"><text:span text:style-name="T7">三</text:span><text:span text:style-name="T6">、指導森林施業有關事項</text:span><text:span text:style-name="T7">。</text:span></text:p>
      <text:p text:style-name="P20"><text:span text:style-name="T6">3</text:span><text:span text:style-name="T6">.</text:span><text:span text:style-name="T7">農林水產大臣根據農林水產省令規定所</text:span><text:span text:style-name="T7">舉辦</text:span><text:span text:style-name="T7">之林業普及指導員資格考試之</text:span><text:span text:style-name="T7">合</text:span><text:span text:style-name="T7">格者，以及擁有其他政令規定之資格者，方得以被任命為林業普及指導員。</text:span></text:p>
      <text:p text:style-name="P4"/>
      <text:p text:style-name="P10">（進入調查等）</text:p>
      <text:p text:style-name="P54"><text:span text:style-name="T2">第一百八十八條</text:span><text:span text:style-name="T1"> <text:s/></text:span></text:p>
      <text:p text:style-name="P2"><text:span text:style-name="T7">農林水產大臣、都道府縣首長或市町村長，於</text:span><text:span text:style-name="T7">本</text:span><text:span text:style-name="T7">法施行上有必要時，得向森林所有者等徵詢</text:span><text:span text:style-name="T7">關於施</text:span><text:span text:style-name="T7">業相關報告。</text:span></text:p>
      <text:p text:style-name="P20"><text:span text:style-name="T6">2</text:span><text:span text:style-name="T6">.</text:span><text:span text:style-name="T7">農林水產大臣、都道府縣首長或市町村長，施行</text:span><text:span text:style-name="T7">本法</text:span><text:span text:style-name="T7">上有必要時，得令職員進入他人森林進行測量或實地調查、豎立標</text:span><text:span text:style-name="T7">識</text:span><text:span text:style-name="T7">，或是採伐會構成測量、實地調查、豎立標</text:span><text:span text:style-name="T7">識</text:span><text:span text:style-name="T7">等障礙之</text:span><text:span text:style-name="T7">立竹、木</text:span><text:span text:style-name="T7">。</text:span></text:p>
      <text:p text:style-name="P20"><text:span text:style-name="T6">3</text:span><text:span text:style-name="T6">.</text:span><text:span text:style-name="T6">依據前項規定進入他人土地進行測量、實地調查、豎立標</text:span><text:span text:style-name="T6">識</text:span><text:span text:style-name="T6">或採伐</text:span><text:span text:style-name="T6">立竹、木</text:span><text:span text:style-name="T6">之該當職員，必須</text:span><text:span text:style-name="T6">攜帶</text:span><text:span text:style-name="T6">身份證明文件，並將之出示關係者。</text:span></text:p>
      <text:p text:style-name="P20"><text:span text:style-name="T6">4</text:span><text:span text:style-name="T6">.</text:span><text:span text:style-name="T6">根據第二項規定進入調查之權限，不得被視為犯罪之搜查。</text:span></text:p>
      <text:p text:style-name="P20"><text:span text:style-name="T6">5</text:span><text:span text:style-name="T6">.中央</text:span><text:span text:style-name="T6">、都道府縣或是市町村公所，根據第二項規定遭受該職員處分而受損失者，必須要</text:span><text:span text:style-name="T6">補</text:span><text:span text:style-name="T6">償正常狀況下所造成之損失。</text:span></text:p>
      <text:p text:style-name="P10"/>
      <text:p text:style-name="P2"><text:span text:style-name="T2">（</text:span><text:span text:style-name="T2">公</text:span><text:span text:style-name="T2">示）</text:span></text:p>
      <text:p text:style-name="P54"><text:span text:style-name="T2">第一百八十九條</text:span><text:span text:style-name="T1"> <text:s/></text:span></text:p>
      <text:p text:style-name="P2"><text:span text:style-name="T7">農林水產大臣、都道府縣首長或市町村長，根據</text:span><text:span text:style-name="T7">本</text:span><text:span text:style-name="T7">法或基於</text:span><text:span text:style-name="T7">本</text:span><text:span text:style-name="T7">法命令規定所發佈之通知或是命令，對方處於不知情狀況，或是居住住址不明時，必須將該通知或命令相關之森林、土地</text:span><text:span text:style-name="T7">、</text:span><text:span text:style-name="T7">工作物等之所在地所屬之市町村事務所之佈</text:span><text:span text:style-name="T7">告</text:span><text:span text:style-name="T7">欄揭示該通知或命令內容，同時將其要旨以及已經揭示之事實刊載於官報</text:span><text:span text:style-name="T7">、</text:span><text:span text:style-name="T7">都道府縣或市町村之公報。此時，自揭示日或刊載於官報或是都道府縣或市町村公報</text:span><text:span text:style-name="T7">其</text:span><text:span text:style-name="T7">中較晚日期起算，經過十四日之後，視同該通知或命令已經送達對方。</text:span></text:p>
      <text:p text:style-name="P4"/>
      <text:p text:style-name="P10">（不服申訴）</text:p>
      <text:p text:style-name="P44"><text:span text:style-name="T2">第一百九十條</text:span><text:span text:style-name="T1"> <text:s/></text:span></text:p>
      <text:p text:style-name="P2"><text:span text:style-name="T7">第十條之二、第二十五條至第二十六條之二、第二十七條第三項但書（含第三十三條之三及第四十四條準用</text:span><text:span text:style-name="T7">時</text:span><text:span text:style-name="T7">）、第三十三條之二（含第四十四條準用</text:span><text:span text:style-name="T7">時</text:span><text:span text:style-name="T7">）、第三十四條（含第四十四條準用</text:span><text:span text:style-name="T7">時</text:span><text:span text:style-name="T7">）、第四十一條或第四十三條第一項所規定之處</text:span><text:soft-page-break/><text:span text:style-name="T7">分，或是第二十八條（含第三十三條之三及第四十四條準用</text:span><text:span text:style-name="T7">時</text:span><text:span text:style-name="T7">）所規定之處分不服者，其不服之理由涉及與礦業、採石業或採砂石業協調相關者，得向公害等調解委員會申請裁定。此時，不得依據行政不服審查法（昭和三十七年法律第一百六十號）提出不服申訴。</text:span></text:p>
      <text:p text:style-name="P20"><text:span text:style-name="T6">2</text:span><text:span text:style-name="T6">.</text:span><text:span text:style-name="T6">行政不服審查法第十八條規定，</text:span><text:span text:style-name="T6">得</text:span><text:span text:style-name="T6">準用於前項處分經處分廳告知得以提出誤判審查請求或異議申訴之場合。</text:span></text:p>
      <text:p text:style-name="P20"><text:span text:style-name="T6">3</text:span><text:span text:style-name="T6">.</text:span><text:span text:style-name="T6">關於第四章所規定都道府縣首長之裁定提出異議申訴時，不得將損失補償金額度之不服作為不服該裁定之理由。</text:span></text:p>
      <text:p text:style-name="P4"/>
      <text:p text:style-name="P10">（農林水產大臣等之援助）</text:p>
      <text:p text:style-name="P54"><text:span text:style-name="T2">第一百九十一條</text:span><text:span text:style-name="T1"> <text:s/></text:span></text:p>
      <text:p text:style-name="P2"><text:span text:style-name="T7">農林水產大臣以及都道府縣首長，對於全國森林計畫及地區森林計畫之達成及市町村森林整</text:span><text:span text:style-name="T7">備</text:span><text:span text:style-name="T7">計畫及森林</text:span><text:span text:style-name="T7">施</text:span><text:span text:style-name="T7">業計畫之</text:span><text:span text:style-name="T7">擬定</text:span><text:span text:style-name="T7">及達成這些計畫須</text:span><text:span text:style-name="T7">作</text:span><text:span text:style-name="T7">出必要之建言、指導、斡</text:span><text:span text:style-name="T7">旋</text:span><text:span text:style-name="T7">資金融通及其他援助之行為。</text:span></text:p>
      <text:p text:style-name="P20"><text:span text:style-name="T6">2</text:span><text:span text:style-name="T6">.</text:span><text:span text:style-name="T6">市町村，對於市町村森林整</text:span><text:span text:style-name="T6">備</text:span><text:span text:style-name="T6">計畫之達成以及森林</text:span><text:span text:style-name="T6">施</text:span><text:span text:style-name="T6">業計畫之製作及達成，必須做出必要之建言、指導及其他援助。</text:span></text:p>
      <text:p text:style-name="P4"/>
      <text:p text:style-name="P4"/>
      <text:p text:style-name="P2"><text:span text:style-name="T2">（都道府縣之費用負擔）</text:span></text:p>
      <text:p text:style-name="P2"><text:span text:style-name="T2">第一百九十二條</text:span><text:span text:style-name="T1"> <text:s/></text:span></text:p>
      <text:p text:style-name="P2"><text:span text:style-name="T7">以下</text:span><text:span text:style-name="T7">列事項</text:span><text:span text:style-name="T7">之費用，由都道府縣負擔。</text:span></text:p>
      <text:p text:style-name="P2"><text:span text:style-name="T7">一</text:span><text:span text:style-name="T6">、</text:span><text:span text:style-name="T7">擬定</text:span><text:span text:style-name="T7">地區森林計畫所需之費用</text:span><text:span text:style-name="T7">。</text:span></text:p>
      <text:p text:style-name="P2"><text:span text:style-name="T7">二</text:span><text:span text:style-name="T6">、關於保安林</text:span><text:span text:style-name="T7">都道府縣首長所從事事務所需費用</text:span><text:span text:style-name="T7">。</text:span></text:p>
      <text:p text:style-name="P2"><text:span text:style-name="T7">三</text:span><text:span text:style-name="T6">、</text:span><text:span text:style-name="T7">第三十五條規定之都道府縣負擔損失</text:span><text:span text:style-name="T7">補</text:span><text:span text:style-name="T7">償所需費用</text:span><text:span text:style-name="T7">。</text:span></text:p>
      <text:p text:style-name="P4"/>
      <text:p text:style-name="P10">（國庫補助）</text:p>
      <text:p text:style-name="P54"><text:span text:style-name="T2">第一百九十三條</text:span><text:span text:style-name="T1"> <text:s/></text:span></text:p>
      <text:p text:style-name="P2"><text:span text:style-name="T7">中央</text:span><text:span text:style-name="T7">對於都道府縣，於每年度預算範圍內，依據政令規定，針對造林及地區森林計畫所定林道之</text:span><text:span text:style-name="T7">開闢</text:span><text:span text:style-name="T7">或擴</text:span><text:span text:style-name="T7">建</text:span><text:span text:style-name="T7">，若由都道府縣自行</text:span><text:span text:style-name="T7">執行</text:span><text:span text:style-name="T7">時，補助該所需費用之部分，若由市町村及其他政令所規定者</text:span><text:span text:style-name="T7">執行</text:span><text:span text:style-name="T7">時，補助由都道府縣補助費用之一部份。</text:span></text:p>
      <text:p text:style-name="P62"/>
      <text:p text:style-name="P54"><text:span text:style-name="T2">第一百九十四條</text:span><text:span text:style-name="T1"> <text:s/></text:span></text:p>
      <text:p text:style-name="P2"><text:span text:style-name="T7">中央</text:span><text:span text:style-name="T7">對於從事林業相關之試驗研究者，於每年度預算範圍內，依據政令規定，補助該試驗研究所需費用之一部份。</text:span></text:p>
      <text:p text:style-name="P4"/>
      <text:p text:style-name="P2"><text:span text:style-name="T2">第一百九十五條</text:span><text:span text:style-name="T1"> <text:s/></text:span></text:p>
      <text:p text:style-name="P2"><text:span text:style-name="T7">中央</text:span><text:span text:style-name="T7">對於都道府縣，關於以下</text:span><text:span text:style-name="T7">列</text:span><text:span text:style-name="T7">事業</text:span><text:span text:style-name="T7">（以下稱謂「林業普及指 <text:s text:c="3"/>導事業」）</text:span><text:span text:style-name="T7">，</text:span><text:soft-page-break/><text:span text:style-name="T7">撥</text:span><text:span text:style-name="T7">付</text:span><text:span text:style-name="T7">補助款</text:span><text:span text:style-name="T7">。</text:span></text:p>
      <text:p text:style-name="P2"><text:span text:style-name="T7">一</text:span><text:span text:style-name="T6">、</text:span><text:span text:style-name="T7">設置林業普及指導員時</text:span><text:span text:style-name="T7">。</text:span></text:p>
      <text:p text:style-name="P2"><text:span text:style-name="T7">二</text:span><text:span text:style-name="T6">、</text:span><text:span text:style-name="T7">林業普及指導員依據第一百八十七條第二項規定</text:span><text:span text:style-name="T7">完成</text:span><text:span text:style-name="T7">事務時</text:span><text:span text:style-name="T7">。</text:span></text:p>
      <text:p text:style-name="P20"><text:span text:style-name="T6">2</text:span><text:span text:style-name="T6">.</text:span><text:span text:style-name="T7">農林水產大臣依照前項規定將</text:span><text:span text:style-name="T7">補助</text:span><text:span text:style-name="T7">金交付都道府縣時，必須依照各都道府縣之林業人口、民有林面積及市町村數目為基礎，考量緊急實施林業普及指導事業之必要性，依據政令所規定之基準</text:span><text:span text:style-name="T7">決</text:span><text:span text:style-name="T7">定之。</text:span></text:p>
      <text:p text:style-name="P62"/>
      <text:p text:style-name="P54"><text:span text:style-name="T2">第一百九十六條</text:span><text:span text:style-name="T1"> <text:s/></text:span></text:p>
      <text:p text:style-name="P2"><text:span text:style-name="T7">中央</text:span><text:span text:style-name="T7">對於都道府縣，依據第一百九十二條政令規定，補助都道府縣負擔費用之二分之一。</text:span></text:p>
      <text:p text:style-name="P4"/>
      <text:p text:style-name="P10">（事務之區分）</text:p>
      <text:p text:style-name="P50"><text:span text:style-name="T2">第一百九十六條之二</text:span><text:span text:style-name="T1"> <text:s/></text:span></text:p>
      <text:p text:style-name="P2"><text:span text:style-name="T7">本</text:span><text:span text:style-name="T7">法所規定由都道府縣所處理之事務中，下</text:span><text:span text:style-name="T7">列</text:span><text:span text:style-name="T7">所揭示者，依照地方自治法（昭和二十二年法律第六十七號）第二條第九項第一</text:span><text:span text:style-name="T7">款</text:span><text:span text:style-name="T7">規定，視為第一</text:span><text:span text:style-name="T7">款</text:span><text:span text:style-name="T7">法定</text:span><text:span text:style-name="T7">委</text:span><text:span text:style-name="T7">託事務。</text:span></text:p>
      <text:p text:style-name="P42"><text:span text:style-name="T7">一</text:span><text:span text:style-name="T6">、</text:span><text:span text:style-name="T7">第二十五條之二、第二十六條之二、第二十七條第一項、第三十三條之二及第三十九條第一項所規定，視為都道府縣處理事務（只限於為了達成第二十五條第一項第一</text:span><text:span text:style-name="T7">款</text:span><text:span text:style-name="T7">至第三</text:span><text:span text:style-name="T7">款</text:span><text:span text:style-name="T7">所揭示之目的</text:span><text:span text:style-name="T7">，</text:span><text:span text:style-name="T7">所</text:span><text:span text:style-name="T7">編</text:span><text:span text:style-name="T7">定保安林相關事務。）</text:span><text:span text:style-name="T7">。</text:span></text:p>
      <text:p text:style-name="P42"><text:span text:style-name="T7">二</text:span><text:span text:style-name="T6">、</text:span><text:span text:style-name="T7">第二十七條第二項及第三項（</text:span><text:span text:style-name="T7">對於</text:span><text:span text:style-name="T7">申請書上附有意見書之事務部分除外）、第三十條及第三十三條第三項（</text:span><text:span text:style-name="T7">此規定準用於</text:span><text:span text:style-name="T7">第三十三條</text:span><text:span text:style-name="T7">時</text:span><text:span text:style-name="T7">）所規定由都道府縣處理之事務。</text:span></text:p>
      <text:p text:style-name="P42"><text:span text:style-name="T7">三</text:span><text:span text:style-name="T6">、</text:span><text:span text:style-name="T7">第三十條之二第一項、同條第二項準用</text:span><text:span text:style-name="T7">於</text:span><text:span text:style-name="T7">第三十條後段、第三十二條第二項</text:span><text:span text:style-name="T7">、</text:span><text:span text:style-name="T7">第三項</text:span><text:span text:style-name="T7">、</text:span><text:span text:style-name="T7">及第三十三條第六項準用之同條第一項及第三項（</text:span><text:span text:style-name="T7">此規定準用於</text:span><text:span text:style-name="T7">第三十三條之三</text:span><text:span text:style-name="T7">時</text:span><text:span text:style-name="T7">）之規定，視為</text:span><text:span text:style-name="T7">該</text:span><text:span text:style-name="T7">由都道府縣處理之事務（只限於為了達成第二十五條第一項第一</text:span><text:span text:style-name="T7">款</text:span><text:span text:style-name="T7">至第三</text:span><text:span text:style-name="T7">款</text:span><text:span text:style-name="T7">所揭示目的所</text:span><text:span text:style-name="T7">編</text:span><text:span text:style-name="T7">定之保安林相關事務）</text:span><text:span text:style-name="T7">。</text:span></text:p>
      <text:p text:style-name="P42"><text:span text:style-name="T7">四</text:span><text:span text:style-name="T6">、</text:span><text:span text:style-name="T7">第三十一條、第三十二條第一項（含以上</text:span><text:span text:style-name="T7">規定準用</text:span><text:span text:style-name="T7">於第三十三條之三</text:span><text:span text:style-name="T7">時</text:span><text:span text:style-name="T7">）、第三十四條至第三十四條之三、第三十八條及第三十九條之二第一項之規定，視為由都道府縣處理之事務（若為民有林，只限於為了達成第二十五條第一項第一</text:span><text:span text:style-name="T7">款</text:span><text:span text:style-name="T7">至第三</text:span><text:span text:style-name="T7">款</text:span><text:span text:style-name="T7">所揭示目的所</text:span><text:span text:style-name="T7">編</text:span><text:span text:style-name="T7">定之保安林相關事務）</text:span><text:span text:style-name="T7">。</text:span></text:p>
      <text:p text:style-name="P42"><text:span text:style-name="T7">五</text:span><text:span text:style-name="T7">、</text:span><text:span text:style-name="T7">第四十四條準用之第二十七條第二項及第三項（</text:span><text:span text:style-name="T7">對於</text:span><text:span text:style-name="T7">申請書上附有意見書之事務部分除外）、第三十條、第三十一條、第三十二條第一項、第三十三條第三項、第三十四條至第三十四條之三及第三十九條第一項之規定以及第四十六條之二第一項之規定，視為由都道府縣處理之事務</text:span><text:span text:style-name="T7">。</text:span></text:p>
      <text:p text:style-name="P6"/>
      <text:p text:style-name="P2"><text:span text:style-name="T2">第八章</text:span><text:span text:style-name="T1"> </text:span><text:span text:style-name="T2">罰則</text:span></text:p>
      <text:p text:style-name="P54"><text:span text:style-name="T2">第一百九十七條</text:span><text:span text:style-name="T1"> <text:s/></text:span></text:p>
      <text:p text:style-name="P2"><text:soft-page-break/><text:span text:style-name="T7">竊取森林之產物（含</text:span><text:span text:style-name="T7">加</text:span><text:span text:style-name="T7">人工之產物）者，依森林竊盜罪，處三年以下之徒刑或三十萬</text:span><text:span text:style-name="T7">円</text:span><text:span text:style-name="T7">以下之罰</text:span><text:span text:style-name="T7">緩</text:span><text:span text:style-name="T7">。</text:span></text:p>
      <text:p text:style-name="P62"/>
      <text:p text:style-name="P54"><text:span text:style-name="T2">第一百九十八條</text:span><text:span text:style-name="T1"> <text:s/></text:span></text:p>
      <text:p text:style-name="P2"><text:span text:style-name="T7">於保安林區域內犯下森林竊盜罪刑時，處五年以下之徒刑或五十萬</text:span><text:span text:style-name="T7">円</text:span><text:span text:style-name="T7">以下之罰</text:span><text:span text:style-name="T7">緩</text:span><text:span text:style-name="T7">。</text:span></text:p>
      <text:p text:style-name="P62"/>
      <text:p text:style-name="P56">第一百九十九條 <text:s/></text:p>
      <text:p text:style-name="P2"><text:span text:style-name="T7">以森林竊盜之贓物作為原料所製作之木材、木炭及其他物品，該</text:span><text:span text:style-name="T7">等</text:span><text:span text:style-name="T7">物品視為森林竊盜之贓物。</text:span></text:p>
      <text:p text:style-name="P16"/>
      <text:p text:style-name="P51"><text:span text:style-name="T2">第二百條</text:span><text:span text:style-name="T1"> <text:s/></text:span></text:p>
      <text:p text:style-name="P4">民法第九十六條（向佔有者請求償還費用）規定，不適用森林竊盜贓物之恢復。但對於善意取得者，不在此限。</text:p>
      <text:p text:style-name="P64"/>
      <text:p text:style-name="P44"><text:span text:style-name="T2">第二百零一條</text:span><text:span text:style-name="T1"> <text:s/></text:span></text:p>
      <text:p text:style-name="P63"><text:span text:style-name="T7">收取森林竊盜之贓物者，處三年以下之徒刑或三十萬</text:span><text:span text:style-name="T7">円</text:span><text:span text:style-name="T7">以下之罰金。</text:span></text:p>
      <text:p text:style-name="P20"><text:span text:style-name="T6">2</text:span><text:span text:style-name="T6">.</text:span><text:span text:style-name="T7">森林竊盜贓物之搬運、寄藏、</text:span><text:span text:style-name="T7">收</text:span><text:span text:style-name="T7">買、牙保者，處五年以下徒刑或五十萬</text:span><text:span text:style-name="T7">円</text:span><text:span text:style-name="T7">以下之罰金。</text:span></text:p>
      <text:p text:style-name="P4"/>
      <text:p text:style-name="P2"><text:span text:style-name="T2">第二百零二條</text:span><text:span text:style-name="T1"> <text:s/></text:span></text:p>
      <text:p text:style-name="P2"><text:span text:style-name="T7">於他人森林放</text:span><text:span text:style-name="T7">火</text:span><text:span text:style-name="T7">者，處二年以上有期徒刑。</text:span></text:p>
      <text:p text:style-name="P2"><text:span text:style-name="T6">2</text:span><text:span text:style-name="T6">.</text:span><text:span text:style-name="T7">放火燒燬自己之森林者</text:span><text:span text:style-name="T7">，處六個月以上七年以下徒刑。</text:span></text:p>
      <text:p text:style-name="P2"><text:span text:style-name="T6">3</text:span><text:span text:style-name="T6">.</text:span><text:span text:style-name="T7">前項場合，</text:span><text:span text:style-name="T7">因而</text:span><text:span text:style-name="T7">燒</text:span><text:span text:style-name="T7">燬</text:span><text:span text:style-name="T7">他人森林</text:span><text:span text:style-name="T7">者</text:span><text:span text:style-name="T7">，處六個月以上十年以下徒刑。</text:span></text:p>
      <text:p text:style-name="P2"><text:span text:style-name="T6">4</text:span><text:span text:style-name="T6">.</text:span><text:span text:style-name="T7">前二項場合，若該森林為保安林時，處一年以上之有期徒刑。</text:span></text:p>
      <text:p text:style-name="P4"/>
      <text:p text:style-name="P2"><text:span text:style-name="T2">第二百零三條</text:span><text:span text:style-name="T1"> <text:s/></text:span></text:p>
      <text:p text:style-name="P2"><text:span text:style-name="T7">失火</text:span><text:span text:style-name="T7">燒</text:span><text:span text:style-name="T7">燬</text:span><text:span text:style-name="T7">他人之森林者，處五十萬</text:span><text:span text:style-name="T7">円</text:span><text:span text:style-name="T7">以下罰</text:span><text:span text:style-name="T7">緩</text:span><text:span text:style-name="T7">。</text:span></text:p>
      <text:p text:style-name="P2"><text:span text:style-name="T6">2</text:span><text:span text:style-name="T6">.</text:span><text:span text:style-name="T7">失火</text:span><text:span text:style-name="T7">燒</text:span><text:span text:style-name="T7">燬</text:span><text:span text:style-name="T7">自己</text:span><text:span text:style-name="T7">之</text:span><text:span text:style-name="T7">森林者，若因此產生公共危險者，與前項同</text:span><text:span text:style-name="T7">罰</text:span><text:span text:style-name="T7">。</text:span></text:p>
      <text:p text:style-name="P64"/>
      <text:p text:style-name="P44"><text:span text:style-name="T2">第二百零四條</text:span><text:span text:style-name="T1"> <text:s/></text:span></text:p>
      <text:p text:style-name="P64">第一百九十七條、第一百九十八條及第二百零二條之未遂罪，處罰之。</text:p>
      <text:p text:style-name="P45"/>
      <text:p text:style-name="P44"><text:span text:style-name="T2">第二百零五條</text:span><text:span text:style-name="T1"> <text:s/></text:span></text:p>
      <text:p text:style-name="P2"><text:span text:style-name="T7">違反第二十一條第一項或第二十二條之規定者，處以二十萬</text:span><text:span text:style-name="T7">円</text:span><text:span text:style-name="T7">以下之罰金。此時，若</text:span><text:span text:style-name="T7">引</text:span><text:span text:style-name="T7">火之森林為保安林時，處以三十萬</text:span><text:span text:style-name="T7">円</text:span><text:span text:style-name="T7">以下之罰</text:span><text:span text:style-name="T7">緩</text:span><text:span text:style-name="T7">。</text:span></text:p>
      <text:p text:style-name="P20"><text:span text:style-name="T6">2</text:span><text:span text:style-name="T6">.</text:span><text:span text:style-name="T6">違反第二十一條第一項或第二十二條之規定，因此而燒毀他人森林者，處以三十萬</text:span><text:span text:style-name="T6">円</text:span><text:span text:style-name="T6">以下之罰</text:span><text:span text:style-name="T6">緩</text:span><text:span text:style-name="T6">。此時，若該森林為保安林時，處以五十萬</text:span><text:span text:style-name="T6">円</text:span><text:span text:style-name="T6">以下之罰</text:span><text:span text:style-name="T6">緩</text:span><text:span text:style-name="T6">。</text:span></text:p>
      <text:p text:style-name="P4"><text:soft-page-break/></text:p>
      <text:p text:style-name="P2"><text:span text:style-name="T2">第二百零六條</text:span><text:span text:style-name="T1"> <text:s/></text:span></text:p>
      <text:p text:style-name="P2"><text:span text:style-name="T7">符合以下各</text:span><text:span text:style-name="T7">款</text:span><text:span text:style-name="T7">之一者，處以五十萬</text:span><text:span text:style-name="T7">円</text:span><text:span text:style-name="T7">以下之罰</text:span><text:span text:style-name="T7">緩</text:span><text:span text:style-name="T7">。</text:span></text:p>
      <text:p text:style-name="P2"><text:span text:style-name="T7">一</text:span><text:span text:style-name="T6">、</text:span><text:span text:style-name="T7">違反第十條之二第一項之規定，從事開發行為者</text:span><text:span text:style-name="T7">。</text:span></text:p>
      <text:p text:style-name="P2"><text:span text:style-name="T7">二</text:span><text:span text:style-name="T6">、</text:span><text:span text:style-name="T7">根據第十條之三規定，違反命令者</text:span><text:span text:style-name="T7">。</text:span></text:p>
      <text:p text:style-name="P42"><text:span text:style-name="T7">三</text:span><text:span text:style-name="T6">、</text:span><text:span text:style-name="T7">違反第三十四條第一項（含第四十四條準用</text:span><text:span text:style-name="T7">時</text:span><text:span text:style-name="T7">）之規定，於保安林或保安設施地區之區域內採伐森林之</text:span><text:span text:style-name="T7">立</text:span><text:span text:style-name="T7">木者</text:span><text:span text:style-name="T7">。</text:span></text:p>
      <text:p text:style-name="P42"><text:span text:style-name="T7">四</text:span><text:span text:style-name="T6">、</text:span><text:span text:style-name="T7">違反第三十四條第二項（含第四十四條準用</text:span><text:span text:style-name="T7">時</text:span><text:span text:style-name="T7">）之規定，採伐</text:span><text:span text:style-name="T7">立竹</text:span><text:span text:style-name="T7">，損傷</text:span><text:span text:style-name="T7">立</text:span><text:span text:style-name="T7">木，放牧家畜，採取草</text:span><text:span text:style-name="T7">皮</text:span><text:span text:style-name="T7">、落葉或落枝，或是採掘土石</text:span><text:span text:style-name="T7">、</text:span><text:span text:style-name="T7">樹根，開墾，或其他變更土地形</text:span><text:span text:style-name="T7">、</text:span><text:span text:style-name="T7">質者</text:span><text:span text:style-name="T7">。</text:span></text:p>
      <text:p text:style-name="P2"><text:span text:style-name="T7">五</text:span><text:span text:style-name="T6">、</text:span><text:span text:style-name="T7">違反第三十八條規定命令者</text:span><text:span text:style-name="T7">。</text:span></text:p>
      <text:p text:style-name="P4"/>
      <text:p text:style-name="P2"><text:span text:style-name="T2">第二百零七條</text:span><text:span text:style-name="T1"> <text:s/></text:span></text:p>
      <text:p text:style-name="P2"><text:span text:style-name="T7">符合以下各</text:span><text:span text:style-name="T7">款</text:span><text:span text:style-name="T7">之一者，處以三十萬</text:span><text:span text:style-name="T7">円</text:span><text:span text:style-name="T7">以下罰</text:span><text:span text:style-name="T7">緩</text:span><text:span text:style-name="T7">。</text:span></text:p>
      <text:p text:style-name="P2"><text:span text:style-name="T7">一</text:span><text:span text:style-name="T6">、</text:span><text:span text:style-name="T7">違反第十條之八第一項之規定，未提出申請書卻進行</text:span><text:span text:style-name="T7">立</text:span><text:span text:style-name="T7">木採伐者</text:span><text:span text:style-name="T7">。</text:span></text:p>
      <text:p text:style-name="P2"><text:span text:style-name="T7">二</text:span><text:span text:style-name="T6">、</text:span><text:span text:style-name="T7">違反第十條之九第三項所規定之命令者</text:span><text:span text:style-name="T7">。</text:span></text:p>
      <text:p text:style-name="P59"><text:span text:style-name="T7">三</text:span><text:span text:style-name="T6">、</text:span><text:span text:style-name="T7">違反第三十一條（含第四十四條準用）規定之禁止命令，從事</text:span><text:span text:style-name="T7">立竹、木</text:span><text:span text:style-name="T7">之採伐</text:span><text:span text:style-name="T7">，</text:span><text:span text:style-name="T7">或採掘土石或樹根，開墾或其他變更土地形</text:span><text:span text:style-name="T7">、</text:span><text:span text:style-name="T7">質之行為者</text:span><text:span text:style-name="T7">。</text:span></text:p>
      <text:p text:style-name="P42"><text:span text:style-name="T7">四</text:span><text:span text:style-name="T6">、</text:span><text:span text:style-name="T7">違反第三十四條之二第一項（含第四十四條準用</text:span><text:span text:style-name="T7">時</text:span><text:span text:style-name="T7">）之規定，未提出申請書卻進行擇伐之</text:span><text:span text:style-name="T7">立</text:span><text:span text:style-name="T7">木採伐者</text:span><text:span text:style-name="T7">。</text:span></text:p>
      <text:p text:style-name="P42"><text:span text:style-name="T7">五</text:span><text:span text:style-name="T6">、</text:span><text:span text:style-name="T7">違反第三十四條之三第一項（含第四十四條準用</text:span><text:span text:style-name="T7">時</text:span><text:span text:style-name="T7">）之規定，未提出申請書卻從事間伐之</text:span><text:span text:style-name="T7">立</text:span><text:span text:style-name="T7">木採伐者</text:span><text:span text:style-name="T7">。</text:span></text:p>
      <text:p text:style-name="P64"/>
      <text:p text:style-name="P44"><text:span text:style-name="T2">第二百零八條</text:span><text:span text:style-name="T1"> <text:s/></text:span></text:p>
      <text:p text:style-name="P2"><text:span text:style-name="T7">擅自移動、污損、或破壞根據第三十九條第一項或第二項（含與這些相關之第四十四條準用</text:span><text:span text:style-name="T7">時</text:span><text:span text:style-name="T7">）規定所設置之</text:span><text:span text:style-name="T7">界</text:span><text:span text:style-name="T7">標者，處以二十萬</text:span><text:span text:style-name="T7">円</text:span><text:span text:style-name="T7">以下之罰</text:span><text:span text:style-name="T7">緩</text:span><text:span text:style-name="T7">。</text:span></text:p>
      <text:p text:style-name="P4"/>
      <text:p text:style-name="P2"><text:span text:style-name="T2">第二百零九條</text:span><text:span text:style-name="T1"> <text:s/></text:span></text:p>
      <text:p text:style-name="P2"><text:span text:style-name="T7">符合以下各</text:span><text:span text:style-name="T7">款</text:span><text:span text:style-name="T7">之一者，處以十萬</text:span><text:span text:style-name="T7">円</text:span><text:span text:style-name="T7">以下之罰</text:span><text:span text:style-name="T7">緩</text:span><text:span text:style-name="T7">。</text:span></text:p>
      <text:p text:style-name="P42"><text:span text:style-name="T7">一</text:span><text:span text:style-name="T6">、</text:span><text:span text:style-name="T7">違反第十條之八第二項或第三十四條第九項（含第四十四條準用</text:span><text:span text:style-name="T7">時</text:span><text:span text:style-name="T7">）之規定，未提出申請書者</text:span></text:p>
      <text:p text:style-name="P42"><text:span text:style-name="T7">二</text:span><text:span text:style-name="T6">、</text:span><text:span text:style-name="T7">違反第三十四條第八項（含第四十四條準用</text:span><text:span text:style-name="T7">時</text:span><text:span text:style-name="T7">）之規定，未向都道府縣首長提出申請書者</text:span></text:p>
      <text:p text:style-name="P10"/>
      <text:p text:style-name="P2"><text:span text:style-name="T2">第二百一十條</text:span><text:span text:style-name="T1"> <text:s/></text:span><text:span text:style-name="T2">刪除</text:span></text:p>
      <text:p text:style-name="P10"/>
      <text:p text:style-name="P2"><text:span text:style-name="T2">第二百一十一條</text:span><text:span text:style-name="T1"> <text:s/></text:span><text:span text:style-name="T2">刪除</text:span></text:p>
      <text:p text:style-name="P56"/>
      <text:p text:style-name="P54"><text:soft-page-break/><text:span text:style-name="T2">第二百一十二條</text:span><text:span text:style-name="T1"> <text:s/></text:span></text:p>
      <text:p text:style-name="P2"><text:span text:style-name="T7">犯下第一百九十七條或第一百九十八條之罪刑（含未遂罪）或第二百零一條之罪刑者，依狀況得處以徒刑或併科罰</text:span><text:span text:style-name="T7">緩</text:span><text:span text:style-name="T7">。</text:span></text:p>
      <text:p text:style-name="P62"/>
      <text:p text:style-name="P54"><text:span text:style-name="T2">第二百一十三條</text:span><text:span text:style-name="T1"> <text:s/></text:span></text:p>
      <text:p text:style-name="P2"><text:span text:style-name="T7">法人之代表者或是法人或他人之代理人、庸人、工人，</text:span><text:span text:style-name="T7">就相關該</text:span><text:span text:style-name="T7">人或是他人業務或財產相關，違反第二百零五條至第二百零九條之違反行為時，除了處罰行為者之外，其法人或他人亦科本條之罰</text:span><text:span text:style-name="T7">緩</text:span><text:span text:style-name="T7">。</text:span></text:p>
      <text:p text:style-name="P4"/>
      <text:p text:style-name="P2"><text:span text:style-name="T2">附</text:span><text:span text:style-name="T1"> <text:s/></text:span><text:span text:style-name="T2">則</text:span></text:p>
      <text:p text:style-name="P28"><text:span text:style-name="T6">1</text:span><text:span text:style-name="T6">.<text:tab/>本法</text:span><text:span text:style-name="T6">之實施日期為，公布日起算九十日以內，以政令規定之。</text:span></text:p>
      <text:p text:style-name="P28"><text:span text:style-name="T6">2</text:span><text:span text:style-name="T6">.<text:tab/></text:span><text:span text:style-name="T6">森林法（明治四十年法律第四十三號）廢除。</text:span></text:p>
      <text:p text:style-name="P28"><text:span text:style-name="T6">3</text:span><text:span text:style-name="T6">.<text:tab/></text:span><text:span text:style-name="T6">保安</text:span><text:span text:style-name="T6">設施</text:span><text:span text:style-name="T6">事業（因應災害所引發土石崩塌等危險狀況之緊急治山</text:span><text:span text:style-name="T6">工程</text:span><text:span text:style-name="T6">所進行之業務除外。以下亦同。）所需費用之第四十六條規定昭和六十年度適用的條文中，同條第一項中「三分之一」改為「十分之四」，同條第二項中「三分之二」改為「十分之六」。</text:span></text:p>
      <text:p text:style-name="P28"><text:span text:style-name="T6">4</text:span><text:span text:style-name="T6">.<text:tab/></text:span><text:span text:style-name="T7">關於保安</text:span><text:span text:style-name="T7">設施</text:span><text:span text:style-name="T7">事業所需費用之第四十六條規定昭和六十一年度、平成三年度以及平成四年度適用之條文中，同條第一項中「三分之一」改為「十分之四」，同條第二項中「三分之二」改為「十分之五</text:span><text:span text:style-name="T10">∙</text:span><text:span text:style-name="T7">五」。</text:span></text:p>
      <text:p text:style-name="P28"><text:span text:style-name="T6">5</text:span><text:span text:style-name="T6">.<text:tab/></text:span><text:span text:style-name="T7">關於保安</text:span><text:span text:style-name="T7">設施</text:span><text:span text:style-name="T7">事業所需費用之第四十六條規定昭和六十二年度、平成三年度至平成二年度之各年度適用之條文中，同條第一項中「三分之一」改為「十分之四</text:span><text:span text:style-name="T6">˙</text:span><text:span text:style-name="T7">五」，同條第二項中「三分之二」改為「十分之五</text:span><text:span text:style-name="T10">∙</text:span><text:span text:style-name="T7">五」。</text:span></text:p>
      <text:p text:style-name="P28"><text:span text:style-name="T6">6</text:span><text:span text:style-name="T6">.<text:tab/></text:span><text:span text:style-name="T7">凡是使用於依據第四十六條第二項規定</text:span><text:span text:style-name="T7">中央</text:span><text:span text:style-name="T7">能夠補助之保安</text:span><text:span text:style-name="T7">設施</text:span><text:span text:style-name="T7">事業上，以日本電信電話株式會社股權販賣收入活用為</text:span><text:span text:style-name="T7">有關</text:span><text:span text:style-name="T7">促進社會資本整</text:span><text:span text:style-name="T7">備</text:span><text:span text:style-name="T7">之特別措</text:span><text:span text:style-name="T7">施</text:span><text:span text:style-name="T7">法（昭和六十二年法律第八十六號。以下稱為「社會資本整</text:span><text:span text:style-name="T7">備</text:span><text:span text:style-name="T7">特別措</text:span><text:span text:style-name="T7">施</text:span><text:span text:style-name="T7">法」。）第二條第一項第二</text:span><text:span text:style-name="T7">款</text:span><text:span text:style-name="T7">所需相當費用，於預算範圍內，根據第四十六條第二項所規定（關於此規定所定</text:span><text:span text:style-name="T7">中央</text:span><text:span text:style-name="T7">補助之比例，若有與此項規定相異之法令規定時，含該項相異規定之法令規定。以下亦同。）之</text:span><text:span text:style-name="T7">中央</text:span><text:span text:style-name="T7">能夠補助金額之相等額度，政府於一定期限內，得無息貸款給都道府縣，</text:span></text:p>
      <text:p text:style-name="P28"><text:span text:style-name="T6">7</text:span><text:span text:style-name="T6">.<text:tab/></text:span><text:span text:style-name="T7">凡是使用於根據第一百九十三條規定</text:span><text:span text:style-name="T7">中央</text:span><text:span text:style-name="T7">補助其費用之造林以及地區森林計畫所定林道開發或擴</text:span><text:span text:style-name="T7">建</text:span><text:span text:style-name="T7">時，相當於社會資本整</text:span><text:span text:style-name="T7">備</text:span><text:span text:style-name="T7">特別措</text:span><text:span text:style-name="T7">施</text:span><text:span text:style-name="T7">法第二條第一項第二</text:span><text:span text:style-name="T7">款</text:span><text:span text:style-name="T7">規定者，都道府縣自行處理時，</text:span><text:span text:style-name="T7">所需相當</text:span><text:span text:style-name="T7">費用之資金，以及市町村及其他政令規定自行處理時</text:span><text:span text:style-name="T7">，</text:span><text:span text:style-name="T7">都道府縣補助</text:span><text:span text:style-name="T7">相當</text:span><text:span text:style-name="T7">費用之資金，在預算範圍內，根據第一百九十三條規定（關於此規定所定</text:span><text:span text:style-name="T7">中央</text:span><text:span text:style-name="T7">補助之比例，若有與此項規定相異之法令規定時，含該項相異規定之法令規定。以下亦同。），由</text:span><text:span text:style-name="T7">中央</text:span><text:span text:style-name="T7">補助相等金額之額度，政府於一定期限內，得無息貸款給都道府縣</text:span><text:span text:style-name="T7">。</text:span></text:p>
      <text:p text:style-name="P28"><text:span text:style-name="T6">8</text:span><text:span text:style-name="T6">.<text:tab/></text:span><text:span text:style-name="T7">除了前項規定之外，凡是用於整</text:span><text:span text:style-name="T7">備</text:span><text:span text:style-name="T7">林道及其他林業生產</text:span><text:span text:style-name="T7">基</text:span><text:span text:style-name="T7">盤，以及與此同時進行之林業設施之</text:span><text:span text:style-name="T7">引進</text:span><text:span text:style-name="T7">及維持增進森林生</text:span><text:span text:style-name="T7">產</text:span><text:span text:style-name="T7">力相關之改善環境必要之整</text:span><text:span text:style-name="T7">備</text:span><text:span text:style-name="T7">事</text:span><text:soft-page-break/><text:span text:style-name="T7">業（第一百九十三條規定由政府補助其費用之事業除外），相當於社會資本整</text:span><text:span text:style-name="T7">備</text:span><text:span text:style-name="T7">特別措</text:span><text:span text:style-name="T7">施</text:span><text:span text:style-name="T7">法第二條第一項第二</text:span><text:span text:style-name="T7">款</text:span><text:span text:style-name="T7">者，由都道府縣自行處理時</text:span><text:span text:style-name="T7">其所需相當</text:span><text:span text:style-name="T7">費用資金之</text:span><text:span text:style-name="T7">一</text:span><text:span text:style-name="T7">部分，以及市町村及其他法令規定處理者</text:span><text:span text:style-name="T7">相當於</text:span><text:span text:style-name="T7">都道府縣補助費用之全部或部分，在預算範圍內，於一定期限內，</text:span><text:span text:style-name="T7">中央</text:span><text:span text:style-name="T7">得</text:span><text:span text:style-name="T7">予</text:span><text:span text:style-name="T7">無息貸款。</text:span></text:p>
      <text:p text:style-name="P28"><text:span text:style-name="T6">9</text:span><text:span text:style-name="T6">.<text:tab/></text:span><text:span text:style-name="T7">前三項之政府放款金</text:span><text:span text:style-name="T7">額</text:span><text:span text:style-name="T7">之償還期間為五年（含兩年以內之</text:span><text:span text:style-name="T7">寬限</text:span><text:span text:style-name="T7">期間）以內，</text:span><text:span text:style-name="T7">由</text:span><text:span text:style-name="T7">政令所規定之期間。</text:span></text:p>
      <text:p text:style-name="P42"><text:span text:style-name="T6">10</text:span><text:span text:style-name="T6">.<text:tab/></text:span><text:span text:style-name="T7">前項規定之外，附則第六項至第八項所規定之</text:span><text:span text:style-name="T7">貸款金額</text:span><text:span text:style-name="T7">之償還方法、</text:span><text:span text:style-name="T7">提前</text:span><text:span text:style-name="T7">償還及其他相關償還事項，</text:span><text:span text:style-name="T7">由</text:span><text:span text:style-name="T7">政令規定之。</text:span></text:p>
      <text:p text:style-name="P42"><text:span text:style-name="T6">11</text:span><text:span text:style-name="T6">.<text:tab/>中央</text:span><text:span text:style-name="T6">根據附則第六項規定，對都道府縣貸款時，對於該貸款對象之保安設施事業，根據第四十六條第二項之規定，應補助該貸款金</text:span><text:span text:style-name="T6">額</text:span><text:span text:style-name="T6">相等之額度，</text:span><text:span text:style-name="T6">至</text:span><text:span text:style-name="T6">於該補助金，於償還該貸款金時，交付該貸款相</text:span><text:span text:style-name="T6">當</text:span><text:span text:style-name="T6">之金額。</text:span></text:p>
      <text:p text:style-name="P42"><text:span text:style-name="T6">12</text:span><text:span text:style-name="T6">.<text:tab/>中央</text:span><text:span text:style-name="T6">根據附則第七項規定，對</text:span><text:span text:style-name="T11">都道府縣</text:span><text:span text:style-name="T6">貸款時，對於該貸款之對象事業相關之第一百九十三條之規定</text:span><text:span text:style-name="T6">中央</text:span><text:span text:style-name="T6">之補助，於償還該貸款金時，交付該貸款</text:span><text:span text:style-name="T6">相當</text:span><text:span text:style-name="T6">之金額。</text:span></text:p>
      <text:p text:style-name="P42"><text:span text:style-name="T6">13</text:span><text:span text:style-name="T6">.<text:tab/>中央</text:span><text:span text:style-name="T6">根據附則第八項規定，對都道府縣貸款時，對於該貸款之對象事業，應補助該貸款金相等之額度，</text:span><text:span text:style-name="T6">至於</text:span><text:span text:style-name="T6">該補助，於償還該貸款金時，交付該貸款</text:span><text:span text:style-name="T6">相當</text:span><text:span text:style-name="T6">之金額。</text:span></text:p>
      <text:p text:style-name="P42"><text:span text:style-name="T6">14</text:span><text:span text:style-name="T6">.<text:tab/></text:span><text:span text:style-name="T6">都道府縣根據附則第六項至第八項之規定，接受無息貸款部分，依據附則第九項及第十項規定要</text:span><text:span text:style-name="T6">提前</text:span><text:span text:style-name="T6">償還期限時（政令規定</text:span><text:span text:style-name="T6">者</text:span><text:span text:style-name="T6">除外），</text:span><text:span text:style-name="T6">至於</text:span><text:span text:style-name="T6">前三項規定</text:span><text:span text:style-name="T6">令</text:span><text:span text:style-name="T6">適用，該償還視為償還期限屆滿。</text:span></text:p>
      <text:p text:style-name="P42"><text:span text:style-name="T6">15</text:span><text:span text:style-name="T6">.<text:tab/>至於推行</text:span><text:span text:style-name="T6">財政結構改革相關之特別措</text:span><text:span text:style-name="T6">施</text:span><text:span text:style-name="T6">法（平成九年法律第一百零九號。次項稱為「財政結構改革特別措置法」。）</text:span><text:span text:style-name="T6">實行</text:span><text:span text:style-name="T6">日</text:span><text:span text:style-name="T6">適用</text:span><text:span text:style-name="T6">該計畫中之森林整</text:span><text:span text:style-name="T6">備</text:span><text:span text:style-name="T6">計畫第四條第六項時，同項中</text:span><text:span text:style-name="T6">之</text:span><text:span text:style-name="T6">「五年」更改為「七年」。</text:span></text:p>
      <text:p text:style-name="P42"><text:span text:style-name="T6">16</text:span><text:span text:style-name="T6">.<text:tab/></text:span><text:span text:style-name="T6">將財政結構改革特別措置法之</text:span><text:span text:style-name="T6">施行日適用</text:span><text:span text:style-name="T6">該計畫期間之全國森林計畫所延續之次</text:span><text:span text:style-name="T6">一</text:span><text:span text:style-name="T6">全國森林計畫（附則第十八項稱為「新全國森林計畫」）之第四條第一項規定時，同項中</text:span><text:span text:style-name="T6">之</text:span><text:span text:style-name="T6">「每五年」更改為「將財政結構改革之推進相關之特別措</text:span><text:span text:style-name="T6">施</text:span><text:span text:style-name="T6">法（平成九年法律第一百零九號）之</text:span><text:span text:style-name="T6">施行日</text:span><text:span text:style-name="T6">含於該計畫期間</text:span><text:span text:style-name="T6">所</text:span><text:span text:style-name="T6">擬定</text:span><text:span text:style-name="T6">之</text:span><text:span text:style-name="T6">全國森林計畫年度起七年後」。</text:span></text:p>
      <text:p text:style-name="P42"><text:span text:style-name="T6">17</text:span><text:span text:style-name="T6">.<text:tab/></text:span><text:span text:style-name="T6">附則第十五項規定森林整</text:span><text:span text:style-name="T6">備</text:span><text:span text:style-name="T6">事業計畫所延續之次</text:span><text:span text:style-name="T6">一</text:span><text:span text:style-name="T6">森林整</text:span><text:span text:style-name="T6">備</text:span><text:span text:style-name="T6">事業計畫適用相關之第四條第五項規定時，同項中</text:span><text:span text:style-name="T6">之</text:span><text:span text:style-name="T6">「每五年」更改為「將財政結構改革之推進相關之特別措</text:span><text:span text:style-name="T6">施</text:span><text:span text:style-name="T6">法之</text:span><text:span text:style-name="T6">施行</text:span><text:span text:style-name="T6">日含於該計畫期間</text:span><text:span text:style-name="T6">所擬定</text:span><text:span text:style-name="T6">之森林整</text:span><text:span text:style-name="T6">備</text:span><text:span text:style-name="T6">事業計畫年度起七年後」。</text:span></text:p>
      <text:p text:style-name="P42"><text:span text:style-name="T6">18</text:span><text:span text:style-name="T6">.<text:tab/></text:span><text:span text:style-name="T6">附則第十六條規定擬定新全國森林計畫之時，有必要調整地區森林計畫、國有林之森林計畫、及市町村森林整</text:span><text:span text:style-name="T6">備</text:span><text:span text:style-name="T6">計畫之計畫期間者，由政令規定之。</text:span></text:p>
      <text:p text:style-name="P43"/>
      <text:p text:style-name="P2"><text:span text:style-name="T2">附則（昭和二七年五月一日法律第一三零號）</text:span><text:span text:style-name="T1"> </text:span><text:span text:style-name="T2">摘錄</text:span></text:p>
      <text:p text:style-name="P2"><text:span text:style-name="T6">1</text:span><text:span text:style-name="T6">.</text:span><text:span text:style-name="T7">本法自公布日</text:span><text:span text:style-name="T7">施行</text:span><text:span text:style-name="T7">。</text:span></text:p>
      <text:p text:style-name="P6"/>
      <text:p text:style-name="P2"><text:soft-page-break/><text:span text:style-name="T2">附則（昭和三零年八月一日法律第一一七號）</text:span><text:span text:style-name="T1"> </text:span><text:span text:style-name="T2">摘錄</text:span></text:p>
      <text:p text:style-name="P2"><text:span text:style-name="T6">1</text:span><text:span text:style-name="T6">.</text:span><text:span text:style-name="T7">本法自公布日</text:span><text:span text:style-name="T7">施行</text:span><text:span text:style-name="T7">。</text:span></text:p>
      <text:p text:style-name="P6"/>
      <text:p text:style-name="P2"><text:span text:style-name="T2">附則（昭和三一年五月一二日法律第一零一號）</text:span><text:span text:style-name="T1"> <text:s/></text:span><text:span text:style-name="T2">摘錄</text:span></text:p>
      <text:p text:style-name="P2"><text:span text:style-name="T6">1</text:span><text:span text:style-name="T6">.</text:span><text:span text:style-name="T7">本法自公布之日起算六個月</text:span><text:span text:style-name="T7">以</text:span><text:span text:style-name="T7">內，由政令規定之日期開始實施。</text:span></text:p>
      <text:p text:style-name="P6"/>
      <text:p text:style-name="P2"><text:span text:style-name="T2">附則（昭和三一年六月一日法律第一二一號）</text:span><text:span text:style-name="T1"> <text:s/></text:span><text:span text:style-name="T2">摘錄</text:span></text:p>
      <text:p text:style-name="P10">（實施日期）</text:p>
      <text:p text:style-name="P2"><text:span text:style-name="T2">第一條</text:span><text:span text:style-name="T6"> <text:s/></text:span></text:p>
      <text:p text:style-name="P2"><text:span text:style-name="T7">本法自公布日起算，經過六個月後之日期開始實施。</text:span></text:p>
      <text:p text:style-name="P4"/>
      <text:p text:style-name="P2"><text:span text:style-name="T2">（</text:span><text:span text:style-name="T2">水產業合作社</text:span><text:span text:style-name="T2">法等改正所</text:span><text:span text:style-name="T2">衍生</text:span><text:span text:style-name="T2">之過程規定）</text:span></text:p>
      <text:p text:style-name="P23"><text:span text:style-name="T2">第十條</text:span><text:span text:style-name="T1"> <text:s/></text:span></text:p>
      <text:p text:style-name="P2"><text:span text:style-name="T7">改正前之</text:span><text:span text:style-name="T7">水產業合作社法</text:span><text:span text:style-name="T7">第十二條第四項（含第九十二條第一項、第九十六條第一項及第一百條第一項之準用場合。）、中小企業等</text:span><text:span text:style-name="T7">合作社</text:span><text:span text:style-name="T7">法第九條之三第四項（含第九條之九第三項之準用場合）以及森林法第八十條第四項（含第一百五十九條第一項之準用場合）之規定，準用舊法第十條之規定所</text:span><text:span text:style-name="T7">作</text:span><text:span text:style-name="T7">成之處分，</text:span><text:span text:style-name="T7">修</text:span><text:span text:style-name="T7">正後依據這些規定，視為第二十二條之規定</text:span><text:span text:style-name="T7">所做處分</text:span><text:span text:style-name="T7">。</text:span></text:p>
      <text:p text:style-name="P16"/>
      <text:p text:style-name="P51"><text:span text:style-name="T2">第十一條</text:span><text:span text:style-name="T1"> <text:s/></text:span></text:p>
      <text:p text:style-name="P2"><text:span text:style-name="T7">改正前之</text:span><text:span text:style-name="T7">水產業合作法</text:span><text:span text:style-name="T7">第十二條第四項（含第九十二條第一項、第九十六條第一項及第一百條第一項準用</text:span><text:span text:style-name="T7">時。</text:span><text:span text:style-name="T7">）、中小企業等</text:span><text:span text:style-name="T7">合作</text:span><text:span text:style-name="T7">法第九條之三第四項以及森林法第八十條第四項（含第一百五十九條第一項之準用場合）之規定，對於違反</text:span><text:span text:style-name="T7">沿用</text:span><text:span text:style-name="T7">舊法第八條第一項之規定之行為之罰則，援例辦理。</text:span></text:p>
      <text:p text:style-name="P6"/>
      <text:p text:style-name="P2"><text:span text:style-name="T2">附則（昭和三一年六月一二日法律第一四八號）</text:span><text:span text:style-name="T1"> <text:s/></text:span><text:span text:style-name="T2">摘錄</text:span></text:p>
      <text:p text:style-name="P20"><text:span text:style-name="T6">1</text:span><text:span text:style-name="T6">.</text:span><text:span text:style-name="T7">本法自修正地方自治法部分法律（昭和三十一年法律第一百四十七號）之</text:span><text:span text:style-name="T7">施行日</text:span><text:span text:style-name="T7">起，開始實施。</text:span></text:p>
      <text:p text:style-name="P6"/>
      <text:p text:style-name="P2"><text:span text:style-name="T2">附則（昭和三二年五月一五日法律第一零零號）</text:span><text:span text:style-name="T1"> <text:s/></text:span><text:span text:style-name="T2">摘錄</text:span></text:p>
      <text:p text:style-name="P20"><text:span text:style-name="T6">1</text:span><text:span text:style-name="T6">.</text:span><text:span text:style-name="T6">本法自公布日施</text:span><text:span text:style-name="T6">行</text:span><text:span text:style-name="T6">。但森林法第一百八十七條及第一百九十五條之修正規定，自公布日起算經過六十日後開始實施。</text:span></text:p>
      <text:p text:style-name="P20"><text:span text:style-name="T6">2</text:span><text:span text:style-name="T6">.</text:span><text:span text:style-name="T6">本法（前項但書之規定除外。以下亦同。）之實施前所發佈森林法第十六條第一項之許可</text:span><text:span text:style-name="T6">者</text:span><text:span text:style-name="T6">，於本法實施之際仍具有其效力之普通林之闊葉樹之</text:span><text:span text:style-name="T6">立</text:span><text:span text:style-name="T6">木，於本法實施之際尚未進行採伐之採伐行為，</text:span><text:span text:style-name="T6">不受</text:span><text:span text:style-name="T6">修正後森林法第十五條之規定，不必提出同條之申請書。</text:span></text:p>
      <text:p text:style-name="P20"><text:span text:style-name="T6">3</text:span><text:span text:style-name="T6">.</text:span><text:span text:style-name="T6">本法實施前所從事行為之罰則適用問題，</text:span><text:span text:style-name="T6">仍</text:span><text:span text:style-name="T6">援例處理。</text:span></text:p>
      <text:p text:style-name="P6"/>
      <text:p text:style-name="P2"><text:soft-page-break/><text:span text:style-name="T2">附則（昭和三四年四月二零日法律第一四八號）</text:span><text:span text:style-name="T1"> <text:s/></text:span><text:span text:style-name="T2">摘錄</text:span></text:p>
      <text:p text:style-name="P10">（實施日期）</text:p>
      <text:p text:style-name="P28"><text:span text:style-name="T6">1</text:span><text:span text:style-name="T6">.</text:span><text:span text:style-name="T7">本法自國稅徵收法（昭和三十四條法律第一百四十七號）之</text:span><text:span text:style-name="T7">施行日</text:span><text:span text:style-name="T7">起開始實施。</text:span></text:p>
      <text:p text:style-name="P4"/>
      <text:p text:style-name="P2"><text:span text:style-name="T2">（關於公課之先得權順位修改之</text:span><text:span text:style-name="T2">暫行</text:span><text:span text:style-name="T2">措</text:span><text:span text:style-name="T2">施</text:span><text:span text:style-name="T2">）</text:span></text:p>
      <text:p text:style-name="P20"><text:span text:style-name="T6">7</text:span><text:span text:style-name="T6">.</text:span><text:span text:style-name="T6">根據第二章規定修正後各法令（只限徵收金之先得權順位相關部分）之規定，本法實施後</text:span><text:span text:style-name="T6">適用</text:span><text:span text:style-name="T6">國稅徵收法第二條第十二</text:span><text:span text:style-name="T6">款</text:span><text:span text:style-name="T6">規定之強制</text:span><text:span text:style-name="T6">評</text:span><text:span text:style-name="T6">價手續所開始</text:span><text:span text:style-name="T6">配股息者</text:span><text:span text:style-name="T6">，</text:span><text:span text:style-name="T6">本法開始前已配發股息者，</text:span><text:span text:style-name="T6">該法令規定所規範之徵收金之先得權順位，</text:span><text:span text:style-name="T6">仍</text:span><text:span text:style-name="T6">援例辦理。</text:span></text:p>
      <text:p text:style-name="P21"/>
      <text:p text:style-name="P2"><text:span text:style-name="T2">附則（昭和三六年三月二五日法律第四號）</text:span><text:span text:style-name="T1"> <text:s/></text:span><text:span text:style-name="T2">摘錄</text:span></text:p>
      <text:p text:style-name="P2"><text:span text:style-name="T6">1</text:span><text:span text:style-name="T6">.</text:span><text:span text:style-name="T7">本法自昭和三十六年四月一日起施</text:span><text:span text:style-name="T7">行</text:span><text:span text:style-name="T7">。</text:span></text:p>
      <text:p text:style-name="P6"/>
      <text:p text:style-name="P2"><text:span text:style-name="T2">附則（昭和三七年四月四日法律第六八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自公布日起九十天以內，由政令規定日期，施</text:span><text:span text:style-name="T7">行</text:span><text:span text:style-name="T7">。</text:span></text:p>
      <text:p text:style-name="P4"/>
      <text:p text:style-name="P2"><text:span text:style-name="T2">（全國森林計畫之</text:span><text:span text:style-name="T2">暫行</text:span><text:span text:style-name="T2">規定）</text:span></text:p>
      <text:p text:style-name="P23"><text:span text:style-name="T2">第二條</text:span><text:span text:style-name="T1"> <text:s/></text:span></text:p>
      <text:p text:style-name="P2"><text:span text:style-name="T7">本法</text:span><text:span text:style-name="T7">施行</text:span><text:span text:style-name="T7">後修改之森林法（以下稱為「新法」）第四條所規定之最初擬定之全國森林計畫之期間為，昭和三十八年四月一日以後十年，該全國森林計畫，須於昭和三十七年十月三十一日前擬定。</text:span></text:p>
      <text:p text:style-name="P4"/>
      <text:p text:style-name="P10">（地區森林計畫相關之過程規定）</text:p>
      <text:p text:style-name="P23"><text:span text:style-name="T2">第三條</text:span><text:span text:style-name="T1"> <text:s/></text:span></text:p>
      <text:p text:style-name="P2"><text:span text:style-name="T7">本法施</text:span><text:span text:style-name="T7">行</text:span><text:span text:style-name="T7">後新法第五條所規定之最初</text:span><text:span text:style-name="T7">擬定</text:span><text:span text:style-name="T7">地區森林計畫之期間，與同條第一項規定無關，昭和三十八年四月一日以後</text:span><text:span text:style-name="T7">以</text:span><text:span text:style-name="T7">一年至五年之</text:span><text:span text:style-name="T7">時</text:span><text:span text:style-name="T7">間，視</text:span><text:span text:style-name="T7">為</text:span><text:span text:style-name="T7">農林水產大臣所定期間，</text:span><text:span text:style-name="T7">該計畫</text:span><text:span text:style-name="T7">須於昭和三十七年十二月三十一日前擬定。</text:span></text:p>
      <text:p text:style-name="P26"/>
      <text:p text:style-name="P23"><text:span text:style-name="T2">第四條</text:span><text:span text:style-name="T1"> <text:s/></text:span></text:p>
      <text:p text:style-name="P2"><text:span text:style-name="T7">昭和三十八年三月三十一日前，本法</text:span><text:span text:style-name="T7">施行</text:span><text:span text:style-name="T7">之際修正前之森林法（以下稱為「舊法」）第六條第一項所規定之森林區，視為新法第六條規定所訂定之森林計畫區，</text:span><text:span text:style-name="T7">另</text:span><text:span text:style-name="T7">舊法第七條規定所訂定之</text:span><text:span text:style-name="T7">各</text:span><text:span text:style-name="T7">該森林區之森林區</text:span><text:span text:style-name="T7">施</text:span><text:span text:style-name="T7">業計畫，視為新法第五條規定所擬定之</text:span><text:span text:style-name="T7">各</text:span><text:span text:style-name="T7">該森林計畫區之地區森林計畫。</text:span></text:p>
      <text:p text:style-name="P4"/>
      <text:p text:style-name="P2"><text:span text:style-name="T2">（</text:span><text:span text:style-name="T2">立竹、木</text:span><text:span text:style-name="T2">採伐相關之</text:span><text:span text:style-name="T2">暫行</text:span><text:span text:style-name="T2">規定）</text:span></text:p>
      <text:p text:style-name="P2"><text:soft-page-break/><text:span text:style-name="T2">第五條</text:span><text:span text:style-name="T1"> <text:s/></text:span></text:p>
      <text:p text:style-name="P2"><text:span text:style-name="T7">符合下</text:span><text:span text:style-name="T7">列</text:span><text:span text:style-name="T7">各</text:span><text:span text:style-name="T7">款</text:span><text:span text:style-name="T7">之一之採伐，不適用新法第十條之規定。</text:span></text:p>
      <text:p text:style-name="P2"><text:span text:style-name="T7">一</text:span><text:span text:style-name="T7">、本</text:span><text:span text:style-name="T7">法實施前根據舊法第十五條規定提出申請書之森林</text:span><text:span text:style-name="T7">立</text:span><text:span text:style-name="T7">木採伐</text:span><text:span text:style-name="T7">。</text:span></text:p>
      <text:p text:style-name="P42"><text:span text:style-name="T7">二</text:span><text:span text:style-name="T7">、</text:span><text:span text:style-name="T7">本法實施之際，</text:span><text:span text:style-name="T7">仍具有</text:span><text:span text:style-name="T7">效力之舊法第十六條第一項許可之相關森林（保安林及保安設施地區之區域內森林除外。以下同。）之</text:span><text:span text:style-name="T7">立</text:span><text:span text:style-name="T7">木採伐，需於昭和三十八年三月三十一日前從事者</text:span><text:span text:style-name="T7">。</text:span></text:p>
      <text:p text:style-name="P42"><text:span text:style-name="T7">三</text:span><text:span text:style-name="T7">、</text:span><text:span text:style-name="T7">本法實施前依據舊法第十六條第一項</text:span><text:span text:style-name="T7">提出</text:span><text:span text:style-name="T7">許可申請，且本法實施前尚未決定是否核准之森林之</text:span><text:span text:style-name="T7">立</text:span><text:span text:style-name="T7">木採伐，</text:span><text:span text:style-name="T7">且須於</text:span><text:span text:style-name="T7">昭和三十八年三月三十一日前從事者</text:span><text:span text:style-name="T7">。</text:span></text:p>
      <text:p text:style-name="P42"><text:span text:style-name="T7">四</text:span><text:span text:style-name="T7">、</text:span><text:span text:style-name="T7">本法實</text:span><text:span text:style-name="T7">行</text:span><text:span text:style-name="T7">前已</text:span><text:span text:style-name="T7">依</text:span><text:span text:style-name="T7">舊法第十八條第一項第二</text:span><text:span text:style-name="T7">款核</text:span><text:span text:style-name="T7">可</text:span><text:span text:style-name="T7">之</text:span><text:span text:style-name="T7">相關森林之</text:span><text:span text:style-name="T7">立</text:span><text:span text:style-name="T7">木採伐</text:span><text:span text:style-name="T7">。</text:span></text:p>
      <text:p text:style-name="P42"><text:span text:style-name="T7">五</text:span><text:span text:style-name="T7">、</text:span><text:span text:style-name="T7">本法實</text:span><text:span text:style-name="T7">行</text:span><text:span text:style-name="T7">前</text:span><text:span text:style-name="T7">依</text:span><text:span text:style-name="T7">舊法第十八條第一項第二</text:span><text:span text:style-name="T7">款提出申請</text:span><text:span text:style-name="T7">許可，且本法實施前尚未決定是否核准之森林之</text:span><text:span text:style-name="T7">立</text:span><text:span text:style-name="T7">木採伐，</text:span><text:span text:style-name="T7">且須於</text:span><text:span text:style-name="T7">昭和三十八年三月三十一日前從事者</text:span><text:span text:style-name="T7">。</text:span></text:p>
      <text:p text:style-name="P26"/>
      <text:p text:style-name="P23"><text:span text:style-name="T2">第六條</text:span><text:span text:style-name="T1"> <text:s/></text:span></text:p>
      <text:p text:style-name="P2"><text:span text:style-name="T7">本法施</text:span><text:span text:style-name="T7">行</text:span><text:span text:style-name="T7">前，符合舊法第十八條第一項第一</text:span><text:span text:style-name="T7">款</text:span><text:span text:style-name="T7">所揭示</text:span><text:span text:style-name="T7">情形</text:span><text:span text:style-name="T7">，依據同項規定</text:span><text:span text:style-name="T7">提出</text:span><text:span text:style-name="T7">森林</text:span><text:span text:style-name="T7">立竹、木</text:span><text:span text:style-name="T7">採伐相關申請</text:span><text:span text:style-name="T7">者</text:span><text:span text:style-name="T7">，</text:span><text:span text:style-name="T7">仍</text:span><text:span text:style-name="T7">援例辦理。</text:span></text:p>
      <text:p text:style-name="P4"/>
      <text:p text:style-name="P2"><text:span text:style-name="T2">（保安林等之</text:span><text:span text:style-name="T2">暫行</text:span><text:span text:style-name="T2">規定）</text:span></text:p>
      <text:p text:style-name="P23"><text:span text:style-name="T2">第七條</text:span><text:span text:style-name="T1"> <text:s/></text:span></text:p>
      <text:p text:style-name="P2"><text:span text:style-name="T7">農林水產大臣，於本法</text:span><text:span text:style-name="T7">施行</text:span><text:span text:style-name="T7">前所</text:span><text:span text:style-name="T7">編</text:span><text:span text:style-name="T7">定之保安林或保安設施地區，於本法</text:span><text:span text:style-name="T7">施行</text:span><text:span text:style-name="T7">日起五年以內，必須制訂該保安林或保安設施地區相關指定</text:span><text:span text:style-name="T7">施</text:span><text:span text:style-name="T7">業要件（指新法第三十三條第一項</text:span><text:span text:style-name="T7">所</text:span><text:span text:style-name="T7">規定之指定</text:span><text:span text:style-name="T7">施</text:span><text:span text:style-name="T7">業要件。以下亦同。）</text:span><text:span text:style-name="T7">。</text:span></text:p>
      <text:p text:style-name="P20"><text:span text:style-name="T6">2</text:span><text:span text:style-name="T6">.</text:span><text:span text:style-name="T6">前項規定</text:span><text:span text:style-name="T6">據</text:span><text:span text:style-name="T6">制訂指定</text:span><text:span text:style-name="T6">施</text:span><text:span text:style-name="T6">業要件時，準用新法第二十九條、第三十條、第三十二條及第三十三條之規定（只限</text:span><text:span text:style-name="T6">關於</text:span><text:span text:style-name="T6">保安林之</text:span><text:span text:style-name="T6">編</text:span><text:span text:style-name="T6">定部分）以及第四十條之規定。此時，新法第二十九條中之「該保安林預定森林所在場所</text:span><text:span text:style-name="T6">、編</text:span><text:span text:style-name="T6">定目的及保安林之</text:span><text:span text:style-name="T6">編</text:span><text:span text:style-name="T6">定後之相關森林</text:span><text:span text:style-name="T6">事宜</text:span><text:span text:style-name="T6">」更改為「該保安林或保安設施地區所在場所、被</text:span><text:span text:style-name="T6">編</text:span><text:span text:style-name="T6">定為保安林或保安設施地區之目的，及該保安林或保安設施地區相關</text:span><text:span text:style-name="T6">事宜</text:span><text:span text:style-name="T6">」，新法第三十三條第一項中之「該</text:span><text:span text:style-name="T6">編</text:span><text:span text:style-name="T6">定目的」更改為「作為保安林或保安設施地區之</text:span><text:span text:style-name="T6">編</text:span><text:span text:style-name="T6">定目的」。</text:span></text:p>
      <text:p text:style-name="P26"/>
      <text:p text:style-name="P23"><text:span text:style-name="T2">第八條</text:span><text:span text:style-name="T1"> <text:s/></text:span></text:p>
      <text:p text:style-name="P2"><text:span text:style-name="T7">本法</text:span><text:span text:style-name="T7">施行前已編</text:span><text:span text:style-name="T7">定之保安林或保安設施地區（前條第一項所規定之</text:span><text:span text:style-name="T7">編</text:span><text:span text:style-name="T7">定</text:span><text:span text:style-name="T7">施</text:span><text:span text:style-name="T7">業要件之規定者除外）之</text:span><text:span text:style-name="T7">立</text:span><text:span text:style-name="T7">木採伐，若已經申請</text:span><text:span text:style-name="T7">依據</text:span><text:span text:style-name="T7">新法第三十四條第一項（含新法第四十四條準用</text:span><text:span text:style-name="T7">時</text:span><text:span text:style-name="T7">）</text:span><text:span text:style-name="T7">提出申請</text:span><text:span text:style-name="T7">許可時，都道府縣首長可</text:span><text:span text:style-name="T7">不受</text:span><text:span text:style-name="T7">新法第三十四條第三項以及第四項（含這些準用新法第四十四條</text:span><text:span text:style-name="T7">時</text:span><text:span text:style-name="T7">）之規定，參照新法第三十三條第五項（含新法第四十四條準用</text:span><text:span text:style-name="T7">時</text:span><text:span text:style-name="T7">）規定所訂定之政令規定之基準，勘查該保安林或保安設施地區相關之舊法第七條之森林</text:span><text:span text:style-name="T7">區施</text:span><text:span text:style-name="T7">業計畫（只限於本法實施之際所規定者）之採伐</text:span><text:span text:style-name="T7">施</text:span><text:span text:style-name="T7">業要件（指同條第四項第三</text:span><text:span text:style-name="T7">款</text:span><text:span text:style-name="T7">、第五</text:span><text:span text:style-name="T7">款</text:span><text:span text:style-name="T7">及第七</text:span><text:span text:style-name="T7">款</text:span><text:span text:style-name="T7">事項</text:span><text:soft-page-break/><text:span text:style-name="T7">中</text:span><text:span text:style-name="T7">之</text:span><text:span text:style-name="T7">採伐部分）及該保安林或保安設施地區之現況，</text:span><text:span text:style-name="T7">除</text:span><text:span text:style-name="T7">該申請相關採伐會妨礙該保安林或保安設施地區</text:span><text:span text:style-name="T7">編</text:span><text:span text:style-name="T7">定目的之達成</text:span><text:span text:style-name="T7">者</text:span><text:span text:style-name="T7">外，必須</text:span><text:span text:style-name="T7">准</text:span><text:span text:style-name="T7">許該項申請。</text:span></text:p>
      <text:p text:style-name="P26"/>
      <text:p text:style-name="P23"><text:span text:style-name="T2">第九條</text:span><text:span text:style-name="T1"> <text:s/></text:span></text:p>
      <text:p text:style-name="P2"><text:span text:style-name="T7">保安林或保安設施地區之區域內之森林</text:span><text:span text:style-name="T7">立</text:span><text:span text:style-name="T7">木採伐，於本法施</text:span><text:span text:style-name="T7">行</text:span><text:span text:style-name="T7">前依據舊法第十六條第一項提出之許可，</text:span><text:span text:style-name="T7">在</text:span><text:span text:style-name="T7">昭和三十八年三月三十一日前，視為已取得依據新法第三十四條第一項（含新法第四十四條準用之</text:span><text:span text:style-name="T7">時</text:span><text:span text:style-name="T7">）規定之許可。</text:span></text:p>
      <text:p text:style-name="P20"><text:span text:style-name="T6">2</text:span><text:span text:style-name="T6">.</text:span><text:span text:style-name="T6">保安林或保安設施地區之區域內森林之</text:span><text:span text:style-name="T6">立</text:span><text:span text:style-name="T6">木採伐，於本法施</text:span><text:span text:style-name="T6">行</text:span><text:span text:style-name="T6">前取得舊法第十八條第一項第二</text:span><text:span text:style-name="T6">款</text:span><text:span text:style-name="T6">之許可</text:span><text:span text:style-name="T6">者</text:span><text:span text:style-name="T6">，視為已取得新法第三十四條第一項（含新法第四十四條準用</text:span><text:span text:style-name="T6">時</text:span><text:span text:style-name="T6">）所規定之許可。</text:span></text:p>
      <text:p text:style-name="P20"><text:span text:style-name="T6">3</text:span><text:span text:style-name="T6">.</text:span><text:span text:style-name="T6">舊法第三十四條第一項（含舊法第四十四條準用</text:span><text:span text:style-name="T6">時</text:span><text:span text:style-name="T6">）保安林或保安設施地區之區域內森林或土地</text:span><text:span text:style-name="T6">相關</text:span><text:span text:style-name="T6">之行為，於本法</text:span><text:span text:style-name="T6">施行</text:span><text:span text:style-name="T6">前已取得舊法第三十四條第一項（含舊法第四十四條準用</text:span><text:span text:style-name="T6">時</text:span><text:span text:style-name="T6">）之許可</text:span><text:span text:style-name="T6">者</text:span><text:span text:style-name="T6">，對於該相關之行為，視為已取得新法第三十四條第二項（含準用新法第四十四條</text:span><text:span text:style-name="T6">時</text:span><text:span text:style-name="T6">）之規定。</text:span></text:p>
      <text:p text:style-name="P20"><text:span text:style-name="T6">4</text:span><text:span text:style-name="T6">.</text:span><text:span text:style-name="T6">保安林或保安設施地區區域內之森林或土地相關之</text:span><text:span text:style-name="T6">立</text:span><text:span text:style-name="T6">木採伐或舊法第三十四條第一項（含舊法第四十四條準用</text:span><text:span text:style-name="T6">時</text:span><text:span text:style-name="T6">）之行為，於本法</text:span><text:span text:style-name="T6">施行</text:span><text:span text:style-name="T6">前</text:span><text:span text:style-name="T6">依據</text:span><text:span text:style-name="T6">舊法第十六條第一項或第十八條第一項第二</text:span><text:span text:style-name="T6">款</text:span><text:span text:style-name="T6">或第三十四條第一項（含舊法第四十四條準用</text:span><text:span text:style-name="T6">時</text:span><text:span text:style-name="T6">）</text:span><text:span text:style-name="T6">提出</text:span><text:span text:style-name="T6">許可申請，於本法施</text:span><text:span text:style-name="T6">行</text:span><text:span text:style-name="T6">前尚未決定是否裁定</text:span><text:span text:style-name="T6">准</text:span><text:span text:style-name="T6">許者，該採伐或行為，視為新法第三十四條第一項或第二項（含這些準用新法第四十四條</text:span><text:span text:style-name="T6">時</text:span><text:span text:style-name="T6">）</text:span><text:span text:style-name="T6">提出</text:span><text:span text:style-name="T6">許可申請。</text:span></text:p>
      <text:p text:style-name="P27"/>
      <text:p text:style-name="P24">第十條 <text:s/></text:p>
      <text:p text:style-name="P2"><text:span text:style-name="T6">保安林對於違反舊法第十六條第一項規定者，於本法施</text:span><text:span text:style-name="T6">行</text:span><text:span text:style-name="T6">前舊法第三十八條規定</text:span><text:span text:style-name="T6">所發佈</text:span><text:span text:style-name="T6">之命令，視為新法第三十八條第一項規定之命令。</text:span></text:p>
      <text:p text:style-name="P20"><text:span text:style-name="T6">2</text:span><text:span text:style-name="T6">.</text:span><text:span text:style-name="T7">針對違反舊法第三十四條第一項規定者，本法施</text:span><text:span text:style-name="T7">行</text:span><text:span text:style-name="T7">前之舊法第三十八條規定之</text:span><text:span text:style-name="T7">所發佈</text:span><text:span text:style-name="T7">命令，視為新法第三十八條第二項規定之命令。</text:span></text:p>
      <text:p text:style-name="P4"/>
      <text:p text:style-name="P2"><text:span text:style-name="T2">（</text:span><text:span text:style-name="T2">關於</text:span><text:span text:style-name="T2">罰則之</text:span><text:span text:style-name="T2">暫行</text:span><text:span text:style-name="T2">規定）</text:span></text:p>
      <text:p text:style-name="P2"><text:span text:style-name="T2">第十一條</text:span><text:span text:style-name="T1"> <text:s/></text:span></text:p>
      <text:p text:style-name="P2"><text:span text:style-name="T7">對於本法施</text:span><text:span text:style-name="T7">行</text:span><text:span text:style-name="T7">前行為之罰則</text:span><text:span text:style-name="T7">，仍</text:span><text:span text:style-name="T7">適用援例辦理。</text:span></text:p>
      <text:p text:style-name="P6"/>
      <text:p text:style-name="P2"><text:span text:style-name="T2">附則</text:span><text:span text:style-name="T1"> <text:s/></text:span><text:span text:style-name="T2">（昭和三七年九月一五日法律第一六一號）</text:span><text:span text:style-name="T1"> <text:s/></text:span><text:span text:style-name="T2">摘錄</text:span></text:p>
      <text:p text:style-name="P20"><text:span text:style-name="T6">1</text:span><text:span text:style-name="T6">.</text:span><text:span text:style-name="T6">本法</text:span><text:span text:style-name="T6">自</text:span><text:span text:style-name="T6">昭和三十七年十月一日起施</text:span><text:span text:style-name="T6">行</text:span><text:span text:style-name="T6">。</text:span></text:p>
      <text:p text:style-name="P20"><text:span text:style-name="T6">2</text:span><text:span text:style-name="T6">.</text:span><text:span text:style-name="T6">本法修正後之規定，除</text:span><text:span text:style-name="T6">本</text:span><text:span text:style-name="T6">附則有特別規定</text:span><text:span text:style-name="T6">者</text:span><text:span text:style-name="T6">外，於本法實施前之行政</text:span><text:span text:style-name="T6">官</text:span><text:span text:style-name="T6">廳之處分，</text:span><text:span text:style-name="T6">或</text:span><text:span text:style-name="T6">申請行政</text:span><text:span text:style-name="T6">官</text:span><text:span text:style-name="T6">廳</text:span><text:span text:style-name="T6">之</text:span><text:span text:style-name="T6">作為及其他所衍生之事項</text:span><text:span text:style-name="T6">均適用之</text:span><text:span text:style-name="T6">。但不妨礙本法修</text:span><text:span text:style-name="T6">正</text:span><text:span text:style-name="T6">前規定所產生之效力。</text:span></text:p>
      <text:p text:style-name="P20"><text:span text:style-name="T6">3</text:span><text:span text:style-name="T6">.</text:span><text:span text:style-name="T6">關於本法施</text:span><text:span text:style-name="T6">行</text:span><text:span text:style-name="T6">前所提起之訴願、請求審查、異議之申訴及其他不服之申訴（以下稱為「訴願等」），於本法施</text:span><text:span text:style-name="T6">行</text:span><text:span text:style-name="T6">後，仍然援例辦理。本法施</text:span><text:span text:style-name="T6">行</text:span><text:span text:style-name="T6">前所</text:span><text:span text:style-name="T6">作</text:span><text:span text:style-name="T6">訴願等之</text:span><text:soft-page-break/><text:span text:style-name="T6">裁決、決定及其他處分（以下稱為「裁決等」）或本法施</text:span><text:span text:style-name="T6">行</text:span><text:span text:style-name="T6">前所提起之訴願等，本法施</text:span><text:span text:style-name="T6">行</text:span><text:span text:style-name="T6">後之裁決等有不服</text:span><text:span text:style-name="T6">者</text:span><text:span text:style-name="T6">之訴願等亦同。</text:span></text:p>
      <text:p text:style-name="P20"><text:span text:style-name="T6">4</text:span><text:span text:style-name="T6">.</text:span><text:span text:style-name="T6">前項</text:span><text:span text:style-name="T6">所</text:span><text:span text:style-name="T6">規定之訴願等，</text:span><text:span text:style-name="T6">於</text:span><text:span text:style-name="T6">本法施</text:span><text:span text:style-name="T6">行</text:span><text:span text:style-name="T6">後，依據行政不服審查法</text:span><text:span text:style-name="T6">得</text:span><text:span text:style-name="T6">申訴不服處分者，</text:span><text:span text:style-name="T6">有</text:span><text:span text:style-name="T6">同法以外之</text:span><text:span text:style-name="T6">其他</text:span><text:span text:style-name="T6">法律</text:span><text:span text:style-name="T6">之</text:span><text:span text:style-name="T6">適用，視為不服行政審查法之申訴。</text:span></text:p>
      <text:p text:style-name="P20"><text:span text:style-name="T6">5</text:span><text:span text:style-name="T6">.</text:span><text:span text:style-name="T6">依據第三項之規定於本法實施後所提出審查請求、異議申訴及其他不服申訴之裁定等，不得依據行政不服審查法提出申訴。</text:span></text:p>
      <text:p text:style-name="P20"><text:span text:style-name="T6">6</text:span><text:span text:style-name="T6">.</text:span><text:span text:style-name="T6">本法施</text:span><text:span text:style-name="T6">行</text:span><text:span text:style-name="T6">前所</text:span><text:span text:style-name="T6">作</text:span><text:span text:style-name="T6">出之行政處分，根據本法修</text:span><text:span text:style-name="T6">正</text:span><text:span text:style-name="T6">前之規定，視為得以提出訴願等，且未規定該提</text:span><text:span text:style-name="T6">出</text:span><text:span text:style-name="T6">期間</text:span><text:span text:style-name="T6">者</text:span><text:span text:style-name="T6">，根據行政不服審查法</text:span><text:span text:style-name="T6">其</text:span><text:span text:style-name="T6">提出不服申訴期間，於本法施</text:span><text:span text:style-name="T6">行</text:span><text:span text:style-name="T6">日起算。</text:span></text:p>
      <text:p text:style-name="P20"><text:span text:style-name="T6">8.</text:span><text:span text:style-name="T6">對於本法施</text:span><text:span text:style-name="T6">行</text:span><text:span text:style-name="T6">前所從事行為之罰則，援例處理。</text:span></text:p>
      <text:p text:style-name="P20"><text:span text:style-name="T6">9.</text:span><text:span text:style-name="T6">前八項所規定</text:span><text:span text:style-name="T6">者</text:span><text:span text:style-name="T6">外，與本法施</text:span><text:span text:style-name="T6">行</text:span><text:span text:style-name="T6">相關必要之</text:span><text:span text:style-name="T6">暫行</text:span><text:span text:style-name="T6">措</text:span><text:span text:style-name="T6">施</text:span><text:span text:style-name="T6">，</text:span><text:span text:style-name="T6">另以</text:span><text:span text:style-name="T6">政令規定之。</text:span></text:p>
      <text:p text:style-name="P6"/>
      <text:p text:style-name="P2"><text:span text:style-name="T2">附則</text:span><text:span text:style-name="T1"> <text:s/></text:span><text:span text:style-name="T2">（昭和三八年七月九日法律第一二六號）</text:span><text:span text:style-name="T1"> <text:s/></text:span><text:span text:style-name="T2">摘錄</text:span></text:p>
      <text:p text:style-name="P2"><text:span text:style-name="T7">本法於商業登記法施</text:span><text:span text:style-name="T7">行</text:span><text:span text:style-name="T7">之日（昭和三十九年四月一日）起實施。</text:span></text:p>
      <text:p text:style-name="P6"/>
      <text:p text:style-name="P2"><text:span text:style-name="T2">附則</text:span><text:span text:style-name="T1"> <text:s/></text:span><text:span text:style-name="T2">（昭和三九年七月九日法律第一六一號）</text:span><text:span text:style-name="T1"> <text:s/></text:span><text:span text:style-name="T2">摘錄</text:span></text:p>
      <text:p text:style-name="P20"><text:span text:style-name="T6">1</text:span><text:span text:style-name="T6">.</text:span><text:span text:style-name="T6">本法於公布日起施</text:span><text:span text:style-name="T6">行</text:span><text:span text:style-name="T6">。但第九條第三項、第十條第三項、第六章及次項之規定以及附則第三項中森林法（昭和二十六年法律第二百四十九號）第六十八條、第六十九條以及第七十一條更改部分之規定，自昭和四十年四月一日開始施</text:span><text:span text:style-name="T6">行</text:span><text:span text:style-name="T6">。</text:span></text:p>
      <text:p text:style-name="P20"><text:span text:style-name="T6">4</text:span><text:span text:style-name="T6">.</text:span><text:span text:style-name="T6">本法施</text:span><text:span text:style-name="T6">行</text:span><text:span text:style-name="T6">之際，森林法第四條第一項</text:span><text:span text:style-name="T6">修</text:span><text:span text:style-name="T6">正前所擬</text:span><text:span text:style-name="T6">定</text:span><text:span text:style-name="T6">之長</text:span><text:span text:style-name="T6">遠規劃</text:span><text:span text:style-name="T6">，依據第十條第一項之規定，</text:span><text:span text:style-name="T6">首先</text:span><text:span text:style-name="T6">同項之基本計畫以及長</text:span><text:span text:style-name="T6">遠規劃</text:span><text:span text:style-name="T6">擬定</text:span><text:span text:style-name="T6">期</text:span><text:span text:style-name="T6">間，關於適用同法第四條修正後規定</text:span><text:span text:style-name="T6">之適用性</text:span><text:span text:style-name="T6">，視為同條第一項規定林業基本法第十條第一項之基本計畫以及長</text:span><text:span text:style-name="T6">遠規劃</text:span><text:span text:style-name="T6">。</text:span></text:p>
      <text:p text:style-name="P21"/>
      <text:p text:style-name="P2"><text:span text:style-name="T2">附則</text:span><text:span text:style-name="T1"> <text:s/></text:span><text:span text:style-name="T2">（昭和四一年三月三一日法律第四一號）</text:span><text:span text:style-name="T1"> <text:s/></text:span><text:span text:style-name="T2">摘錄</text:span></text:p>
      <text:p text:style-name="P2"><text:span text:style-name="T6">1</text:span><text:span text:style-name="T6">.</text:span><text:span text:style-name="T7">本法自昭和四十一年四月一日起施</text:span><text:span text:style-name="T7">行</text:span><text:span text:style-name="T7">。</text:span></text:p>
      <text:p text:style-name="P6"/>
      <text:p text:style-name="P2"><text:span text:style-name="T2">附則</text:span><text:span text:style-name="T1"> <text:s/></text:span><text:span text:style-name="T2">（昭和四二年七月二一日法律第七五號）</text:span></text:p>
      <text:p text:style-name="P2"><text:span text:style-name="T7">本法（第一條除外）自修正法施</text:span><text:span text:style-name="T7">行</text:span><text:span text:style-name="T7">日起實施。</text:span></text:p>
      <text:p text:style-name="P6"/>
      <text:p text:style-name="P2"><text:span text:style-name="T2">附則</text:span><text:span text:style-name="T1"> <text:s/></text:span><text:span text:style-name="T2">（昭和四三年五月一日法律三八號）</text:span></text:p>
      <text:p text:style-name="P20"><text:span text:style-name="T6">1</text:span><text:span text:style-name="T6">.</text:span><text:span text:style-name="T6">本法自公布日起施</text:span><text:span text:style-name="T6">行</text:span><text:span text:style-name="T6">。但第十條第一項第一</text:span><text:span text:style-name="T6">款另加</text:span><text:span text:style-name="T6">一</text:span><text:span text:style-name="T6">款</text:span><text:span text:style-name="T6">增加之修正規定、第十一條至第二十條之修正規定、第七十九條第二項第六</text:span><text:span text:style-name="T6">款另加</text:span><text:span text:style-name="T6">一</text:span><text:span text:style-name="T6">款</text:span><text:span text:style-name="T6">之修正規定</text:span><text:span text:style-name="T6">，</text:span><text:span text:style-name="T6">及第一百九十二條之修正規定，於公告日起九十日</text:span><text:span text:style-name="T6">以</text:span><text:span text:style-name="T6">內，</text:span><text:span text:style-name="T6">由</text:span><text:span text:style-name="T6">政令所規定日期開始實施。</text:span></text:p>
      <text:p text:style-name="P20"><text:span text:style-name="T6">2</text:span><text:span text:style-name="T6">.</text:span><text:span text:style-name="T6">本法實施之際，修正前森林法（以下稱為「舊法」）第四條或第五條之規定所擬定之全國森林計畫或地區森林計畫，各視為</text:span><text:span text:style-name="T6">依據</text:span><text:span text:style-name="T6">修正後之森林法（以下稱為「新法」）第四條或第五條之規定所擬定之全國森林計畫或是地區森林計畫。</text:span></text:p>
      <text:p text:style-name="P20"><text:soft-page-break/><text:span text:style-name="T6">3</text:span><text:span text:style-name="T6">.</text:span><text:span text:style-name="T6">農林水產大臣於本法施</text:span><text:span text:style-name="T6">行</text:span><text:span text:style-name="T6">日起三十日</text:span><text:span text:style-name="T6">以</text:span><text:span text:style-name="T6">內，本法實施之際，根據舊法第四條規定所擬定全國森林計畫，以昭和四十三年四月一日為其開始日期者，</text:span><text:span text:style-name="T6">自該</text:span><text:span text:style-name="T6">日以後</text:span><text:span text:style-name="T6">期間變更為</text:span><text:span text:style-name="T6">十五年。此時準用新法第四條第四項以及第五項之規定。</text:span></text:p>
      <text:p text:style-name="P20"><text:span text:style-name="T6">4</text:span><text:span text:style-name="T6">.</text:span><text:span text:style-name="T6">都道府縣首長依據前項規定</text:span><text:span text:style-name="T6">的</text:span><text:span text:style-name="T6">全國森林計畫準用同項</text:span><text:span text:style-name="T6">的</text:span><text:span text:style-name="T6">新法第四條第五項規定</text:span><text:span text:style-name="T6">已公布者</text:span><text:span text:style-name="T6">時，自其公布日起三十日以內，本法施</text:span><text:span text:style-name="T6">行實已據</text:span><text:span text:style-name="T6">據舊法第五條規定所擬定之地區森林計畫，</text:span><text:span text:style-name="T6">自</text:span><text:span text:style-name="T6">該計畫</text:span><text:span text:style-name="T6">開</text:span><text:span text:style-name="T6">始日</text:span><text:span text:style-name="T6">期</text:span><text:span text:style-name="T6">以後</text:span><text:span text:style-name="T6">將期間</text:span><text:span text:style-name="T6">，變更為十年。</text:span><text:span text:style-name="T6">該</text:span><text:span text:style-name="T6">時準用新法第五條第四項及第五項以及第七條之規定。</text:span></text:p>
      <text:p text:style-name="P6"/>
      <text:p text:style-name="P2"><text:span text:style-name="T2">附則</text:span><text:span text:style-name="T1"> <text:s/></text:span><text:span text:style-name="T2">（昭和四六年五月三一日法律第八八號）</text:span><text:span text:style-name="T1"> <text:s/></text:span><text:span text:style-name="T2">摘錄</text:span></text:p>
      <text:p text:style-name="P2"><text:span text:style-name="T2">（施</text:span><text:span text:style-name="T2">行</text:span><text:span text:style-name="T2">日期）</text:span></text:p>
      <text:p text:style-name="P2"><text:span text:style-name="T2">第一條</text:span><text:span text:style-name="T1"> <text:s/></text:span></text:p>
      <text:p text:style-name="P2"><text:span text:style-name="T7">本法自昭和四十六年七月一日起施</text:span><text:span text:style-name="T7">行</text:span><text:span text:style-name="T7">。</text:span></text:p>
      <text:p text:style-name="P6"/>
      <text:p text:style-name="P2"><text:span text:style-name="T2">附則</text:span><text:span text:style-name="T1"> <text:s/></text:span><text:span text:style-name="T2">（昭和四七年六月三日法律第五二號）</text:span><text:span text:style-name="T1"> <text:s/></text:span><text:span text:style-name="T2">摘錄</text:span></text:p>
      <text:p text:style-name="P2"><text:span text:style-name="T2">（施</text:span><text:span text:style-name="T2">行</text:span><text:span text:style-name="T2">日期等）</text:span></text:p>
      <text:p text:style-name="P2"><text:span text:style-name="T2">第一條</text:span><text:span text:style-name="T1"> <text:s/></text:span></text:p>
      <text:p text:style-name="P2"><text:span text:style-name="T7">本法於公布日起三十日</text:span><text:span text:style-name="T7">以</text:span><text:span text:style-name="T7">內，</text:span><text:span text:style-name="T7">由</text:span><text:span text:style-name="T7">政令規定日期施</text:span><text:span text:style-name="T7">行</text:span><text:span text:style-name="T7">。</text:span></text:p>
      <text:p text:style-name="P4"/>
      <text:p text:style-name="P2"><text:span text:style-name="T2">（土地調整委員會或中央公害審查委員會所</text:span><text:span text:style-name="T2">作</text:span><text:span text:style-name="T2">處分等</text:span><text:span text:style-name="T2">暫行措施</text:span><text:span text:style-name="T2">）</text:span></text:p>
      <text:p text:style-name="P51"><text:span text:style-name="T2">第十六條</text:span><text:span text:style-name="T1"> <text:s/></text:span></text:p>
      <text:p text:style-name="P2"><text:span text:style-name="T7">本法施</text:span><text:span text:style-name="T7">行</text:span><text:span text:style-name="T7">前根據本法修正前法律之規定，土地調整委員會或中央公害審查委員會所</text:span><text:span text:style-name="T7">作</text:span><text:span text:style-name="T7">出處分及其他行為，除政令另</text:span><text:span text:style-name="T7">有</text:span><text:span text:style-name="T7">規定者之外，視為本法或依據本法修正後之法律之相當規定，由公害等調整委員會所</text:span><text:span text:style-name="T7">作</text:span><text:span text:style-name="T7">出之處分或其他行為。</text:span></text:p>
      <text:p text:style-name="P20"><text:span text:style-name="T6">2</text:span><text:span text:style-name="T6">.</text:span><text:span text:style-name="T6">本法施</text:span><text:span text:style-name="T6">行</text:span><text:span text:style-name="T6">之際，依據本法修正前之法律規定，對土地調整委員會或中央公害審查委員會所提出之申請或其他手續，除非政令另外規定者之外，</text:span><text:span text:style-name="T6">視為</text:span><text:span text:style-name="T6">依本法或本法修正後法律之規定，對公害等調整委員會所提出之手續。</text:span></text:p>
      <text:p text:style-name="P6"/>
      <text:p text:style-name="P2"><text:span text:style-name="T2">附則</text:span><text:span text:style-name="T1"> <text:s/></text:span><text:span text:style-name="T2">（昭和四七年六月二二日法律第八五號）</text:span><text:span text:style-name="T1"> </text:span><text:span text:style-name="T2">摘錄</text:span></text:p>
      <text:p text:style-name="P10">（實施日期）</text:p>
      <text:p text:style-name="P2"><text:span text:style-name="T2">第一條</text:span><text:span text:style-name="T1"> <text:s/></text:span></text:p>
      <text:p text:style-name="P2"><text:span text:style-name="T7">本法自公布日起一年之內，由政令所規定日期開始實施。</text:span></text:p>
      <text:p text:style-name="P6"/>
      <text:p text:style-name="P2"><text:span text:style-name="T2">附則</text:span><text:span text:style-name="T1"> <text:s/></text:span><text:span text:style-name="T2">（昭和四九年四月二日法律第二三號）</text:span><text:span text:style-name="T1"> <text:s/></text:span><text:span text:style-name="T2">摘錄</text:span></text:p>
      <text:p text:style-name="P2"><text:span text:style-name="T7">本法自公布日起六個月內，由政令所規定日期開始實施。</text:span></text:p>
      <text:p text:style-name="P6"/>
      <text:p text:style-name="P2"><text:span text:style-name="T2">附則</text:span><text:span text:style-name="T1"> <text:s/></text:span><text:span text:style-name="T2">（昭和四九年五月一日法律第三九號）</text:span><text:span text:style-name="T1"> <text:s/></text:span><text:span text:style-name="T2">摘錄</text:span></text:p>
      <text:p text:style-name="P10">（實施日期）</text:p>
      <text:p text:style-name="P23"><text:span text:style-name="T2">第一條</text:span><text:span text:style-name="T1"> <text:s/></text:span></text:p>
      <text:p text:style-name="P2"><text:soft-page-break/><text:span text:style-name="T7">本法自公布日起六個月內，由政令所規定日期開始實施。</text:span><text:span text:style-name="T7">惟</text:span><text:span text:style-name="T7">以下各</text:span><text:span text:style-name="T7">款</text:span><text:span text:style-name="T7">所</text:span><text:span text:style-name="T7">列</text:span><text:span text:style-name="T7">規定，由</text:span><text:span text:style-name="T7">各</text:span><text:span text:style-name="T7">該</text:span><text:span text:style-name="T7">款</text:span><text:span text:style-name="T7">所揭示之日期開始實施。</text:span></text:p>
      <text:p text:style-name="P42"><text:span text:style-name="T7">一</text:span><text:span text:style-name="T6">、</text:span><text:span text:style-name="T7">第一條中森林法第四條、第五條、第七條第一項以及第十八條之修改規定，第三條之規定以及附則第三條之規定</text:span><text:span text:style-name="T6"> <text:s/></text:span><text:span text:style-name="T7">公布之日</text:span></text:p>
      <text:p text:style-name="P2"><text:span text:style-name="T7">二</text:span><text:span text:style-name="T6">、</text:span><text:span text:style-name="T7">第二條之規定以及附則第四條之規定</text:span><text:span text:style-name="T6"> <text:s/></text:span><text:span text:style-name="T7">昭和五十年四月一日</text:span></text:p>
      <text:p text:style-name="P4"/>
      <text:p text:style-name="P10">（檢討）</text:p>
      <text:p text:style-name="P23"><text:span text:style-name="T2">第二條</text:span><text:span text:style-name="T1"> <text:s/></text:span></text:p>
      <text:p text:style-name="P2"><text:span text:style-name="T7">政府對於森林</text:span><text:span text:style-name="T7">合作社</text:span><text:span text:style-name="T7">之組織以及機能必須加以檢討，基於其結果，進行法制之整</text:span><text:span text:style-name="T7">備</text:span><text:span text:style-name="T7">以及其他必要之措</text:span><text:span text:style-name="T7">施</text:span><text:span text:style-name="T7">。</text:span></text:p>
      <text:p text:style-name="P4"/>
      <text:p text:style-name="P2"><text:span text:style-name="T2">（全國森林計畫及地區森林計畫</text:span><text:span text:style-name="T2">暫行</text:span><text:span text:style-name="T2">規定）</text:span></text:p>
      <text:p text:style-name="P23"><text:span text:style-name="T2">第三條</text:span><text:span text:style-name="T1"> <text:s/></text:span></text:p>
      <text:p text:style-name="P2"><text:span text:style-name="T7">附則第一條第一</text:span><text:span text:style-name="T7">款</text:span><text:span text:style-name="T7">所規定之規定，</text:span><text:span text:style-name="T7">正</text:span><text:span text:style-name="T7">根據第一條規定修改前之森林法（以下稱為「舊法」）第四條或第五條規定所擬定之全國森林計畫或地區森林計畫，視為各依照第一條所規定修改後之森林法（以下稱為「新法」）第四條或是第五條之規定所擬定之全國森林計畫或地區森林計畫。</text:span></text:p>
      <text:p text:style-name="P20"><text:span text:style-name="T6">2</text:span><text:span text:style-name="T6">.</text:span><text:span text:style-name="T6">農林水產大臣</text:span><text:span text:style-name="T6">對</text:span><text:span text:style-name="T6">附則第一條第一</text:span><text:span text:style-name="T6">款</text:span><text:span text:style-name="T6">所規定之規定</text:span><text:span text:style-name="T6">自</text:span><text:span text:style-name="T6">實施日起九十日以內，</text:span><text:span text:style-name="T6">執行</text:span><text:span text:style-name="T6">同號規定之際，依據舊法第四條規定變更所擬定之全國森林計畫，</text:span><text:span text:style-name="T6">須</text:span><text:span text:style-name="T6">將其概要公布之。</text:span><text:span text:style-name="T6">該</text:span><text:span text:style-name="T6">時，準用新法第四條第二項、第三項、第五項以及第六項（</text:span><text:span text:style-name="T6">關於</text:span><text:span text:style-name="T6">全國森林計畫之概要公布部分除外）之規定。</text:span></text:p>
      <text:p text:style-name="P20"><text:span text:style-name="T6">3</text:span><text:span text:style-name="T6">.</text:span><text:span text:style-name="T6">都道府縣首長依據前項規定公布全國森林計畫時，自其公</text:span><text:span text:style-name="T6">告</text:span><text:span text:style-name="T6">日起三十日內，</text:span><text:span text:style-name="T6">執行</text:span><text:span text:style-name="T6">根據附則第一條第一</text:span><text:span text:style-name="T6">款</text:span><text:span text:style-name="T6">規定之規定，</text:span><text:span text:style-name="T6">正</text:span><text:span text:style-name="T6">依照舊法第五條規定變更所擬定之地區森林計畫，</text:span><text:span text:style-name="T6">須</text:span><text:span text:style-name="T6">公布之。</text:span><text:span text:style-name="T6">該</text:span><text:span text:style-name="T6">時，準用新法第五條第二項、第三項、第五項及第六項（</text:span><text:span text:style-name="T6">關於</text:span><text:span text:style-name="T6">地區森林計畫之公布部分除外）及第七條之規定。</text:span></text:p>
      <text:p text:style-name="P26"/>
      <text:p text:style-name="P23"><text:span text:style-name="T2">第四條</text:span><text:span text:style-name="T1"> <text:s/></text:span></text:p>
      <text:p text:style-name="P2"><text:span text:style-name="T7">附則第一條第二</text:span><text:span text:style-name="T7">款</text:span><text:span text:style-name="T7">所規定之規定實施之際，</text:span><text:span text:style-name="T7">現正依</text:span><text:span text:style-name="T7">據第二條所規定修正前之森林法（以下各條稱為「舊森林法」）第四條或第五條規定所擬定</text:span><text:span text:style-name="T7">之</text:span><text:span text:style-name="T7">全國森林計畫或地區森林計畫，視為各自依據修</text:span><text:span text:style-name="T7">正</text:span><text:span text:style-name="T7">後第二條規定之森林法（</text:span><text:span text:style-name="T7">本條</text:span><text:span text:style-name="T7">以下稱為「新森林法」）第四條或第五條規定所擬定之全國森林計畫或地區森林計畫。</text:span></text:p>
      <text:p text:style-name="P20"><text:span text:style-name="T6">2</text:span><text:span text:style-name="T6">.</text:span><text:span text:style-name="T6">農林水產大臣</text:span><text:span text:style-name="T6">對</text:span><text:span text:style-name="T6">於附則第一條第二</text:span><text:span text:style-name="T6">款</text:span><text:span text:style-name="T6">所規定之施</text:span><text:span text:style-name="T6">行</text:span><text:span text:style-name="T6">日起一年之內，</text:span><text:span text:style-name="T6">正</text:span><text:span text:style-name="T6">根據同</text:span><text:span text:style-name="T6">款</text:span><text:span text:style-name="T6">所規定</text:span><text:span text:style-name="T6">執行</text:span><text:span text:style-name="T6">變更依照舊森林法第四條之規定所擬定之全國森林計畫，</text:span><text:span text:style-name="T6">須</text:span><text:span text:style-name="T6">將其概要公布之。</text:span><text:span text:style-name="T6">該</text:span><text:span text:style-name="T6">時，準用新森林法第四條第二項、第三項、第五項及第六項（</text:span><text:span text:style-name="T6">關於</text:span><text:span text:style-name="T6">全國森林計畫概要之公布部分除外）之規定。</text:span></text:p>
      <text:p text:style-name="P20"><text:span text:style-name="T6">3</text:span><text:span text:style-name="T6">.</text:span><text:span text:style-name="T6">都道府縣首長對於前項</text:span><text:span text:style-name="T6">所</text:span><text:span text:style-name="T6">規定之全國森林計畫，依據同項規定發佈公告時，</text:span><text:span text:style-name="T6">自</text:span><text:span text:style-name="T6">其公告日起九十日以內，根據附則第一條第二</text:span><text:span text:style-name="T6">款</text:span><text:span text:style-name="T6">之規定，變更依照舊森林法第五條之規定所擬定之地區森林計畫，並公布之。</text:span><text:span text:style-name="T6">該</text:span><text:span text:style-name="T6">時，準用新森林法第五</text:span><text:soft-page-break/><text:span text:style-name="T6">條第二項、第三項、第五項及第六項（</text:span><text:span text:style-name="T6">關於</text:span><text:span text:style-name="T6">地區森林計畫之公布相關部分除外）及第七條之規定。</text:span></text:p>
      <text:p text:style-name="P4"/>
      <text:p text:style-name="P2"><text:span text:style-name="T2">（開發行為之</text:span><text:span text:style-name="T2">暫行</text:span><text:span text:style-name="T2">規定）</text:span></text:p>
      <text:p text:style-name="P23"><text:span text:style-name="T2">第五條</text:span><text:span text:style-name="T1"> <text:s/></text:span></text:p>
      <text:p text:style-name="P2"><text:span text:style-name="T7">本法實施之際，從事開發行為（</text:span><text:span text:style-name="T7">係</text:span><text:span text:style-name="T7">指新法第十條之二第一項之開發行為。以下亦同。）者，關於該開發行為，視為</text:span><text:span text:style-name="T7">得到</text:span><text:span text:style-name="T7">同項許可</text:span><text:span text:style-name="T7">者</text:span><text:span text:style-name="T7">。</text:span></text:p>
      <text:p text:style-name="P4"/>
      <text:p text:style-name="P2"><text:span text:style-name="T2">（</text:span><text:span text:style-name="T2">關於代理</text:span><text:span text:style-name="T2">理事選任</text:span><text:span text:style-name="T2">暫行</text:span><text:span text:style-name="T2">規定）</text:span></text:p>
      <text:p text:style-name="P23"><text:span text:style-name="T2">第六條</text:span><text:span text:style-name="T1"> <text:s/></text:span></text:p>
      <text:p text:style-name="P2"><text:span text:style-name="T7">本法施</text:span><text:span text:style-name="T7">行</text:span><text:span text:style-name="T7">前受到法院請求準用舊法第一百十八條（含舊法第一百五十九條第三項之準用場合）之民法第五十六條所規定之</text:span><text:span text:style-name="T7">代理</text:span><text:span text:style-name="T7">理事選任事宜，援例辦理。</text:span></text:p>
      <text:p text:style-name="P4"/>
      <text:p text:style-name="P2"><text:span text:style-name="T2">（</text:span><text:span text:style-name="T2">關於代表大</text:span><text:span text:style-name="T2">會</text:span><text:span text:style-name="T2">暫行</text:span><text:span text:style-name="T2">規定）</text:span></text:p>
      <text:p text:style-name="P23"><text:span text:style-name="T2">第七條</text:span><text:span text:style-name="T1"> <text:s/></text:span></text:p>
      <text:p text:style-name="P2"><text:span text:style-name="T7">本法實施之際，</text:span><text:span text:style-name="T7">已成</text:span><text:span text:style-name="T7">立之代</text:span><text:span text:style-name="T7">表大</text:span><text:span text:style-name="T7">會，</text:span><text:span text:style-name="T7">其現</text:span><text:span text:style-name="T7">任代</text:span><text:span text:style-name="T7">表</text:span><text:span text:style-name="T7">之任期</text:span><text:span text:style-name="T7">至</text:span><text:span text:style-name="T7">結束為止，</text:span><text:span text:style-name="T7">仍</text:span><text:span text:style-name="T7">援例辦理。</text:span></text:p>
      <text:p text:style-name="P4"/>
      <text:p text:style-name="P2"><text:span text:style-name="T2">（解散命令</text:span><text:span text:style-name="T2">暫行</text:span><text:span text:style-name="T2">規定）</text:span></text:p>
      <text:p text:style-name="P23"><text:span text:style-name="T2">第八條</text:span><text:span text:style-name="T1"> <text:s/></text:span></text:p>
      <text:p text:style-name="P2"><text:span text:style-name="T7">本法施</text:span><text:span text:style-name="T7">行</text:span><text:span text:style-name="T7">前</text:span><text:span text:style-name="T7">收</text:span><text:span text:style-name="T7">受法院申訴關於舊法第一百八十二條第一項所規定之事項，仍援例辦理。</text:span></text:p>
      <text:p text:style-name="P4"/>
      <text:p text:style-name="P4"/>
      <text:p text:style-name="P2"><text:span text:style-name="T2">（罰則</text:span><text:span text:style-name="T2">暫行</text:span><text:span text:style-name="T2">規定）</text:span></text:p>
      <text:p text:style-name="P2"><text:span text:style-name="T2">第九條</text:span><text:span text:style-name="T1"> <text:s/></text:span></text:p>
      <text:p text:style-name="P2"><text:span text:style-name="T7">對於本法施</text:span><text:span text:style-name="T7">行</text:span><text:span text:style-name="T7">前所從事行為之罰則</text:span><text:span text:style-name="T7">之</text:span><text:span text:style-name="T7">適用</text:span><text:span text:style-name="T7">性</text:span><text:span text:style-name="T7">，仍援例辦理。</text:span></text:p>
      <text:p text:style-name="P2"><text:span text:style-name="T2">附則</text:span><text:span text:style-name="T1"> <text:s/></text:span><text:span text:style-name="T2">（昭和五一年六月一一日法律第六五號）</text:span></text:p>
      <text:p text:style-name="P2"><text:span text:style-name="T7">本法自公布日施</text:span><text:span text:style-name="T7">行</text:span><text:span text:style-name="T7">。</text:span></text:p>
      <text:p text:style-name="P8"/>
      <text:p text:style-name="P2"><text:span text:style-name="T2">附則</text:span><text:span text:style-name="T1"> <text:s/></text:span><text:span text:style-name="T2">（昭和五三年五月一日法律第三六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自公布日起六個月內，依照政令規定之日開始實施。</text:span></text:p>
      <text:p text:style-name="P6"/>
      <text:p text:style-name="P2"><text:span text:style-name="T2">附則</text:span><text:span text:style-name="T1"> <text:s/></text:span><text:span text:style-name="T2">（昭和五三年五月二三日法律第五五號）</text:span><text:span text:style-name="T1"> <text:s/></text:span><text:span text:style-name="T2">摘錄</text:span></text:p>
      <text:p text:style-name="P10">（實施日期等）</text:p>
      <text:p text:style-name="P28"><text:span text:style-name="T6">1</text:span><text:span text:style-name="T6">.</text:span><text:span text:style-name="T7">本法自公布日起施</text:span><text:span text:style-name="T7">行</text:span><text:span text:style-name="T7">。</text:span><text:span text:style-name="T7">惟</text:span><text:span text:style-name="T7">下</text:span><text:span text:style-name="T7">列</text:span><text:span text:style-name="T7">各</text:span><text:span text:style-name="T7">款</text:span><text:span text:style-name="T7">所揭示之規定，</text:span><text:span text:style-name="T7">依</text:span><text:span text:style-name="T7">各</text:span><text:span text:style-name="T7">款</text:span><text:span text:style-name="T7">規定日期開始實施。</text:span></text:p>
      <text:p text:style-name="P28"><text:soft-page-break/><text:span text:style-name="T10">一、</text:span><text:span text:style-name="T7">第四十九條中精神衛生法第十六條之三第三項及第四項之修正規定以及第五十九條中森林法第七十條之修正規定</text:span><text:span text:style-name="T6">，自</text:span><text:span text:style-name="T7">公布日起經過六十日</text:span><text:span text:style-name="T7">。</text:span></text:p>
      <text:p text:style-name="P20"><text:span text:style-name="T6">2</text:span><text:span text:style-name="T6">.</text:span><text:span text:style-name="T7">以下各</text:span><text:span text:style-name="T7">款</text:span><text:span text:style-name="T7">所揭示規定，關於該當各</text:span><text:span text:style-name="T7">款</text:span><text:span text:style-name="T7">所揭示之審議會，</text:span><text:span text:style-name="T7">自</text:span><text:span text:style-name="T7">公布日</text:span><text:span text:style-name="T7">未</text:span><text:span text:style-name="T7">經過六個月</text:span><text:span text:style-name="T7">者</text:span><text:span text:style-name="T7">不適用。</text:span></text:p>
      <text:p text:style-name="P2"><text:span text:style-name="T7">一及二</text:span><text:span text:style-name="T6">、</text:span><text:span text:style-name="T7">省略</text:span></text:p>
      <text:p text:style-name="P2"><text:span text:style-name="T7">三</text:span><text:span text:style-name="T6">、</text:span><text:span text:style-name="T7">修正後之森林法第七十一條第一項之規定</text:span><text:span text:style-name="T6"> <text:s/></text:span><text:span text:style-name="T7">都道府</text:span><text:span text:style-name="T7">森林審議會</text:span></text:p>
      <text:p text:style-name="P6"/>
      <text:p text:style-name="P2"><text:span text:style-name="T2">附則</text:span><text:span text:style-name="T1"> <text:s/></text:span><text:span text:style-name="T2">（昭和五三年七月五日法律第八七號）</text:span><text:span text:style-name="T1"> <text:s/></text:span><text:span text:style-name="T2">摘錄</text:span></text:p>
      <text:p text:style-name="P10">（實施日期）</text:p>
      <text:p text:style-name="P23"><text:span text:style-name="T2">第一條</text:span><text:span text:style-name="T1"> </text:span></text:p>
      <text:p text:style-name="P25"><text:span text:style-name="T7">本法自公布日開始實施。</text:span><text:span text:style-name="T7">惟</text:span><text:span text:style-name="T7">下</text:span><text:span text:style-name="T7">列</text:span><text:span text:style-name="T7">各</text:span><text:span text:style-name="T7">款</text:span><text:span text:style-name="T7">所揭示之規定，</text:span><text:span text:style-name="T7">依</text:span><text:span text:style-name="T7">各</text:span><text:span text:style-name="T7">款</text:span><text:span text:style-name="T7">所規定日期開始實施。</text:span></text:p>
      <text:p text:style-name="P42"><text:span text:style-name="T7">一</text:span><text:span text:style-name="T6">、</text:span><text:span text:style-name="T7">第六十四條之四第一項、第六十六條、第六十七條、第六十八條第一項、第二項及第四項、第六十九條及第六十九條之二第二項之修正規定、第六十九條之三之增加</text:span><text:span text:style-name="T7">一</text:span><text:span text:style-name="T7">條</text:span><text:span text:style-name="T7">之</text:span><text:span text:style-name="T7">修正規定、第七十條第一項及第三項之修正規定、將同條修正為第七十一條之規定</text:span><text:span text:style-name="T10">，</text:span><text:span text:style-name="T7">以及刪除第七十二條、將第七十一條</text:span><text:span text:style-name="T7">正</text:span><text:span text:style-name="T7">為七十二條之修</text:span><text:span text:style-name="T7">正</text:span><text:span text:style-name="T7">規定</text:span><text:span text:style-name="T6"> <text:s/></text:span><text:span text:style-name="T7">昭和五十四年一月一日</text:span></text:p>
      <text:p text:style-name="P42"><text:span text:style-name="T7">二</text:span><text:span text:style-name="T6">、</text:span><text:span text:style-name="T7">第十八條之八、第二十二條第二項以及第二十二條之三第二項之修正規定、刪除第七十八條第六</text:span><text:span text:style-name="T7">款</text:span><text:span text:style-name="T7">之修正規定、第八十條</text:span><text:span text:style-name="T7">第一款</text:span><text:span text:style-name="T7">及第八十一條之修正規定、第八十二條第二項之表之修正規定（只限淡水區水產研究所之項目刪除部分）、第八十三條之修正規定、同條增加</text:span><text:span text:style-name="T7">一</text:span><text:span text:style-name="T7">條</text:span><text:span text:style-name="T7">之</text:span><text:span text:style-name="T7">修正規定及第八十七條之修正規定</text:span><text:span text:style-name="T6"> <text:s/></text:span><text:span text:style-name="T7">昭和五十四年三月三十一日</text:span><text:span text:style-name="T7">為</text:span><text:span text:style-name="T7">止，關於各規定，由政令規定</text:span><text:span text:style-name="T7">之</text:span><text:span text:style-name="T7">日期</text:span><text:span text:style-name="T7">。</text:span></text:p>
      <text:p text:style-name="P42"><text:span text:style-name="T7">三</text:span><text:span text:style-name="T6">、</text:span><text:span text:style-name="T7">第十八條第三項、第十八條之三第二項以及第二十一條第二項之修正規定昭和五十五年三月三十一日</text:span><text:span text:style-name="T7">為</text:span><text:span text:style-name="T7">止，關於各規定，由政令規定</text:span><text:span text:style-name="T7">之</text:span><text:span text:style-name="T7">日期</text:span></text:p>
      <text:p text:style-name="P2"><text:span text:style-name="T2">附則</text:span><text:span text:style-name="T1"> <text:s/></text:span><text:span text:style-name="T2">（昭和五八年五月四日法律第二九號）</text:span><text:span text:style-name="T1"> <text:s/></text:span><text:span text:style-name="T2">摘錄</text:span></text:p>
      <text:p text:style-name="P10">（實施日期等）</text:p>
      <text:p text:style-name="P23"><text:span text:style-name="T2">第一條</text:span><text:span text:style-name="T1"> <text:s/></text:span></text:p>
      <text:p text:style-name="P2"><text:span text:style-name="T7">本法自公布日起</text:span><text:span text:style-name="T7">不超</text:span><text:span text:style-name="T7">過六個月之內，由政令規定日期開始實施。但第一條中森林法第四條、第五條以及第一百九十五條之修正規定</text:span><text:span text:style-name="T7">暨下一</text:span><text:span text:style-name="T7">條及附則第五條之規定，自公布日起開始實施。</text:span></text:p>
      <text:p text:style-name="P20"><text:span text:style-name="T6">2</text:span><text:span text:style-name="T6">.</text:span><text:span text:style-name="T7">第一條所規定之修</text:span><text:span text:style-name="T7">正</text:span><text:span text:style-name="T7">後之森林法（以下稱為「新森林法」）第一百九十五條之規定，昭和五十八年度之預算相關之</text:span><text:span text:style-name="T7">輔助款適用之</text:span><text:span text:style-name="T7">。</text:span></text:p>
      <text:p text:style-name="P4"/>
      <text:p text:style-name="P2"><text:span text:style-name="T2">（森林法之部分修改所</text:span><text:span text:style-name="T2">衍生</text:span><text:span text:style-name="T2">之</text:span><text:span text:style-name="T2">暫行</text:span><text:span text:style-name="T2">措</text:span><text:span text:style-name="T2">施</text:span><text:span text:style-name="T2">）</text:span></text:p>
      <text:p text:style-name="P23"><text:span text:style-name="T2">第二條</text:span><text:span text:style-name="T1"> <text:s/></text:span></text:p>
      <text:p text:style-name="P2"><text:span text:style-name="T7">前條第一項但書所規定之規定實施之際，依據第一條規定修</text:span><text:span text:style-name="T7">正</text:span><text:span text:style-name="T7">前之森林法（以下稱為「舊森林法」）第四條或第五條之規定所擬定之全國森林計畫或地區森林計畫，各視為根據新森林法第四條或是第五條規定所擬定全國森林計畫或是地</text:span><text:soft-page-break/><text:span text:style-name="T7">區森林計畫。</text:span></text:p>
      <text:p text:style-name="P20"><text:span text:style-name="T6">2</text:span><text:span text:style-name="T6">.</text:span><text:span text:style-name="T7">農林水產大臣，</text:span><text:span text:style-name="T7">對</text:span><text:span text:style-name="T7">前條第一項但書所規定之規定實施日起三個月以內，必須變更同項但書所規定之規定</text:span><text:span text:style-name="T7">變更現正依</text:span><text:span text:style-name="T7">據舊森林法第四條規定所擬定之全國森林計畫，</text:span><text:span text:style-name="T7">並</text:span><text:span text:style-name="T7">公布其概要。</text:span><text:span text:style-name="T7">該</text:span><text:span text:style-name="T7">時準用新森林法第四條第二項、第三項、第五項及第六項（</text:span><text:span text:style-name="T7">關於</text:span><text:span text:style-name="T7">全國森林計畫概要之公布部分除外）之規定。</text:span></text:p>
      <text:p text:style-name="P20"><text:span text:style-name="T6">3</text:span><text:span text:style-name="T6">.</text:span><text:span text:style-name="T6">都道府縣首長對於前項</text:span><text:span text:style-name="T6">所</text:span><text:span text:style-name="T6">規定之全國森林計畫，依據同項規定公布後，自其公布日起一個月內，根據前條第一項但書之規定實施之際，必須變更依據舊森林法第五條規定所擬定地區森林計畫，並且公布之。</text:span><text:span text:style-name="T6">該</text:span><text:span text:style-name="T6">時準用新森林法第五條第二項、第三項、第五項及第六項（地區森林計畫之公布</text:span><text:span text:style-name="T6">相關</text:span><text:span text:style-name="T6">部分除外）以及第七條之規定。</text:span></text:p>
      <text:p text:style-name="P6"/>
      <text:p text:style-name="P2"><text:span text:style-name="T2">附則</text:span><text:span text:style-name="T1"> <text:s/></text:span><text:span text:style-name="T2">（昭和五八年一二月一零日法律第八三號）</text:span><text:span text:style-name="T1"> <text:s/></text:span><text:span text:style-name="T2">摘錄</text:span></text:p>
      <text:p text:style-name="P10">（實施日期）</text:p>
      <text:p text:style-name="P23"><text:span text:style-name="T2">第一條</text:span><text:span text:style-name="T1"> <text:s/></text:span></text:p>
      <text:p text:style-name="P25"><text:span text:style-name="T7">本法自公布日施</text:span><text:span text:style-name="T7">行</text:span><text:span text:style-name="T7">。</text:span><text:span text:style-name="T7">惟</text:span><text:span text:style-name="T7">下</text:span><text:span text:style-name="T7">列</text:span><text:span text:style-name="T7">各</text:span><text:span text:style-name="T7">款</text:span><text:span text:style-name="T7">所揭示之規定，以各</text:span><text:span text:style-name="T7">款</text:span><text:span text:style-name="T7">各自所定日期開始實施。</text:span></text:p>
      <text:p text:style-name="P2"><text:span text:style-name="T7">一至四</text:span><text:span text:style-name="T6"> <text:s/></text:span><text:span text:style-name="T7">省略</text:span></text:p>
      <text:p text:style-name="P42"><text:span text:style-name="T7">五</text:span><text:span text:style-name="T6">、</text:span><text:span text:style-name="T7">第二十五條、第二十六條、第二十八條至第三十條、第三十三條以及第三十五條之規定，第三十六條之規定（電氣事業法第五十四條之修改規定除外。附則第八條（第三項除外）亦同。以及第三十七條、第三十九條以及第四十三條之規定以及附則第八條（第三項除外）之規定</text:span><text:span text:style-name="T6"> <text:s/></text:span><text:span text:style-name="T7">公布日起</text:span><text:span text:style-name="T7">不超過</text:span><text:span text:style-name="T7">三個月內，由政令所規定日期</text:span><text:span text:style-name="T7">。</text:span></text:p>
      <text:p text:style-name="P4"/>
      <text:p text:style-name="P2"><text:span text:style-name="T2">（其他之處分、申請之</text:span><text:span text:style-name="T2">暫行</text:span><text:span text:style-name="T2">措</text:span><text:span text:style-name="T2">施</text:span><text:span text:style-name="T2">）</text:span></text:p>
      <text:p text:style-name="P51"><text:span text:style-name="T2">第十四條</text:span><text:span text:style-name="T1"> <text:s/></text:span></text:p>
      <text:p text:style-name="P2"><text:span text:style-name="T7">本法（關於附則第一條各</text:span><text:span text:style-name="T7">款</text:span><text:span text:style-name="T7">所揭示之規定，依照各該規定。以下</text:span><text:span text:style-name="T7">本</text:span><text:span text:style-name="T7">條以及第十六條亦同。）實施前依據修正前法律各項規定所</text:span><text:span text:style-name="T7">作</text:span><text:span text:style-name="T7">出之許可等處分及其他行為（以下</text:span><text:span text:style-name="T7">本</text:span><text:span text:style-name="T7">條稱為「處分等行為」）或本法實施之際，依據修正前法律各項規定所</text:span><text:span text:style-name="T7">作</text:span><text:span text:style-name="T7">許可等之申請及其他行為（以下</text:span><text:span text:style-name="T7">本</text:span><text:span text:style-name="T7">條稱為「申請等行為」），於本法實施之日，從事這些行為相關之行政事務</text:span><text:span text:style-name="T7">單位</text:span><text:span text:style-name="T7">有異動時，除附則第二條至前條之規定或與修</text:span><text:span text:style-name="T7">正</text:span><text:span text:style-name="T7">後各法律（含基於此之命令）之</text:span><text:span text:style-name="T7">暫行</text:span><text:span text:style-name="T7">措</text:span><text:span text:style-name="T7">施</text:span><text:span text:style-name="T7">相關規定</text:span><text:span text:style-name="T7">有</text:span><text:span text:style-name="T7">所</text:span><text:span text:style-name="T7">規</text:span><text:span text:style-name="T7">定者之外，本法實施日以後修正後之各法律之適用</text:span><text:span text:style-name="T7">性</text:span><text:span text:style-name="T7">，視為修正後</text:span><text:span text:style-name="T7">依</text:span><text:span text:style-name="T7">各法律規定之處分等行為或申請等行為。</text:span></text:p>
      <text:p text:style-name="P4"/>
      <text:p text:style-name="P2"><text:span text:style-name="T2">（罰則相關</text:span><text:span text:style-name="T2">暫行</text:span><text:span text:style-name="T2">措</text:span><text:span text:style-name="T2">施</text:span><text:span text:style-name="T2">）</text:span></text:p>
      <text:p text:style-name="P51"><text:span text:style-name="T2">第十六條</text:span><text:span text:style-name="T1"> <text:s/></text:span></text:p>
      <text:p text:style-name="P2"><text:span text:style-name="T7">本法實施前所從事之行為以及附則第三條、第五條第五項、第八條第二項、第九條或第十條之規定，若援例辦理</text:span><text:span text:style-name="T7">時</text:span><text:span text:style-name="T7">，第十七條、第二十二條、第三十六條、第三十七條或第三十九條規定實施後所從事行為罰則之</text:span><text:span text:style-name="T7">適用性</text:span><text:span text:style-name="T7">則援例辦理。</text:span></text:p>
      <text:p text:style-name="P6"><text:soft-page-break/></text:p>
      <text:p text:style-name="P2"><text:span text:style-name="T2">附則</text:span><text:span text:style-name="T1"> <text:s/></text:span><text:span text:style-name="T2">（昭和五九年五月八日法律第二七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於公布日起六個月內，由政令所規定日期開始實施。</text:span></text:p>
      <text:p text:style-name="P4"/>
      <text:p text:style-name="P2"><text:span text:style-name="T2">（森林法之部分修正所</text:span><text:span text:style-name="T2">衍生暫行</text:span><text:span text:style-name="T2">措</text:span><text:span text:style-name="T2">施</text:span><text:span text:style-name="T2">）</text:span></text:p>
      <text:p text:style-name="P23"><text:span text:style-name="T2">第四條</text:span><text:span text:style-name="T1"> <text:s/></text:span></text:p>
      <text:p text:style-name="P25"><text:span text:style-name="T7">附則第二條所規定之部分林</text:span><text:span text:style-name="T7">依</text:span><text:span text:style-name="T7">森林法規定適用</text:span><text:span text:style-name="T7">性</text:span><text:span text:style-name="T7">，於本法實施後，仍然援例辦理。</text:span></text:p>
      <text:p text:style-name="P6"/>
      <text:p text:style-name="P2"><text:span text:style-name="T2">附則</text:span><text:span text:style-name="T1"> <text:s/></text:span><text:span text:style-name="T2">（昭和六零年五月一八日法律第三七號）</text:span><text:span text:style-name="T1"> <text:s/></text:span><text:span text:style-name="T2">摘錄</text:span></text:p>
      <text:p text:style-name="P10">（實施日期）</text:p>
      <text:p text:style-name="P2"><text:span text:style-name="T6">1</text:span><text:span text:style-name="T6">.</text:span><text:span text:style-name="T7">本法</text:span><text:span text:style-name="T7">自</text:span><text:span text:style-name="T7">公布日</text:span><text:span text:style-name="T7">施行</text:span><text:span text:style-name="T7">。</text:span></text:p>
      <text:p text:style-name="P6"/>
      <text:p text:style-name="P2"><text:span text:style-name="T2">附則</text:span><text:span text:style-name="T1"> <text:s/></text:span><text:span text:style-name="T2">（昭和六一年五月八日法律第四六號）</text:span><text:span text:style-name="T1"> <text:s/></text:span><text:span text:style-name="T2">摘錄</text:span></text:p>
      <text:p text:style-name="P2"><text:span text:style-name="T6">1</text:span><text:span text:style-name="T6">.</text:span><text:span text:style-name="T7">本法</text:span><text:span text:style-name="T7">自</text:span><text:span text:style-name="T7">公布日</text:span><text:span text:style-name="T7">施行</text:span><text:span text:style-name="T7">。</text:span></text:p>
      <text:p text:style-name="P20"><text:span text:style-name="T6">2</text:span><text:span text:style-name="T6">.</text:span><text:span text:style-name="T7">根據本法（第十一條、第十二條以及第十四條之規定除外。）修正後之昭和六十一年度至昭和六十三年度為止之各年度特例相關規定</text:span><text:span text:style-name="T7">，</text:span><text:span text:style-name="T7">以及昭和六十一年度及昭和六十二年度之特例相關規定，屬於昭和六十一年度至昭和六十三年度為止之各年度（昭和六十一年度以及昭和六十二年度特例相關者，為昭和六十一年度以及昭和六十二年度。以下與</text:span><text:span text:style-name="T7">本</text:span><text:span text:style-name="T7">項同。）之預算相關之</text:span><text:span text:style-name="T7">中央</text:span><text:span text:style-name="T7">負擔（含該</text:span><text:span text:style-name="T7">中央</text:span><text:span text:style-name="T7">負擔相關之都道府縣或市町村之負擔</text:span><text:span text:style-name="T7">額</text:span><text:span text:style-name="T7">。以下同。）或補助（昭和六十年度以前年度之事務或是事業實施導致昭和六十一年度以後年度所支出</text:span><text:span text:style-name="T7">中央</text:span><text:span text:style-name="T7">之負擔或補助</text:span><text:span text:style-name="T7">，</text:span><text:span text:style-name="T7">以及昭和六十年度以前年度之國庫債務負擔行為，被視為昭和六十一年度以後年度必須支出之</text:span><text:span text:style-name="T7">中央</text:span><text:span text:style-name="T7">負擔或補助除外。）</text:span><text:span text:style-name="T7">，</text:span><text:span text:style-name="T7">以及昭和六十一年度至昭和六十三年度為止各年度之事務或是業務實施，導致昭和六十四年度（昭和六十一年度以及昭和六十二年度特例相關者，為昭和六十三年度。以下與此項相同。）以後之年度所支出</text:span><text:span text:style-name="T7">中央</text:span><text:span text:style-name="T7">負擔或補助，昭和六十一年度至昭和六十三年度為止各年度</text:span><text:span text:style-name="T7">依據</text:span><text:span text:style-name="T7">國庫債務負擔行為之昭和六十四年度以後之年度必須支出之</text:span><text:span text:style-name="T7">中央</text:span><text:span text:style-name="T7">負擔或補助以及昭和六十一年度至昭和六十三年度為止各年度之歲出預算相關</text:span><text:span text:style-name="T7">中央</text:span><text:span text:style-name="T7">負擔或補助，適用</text:span><text:span text:style-name="T7">延後至</text:span><text:span text:style-name="T7">昭和六十四年度以後年度</text:span><text:span text:style-name="T7">支</text:span><text:span text:style-name="T7">出，昭和六十年度以前年度之事務或是業務實施，導致昭和六十一年度以後之年度支出之</text:span><text:span text:style-name="T7">中央</text:span><text:span text:style-name="T7">負擔或補助昭和六十年度以前年度之</text:span><text:span text:style-name="T7">依據</text:span><text:span text:style-name="T7">國庫債務負擔行為之昭和六十一年度以後之年度應支出之</text:span><text:span text:style-name="T7">中央</text:span><text:span text:style-name="T7">負擔或補助</text:span><text:span text:style-name="T7">，</text:span><text:span text:style-name="T7">以及昭和六十年度以前之年度歲出預算相關之</text:span><text:span text:style-name="T7">中央</text:span><text:span text:style-name="T7">負擔或補助，</text:span><text:span text:style-name="T7">延後至</text:span><text:span text:style-name="T7">昭和六十一年度以後年度</text:span><text:span text:style-name="T7">支</text:span><text:span text:style-name="T7">出者，仍然援例處理。</text:span></text:p>
      <text:p text:style-name="P6"/>
      <text:p text:style-name="P2"><text:soft-page-break/><text:span text:style-name="T2">附則</text:span><text:span text:style-name="T1"> <text:s/></text:span><text:span text:style-name="T2">（昭和六二年三月三一日法律第八號）</text:span><text:span text:style-name="T1"> <text:s/></text:span><text:span text:style-name="T2">摘錄</text:span></text:p>
      <text:p text:style-name="P2"><text:span text:style-name="T6">1</text:span><text:span text:style-name="T6">.</text:span><text:span text:style-name="T7">本法</text:span><text:span text:style-name="T7">自</text:span><text:span text:style-name="T7">昭和六十二年四月一日開始實施。</text:span></text:p>
      <text:p text:style-name="P20"><text:span text:style-name="T6">2</text:span><text:span text:style-name="T6">.</text:span><text:span text:style-name="T7">依據本法修正後之森林法及漁港法之規定，</text:span><text:span text:style-name="T7">對於</text:span><text:span text:style-name="T7">昭和六十二年度以及昭和六十三年度之預算之</text:span><text:span text:style-name="T7">中央</text:span><text:span text:style-name="T7">負擔（含該</text:span><text:span text:style-name="T7">中央</text:span><text:span text:style-name="T7">負擔相關</text:span><text:span text:style-name="T11">都道府縣</text:span><text:span text:style-name="T7">負擔</text:span><text:span text:style-name="T7">者</text:span><text:span text:style-name="T7">。以下同。）以及補助（</text:span><text:span text:style-name="T7">依據</text:span><text:span text:style-name="T7">昭和六十一年度以前年度之國庫債務負擔行為</text:span><text:span text:style-name="T7">，</text:span><text:span text:style-name="T7">昭和六十二年度以後年度之</text:span><text:span text:style-name="T7">中央</text:span><text:span text:style-name="T7">應支出之負擔或補助除外。），</text:span><text:span text:style-name="T7">依據</text:span><text:span text:style-name="T7">昭和六十二年度以及昭和六十三年度之國庫債務負擔行為之昭和六十四年度以後年度</text:span><text:span text:style-name="T7">中央</text:span><text:span text:style-name="T7">應支出</text:span><text:span text:style-name="T7">之</text:span><text:span text:style-name="T7">負擔或補助</text:span><text:span text:style-name="T7">，</text:span><text:span text:style-name="T7">以及</text:span><text:span text:style-name="T7">對</text:span><text:span text:style-name="T7">昭和六十二年度及昭和六十三年度之歲出預算</text:span><text:span text:style-name="T7">相關</text:span><text:span text:style-name="T7">之</text:span><text:span text:style-name="T7">中央</text:span><text:span text:style-name="T7">負擔或補助，</text:span><text:span text:style-name="T7">適用延後至</text:span><text:span text:style-name="T7">昭和六十四年度以後年度</text:span><text:span text:style-name="T7">者</text:span><text:span text:style-name="T7">，</text:span><text:span text:style-name="T7">依據</text:span><text:span text:style-name="T7">昭和六十一年度以前年度之國庫債務負擔行為，昭和六十二年度以後年度</text:span><text:span text:style-name="T7">中央</text:span><text:span text:style-name="T7">應支出</text:span><text:span text:style-name="T7">之</text:span><text:span text:style-name="T7">負擔或補助</text:span><text:span text:style-name="T7">，</text:span><text:span text:style-name="T7">以及昭和六十一年度以前年度之歲出預算</text:span><text:span text:style-name="T7">相關之中央</text:span><text:span text:style-name="T7">負擔或補助，</text:span><text:span text:style-name="T7">延後至</text:span><text:span text:style-name="T7">昭和六十二年度以後年度者，仍然援例辦理。</text:span></text:p>
      <text:p text:style-name="P6"/>
      <text:p text:style-name="P2"><text:span text:style-name="T2">附則</text:span><text:span text:style-name="T1"> <text:s/></text:span><text:span text:style-name="T2">（昭和六二年六月二日法律第四八號）</text:span></text:p>
      <text:p text:style-name="P2"><text:span text:style-name="T7">本法</text:span><text:span text:style-name="T7">自</text:span><text:span text:style-name="T7">公布日</text:span><text:span text:style-name="T7">施行</text:span><text:span text:style-name="T7">。</text:span></text:p>
      <text:p text:style-name="P6"/>
      <text:p text:style-name="P2"><text:span text:style-name="T2">附則</text:span><text:span text:style-name="T1"> <text:s/></text:span><text:span text:style-name="T2">（昭和六二年九月四日法律第八七號）</text:span></text:p>
      <text:p text:style-name="P2"><text:span text:style-name="T7">本法</text:span><text:span text:style-name="T7">自</text:span><text:span text:style-name="T7">公布日</text:span><text:span text:style-name="T7">施行</text:span><text:span text:style-name="T7">，第六條及第八條至第十二條</text:span><text:span text:style-name="T7">依</text:span><text:span text:style-name="T7">規定所修正後之國有林野事業特別會計法、道路整</text:span><text:span text:style-name="T7">備</text:span><text:span text:style-name="T7">特別會計法、治水特別會計法、港灣整</text:span><text:span text:style-name="T7">備</text:span><text:span text:style-name="T7">特別會計法、都市開發資金融通特別會計法及機場整</text:span><text:span text:style-name="T7">備</text:span><text:span text:style-name="T7">特別會計法之規定，</text:span><text:span text:style-name="T7">自</text:span><text:span text:style-name="T7">昭和六十二年度之預算起開始適用。</text:span></text:p>
      <text:p text:style-name="P6"/>
      <text:p text:style-name="P2"><text:span text:style-name="T2">附則</text:span><text:span text:style-name="T1"> <text:s/></text:span><text:span text:style-name="T2">（平成元年四月一零日法律第二二號）</text:span><text:span text:style-name="T1"> <text:s text:c="2"/></text:span><text:span text:style-name="T2">摘錄</text:span></text:p>
      <text:p text:style-name="P10">（實施日期等）</text:p>
      <text:p text:style-name="P2"><text:span text:style-name="T6">1</text:span><text:span text:style-name="T6">.</text:span><text:span text:style-name="T7">本法從公布日</text:span><text:span text:style-name="T7">施行</text:span><text:span text:style-name="T7">。</text:span></text:p>
      <text:p text:style-name="P20"><text:span text:style-name="T6">2</text:span><text:span text:style-name="T6">.</text:span><text:span text:style-name="T7">根據本法（第十一條、第十二條及第三十四條規定除外。）所修正後之法律，平成元年度以及平成二年度之特例相關規定及平成元年度之特例相關規定，與平成元年度及平成二年度（平成元年度之特例相關者，為平成元年度。以下同。）之預算相關之</text:span><text:span text:style-name="T7">中央</text:span><text:span text:style-name="T7">負擔（含</text:span><text:span text:style-name="T7">中央該</text:span><text:span text:style-name="T7">負擔相關都道府縣或市町村之負擔</text:span><text:span text:style-name="T7">額</text:span><text:span text:style-name="T7">。以下</text:span><text:span text:style-name="T7">本</text:span><text:span text:style-name="T7">項及次</text:span><text:span text:style-name="T7">一</text:span><text:span text:style-name="T7">項亦同。）或補助（昭和六十三年度以前之事務或事業實施</text:span><text:span text:style-name="T7">由</text:span><text:span text:style-name="T7">平成元年度以後年度支出之</text:span><text:span text:style-name="T7">中央</text:span><text:span text:style-name="T7">負擔</text:span><text:span text:style-name="T7">，</text:span><text:span text:style-name="T7">以及基於昭和六十三年度以前年度之國庫債務負擔行為致</text:span><text:span text:style-name="T7">使</text:span><text:span text:style-name="T7">平成元年度以後之年度支出之政府負擔或補助除外。）</text:span><text:span text:style-name="T7">，</text:span><text:span text:style-name="T7">以及平成元年度及平成二年度之事務或是事業實施所產生平成三年度（平成元年度之特例相關者，為平成二年度。以下於此項亦同。）以後年度支出之</text:span><text:span text:style-name="T7">中央</text:span><text:span text:style-name="T7">負擔，</text:span><text:span text:style-name="T7">依據</text:span><text:span text:style-name="T7">平成元年度及平成二年度之國庫債務負擔行為之政府負擔或補助</text:span><text:span text:style-name="T7">，</text:span><text:span text:style-name="T7">以及平成元年度及</text:span><text:span text:style-name="T7">平成</text:span><text:span text:style-name="T7">二年度歲出預算相關之</text:span><text:span text:style-name="T7">中央</text:span><text:span text:style-name="T7">負擔或補助，適用</text:span><text:span text:style-name="T7">延後至</text:span><text:span text:style-name="T7">平成三年度以後年度，昭和六十三年度以前年度之事務或是事業實施所導致平成元年度以後年度支出之</text:span><text:span text:style-name="T7">中央</text:span><text:span text:style-name="T7">負擔，</text:span><text:span text:style-name="T7">依據</text:span><text:span text:style-name="T7">昭和六十三年度以前年度之</text:span><text:soft-page-break/><text:span text:style-name="T7">國庫債務負擔行為</text:span><text:span text:style-name="T7">，歸於</text:span><text:span text:style-name="T7">平成元年度以後年度應支出</text:span><text:span text:style-name="T7">之中央</text:span><text:span text:style-name="T7">負擔或補助</text:span><text:span text:style-name="T7">，</text:span><text:span text:style-name="T7">及昭和六十三年度以前之年度歲出預算相關之</text:span><text:span text:style-name="T7">中央</text:span><text:span text:style-name="T7">負擔或補助，</text:span><text:span text:style-name="T7">延後至</text:span><text:span text:style-name="T7">平成元年度以後年度</text:span><text:span text:style-name="T7">支出</text:span><text:span text:style-name="T7">者，仍然援例辦理。</text:span></text:p>
      <text:p text:style-name="P6"/>
      <text:p text:style-name="P2"><text:span text:style-name="T2">附則</text:span><text:span text:style-name="T1"> <text:s/></text:span><text:span text:style-name="T2">（平成三年三月三零日法律第一五號）</text:span></text:p>
      <text:p text:style-name="P2"><text:span text:style-name="T6">1</text:span><text:span text:style-name="T6">.</text:span><text:span text:style-name="T7">本法</text:span><text:span text:style-name="T7">自</text:span><text:span text:style-name="T7">平成三年四月一日</text:span><text:span text:style-name="T7">施行</text:span><text:span text:style-name="T7">。</text:span></text:p>
      <text:p text:style-name="P20"><text:span text:style-name="T6">2</text:span><text:span text:style-name="T6">.</text:span><text:span text:style-name="T7">根據本法（第十一條及第十九條規定除外）修正後，平成三年度及平成四年度之特例相關規定及平成三年度之特例相關規定，與平成三年度以及平成四年度（平成三年度之特例相關者，為平成三年度。以下於此項亦同。）相關預算</text:span><text:span text:style-name="T7">中央</text:span><text:span text:style-name="T7">負擔</text:span><text:span text:style-name="T7">之</text:span><text:span text:style-name="T7">（含</text:span><text:span text:style-name="T7">中央</text:span><text:span text:style-name="T7">負擔</text:span><text:span text:style-name="T7">及有</text:span><text:span text:style-name="T7">關</text:span><text:span text:style-name="T11">都道府縣</text:span><text:span text:style-name="T7">或市町村之負擔</text:span><text:span text:style-name="T7">額</text:span><text:span text:style-name="T7">。以下於此項同。）或補助（</text:span><text:span text:style-name="T7">執行</text:span><text:span text:style-name="T7">平成二年度以前之事務或是事業</text:span><text:span text:style-name="T7">由</text:span><text:span text:style-name="T7">平成</text:span><text:span text:style-name="T7">三</text:span><text:span text:style-name="T7">年度以後年度支出之</text:span><text:span text:style-name="T7">中央</text:span><text:span text:style-name="T7">負擔</text:span><text:span text:style-name="T7">，</text:span><text:span text:style-name="T7">以及基於平成二年度以前之年度國庫債務負擔行為</text:span><text:span text:style-name="T7">延至</text:span><text:span text:style-name="T7">平成三年度以後年度支出之</text:span><text:span text:style-name="T7">中央</text:span><text:span text:style-name="T7">負擔以及補助除外。）以及</text:span><text:span text:style-name="T7">執行</text:span><text:span text:style-name="T7">平成三年度</text:span><text:span text:style-name="T7">、</text:span><text:span text:style-name="T7">平成四年度之事務或是事業</text:span><text:span text:style-name="T7">由</text:span><text:span text:style-name="T7">平成五年度（平成三年度之特例相關者，為平成四年度。以下於此項亦同。）以後年度</text:span><text:span text:style-name="T7">中央</text:span><text:span text:style-name="T7">支出之負擔，</text:span><text:span text:style-name="T7">依據</text:span><text:span text:style-name="T7">平成三年度以及平成四年度之國庫債務負擔行為之政府負擔或補助</text:span><text:span text:style-name="T7">，</text:span><text:span text:style-name="T7">以及平成五年度以後年度應支出</text:span><text:span text:style-name="T7">之中央</text:span><text:span text:style-name="T7">負擔或補助</text:span><text:span text:style-name="T7">，</text:span><text:span text:style-name="T7">以及平成三年度及平成四年度歲出預算相關之</text:span><text:span text:style-name="T7">中央</text:span><text:span text:style-name="T7">負擔或補助，適用</text:span><text:span text:style-name="T7">延至</text:span><text:span text:style-name="T7">平成五年度以後年度</text:span><text:span text:style-name="T7">，</text:span><text:span text:style-name="T7">平成二年度以前</text:span><text:span text:style-name="T7">依據</text:span><text:span text:style-name="T7">年度國庫債務負擔行為</text:span><text:span text:style-name="T7">由</text:span><text:span text:style-name="T7">平成三年度以後之年度</text:span><text:span text:style-name="T7">該</text:span><text:span text:style-name="T7">支出</text:span><text:span text:style-name="T7">之中央</text:span><text:span text:style-name="T7">負擔或補助</text:span><text:span text:style-name="T7">，</text:span><text:span text:style-name="T7">以及平成二年度以前年度歲出預算相關之</text:span><text:span text:style-name="T7">中央</text:span><text:span text:style-name="T7">負擔或補助</text:span><text:span text:style-name="T7">，延至</text:span><text:span text:style-name="T7">平成三年度以後之年度</text:span><text:span text:style-name="T7">支出</text:span><text:span text:style-name="T7">者，仍援</text:span><text:span text:style-name="T7">前</text:span><text:span text:style-name="T7">例辦理。</text:span></text:p>
      <text:p text:style-name="P6"/>
      <text:p text:style-name="P2"><text:span text:style-name="T2">附則</text:span><text:span text:style-name="T1"> <text:s/></text:span><text:span text:style-name="T2">（平成三年四月二六日法律第三八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text:span><text:span text:style-name="T7">自</text:span><text:span text:style-name="T7">公布日起三個月內，由政令所規定日期開始實施。</text:span></text:p>
      <text:p text:style-name="P4"/>
      <text:p text:style-name="P2"><text:span text:style-name="T2">（森林法之部分修正所</text:span><text:span text:style-name="T2">衍生暫行</text:span><text:span text:style-name="T2">措</text:span><text:span text:style-name="T2">施</text:span><text:span text:style-name="T2">）</text:span></text:p>
      <text:p text:style-name="P23"><text:span text:style-name="T2">第二條</text:span><text:span text:style-name="T1"> <text:s/></text:span></text:p>
      <text:p text:style-name="P2"><text:span text:style-name="T7">本法實施之際，第一條</text:span><text:span text:style-name="T7">之</text:span><text:span text:style-name="T7">規定</text:span><text:span text:style-name="T7">依據</text:span><text:span text:style-name="T7">修正前之森林法（以下稱為「舊森林法」）第四條規定所擬定之全國森林計畫（以下稱為「舊全國森林計畫」），視為</text:span><text:span text:style-name="T7">修正後</text:span><text:span text:style-name="T7">第一條規定之森林法（以下稱為「新森林法」。）第四條規定所擬定之全國森林計畫。</text:span></text:p>
      <text:p text:style-name="P20"><text:span text:style-name="T6">2</text:span><text:span text:style-name="T6">.</text:span><text:span text:style-name="T7">農林水產大臣，可</text:span><text:span text:style-name="T7">不受</text:span><text:span text:style-name="T7">新森林法第四條第一項之規定，須於本法實施日起一個月內，</text:span><text:span text:style-name="T7">於</text:span><text:span text:style-name="T7">平成十九年三月三十一日</text:span><text:span text:style-name="T7">前</text:span><text:span text:style-name="T7">，擬定新的全國森林計畫（以下稱為「新全國森林計畫」）替代舊全國森林計畫</text:span><text:span text:style-name="T7">。</text:span></text:p>
      <text:p text:style-name="P20"><text:span text:style-name="T6">3</text:span><text:span text:style-name="T6">.</text:span><text:span text:style-name="T6">根據前項規定新全國森林計畫擬定後，舊全國森林計畫即失效。</text:span></text:p>
      <text:p text:style-name="P20"><text:span text:style-name="T6">4</text:span><text:span text:style-name="T6">.</text:span><text:span text:style-name="T6">延續新全國森林計畫之次</text:span><text:span text:style-name="T6">屆</text:span><text:span text:style-name="T6">全國森林計畫，</text:span><text:span text:style-name="T6">不受</text:span><text:span text:style-name="T6">新森林法第四條第一項之規</text:span><text:soft-page-break/><text:span text:style-name="T6">定，以平成九年四月一日為該計畫期間之開始日期。</text:span></text:p>
      <text:p text:style-name="P20"><text:span text:style-name="T6">5</text:span><text:span text:style-name="T6">.</text:span><text:span text:style-name="T6">根據新森林法第四條第四項規定，最初擬定之森林整</text:span><text:span text:style-name="T6">備</text:span><text:span text:style-name="T6">計畫之計畫期間，可</text:span><text:span text:style-name="T6">不受</text:span><text:span text:style-name="T6">新森林法第四條第四項及第五項規定，</text:span><text:span text:style-name="T6">自</text:span><text:span text:style-name="T6">平成四年四月一日以後</text:span><text:span text:style-name="T6">訂為</text:span><text:span text:style-name="T6">五年期間。</text:span></text:p>
      <text:p text:style-name="P26"/>
      <text:p text:style-name="P23"><text:span text:style-name="T2">第三條</text:span><text:span text:style-name="T1"> <text:s/></text:span></text:p>
      <text:p text:style-name="P2"><text:span text:style-name="T7">本法實施之際，根據舊森林法第五條規定所擬定之地區森林計畫（以下稱為「舊地區森林計畫」）視為根據新森林法第五條規定所擬定之地區森林計畫。</text:span></text:p>
      <text:p text:style-name="P20"><text:span text:style-name="T6">2</text:span><text:span text:style-name="T6">.</text:span><text:span text:style-name="T7">都道府縣首長根據前條第二項規定擬定全國森林計畫，同時依據新森林法第四條第九項規定發佈公告時，須於公告發佈日起一個月內，變更舊地區森林計畫。</text:span></text:p>
      <text:p text:style-name="P26"/>
      <text:p text:style-name="P23"><text:span text:style-name="T2">第四條</text:span><text:span text:style-name="T1"> <text:s/></text:span></text:p>
      <text:p text:style-name="P4">根據新森林法第七條之二第一項規定之最初森林計畫，須於平成三年十二月三十一日前擬定。</text:p>
      <text:p text:style-name="P20"><text:span text:style-name="T6">2</text:span><text:span text:style-name="T6">.</text:span><text:span text:style-name="T7">根據前項規定所擬定之森林計畫之計畫期間，</text:span><text:span text:style-name="T7">不受</text:span><text:span text:style-name="T7">新森林法第七條之二第一項規定，以各自該森林計畫對象之國有林所屬森林計畫區相關之地區森林計畫之計畫期間截止日為止。</text:span></text:p>
      <text:p text:style-name="P20"><text:span text:style-name="T6">3</text:span><text:span text:style-name="T6">.</text:span><text:span text:style-name="T6">延續根據前二項規定所擬定森林計畫之次</text:span><text:span text:style-name="T6">屆</text:span><text:span text:style-name="T6">森林計畫，可</text:span><text:span text:style-name="T6">不受</text:span><text:span text:style-name="T6">新森林法第七條之二第一項規定，各自依前項規定之延續地區森林計畫所擬定次</text:span><text:span text:style-name="T6">屆</text:span><text:span text:style-name="T6">地區森林計畫之計畫期間開始日期，作為該計畫期間之開始日期。</text:span></text:p>
      <text:p text:style-name="P26"/>
      <text:p text:style-name="P23"><text:span text:style-name="T2">第五條</text:span><text:span text:style-name="T1"> <text:s/></text:span></text:p>
      <text:p text:style-name="P2"><text:span text:style-name="T7">本法實施前根據舊森林法第十條之二第一項規定所</text:span><text:span text:style-name="T7">核發</text:span><text:span text:style-name="T7">許可，視為根據新森林法第十條之二第一項規定所</text:span><text:span text:style-name="T7">核發</text:span><text:span text:style-name="T7">許可。</text:span></text:p>
      <text:p text:style-name="P26"/>
      <text:p text:style-name="P23"><text:span text:style-name="T2">第六條</text:span><text:span text:style-name="T1"> <text:s/></text:span></text:p>
      <text:p text:style-name="P2"><text:span text:style-name="T7">本法實施之際，根據舊森林法第十條之八規定所擬定之森林整</text:span><text:span text:style-name="T7">備</text:span><text:span text:style-name="T7">計畫，視為根據新森林法第十條之八規定所擬定之市町村森林整頓計畫。</text:span></text:p>
      <text:p text:style-name="P6"/>
      <text:p text:style-name="P2"><text:span text:style-name="T2">附則</text:span><text:span text:style-name="T1"> <text:s/></text:span><text:span text:style-name="T2">（平成三年五月二一日法律第七九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text:span><text:span text:style-name="T7">自</text:span><text:span text:style-name="T7">公布日施</text:span><text:span text:style-name="T7">行</text:span><text:span text:style-name="T7">。</text:span></text:p>
      <text:p text:style-name="P4"/>
      <text:p text:style-name="P2"><text:span text:style-name="T2">（其他之處分、申請之</text:span><text:span text:style-name="T2">暫行</text:span><text:span text:style-name="T2">措</text:span><text:span text:style-name="T2">施</text:span><text:span text:style-name="T2">）</text:span></text:p>
      <text:p text:style-name="P23"><text:span text:style-name="T2">第六條</text:span><text:span text:style-name="T1"> <text:s/></text:span></text:p>
      <text:p text:style-name="P2"><text:span text:style-name="T7">本法（附則第一條各</text:span><text:span text:style-name="T7">款</text:span><text:span text:style-name="T7">所揭示之規定，</text:span><text:span text:style-name="T7">就</text:span><text:span text:style-name="T7">該規定。以下此條以及次條亦同。）實</text:span><text:soft-page-break/><text:span text:style-name="T7">施前，根據修正前各項法律規定所</text:span><text:span text:style-name="T7">作</text:span><text:span text:style-name="T7">出之許可等處分及其他行為（以下於此條稱為「處分等行為」）或於本法實施之際根據修正前各項法律規定所做</text:span><text:span text:style-name="T7">作</text:span><text:span text:style-name="T7">出之申請及其他行為（以下於此條稱為「申請等行為」），於本法實施日起，從事以上行為相關行政事務</text:span><text:span text:style-name="T7">單位</text:span><text:span text:style-name="T7">不同時，除了依據附則第二條至前條規定或修正後各</text:span><text:span text:style-name="T7">該</text:span><text:span text:style-name="T7">法律（含源於此之命令）之</text:span><text:span text:style-name="T7">暫行</text:span><text:span text:style-name="T7">措</text:span><text:span text:style-name="T7">施</text:span><text:span text:style-name="T7">相關規定有另行規定者之外，關於本法實施日以後之修正後各自法律適用</text:span><text:span text:style-name="T7">性</text:span><text:span text:style-name="T7">，視為修正後各</text:span><text:span text:style-name="T7">該</text:span><text:span text:style-name="T7">法律相當規定所</text:span><text:span text:style-name="T7">作</text:span><text:span text:style-name="T7">出之處分等行為或是申請等行為。</text:span></text:p>
      <text:p text:style-name="P6"/>
      <text:p text:style-name="P2"><text:span text:style-name="T2">附則</text:span><text:span text:style-name="T1"> <text:s/></text:span><text:span text:style-name="T2">（平成五年三月三一日法律第八號）</text:span><text:span text:style-name="T1"> <text:s/></text:span><text:span text:style-name="T2">摘錄</text:span></text:p>
      <text:p text:style-name="P10">（實施日期等）</text:p>
      <text:p text:style-name="P2"><text:span text:style-name="T6">1</text:span><text:span text:style-name="T6">.</text:span><text:span text:style-name="T7">本法</text:span><text:span text:style-name="T7">自</text:span><text:span text:style-name="T7">平成五年四月一日施</text:span><text:span text:style-name="T7">行</text:span><text:span text:style-name="T7">。</text:span></text:p>
      <text:p text:style-name="P20"><text:span text:style-name="T6">2</text:span><text:span text:style-name="T6">.</text:span><text:span text:style-name="T7">根據本法（第十一條以及第二十條規定除外）修正後規定，平成五年度以後之年度預算相關之</text:span><text:span text:style-name="T7">中央</text:span><text:span text:style-name="T7">負擔（含</text:span><text:span text:style-name="T7">中央</text:span><text:span text:style-name="T7">負擔相關</text:span><text:span text:style-name="T7">都道府</text:span><text:span text:style-name="T7">政府或是市町村之負擔</text:span><text:span text:style-name="T7">額</text:span><text:span text:style-name="T7">。以下於此項以及次項亦同。）或補助（</text:span><text:span text:style-name="T7">執行</text:span><text:span text:style-name="T7">平成四年度以前之事務或事業實施</text:span><text:span text:style-name="T7">由</text:span><text:span text:style-name="T7">平成五年度以後之年度支出之</text:span><text:span text:style-name="T7">中央</text:span><text:span text:style-name="T7">負擔及基於平成五年度以後之年度應支出</text:span><text:span text:style-name="T7">中央</text:span><text:span text:style-name="T7">負擔或補助除外。）適用</text:span><text:span text:style-name="T7">之</text:span><text:span text:style-name="T7">，平成四年度以前年度之事務或事業實施</text:span><text:span text:style-name="T7">由</text:span><text:span text:style-name="T7">平成五年度以後年度支出之政府負擔，</text:span><text:span text:style-name="T7">依據</text:span><text:span text:style-name="T7">平成四年度以前之年度國庫債務負擔行為</text:span><text:span text:style-name="T7">列為</text:span><text:span text:style-name="T7">平成五年度以後之年度應支出</text:span><text:span text:style-name="T7">中央</text:span><text:span text:style-name="T7">負擔或補助</text:span><text:span text:style-name="T7">，</text:span><text:span text:style-name="T7">以及平成四年度以前之年度歲出預算相關之</text:span><text:span text:style-name="T7">中央</text:span><text:span text:style-name="T7">負擔或是補助，</text:span><text:span text:style-name="T7">延至</text:span><text:span text:style-name="T7">平成五年度以後之年度</text:span><text:span text:style-name="T7">支出</text:span><text:span text:style-name="T7">者，仍然援例辦理。</text:span></text:p>
      <text:p text:style-name="P6"/>
      <text:p text:style-name="P2"><text:span text:style-name="T2">附則</text:span><text:span text:style-name="T1"> <text:s/></text:span><text:span text:style-name="T2">（平成五年一一月一二日法律第八九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text:span><text:span text:style-name="T7">自</text:span><text:span text:style-name="T7">行政手續法（平成五年法律第八十八號）之實施日起開始實施。</text:span></text:p>
      <text:p text:style-name="P4"/>
      <text:p text:style-name="P2"><text:span text:style-name="T2">（</text:span><text:span text:style-name="T2">關於</text:span><text:span text:style-name="T2">諮詢等所造成不利益處分之</text:span><text:span text:style-name="T2">暫行</text:span><text:span text:style-name="T2">措</text:span><text:span text:style-name="T2">施</text:span><text:span text:style-name="T2">）</text:span></text:p>
      <text:p text:style-name="P23"><text:span text:style-name="T2">第二條</text:span><text:span text:style-name="T1"> <text:s/></text:span></text:p>
      <text:p text:style-name="P2"><text:span text:style-name="T7">本法實施前</text:span><text:span text:style-name="T7">，</text:span><text:span text:style-name="T7">法令</text:span><text:span text:style-name="T7">規定</text:span><text:span text:style-name="T7">之審議會及其他合議制機構，</text:span><text:span text:style-name="T7">針對</text:span><text:span text:style-name="T7">行政手續法第十三條規定</text:span><text:span text:style-name="T7">，得要求聽證會或</text:span><text:span text:style-name="T7">辯解</text:span><text:span text:style-name="T7">等</text:span><text:span text:style-name="T7">陳述</text:span><text:span text:style-name="T7">意見。當提出要求</text:span><text:span text:style-name="T7">諮詢</text:span><text:span text:style-name="T7">等手續時，對該受不利益處分諮詢</text:span><text:span text:style-name="T7">或</text:span><text:span text:style-name="T7">其他要求手續，不受</text:span><text:span text:style-name="T7">本法修正相關法律</text:span><text:span text:style-name="T7">之</text:span><text:span text:style-name="T7">規定，仍援</text:span><text:span text:style-name="T7">前</text:span><text:span text:style-name="T7">例。</text:span></text:p>
      <text:p text:style-name="P2"><text:span text:style-name="T2">（</text:span><text:span text:style-name="T2">關於</text:span><text:span text:style-name="T2">罰則之</text:span><text:span text:style-name="T2">暫行</text:span><text:span text:style-name="T2">措</text:span><text:span text:style-name="T2">施</text:span><text:span text:style-name="T2">）</text:span></text:p>
      <text:p text:style-name="P2"><text:span text:style-name="T2">第十三條</text:span><text:span text:style-name="T1"> <text:s/></text:span></text:p>
      <text:p text:style-name="P2"><text:span text:style-name="T7">本法實施前所</text:span><text:span text:style-name="T7">作</text:span><text:span text:style-name="T7">行為之罰則適用</text:span><text:span text:style-name="T7">性</text:span><text:span text:style-name="T7">，仍然援例辦理。</text:span></text:p>
      <text:p text:style-name="P4"/>
      <text:p text:style-name="P2"><text:span text:style-name="T2">（聽</text:span><text:span text:style-name="T2">證會相關</text:span><text:span text:style-name="T2">規定之整理所</text:span><text:span text:style-name="T2">衍生</text:span><text:span text:style-name="T2">之</text:span><text:span text:style-name="T2">暫行</text:span><text:span text:style-name="T2">措</text:span><text:span text:style-name="T2">施</text:span><text:span text:style-name="T2">）</text:span></text:p>
      <text:p text:style-name="P51"><text:span text:style-name="T2">第十四條</text:span><text:span text:style-name="T1"> <text:s/></text:span></text:p>
      <text:p text:style-name="P2"><text:span text:style-name="T7">根據本法實施前法律規定所</text:span><text:span text:style-name="T7">作</text:span><text:span text:style-name="T7">之聽</text:span><text:span text:style-name="T7">證</text:span><text:span text:style-name="T7">、</text:span><text:span text:style-name="T7">說明</text:span><text:span text:style-name="T7">或</text:span><text:span text:style-name="T7">公</text:span><text:span text:style-name="T7">聽會（不利益處分</text:span><text:span text:style-name="T7">當事</text:span><text:span text:style-name="T7">者除外）</text:span><text:soft-page-break/><text:span text:style-name="T7">相關手續，視為根據本法修正後相關法律規定所從事之行為。</text:span></text:p>
      <text:p text:style-name="P4"/>
      <text:p text:style-name="P10">（政令之委任）</text:p>
      <text:p text:style-name="P51"><text:span text:style-name="T2">第十五條</text:span><text:span text:style-name="T1"> <text:s/></text:span></text:p>
      <text:p text:style-name="P2"><text:span text:style-name="T7">附則第二條至前條所規定者之外，與本法實施相關之必要</text:span><text:span text:style-name="T7">暫行</text:span><text:span text:style-name="T7">措</text:span><text:span text:style-name="T7">施</text:span><text:span text:style-name="T7">，由政令規定之。</text:span></text:p>
      <text:p text:style-name="P6"/>
      <text:p text:style-name="P2"><text:span text:style-name="T2">附則</text:span><text:span text:style-name="T1"> <text:s/></text:span><text:span text:style-name="T2">（平成九年一二月五日法律第一零九號）</text:span><text:span text:style-name="T1"> <text:s/></text:span><text:span text:style-name="T2">摘錄</text:span></text:p>
      <text:p text:style-name="P10">（實施日期）</text:p>
      <text:p text:style-name="P2"><text:span text:style-name="T2">第一條</text:span><text:span text:style-name="T6"> <text:s/></text:span></text:p>
      <text:p text:style-name="P2"><text:span text:style-name="T7">本法</text:span><text:span text:style-name="T7">自</text:span><text:span text:style-name="T7">公布日施</text:span><text:span text:style-name="T7">行</text:span><text:span text:style-name="T7">。</text:span></text:p>
      <text:p text:style-name="P6"/>
      <text:p text:style-name="P2"><text:span text:style-name="T2">附則</text:span><text:span text:style-name="T1"> <text:s/></text:span><text:span text:style-name="T2">（平成一零年一零月一九日法律第一三五號）</text:span><text:span text:style-name="T1"> <text:s/></text:span><text:span text:style-name="T2">摘錄</text:span></text:p>
      <text:p text:style-name="P10">（實施日期）</text:p>
      <text:p text:style-name="P23"><text:span text:style-name="T2">第一條</text:span><text:span text:style-name="T1"> <text:s/></text:span></text:p>
      <text:p text:style-name="P2"><text:span text:style-name="T7">本法</text:span><text:span text:style-name="T7">自</text:span><text:span text:style-name="T7">公布日施</text:span><text:span text:style-name="T7">行</text:span><text:span text:style-name="T7">。但第二條及第五條以及附則第四條至第六條、第九條、第十四條以及第十八條之規定，自平成十一年三月一日起開始實施。</text:span></text:p>
      <text:p text:style-name="P6"/>
      <text:p text:style-name="P2"><text:span text:style-name="T2">附則</text:span><text:span text:style-name="T1"> <text:s/></text:span><text:span text:style-name="T2">（平成一零年一零月二一日法律第一三九號）</text:span><text:span text:style-name="T1"> <text:s/></text:span><text:span text:style-name="T2">摘錄</text:span></text:p>
      <text:p text:style-name="P10">（實施日期）</text:p>
      <text:p text:style-name="P23"><text:span text:style-name="T2">第一條</text:span><text:span text:style-name="T1"> <text:s/></text:span></text:p>
      <text:p text:style-name="P2"><text:span text:style-name="T7">本法</text:span><text:span text:style-name="T7">自</text:span><text:span text:style-name="T7">平成十一年四月一日施</text:span><text:span text:style-name="T7">行</text:span><text:span text:style-name="T7">。但次條至附則第五條之規定，自公布日起開始實施。</text:span></text:p>
      <text:p text:style-name="P4"/>
      <text:p text:style-name="P2"><text:span text:style-name="T2">（地區森林計畫之</text:span><text:span text:style-name="T2">暫行</text:span><text:span text:style-name="T2">措</text:span><text:span text:style-name="T2">施</text:span><text:span text:style-name="T2">）</text:span></text:p>
      <text:p text:style-name="P23"><text:span text:style-name="T2">第二條</text:span><text:span text:style-name="T1"> <text:s/></text:span></text:p>
      <text:p text:style-name="P2"><text:span text:style-name="T7">都道府縣首長，於平成十年十二月三十一日前，依照第一條規定修</text:span><text:span text:style-name="T7">正</text:span><text:span text:style-name="T7">後之森林法（以下稱為「新森林法」）第五條及第六條</text:span><text:span text:style-name="T7">之</text:span><text:span text:style-name="T7">規定，</text:span><text:span text:style-name="T7">依</text:span><text:span text:style-name="T7">據</text:span><text:span text:style-name="T7">前條</text:span><text:span text:style-name="T7">但書之規定</text:span><text:span text:style-name="T7">正執行</text:span><text:span text:style-name="T7">依照第一條規定修正前之森林法（以下稱為「舊森林法」）所擬定之地區森林計畫（以平成六年四月一日作為該計畫期間之開始日期者除外），必須變更之。</text:span><text:span text:style-name="T7">該</text:span><text:span text:style-name="T7">時，該地區森林計畫之變更，自平成十一年四月一日起生效。</text:span></text:p>
      <text:p text:style-name="P20"><text:span text:style-name="T6">2</text:span><text:span text:style-name="T6">.</text:span><text:span text:style-name="T7">都道府縣首長，擬定以平成十一年四月一日作為該計畫期間之開始日期之地區森林計畫時，</text:span><text:span text:style-name="T7">不受</text:span><text:span text:style-name="T7">舊森林法第五條之規定，依照新森林法第五條以及第六條</text:span><text:span text:style-name="T7">之</text:span><text:span text:style-name="T7">規定</text:span><text:span text:style-name="T7">擬定</text:span><text:span text:style-name="T7">之。</text:span></text:p>
      <text:p text:style-name="P20"><text:span text:style-name="T6">3</text:span><text:span text:style-name="T6">.</text:span><text:span text:style-name="T6">都道府縣首長，根據前二項規定，變更或擬定地區森林計畫時，</text:span><text:span text:style-name="T6">認定有配合</text:span><text:span text:style-name="T6">全國森林計畫增進森林保健機能</text:span><text:span text:style-name="T6">必要時</text:span><text:span text:style-name="T6">，</text:span><text:span text:style-name="T6">不受</text:span><text:span text:style-name="T6">修正前第四條規定增進森林保健機能相關之特別措</text:span><text:span text:style-name="T6">施</text:span><text:span text:style-name="T6">法（以下稱為「舊森林保健機能增進法」）第五條規定，根據修正後第四條規定增進森林保健機能相關之特別措</text:span><text:span text:style-name="T6">施</text:span><text:span text:style-name="T6">法（以下稱為「新森</text:span><text:soft-page-break/><text:span text:style-name="T6">林保健機能增進法」）第五條之規定例，得以訂定追加同條所規定之事項。</text:span></text:p>
      <text:p text:style-name="P20"><text:span text:style-name="T6">4</text:span><text:span text:style-name="T6">.</text:span><text:span text:style-name="T6">根據前三項規定，變更或擬定地區森林計畫（以下稱為「新地區森林計畫」），視為根據新森林法第五條規定所變更或擬定之地區森林計畫。</text:span></text:p>
      <text:p text:style-name="P4"/>
      <text:p text:style-name="P2"><text:span text:style-name="T2">（國有林之森林計畫之</text:span><text:span text:style-name="T2">暫行</text:span><text:span text:style-name="T2">措</text:span><text:span text:style-name="T2">施</text:span><text:span text:style-name="T2">）</text:span></text:p>
      <text:p text:style-name="P23"><text:span text:style-name="T2">第三條</text:span><text:span text:style-name="T1"> <text:s/></text:span></text:p>
      <text:p text:style-name="P2"><text:span text:style-name="T6">營林局長或營林支局長</text:span><text:span text:style-name="T7">於平成十年十二月三十一日前，根據新森林法第七條之二之規定，</text:span><text:span text:style-name="T7">實行</text:span><text:span text:style-name="T7">附則第一條但書所規定之際，必須變更根據舊森林法第七條之二規定所擬定之森林計畫（平成六年四月一日作為該計畫期間之開始日期者除外）。</text:span><text:span text:style-name="T7">該</text:span><text:span text:style-name="T7">時，該森林計畫之變更，於平成十一年四月一日起生效。</text:span></text:p>
      <text:p text:style-name="P20"><text:span text:style-name="T6">2</text:span><text:span text:style-name="T6">.</text:span><text:span text:style-name="T6">營林局長或營林支局長，以平成十一年四月一日作為該計畫期間之開始日期而擬定之森林計畫時，</text:span><text:span text:style-name="T6">不受</text:span><text:span text:style-name="T6">舊森林法第七條之規定，依據新森林法第七條之二規定</text:span><text:span text:style-name="T6">擬定</text:span><text:span text:style-name="T6">之。</text:span></text:p>
      <text:p text:style-name="P20"><text:span text:style-name="T6">3</text:span><text:span text:style-name="T6">.</text:span><text:span text:style-name="T6">根據前二項規定變更或擬定</text:span><text:span text:style-name="T6">之</text:span><text:span text:style-name="T6">森林計畫，視為依據新森林法第七條之二規定變更或擬定</text:span><text:span text:style-name="T6">之</text:span><text:span text:style-name="T6">森林計畫。</text:span></text:p>
      <text:p text:style-name="P4"/>
      <text:p text:style-name="P2"><text:span text:style-name="T2">（市町村森林整</text:span><text:span text:style-name="T2">備</text:span><text:span text:style-name="T2">計畫之</text:span><text:span text:style-name="T2">暫行</text:span><text:span text:style-name="T2">措</text:span><text:span text:style-name="T2">施</text:span><text:span text:style-name="T2">）</text:span></text:p>
      <text:p text:style-name="P23"><text:span text:style-name="T2">第四條</text:span><text:span text:style-name="T1"> <text:s/></text:span></text:p>
      <text:p text:style-name="P2"><text:span text:style-name="T7">市町村對於新地區森林計畫，根據附則第二條第一項或第二項</text:span><text:span text:style-name="T7">之</text:span><text:span text:style-name="T7">規定</text:span><text:span text:style-name="T7">，依據</text:span><text:span text:style-name="T7">新森林法第六條第五項規定發佈公告日開始至本法實施日之前日止，根據新森林法第十條之五</text:span><text:span text:style-name="T7">之</text:span><text:span text:style-name="T7">規定</text:span><text:span text:style-name="T7">，</text:span><text:span text:style-name="T7">位於該區域內成為新地區森林計畫對象之民有林，必須擬定以平成十一年四月一日作為該計畫期間開始日期之市町村森林整</text:span><text:span text:style-name="T7">備</text:span><text:span text:style-name="T7">計畫。但該市町村森林整</text:span><text:span text:style-name="T7">備</text:span><text:span text:style-name="T7">計畫之計畫期間，要以作為該市町村森林整</text:span><text:span text:style-name="T7">備</text:span><text:span text:style-name="T7">計畫對象之民有林所屬之森林計畫區相關之新地區森林計畫之計畫期間之終止日為期限。</text:span></text:p>
      <text:p text:style-name="P20"><text:span text:style-name="T6">2</text:span><text:span text:style-name="T6">.</text:span><text:span text:style-name="T6">市町村，根據前項規定擬定市町村森林整</text:span><text:span text:style-name="T6">備</text:span><text:span text:style-name="T6">計畫</text:span><text:span text:style-name="T6">時</text:span><text:span text:style-name="T6">，認定</text:span><text:span text:style-name="T6">有配合</text:span><text:span text:style-name="T6">新地區森林計畫之森林保健機能之增進</text:span><text:span text:style-name="T6">必要</text:span><text:span text:style-name="T6">時，得決定依據新森林保健機能增進法第五條之二</text:span><text:span text:style-name="T6">之</text:span><text:span text:style-name="T6">規定，追加同條各</text:span><text:span text:style-name="T6">款</text:span><text:span text:style-name="T6">所揭示之事項。</text:span></text:p>
      <text:p text:style-name="P20"><text:span text:style-name="T6">3</text:span><text:span text:style-name="T6">.</text:span><text:span text:style-name="T6">根據前二項規定所擬定之市町村森林整</text:span><text:span text:style-name="T6">備</text:span><text:span text:style-name="T6">計畫，視為依據新森林法第十條之五第一項之規定所擬定之市町村森林整</text:span><text:span text:style-name="T6">備</text:span><text:span text:style-name="T6">計畫。</text:span></text:p>
      <text:p text:style-name="P20"><text:span text:style-name="T6">4</text:span><text:span text:style-name="T6">.</text:span><text:span text:style-name="T6">延續根據前項之市町村森林整</text:span><text:span text:style-name="T6">備</text:span><text:span text:style-name="T6">計畫之次</text:span><text:span text:style-name="T6">一屆</text:span><text:span text:style-name="T6">市町村森林整</text:span><text:span text:style-name="T6">備</text:span><text:span text:style-name="T6">計畫，屬於依照附則第二條第一項規定所變更之地區森林整</text:span><text:span text:style-name="T6">備</text:span><text:span text:style-name="T6">計畫對象之民有林所屬森林計畫區者，</text:span><text:span text:style-name="T6">不受</text:span><text:span text:style-name="T6">新森林法第十條第一項規定，以延續該變更地區森林計畫所擬定次</text:span><text:span text:style-name="T6">一屆</text:span><text:span text:style-name="T6">地區森林計畫之計畫期間開始日期，作為該計畫期間之開始日期。</text:span></text:p>
      <text:p text:style-name="P21"/>
      <text:p text:style-name="P2"><text:span text:style-name="T2">（舊市町村森林整</text:span><text:span text:style-name="T2">備</text:span><text:span text:style-name="T2">計畫之失效）</text:span></text:p>
      <text:p text:style-name="P23"><text:span text:style-name="T2">第五條</text:span><text:span text:style-name="T1"> <text:s/></text:span></text:p>
      <text:p text:style-name="P2"><text:span text:style-name="T6">執行</text:span><text:span text:style-name="T7">附則第一條但書之規定</text:span><text:span text:style-name="T7">時</text:span><text:span text:style-name="T7">，已擬定之舊森林法第十條之八第一項之市町村森林整</text:span><text:span text:style-name="T7">備</text:span><text:span text:style-name="T7">計畫，以平成十一年三月三十一日為限，喪失其效力。</text:span></text:p>
      <text:p text:style-name="P4"><text:soft-page-break/></text:p>
      <text:p text:style-name="P2"><text:span text:style-name="T2">（採伐申請之</text:span><text:span text:style-name="T2">暫行</text:span><text:span text:style-name="T2">措</text:span><text:span text:style-name="T2">施</text:span><text:span text:style-name="T2">）</text:span></text:p>
      <text:p text:style-name="P23"><text:span text:style-name="T2">第六條</text:span><text:span text:style-name="T1"> <text:s/></text:span></text:p>
      <text:p text:style-name="P2"><text:span text:style-name="T7">本法實施前依據舊森林法第十條第一項規定，向都道府縣首長所提出之採伐申請書，視為依據新森林法第十條之八第一項規定，向都道府縣首長所提出之採伐申請書。</text:span></text:p>
      <text:p text:style-name="P20"><text:span text:style-name="T6">2</text:span><text:span text:style-name="T6">.</text:span><text:span text:style-name="T6">本法實施前依據舊森林法第十條第一項第四</text:span><text:span text:style-name="T6">款</text:span><text:span text:style-name="T6">或第五</text:span><text:span text:style-name="T6">款</text:span><text:span text:style-name="T6">規定向都道府縣首長提出之申請，視為各自依據新森林法第十條之八第一項第六</text:span><text:span text:style-name="T6">款</text:span><text:span text:style-name="T6">或第七</text:span><text:span text:style-name="T6">款</text:span><text:span text:style-name="T6">規定向市町村長所提出之申請。</text:span></text:p>
      <text:p text:style-name="P20"><text:span text:style-name="T6">3</text:span><text:span text:style-name="T6">.</text:span><text:span text:style-name="T6">本法實施前依據舊森林法第十條第一項第四</text:span><text:span text:style-name="T6">款</text:span><text:span text:style-name="T6">或第五</text:span><text:span text:style-name="T6">款</text:span><text:span text:style-name="T6">規定，由都道府縣首長所</text:span><text:span text:style-name="T6">作</text:span><text:span text:style-name="T6">出之指定，視為各依據新森林法第十條之八第一項第六</text:span><text:span text:style-name="T6">款</text:span><text:span text:style-name="T6">或第七</text:span><text:span text:style-name="T6">款</text:span><text:span text:style-name="T6">規定由市町村長所</text:span><text:span text:style-name="T6">作</text:span><text:span text:style-name="T6">出之指定。</text:span></text:p>
      <text:p text:style-name="P21"/>
      <text:p text:style-name="P2"><text:span text:style-name="T2">（採伐計畫遵守命令之</text:span><text:span text:style-name="T2">暫行</text:span><text:span text:style-name="T2">措</text:span><text:span text:style-name="T2">施</text:span><text:span text:style-name="T2">）</text:span></text:p>
      <text:p text:style-name="P23"><text:span text:style-name="T2">第七條</text:span><text:span text:style-name="T1"> <text:s/></text:span></text:p>
      <text:p text:style-name="P2"><text:span text:style-name="T7">本法實施前依據舊森林法第十條之六第三項規定由都道府縣首長所</text:span><text:span text:style-name="T7">作</text:span><text:span text:style-name="T7">出之命令，視為依照新森林法第十條之九第三項規定由市町村長所</text:span><text:span text:style-name="T7">作</text:span><text:span text:style-name="T7">出之命令。</text:span></text:p>
      <text:p text:style-name="P4"/>
      <text:p text:style-name="P2"><text:span text:style-name="T2">（間伐及保育之勸告</text:span><text:span text:style-name="T2">相關</text:span><text:span text:style-name="T2">之</text:span><text:span text:style-name="T2">暫行</text:span><text:span text:style-name="T2">措</text:span><text:span text:style-name="T2">施</text:span><text:span text:style-name="T2">）</text:span></text:p>
      <text:p text:style-name="P23"><text:span text:style-name="T2">第八條</text:span><text:span text:style-name="T1"> <text:s/></text:span></text:p>
      <text:p text:style-name="P2"><text:span text:style-name="T7">本法實施前依據舊森林法第十條之十第一項規定由森林整</text:span><text:span text:style-name="T7">備</text:span><text:span text:style-name="T7">市町村長所</text:span><text:span text:style-name="T7">作</text:span><text:span text:style-name="T7">出之勸告，視為依據新森林法第十條之十第一項規定由市町村長所</text:span><text:span text:style-name="T7">作</text:span><text:span text:style-name="T7">出之勸告。</text:span></text:p>
      <text:p text:style-name="P20"><text:span text:style-name="T6">2</text:span><text:span text:style-name="T6">.</text:span><text:span text:style-name="T6">本法實施前依據舊森林法第十條之十第二項規定由市町村長所</text:span><text:span text:style-name="T6">作</text:span><text:span text:style-name="T6">出之指定或勸告，視為依據新森林法第十條之十第二項規定由市町村長所</text:span><text:span text:style-name="T6">作</text:span><text:span text:style-name="T6">出之指定或勸告。</text:span></text:p>
      <text:p text:style-name="P4"/>
      <text:p text:style-name="P2"><text:span text:style-name="T2">（</text:span><text:span text:style-name="T2">關於施</text:span><text:span text:style-name="T2">業實施協定之</text:span><text:span text:style-name="T2">暫行</text:span><text:span text:style-name="T2">措</text:span><text:span text:style-name="T2">施</text:span><text:span text:style-name="T2">）</text:span></text:p>
      <text:p text:style-name="P23"><text:span text:style-name="T2">第九條</text:span><text:span text:style-name="T1"> <text:s/></text:span></text:p>
      <text:p text:style-name="P2"><text:span text:style-name="T7">本法實施前</text:span><text:span text:style-name="T7">向</text:span><text:span text:style-name="T7">森林整</text:span><text:span text:style-name="T7">備</text:span><text:span text:style-name="T7">市町村長依據舊森林法第十條之十一之八第一項、第十條之十一之十二第一項或第十條之十一之十四第一項所提出之認可申請，視為</text:span><text:span text:style-name="T7">依</text:span><text:span text:style-name="T7">據新森林法第十條之十一之八第一項、第十條之十一之十二第一項或是第十條之十一之十四第一項向各</text:span><text:span text:style-name="T7">該</text:span><text:span text:style-name="T7">市町村長所提出之認可申請。</text:span></text:p>
      <text:p text:style-name="P20"><text:span text:style-name="T6">2</text:span><text:span text:style-name="T6">.</text:span><text:span text:style-name="T6">本法實施前依據舊森林法第十條之十一之十第一項或是第十條之十一之十一第二項（以上規定含依據舊森林法第十條之十一之十二第二項準用</text:span><text:span text:style-name="T6">時</text:span><text:span text:style-name="T6">）規定由森林整</text:span><text:span text:style-name="T6">備</text:span><text:span text:style-name="T6">市町村長所發佈之公告，視為各</text:span><text:span text:style-name="T6">該</text:span><text:span text:style-name="T6">依據新森林法第十條之十一之十第一項或是第十條之十一之十一第二項（以上規定含依據新森林法第十條之十一之十二第二項準用</text:span><text:span text:style-name="T6">時</text:span><text:span text:style-name="T6">）規定由市町村長所發佈之公告。</text:span></text:p>
      <text:p text:style-name="P20"><text:span text:style-name="T6">3</text:span><text:span text:style-name="T6">.</text:span><text:span text:style-name="T6">本法實施前森林整</text:span><text:span text:style-name="T6">備</text:span><text:span text:style-name="T6">市町村長根據舊森林法第十條之十一之十一第一項（含</text:span><text:soft-page-break/><text:span text:style-name="T6">舊森林法第十條之十一之十二第二項準用</text:span><text:span text:style-name="T6">時</text:span><text:span text:style-name="T6">）或是第十條之十一之十四第一項所裁定之</text:span><text:span text:style-name="T6">核</text:span><text:span text:style-name="T6">可，視為由各</text:span><text:span text:style-name="T6">該</text:span><text:span text:style-name="T6">市町村長根據新森林法第十條之十一之十一第一項（含新森林法第十條之十一之十二第二項準用</text:span><text:span text:style-name="T6">時</text:span><text:span text:style-name="T6">）或第十條之十一之十四第一項所裁定之</text:span><text:span text:style-name="T6">核</text:span><text:span text:style-name="T6">可。</text:span></text:p>
      <text:p text:style-name="P20"><text:span text:style-name="T6">4</text:span><text:span text:style-name="T6">.</text:span><text:span text:style-name="T6">本法實施前依據舊森林法第十條之十一之十五第一項規定</text:span><text:span text:style-name="T6">取消</text:span><text:span text:style-name="T6">由森林整</text:span><text:span text:style-name="T6">備</text:span><text:span text:style-name="T6">市町村長所裁定之</text:span><text:span text:style-name="T6">核</text:span><text:span text:style-name="T6">可，視為依據新森林法第十條之十一之十五第一項規定由市町村長所裁定之</text:span><text:span text:style-name="T6">取消</text:span><text:span text:style-name="T6">。</text:span></text:p>
      <text:p text:style-name="P4"/>
      <text:p text:style-name="P2"><text:span text:style-name="T2">（森林</text:span><text:span text:style-name="T2">施</text:span><text:span text:style-name="T2">業計畫之</text:span><text:span text:style-name="T2">暫行</text:span><text:span text:style-name="T2">措</text:span><text:span text:style-name="T2">施</text:span><text:span text:style-name="T2">）</text:span></text:p>
      <text:p text:style-name="P23"><text:span text:style-name="T2">第十條</text:span><text:span text:style-name="T1"> <text:s/></text:span></text:p>
      <text:p text:style-name="P2"><text:span text:style-name="T7">本法實施前依據舊森林法第十一條第一項、第十二條第一項或是第二</text:span><text:span text:style-name="T7"> </text:span><text:span text:style-name="T7">項（含以上</text:span><text:span text:style-name="T7">規定</text:span><text:span text:style-name="T7">依據舊森林法第十八條之三第一項取代適用</text:span><text:span text:style-name="T7">時</text:span><text:span text:style-name="T7">）或是第十八條之二第一項規定向都道府縣首長所提出之認定請求，相當該請求相關森林</text:span><text:span text:style-name="T7">施</text:span><text:span text:style-name="T7">業計畫對象森林之全部位於</text:span><text:span text:style-name="T7">同</text:span><text:span text:style-name="T7">一市町村區域內者，視為各依據新森林法第十一條第一項、第十二條第一項或第二項（含以上規定適用新森林法第十八條之三第三項規定</text:span><text:span text:style-name="T7">時</text:span><text:span text:style-name="T7">）或是第十八條之二第一項規定向該市町村長所提出之認定請求。</text:span></text:p>
      <text:p text:style-name="P20"><text:span text:style-name="T6">2</text:span><text:span text:style-name="T6">.</text:span><text:span text:style-name="T6">本法實施前依據舊森林法第十八條之三第一項規定取代適用之舊森林法第十一條第一項</text:span><text:span text:style-name="T6">之</text:span><text:span text:style-name="T6">規定向都道府縣首長提出之認定請求，</text:span><text:span text:style-name="T6">若</text:span><text:span text:style-name="T6">該請求</text:span><text:span text:style-name="T6">係</text:span><text:span text:style-name="T6">一般森林</text:span><text:span text:style-name="T6">施</text:span><text:span text:style-name="T6">業計畫對象之森林全部位於某一個市町村區域內者，視為依據新森林法第十八條之三第一項規定向市町村長提出之認定請求。</text:span></text:p>
      <text:p text:style-name="P20"><text:span text:style-name="T6">3</text:span><text:span text:style-name="T6">.</text:span><text:span text:style-name="T6">本法實施前依據舊森林法第十一條第五項（含舊森林法第十八條之三第一項規定之取代</text:span><text:span text:style-name="T6">適</text:span><text:span text:style-name="T6">用</text:span><text:span text:style-name="T6">時</text:span><text:span text:style-name="T6">）或第十八條之二第三項規定由都道府縣首長所裁定之</text:span><text:span text:style-name="T6"> </text:span><text:span text:style-name="T6">認定，</text:span><text:span text:style-name="T6">若</text:span><text:span text:style-name="T6">該認定之森林</text:span><text:span text:style-name="T6">施</text:span><text:span text:style-name="T6">業計畫對象之森林全部位於</text:span><text:span text:style-name="T6">同</text:span><text:span text:style-name="T6">一市町村區域內者，視為各自依據新森林法第十一條第五項（含新森林法第十八條之三第三項規定之適用</text:span><text:span text:style-name="T6">時</text:span><text:span text:style-name="T6">）或第十八條之二第三項規定由市町村長所裁定之認定。</text:span></text:p>
      <text:p text:style-name="P20"><text:span text:style-name="T6">4.</text:span><text:span text:style-name="T6">本法實施前依據舊森林法第十二條第三項（含舊森林法第十八條之三第一項規定之取代</text:span><text:span text:style-name="T6">適</text:span><text:span text:style-name="T6">用</text:span><text:span text:style-name="T6">時</text:span><text:span text:style-name="T6">）準用之舊森林法第十一條第五項規定由都道府縣首長所裁定之認定，</text:span><text:span text:style-name="T6">對於</text:span><text:span text:style-name="T6">該認定之森林</text:span><text:span text:style-name="T6">施</text:span><text:span text:style-name="T6">業計畫對象之森林全部位於某一個市町村區域內者，視為各自依據新森林法第十二條第三項（含新森林法第十八條之三第三項規定之適用</text:span><text:span text:style-name="T6">時</text:span><text:span text:style-name="T6">）準用之新森林法第十一條第五項規定由市町村長所裁定之認定。</text:span></text:p>
      <text:p text:style-name="P20"><text:span text:style-name="T6">5</text:span><text:span text:style-name="T6">.</text:span><text:span text:style-name="T6">本法實施前依據舊森林法第十三條（含舊森林法第十八條之三第一項規定之取代</text:span><text:span text:style-name="T6">適</text:span><text:span text:style-name="T6">用</text:span><text:span text:style-name="T6">時</text:span><text:span text:style-name="T6">）之規定由都道府縣首長所發佈之通知，</text:span><text:span text:style-name="T6">對於</text:span><text:span text:style-name="T6">該認定之森林</text:span><text:span text:style-name="T6">施</text:span><text:span text:style-name="T6">業計畫對象之森林全部位於</text:span><text:span text:style-name="T6">同</text:span><text:span text:style-name="T6">一個市町村區域內者，視為各自依據新森林法第十三條（含新森林法第十八條之三第三項規定之適用</text:span><text:span text:style-name="T6">時</text:span><text:span text:style-name="T6">）之規定由市町村長所發佈之通知。</text:span></text:p>
      <text:p text:style-name="P4"/>
      <text:p text:style-name="P2"><text:span text:style-name="T2">（</text:span><text:span text:style-name="T2">引</text:span><text:span text:style-name="T2">火許可之</text:span><text:span text:style-name="T2">暫行</text:span><text:span text:style-name="T2">措</text:span><text:span text:style-name="T2">施</text:span><text:span text:style-name="T2">）</text:span></text:p>
      <text:p text:style-name="P51"><text:soft-page-break/><text:span text:style-name="T2">第十一條</text:span><text:span text:style-name="T1"> <text:s/></text:span></text:p>
      <text:p text:style-name="P2"><text:span text:style-name="T7">本法實施之際，</text:span><text:span text:style-name="T7">現依</text:span><text:span text:style-name="T7">舊森林法第一百九十條規定向地方自治法（昭和二十二年法律第六十七號）第二百五十二條之十九第一項之指定都市</text:span><text:span text:style-name="T7">（以下稱為指定都市）</text:span><text:span text:style-name="T7">區之首長所提出之舊森林法第二十一條第一項之許可申請，視為向該指定都市區之首長所提出之新森林法第二十一條第一項之許可申請。</text:span></text:p>
      <text:p text:style-name="P20"><text:span text:style-name="T6">2</text:span><text:span text:style-name="T6">.</text:span><text:span text:style-name="T7">本法實施</text:span><text:span text:style-name="T7">行前</text:span><text:span text:style-name="T7">，根據舊森林法第一百九十條規定由指定都市區之首長所裁定之舊森林法第二十一條第一項之許可，視為由該指定都市區之首長所裁定之新森林法第二十一條第一項之許可。</text:span></text:p>
      <text:p text:style-name="P4"/>
      <text:p text:style-name="P2"><text:span text:style-name="T2">（保安林之間伐之</text:span><text:span text:style-name="T2">暫行</text:span><text:span text:style-name="T2">措</text:span><text:span text:style-name="T2">施</text:span><text:span text:style-name="T2">）</text:span></text:p>
      <text:p text:style-name="P51"><text:span text:style-name="T2">第十二條</text:span><text:span text:style-name="T1"> <text:s/></text:span></text:p>
      <text:p text:style-name="P2"><text:span text:style-name="T7">本法實施之際，</text:span><text:span text:style-name="T7">現依</text:span><text:span text:style-name="T7">舊森林法第三十四條第一項（含舊森林法第四十四條準用</text:span><text:span text:style-name="T7">時</text:span><text:span text:style-name="T7">。次項亦同。）申請許可</text:span><text:span text:style-name="T7">之</text:span><text:span text:style-name="T7">保安林間伐之</text:span><text:span text:style-name="T7">立</text:span><text:span text:style-name="T7">木採伐相關者，視為依據新森林法第三十四條之二第一項（含新森林法第四十四條準用</text:span><text:span text:style-name="T7">時</text:span><text:span text:style-name="T7">。次項亦同。）規定</text:span><text:span text:style-name="T7">所</text:span><text:span text:style-name="T7">提出</text:span><text:span text:style-name="T7">相</text:span><text:span text:style-name="T7">關間伐之申請書。</text:span></text:p>
      <text:p text:style-name="P20"><text:span text:style-name="T6">2</text:span><text:span text:style-name="T6">.</text:span><text:span text:style-name="T7">本法實施前依據舊森林法第三十四條第一項之許可</text:span><text:span text:style-name="T7">進行</text:span><text:span text:style-name="T7">保安林間伐之</text:span><text:span text:style-name="T7">立</text:span><text:span text:style-name="T7">木採伐，視為依據新森林法第三十四條之二第一項規定提出間伐申請書後之行為。</text:span></text:p>
      <text:p text:style-name="P4"/>
      <text:p text:style-name="P2"><text:span text:style-name="T2">（</text:span><text:span text:style-name="T2">關於</text:span><text:span text:style-name="T2">都道府縣費用負擔之</text:span><text:span text:style-name="T2">暫行</text:span><text:span text:style-name="T2">措</text:span><text:span text:style-name="T2">施</text:span><text:span text:style-name="T2">）</text:span></text:p>
      <text:p text:style-name="P51"><text:span text:style-name="T2">第十三條</text:span><text:span text:style-name="T1"> <text:s/></text:span></text:p>
      <text:p text:style-name="P2"><text:span text:style-name="T7">依據舊森林法第一百九十二條規定，都道府縣負擔費用之舊森林法第一百九十六條規定之</text:span><text:span text:style-name="T7">中央</text:span><text:span text:style-name="T7">補助</text:span><text:span text:style-name="T7">款</text:span><text:span text:style-name="T7">，屬於平成十年度以前之年度歲出預算者，依舊循例辦理。</text:span></text:p>
      <text:p text:style-name="P4"/>
      <text:p text:style-name="P2"><text:span text:style-name="T2">（罰則之</text:span><text:span text:style-name="T2">暫行</text:span><text:span text:style-name="T2">措</text:span><text:span text:style-name="T2">施</text:span><text:span text:style-name="T2">）</text:span></text:p>
      <text:p text:style-name="P2"><text:span text:style-name="T2">第十七條</text:span><text:span text:style-name="T1"> <text:s/></text:span></text:p>
      <text:p text:style-name="P2"><text:span text:style-name="T7">對於本法實施前所</text:span><text:span text:style-name="T7">作</text:span><text:span text:style-name="T7">為之罰則適用</text:span><text:span text:style-name="T7">性</text:span><text:span text:style-name="T7">，依舊循例辦理。</text:span></text:p>
      <text:p text:style-name="P2"><text:span text:style-name="T2">（其他</text:span><text:span text:style-name="T2">暫行</text:span><text:span text:style-name="T2">措</text:span><text:span text:style-name="T2">施</text:span><text:span text:style-name="T2">之政令委任）</text:span></text:p>
      <text:p text:style-name="P51"><text:span text:style-name="T2">第十八條</text:span><text:span text:style-name="T1"> <text:s/></text:span></text:p>
      <text:p text:style-name="P14"><text:span text:style-name="T7">除</text:span><text:span text:style-name="T7">本</text:span><text:span text:style-name="T7">附則規定</text:span><text:span text:style-name="T7">者</text:span><text:span text:style-name="T7">外，本法實施所</text:span><text:span text:style-name="T7">衍生</text:span><text:span text:style-name="T7">之必要</text:span><text:span text:style-name="T7">暫行</text:span><text:span text:style-name="T7">措</text:span><text:span text:style-name="T7">施</text:span><text:span text:style-name="T7">，由政令訂定之。</text:span></text:p>
      <text:p text:style-name="P6"/>
      <text:p text:style-name="P2"><text:span text:style-name="T2">附則</text:span><text:span text:style-name="T1"> <text:s/></text:span><text:span text:style-name="T2">（平成一一年七月一六日法律第八七號）</text:span><text:span text:style-name="T1"> <text:s/></text:span><text:span text:style-name="T2">摘錄</text:span></text:p>
      <text:p text:style-name="P10">（實施日期）</text:p>
      <text:p text:style-name="P23"><text:span text:style-name="T2">第一條</text:span><text:span text:style-name="T1"> <text:s/></text:span></text:p>
      <text:p text:style-name="P2"><text:span text:style-name="T7">本法自平成十二年四月一日開始實施。但，以下各</text:span><text:span text:style-name="T7">款</text:span><text:span text:style-name="T7">所揭示之規定，自該各</text:span><text:span text:style-name="T7">款</text:span><text:span text:style-name="T7">所規定日期開始實施。</text:span></text:p>
      <text:p text:style-name="P59"><text:span text:style-name="T7">一</text:span><text:span text:style-name="T6">、</text:span><text:span text:style-name="T7">增加第一條中地方自治法第二百五十條</text:span><text:span text:style-name="T7">以下</text:span><text:span text:style-name="T7">五條、節名以及二款及款名之修正規定</text:span><text:span text:style-name="T10">[(</text:span><text:span text:style-name="T7">對於</text:span><text:span text:style-name="T7">只限於同法第二百五十條之九第一項部分（</text:span><text:span text:style-name="T7">對於</text:span><text:span text:style-name="T7">只限獲得兩</text:span><text:soft-page-break/><text:span text:style-name="T7">議院同意部分）</text:span><text:span text:style-name="T10">]</text:span><text:span text:style-name="T7">、第四十條中自然公園法附則第九項及第十項之修正規定（</text:span><text:span text:style-name="T7">對於</text:span><text:span text:style-name="T7">只限附則第十項部分）、第二百四十四條之規定（</text:span><text:span text:style-name="T7">對於</text:span><text:span text:style-name="T7">農業改良</text:span><text:span text:style-name="T7">輔</text:span><text:span text:style-name="T7">助法第十四條之三修正規定部分除外）以及第四百七十二條之規定（市町村之合併特例法律第六條、第八條及</text:span><text:span text:style-name="T7">對</text:span><text:span text:style-name="T7">第十七條之修正規定部分除外）及附則第七條、第十條、第十二條、第五十九條但書、第六十條第四項及第五項、第七十三條、第七十七條、第一百五十七條第四項至第六項、第一百六十條、第一百六十三條、第一百六十四條以及第二百零二條之規定</text:span><text:span text:style-name="T6"> <text:s/></text:span><text:span text:style-name="T7">公布日</text:span></text:p>
      <text:p text:style-name="P4"/>
      <text:p text:style-name="P2"><text:span text:style-name="T2">（森林法之部分修正所</text:span><text:span text:style-name="T2">衍生</text:span><text:span text:style-name="T2">之</text:span><text:span text:style-name="T2">暫行</text:span><text:span text:style-name="T2">措</text:span><text:span text:style-name="T2">施</text:span><text:span text:style-name="T2">）</text:span></text:p>
      <text:p text:style-name="P31"><text:span text:style-name="T2">第八十六條</text:span><text:span text:style-name="T1"> <text:s/></text:span></text:p>
      <text:p text:style-name="P2"><text:span text:style-name="T7">實施日前依據第二百六十二條之規定修正前之森林法（以下此條稱為「舊森林法」）第六條第五項規定提出報告之地區森林計畫，視為根據第</text:span><text:span text:style-name="T7">二</text:span><text:span text:style-name="T7">百六十二條規定修正後之森林法（以下於此條稱為「新森林法」）第六條第五項</text:span><text:span text:style-name="T7">獲得協議之</text:span><text:span text:style-name="T7">規定，且獲得同意之地區森林計畫。</text:span></text:p>
      <text:p text:style-name="P20"><text:span text:style-name="T6">2</text:span><text:span text:style-name="T6">.</text:span><text:span text:style-name="T7">實施日前依據舊森林法第二十一條第三項規定獲得承認或於本法實施之際</text:span><text:span text:style-name="T7">現</text:span><text:span text:style-name="T7">依據同項規定獲得承認之申請，視為各自依據新森林法第二十一條第三項規定獲得同意或協議之申請。</text:span></text:p>
      <text:p text:style-name="P20"><text:span text:style-name="T6">3</text:span><text:span text:style-name="T6">.</text:span><text:span text:style-name="T6">保安林</text:span><text:span text:style-name="T6">編</text:span><text:span text:style-name="T6">定造成正常狀況下所蒙受之損失，依據本法實施前所發生之相關補償問題，依舊循例辦理。</text:span></text:p>
      <text:p text:style-name="P4"/>
      <text:p text:style-name="P2"><text:span text:style-name="T2">（不服申訴之</text:span><text:span text:style-name="T2">暫行</text:span><text:span text:style-name="T2">措</text:span><text:span text:style-name="T2">施</text:span><text:span text:style-name="T2">）</text:span></text:p>
      <text:p text:style-name="P44"><text:span text:style-name="T2">第一百零二條</text:span><text:span text:style-name="T1"> <text:s/></text:span></text:p>
      <text:p text:style-name="P2"><text:span text:style-name="T7">依據附則第一百六十一條第一項規定，</text:span><text:span text:style-name="T7">假設</text:span><text:span text:style-name="T7">有上級行政廳適用行政不服審查法之規定者，關於其所提出之審查請求，第二百五十二條規定之修正前肥料取締法第三十四條第二項規定、第二百五十七條規定修正前之漁船法第二十七條規定、第二百六十二條規定修正前之森林法第十條之十一之五第一項後段、第十條之十一之六第三項以及第一百九十條第三項及第四項規定、</text:span><text:span text:style-name="T7">對於</text:span><text:span text:style-name="T7">第二百七十三條規定</text:span><text:span text:style-name="T7">，</text:span><text:span text:style-name="T7">修正前之酪農以及肉用牛生產振興法律第十五條之規定及第二百七十六條規定修正前之家畜交易法第三十一條第一項及第三項規定，於實施日以後，依舊具有其效力。</text:span></text:p>
      <text:p text:style-name="P4"/>
      <text:p text:style-name="P2"><text:span text:style-name="T2">（</text:span><text:span text:style-name="T2">中央</text:span><text:span text:style-name="T2">等之事務）</text:span></text:p>
      <text:p text:style-name="P54"><text:span text:style-name="T2">第一百五十九條</text:span><text:span text:style-name="T1"> <text:s/></text:span></text:p>
      <text:p text:style-name="P2"><text:span text:style-name="T7">依據</text:span><text:span text:style-name="T7">本法修正前</text:span><text:span text:style-name="T7">，</text:span><text:span text:style-name="T7">各個法律規定者之外，於本法實施前，地方公共團體之機構根據法律或</text:span><text:span text:style-name="T7">依據</text:span><text:span text:style-name="T7">政令從事管理或執行</text:span><text:span text:style-name="T7">中央</text:span><text:span text:style-name="T7">、其他地方公共團體之事務（附則第一百六十一條稱為「</text:span><text:span text:style-name="T7">中央</text:span><text:span text:style-name="T7">等之事務」），視為本法實施後地方公共團體根據法律或</text:span><text:span text:style-name="T7">依據</text:span><text:span text:style-name="T7">政令所從事之該地方公共團體之事務。</text:span></text:p>
      <text:p text:style-name="P4"/>
      <text:p text:style-name="P2"><text:soft-page-break/><text:span text:style-name="T2">（</text:span><text:span text:style-name="T2">關於</text:span><text:span text:style-name="T2">處分、申請等之</text:span><text:span text:style-name="T2">暫行</text:span><text:span text:style-name="T2">措</text:span><text:span text:style-name="T2">施</text:span><text:span text:style-name="T2">）</text:span></text:p>
      <text:p text:style-name="P44"><text:span text:style-name="T2">第一百六十條</text:span><text:span text:style-name="T1"> <text:s/></text:span></text:p>
      <text:p text:style-name="P2"><text:span text:style-name="T7">本法（附則第一條各</text:span><text:span text:style-name="T7">款</text:span><text:span text:style-name="T7">所揭示之規定，依照</text:span><text:span text:style-name="T7">各</text:span><text:span text:style-name="T7">該規定。以下</text:span><text:span text:style-name="T7">本</text:span><text:span text:style-name="T7">條以及附則第一百六十三條亦同。）實施前根據修正前各自法律規定所獲得之許可等之處分及其他行為（以下於此條稱為「處分等之行為」）或本法實施之際根據修正前各自法律規定所獲得之許可等之申請及其他行為（以下於此條稱為「申請等之行為」），於本法實施日起行使以上行為相關行政事務執行</text:span><text:span text:style-name="T7">單位</text:span><text:span text:style-name="T7">產生變更者，除了附則第二條至前條之規定或修正後各自法律（含</text:span><text:span text:style-name="T7">基</text:span><text:span text:style-name="T7">於此之命令）之</text:span><text:span text:style-name="T7">暫行</text:span><text:span text:style-name="T7">措</text:span><text:span text:style-name="T7">施</text:span><text:span text:style-name="T7">相關規定所訂定者之外，於本法實施日以後之修正後各自法律適用問題，視為依據修正後各自法律之相當規定所</text:span><text:span text:style-name="T7">作</text:span><text:span text:style-name="T7">出之處分等行為或是申請等之行為。</text:span></text:p>
      <text:p text:style-name="P20"><text:span text:style-name="T6">2</text:span><text:span text:style-name="T6">.</text:span><text:span text:style-name="T7">根據本法實施前</text:span><text:span text:style-name="T7">依據</text:span><text:span text:style-name="T7">修正</text:span><text:span text:style-name="T7">前</text:span><text:span text:style-name="T7">之各自法律規定，必須向</text:span><text:span text:style-name="T7">中央</text:span><text:span text:style-name="T7">或地方公共團體之機構提出報告、申請、提出以及其他手續之事項，關於本法實施日前其手續尚未完成者，除由本法或</text:span><text:span text:style-name="T7">基</text:span><text:span text:style-name="T7">於此之政令有特別規定者之外，必須根據修正後各自法律之相當規定向政府、地方公共團體相當機構提出報告、申請、提出及其他手續之事項，視為為</text:span><text:span text:style-name="T7">尚未</text:span><text:span text:style-name="T7">完成該手續，</text:span><text:span text:style-name="T7">得</text:span><text:span text:style-name="T7">適用本法修正後各自法律之規定。</text:span></text:p>
      <text:p text:style-name="P4"/>
      <text:p text:style-name="P2"><text:span text:style-name="T2">（不服申訴之</text:span><text:span text:style-name="T2">暫行</text:span><text:span text:style-name="T2">措</text:span><text:span text:style-name="T2">施</text:span><text:span text:style-name="T2">）</text:span></text:p>
      <text:p text:style-name="P54"><text:span text:style-name="T2">第一百六十一條</text:span><text:span text:style-name="T1"> <text:s/></text:span></text:p>
      <text:p text:style-name="P2"><text:span text:style-name="T7">屬於施</text:span><text:span text:style-name="T7">行</text:span><text:span text:style-name="T7">日前</text:span><text:span text:style-name="T7">中央</text:span><text:span text:style-name="T7">等</text:span><text:span text:style-name="T7">所作</text:span><text:span text:style-name="T7">之相關事務處分，</text:span><text:span text:style-name="T7">作</text:span><text:span text:style-name="T7">出該處分之行政</text:span><text:span text:style-name="T7">官</text:span><text:span text:style-name="T7">廳（以下於此條稱為「處分</text:span><text:span text:style-name="T7">官</text:span><text:span text:style-name="T7">廳」）於施</text:span><text:span text:style-name="T7">行</text:span><text:span text:style-name="T7">日前</text:span><text:span text:style-name="T7">視為有</text:span><text:span text:style-name="T7">行政不服審查法規定之上級行政</text:span><text:span text:style-name="T7">官</text:span><text:span text:style-name="T7">廳（以下於</text:span><text:span text:style-name="T7">本</text:span><text:span text:style-name="T7">條稱為「上級行政</text:span><text:span text:style-name="T7">官</text:span><text:span text:style-name="T7">廳」）</text:span><text:span text:style-name="T7">有</text:span><text:span text:style-name="T7">關依據同法所提出之不服申訴，於施</text:span><text:span text:style-name="T7">行</text:span><text:span text:style-name="T7">日後，視為該處分</text:span><text:span text:style-name="T7">官</text:span><text:span text:style-name="T7">廳另有上級行政</text:span><text:span text:style-name="T7">官</text:span><text:span text:style-name="T7">廳</text:span><text:span text:style-name="T7">存在</text:span><text:span text:style-name="T7">，適用行政不服審查法之規定。此</text:span><text:span text:style-name="T7">刻</text:span><text:span text:style-name="T7">，被視為該處分</text:span><text:span text:style-name="T7">官</text:span><text:span text:style-name="T7">廳之上級行政</text:span><text:span text:style-name="T7">官</text:span><text:span text:style-name="T7">廳，</text:span><text:span text:style-name="T7">即</text:span><text:span text:style-name="T7">為施</text:span><text:span text:style-name="T7">行</text:span><text:span text:style-name="T7">日前該處分</text:span><text:span text:style-name="T7">官</text:span><text:span text:style-name="T7">廳之上級行政</text:span><text:span text:style-name="T7">官</text:span><text:span text:style-name="T7">廳之行政</text:span><text:span text:style-name="T7">官</text:span><text:span text:style-name="T7">廳。</text:span></text:p>
      <text:p text:style-name="P20"><text:span text:style-name="T6">2</text:span><text:span text:style-name="T6">.</text:span><text:span text:style-name="T7">前項</text:span><text:span text:style-name="T7">情況</text:span><text:span text:style-name="T7">，被視為上級行政</text:span><text:span text:style-name="T7">官</text:span><text:span text:style-name="T7">廳之行政</text:span><text:span text:style-name="T7">官</text:span><text:span text:style-name="T7">廳若</text:span><text:span text:style-name="T7">係</text:span><text:span text:style-name="T7">地方公共團體機構時，根據該機構行政不服審查法規定必須處理之事務，視為新地方自治法第二條第九項第一</text:span><text:span text:style-name="T7">款</text:span><text:span text:style-name="T7">規定之第一</text:span><text:span text:style-name="T7">款</text:span><text:span text:style-name="T7">法定</text:span><text:span text:style-name="T7">委</text:span><text:span text:style-name="T7">託事務。</text:span></text:p>
      <text:p text:style-name="P2"><text:span text:style-name="T2">（手續費之</text:span><text:span text:style-name="T2">暫行</text:span><text:span text:style-name="T2">措</text:span><text:span text:style-name="T2">施</text:span><text:span text:style-name="T2">）</text:span></text:p>
      <text:p text:style-name="P54"><text:span text:style-name="T2">第一百六十二條</text:span><text:span text:style-name="T1"> <text:s/></text:span></text:p>
      <text:p text:style-name="P2"><text:span text:style-name="T7">施</text:span><text:span text:style-name="T7">行</text:span><text:span text:style-name="T7">日前根據本法修正</text:span><text:span text:style-name="T7">前</text:span><text:span text:style-name="T7">之各法律（含</text:span><text:span text:style-name="T7">基</text:span><text:span text:style-name="T7">於此之命令）規定</text:span><text:span text:style-name="T7">之所</text:span><text:span text:style-name="T7">必須</text:span><text:span text:style-name="T7">繳交</text:span><text:span text:style-name="T7">之手續費，除了法律及</text:span><text:span text:style-name="T7">基</text:span><text:span text:style-name="T7">於此之政令另有規定者之外，依舊循例辦理。</text:span></text:p>
      <text:p text:style-name="P4"/>
      <text:p text:style-name="P2"><text:span text:style-name="T2">（罰則之</text:span><text:span text:style-name="T2">暫行</text:span><text:span text:style-name="T2">措</text:span><text:span text:style-name="T2">施</text:span><text:span text:style-name="T2">）</text:span></text:p>
      <text:p text:style-name="P54"><text:span text:style-name="T2">第一百六十三條</text:span><text:span text:style-name="T1"> <text:s/></text:span></text:p>
      <text:p text:style-name="P61"><text:span text:style-name="T7">本法施</text:span><text:span text:style-name="T7">行</text:span><text:span text:style-name="T7">前所</text:span><text:span text:style-name="T7">作</text:span><text:span text:style-name="T7">行為之罰則適用</text:span><text:span text:style-name="T7">性</text:span><text:span text:style-name="T7">，依舊循例辦理。</text:span></text:p>
      <text:p text:style-name="P4"/>
      <text:p text:style-name="P2"><text:span text:style-name="T2">（其他</text:span><text:span text:style-name="T2">暫行</text:span><text:span text:style-name="T2">措</text:span><text:span text:style-name="T2">施</text:span><text:span text:style-name="T2">之政令委任）</text:span></text:p>
      <text:p text:style-name="P31"><text:span text:style-name="T2">第</text:span><text:span text:style-name="T2">一百</text:span><text:span text:style-name="T2">六十四條</text:span><text:span text:style-name="T1"> <text:s/></text:span></text:p>
      <text:p text:style-name="P2"><text:soft-page-break/><text:span text:style-name="T7">本</text:span><text:span text:style-name="T7">附則</text:span><text:span text:style-name="T7">有</text:span><text:span text:style-name="T7">規定者之外，本法施</text:span><text:span text:style-name="T7">行</text:span><text:span text:style-name="T7">時所</text:span><text:span text:style-name="T7">衍生</text:span><text:span text:style-name="T7">之必要</text:span><text:span text:style-name="T7">暫行</text:span><text:span text:style-name="T7">措</text:span><text:span text:style-name="T7">施</text:span><text:span text:style-name="T7">（含關於罰則之</text:span><text:span text:style-name="T7">暫行</text:span><text:span text:style-name="T7">措</text:span><text:span text:style-name="T7">施</text:span><text:span text:style-name="T7">），由政令訂定之。</text:span></text:p>
      <text:p text:style-name="P20"><text:span text:style-name="T6">2</text:span><text:span text:style-name="T6">.</text:span><text:span text:style-name="T7">附則第十八條、第五十一條及第一百八十四條規定之適用相關必要事項，由政令訂定之。</text:span></text:p>
      <text:p text:style-name="P4"/>
      <text:p text:style-name="P8">（檢討）</text:p>
      <text:p text:style-name="P8">第二百五十條 <text:s/></text:p>
      <text:p text:style-name="P2"><text:span text:style-name="T7">新地方自治法第二條第九項第一</text:span><text:span text:style-name="T7">款</text:span><text:span text:style-name="T7">所規定之第一</text:span><text:span text:style-name="T7">款</text:span><text:span text:style-name="T7">法定</text:span><text:span text:style-name="T7">委</text:span><text:span text:style-name="T7">託事務，除盡可能不新設之外，關於</text:span><text:span text:style-name="T10">「</text:span><text:span text:style-name="T7">新地方自治法別表第一</text:span><text:span text:style-name="T10">」</text:span><text:span text:style-name="T7">所揭示者及</text:span><text:span text:style-name="T7">基</text:span><text:span text:style-name="T7">源於新地方自治法之政令所</text:span><text:span text:style-name="T7">列舉</text:span><text:span text:style-name="T7">者，必須以推進地方分權之觀點來加以檢討，重新檢視是否適宜、適切。</text:span></text:p>
      <text:p text:style-name="P8"/>
      <text:p text:style-name="P55">第二百五十一條 <text:s/></text:p>
      <text:p text:style-name="P2"><text:span text:style-name="T7">政府為了要讓地方公共團體能夠自主且自立執行事務及事業，關於如何順應</text:span><text:span text:style-name="T7">中央</text:span><text:span text:style-name="T7">與地方公共團體之責任分擔</text:span><text:span text:style-name="T7">相</text:span><text:span text:style-name="T7">對</text:span><text:span text:style-name="T7">之</text:span><text:span text:style-name="T7">地方稅財源之充實</text:span><text:span text:style-name="T7">及</text:span><text:span text:style-name="T7">確保之方</text:span><text:span text:style-name="T7">案</text:span><text:span text:style-name="T7">，須隨時考量經濟情勢之推移等進行檢討，</text:span><text:span text:style-name="T7">視</text:span><text:span text:style-name="T7">其結果採取必要之措</text:span><text:span text:style-name="T7">施</text:span><text:span text:style-name="T7">。</text:span></text:p>
      <text:p text:style-name="P8"/>
      <text:p text:style-name="P55">第二百五十二條 <text:s/></text:p>
      <text:p text:style-name="P2"><text:span text:style-name="T7">政府</text:span><text:span text:style-name="T7">因應</text:span><text:span text:style-name="T7">醫療保險制度、</text:span><text:span text:style-name="T7">及其</text:span><text:span text:style-name="T7">年金制度等之改革</text:span><text:span text:style-name="T7"><text:line-break/>，就</text:span><text:span text:style-name="T7">社會保險事務處理之體制、</text:span><text:span text:style-name="T7">所屬</text:span><text:span text:style-name="T7">之職員</text:span><text:span text:style-name="T7">之本分</text:span><text:span text:style-name="T7">等，</text:span><text:span text:style-name="T7">基</text:span><text:span text:style-name="T7">於確保被保險者等之便利性、事務處理效率化等之觀點，進行檢討，認定有必要時，基於其結果採取必要之措</text:span><text:span text:style-name="T7">施</text:span><text:span text:style-name="T7">。</text:span></text:p>
      <text:p text:style-name="P6"/>
      <text:p text:style-name="P2"><text:span text:style-name="T2">附則</text:span><text:span text:style-name="T1"> <text:s/></text:span><text:span text:style-name="T2">（平成一一年七月一六日法律第一零二號）</text:span><text:span text:style-name="T1"> <text:s/></text:span><text:span text:style-name="T2">摘錄</text:span></text:p>
      <text:p text:style-name="P10">（實施日期）</text:p>
      <text:p text:style-name="P23"><text:span text:style-name="T2">第一條</text:span><text:span text:style-name="T1"> <text:s/></text:span></text:p>
      <text:p text:style-name="P2"><text:span text:style-name="T7">本法</text:span><text:span text:style-name="T7">自</text:span><text:span text:style-name="T7">修正內閣法部分內容之法律（平成十一年法律第八十八號）之實施日起開始實施。但以下各</text:span><text:span text:style-name="T7">款</text:span><text:span text:style-name="T7">所揭示之規定，自各該</text:span><text:span text:style-name="T7">款</text:span><text:span text:style-name="T7">所訂定之日期開始實施。</text:span></text:p>
      <text:p text:style-name="P42"><text:span text:style-name="T7">二</text:span><text:span text:style-name="T6">、</text:span><text:span text:style-name="T7">附則第十條第一項及第五項、第十四條第三項、第二十三條、第二十八條以及第三十條之規定</text:span><text:span text:style-name="T6"> <text:s/></text:span><text:span text:style-name="T7">公布之日</text:span></text:p>
      <text:p text:style-name="P4"/>
      <text:p text:style-name="P10">（職員之身份延續）</text:p>
      <text:p text:style-name="P23"><text:span text:style-name="T2">第三條</text:span><text:span text:style-name="T1"> <text:s/></text:span></text:p>
      <text:p text:style-name="P2"><text:span text:style-name="T7">本法實施之際從前之總理府、法務省、外務省、</text:span><text:span text:style-name="T7">財政</text:span><text:span text:style-name="T7">省、</text:span><text:span text:style-name="T7">教育</text:span><text:span text:style-name="T7">省、</text:span><text:span text:style-name="T7">內政</text:span><text:span text:style-name="T7">省、農林水產省、通商產業省、運輸省、郵政省、勞動省、建設省、或是自治省（以下於此條稱為「從前之府省」）之職員（國家行政組織法（昭和二十三年國家行政組織法（昭和二十三年法律第一百二十號）第八條之審議會等之會長</text:span><text:span text:style-name="T7">、</text:span><text:span text:style-name="T7">委員長以及委員</text:span><text:span text:style-name="T7">，</text:span><text:span text:style-name="T7">中央防災會議之委員、日本工業標準調查會之會長及委員以及與以上類似，由政令規定者除外。）者，除非另有發佈人事命令，否則以相同工作條件，</text:span><text:span text:style-name="T7">服務</text:span><text:span text:style-name="T7">於本法</text:span><text:soft-page-break/><text:span text:style-name="T7">實施後之內閣府、總務省、法務省、外務省、財務省、文部科學省、厚生勞動省、農林水產省、經濟產業省、國土交通省或是環境省（以下於此條稱為「新省府」）或</text:span><text:span text:style-name="T7">其下</text:span><text:span text:style-name="T7">所設置之部</text:span><text:span text:style-name="T7">、</text:span><text:span text:style-name="T7">局或機構當中，於本法實施之際，該職員所屬從前之府省或依此設置之部局或機構之相對等之新府省或</text:span><text:span text:style-name="T7">其下</text:span><text:span text:style-name="T7">設置之部</text:span><text:span text:style-name="T7">、</text:span><text:span text:style-name="T7">局或是機構，依照政令規定成為該相當之職員。</text:span></text:p>
      <text:p text:style-name="P4"/>
      <text:p text:style-name="P2"><text:span text:style-name="T2">（另外訂定之</text:span><text:span text:style-name="T2">暫行</text:span><text:span text:style-name="T2">措</text:span><text:span text:style-name="T2">施</text:span><text:span text:style-name="T2">）</text:span></text:p>
      <text:p text:style-name="P51"><text:span text:style-name="T2">第三十條</text:span><text:span text:style-name="T1"> <text:s/></text:span></text:p>
      <text:p text:style-name="P2"><text:span text:style-name="T7">第二條至前條</text:span><text:span text:style-name="T7">所</text:span><text:span text:style-name="T7">規定</text:span><text:span text:style-name="T7">者</text:span><text:span text:style-name="T7">之外，於本法實施所</text:span><text:span text:style-name="T7">衍生</text:span><text:span text:style-name="T7">之必要</text:span><text:span text:style-name="T7">暫行</text:span><text:span text:style-name="T7">措</text:span><text:span text:style-name="T7">施</text:span><text:span text:style-name="T7">，另外由法律訂定之。</text:span></text:p>
      <text:p text:style-name="P6"/>
      <text:p text:style-name="P2"><text:span text:style-name="T2">附則</text:span><text:span text:style-name="T1"> <text:s/></text:span><text:span text:style-name="T2">（平成一一年一二月二二日法律第一六零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第二條及第三條除外。）自平成十三年一月六日起施</text:span><text:span text:style-name="T7">行</text:span><text:span text:style-name="T7">。</text:span></text:p>
      <text:p text:style-name="P6"/>
      <text:p text:style-name="P2"><text:span text:style-name="T2">附則</text:span><text:span text:style-name="T1"> <text:s/></text:span><text:span text:style-name="T2">（平成一二年五月三一日法律第九一號）</text:span><text:span text:style-name="T1"> <text:s/></text:span></text:p>
      <text:p text:style-name="P10">（實施日期）</text:p>
      <text:p text:style-name="P28"><text:span text:style-name="T6">1</text:span><text:span text:style-name="T6">.</text:span><text:span text:style-name="T7">本法自修正部分商法等之法律（平成十二年法律第九時號）施</text:span><text:span text:style-name="T7">行</text:span><text:span text:style-name="T7">日起開始實施。</text:span></text:p>
      <text:p text:style-name="P4"/>
      <text:p text:style-name="P2"><text:span text:style-name="T2">（</text:span><text:span text:style-name="T2">暫行</text:span><text:span text:style-name="T2">措</text:span><text:span text:style-name="T2">施</text:span><text:span text:style-name="T2">）</text:span></text:p>
      <text:p text:style-name="P20"><text:span text:style-name="T6">2</text:span><text:span text:style-name="T6">.</text:span><text:span text:style-name="T7">本法，實施日若為獨立行政法人農林水產消費技術中心法（平成十一年法律第一百八十三號）附則第八條規定實施日之前，則</text:span><text:span text:style-name="T7">對於</text:span><text:span text:style-name="T7">第三十一條中農林物資規格化以及品質</text:span><text:span text:style-name="T7">標</text:span><text:span text:style-name="T7">示之</text:span><text:span text:style-name="T7">正規</text:span><text:span text:style-name="T7">化法律第十九條之五之二、第十九條之六第一項第四</text:span><text:span text:style-name="T7">款</text:span><text:span text:style-name="T7">以及第二十七條之修正規定中之「第二十七條」更改為「第二十六條」。</text:span></text:p>
      <text:p text:style-name="P6"/>
      <text:p text:style-name="P6"/>
      <text:p text:style-name="P2"><text:span text:style-name="T2">附則</text:span><text:span text:style-name="T1"> <text:s/></text:span><text:span text:style-name="T2">（平成一三年七月一一日法律第一零七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自公布日起開始實施。</text:span></text:p>
      <text:p text:style-name="P4"/>
      <text:p text:style-name="P2"><text:span text:style-name="T2">（森林法部分修正所</text:span><text:span text:style-name="T2">衍生</text:span><text:span text:style-name="T2">之</text:span><text:span text:style-name="T2">暫行</text:span><text:span text:style-name="T2">措</text:span><text:span text:style-name="T2">施</text:span><text:span text:style-name="T2">）</text:span></text:p>
      <text:p text:style-name="P23"><text:span text:style-name="T2">第四條</text:span><text:span text:style-name="T1"> <text:s/></text:span></text:p>
      <text:p text:style-name="P2"><text:span text:style-name="T7">本法實施之際根據舊法第十條第一</text:span><text:span text:style-name="T7">項</text:span><text:span text:style-name="T7">已擬定之基本計畫及長</text:span><text:span text:style-name="T7">遠計畫</text:span><text:span text:style-name="T7">，於根據新法第十一條第一項規定之初</text:span><text:span text:style-name="T7">次</text:span><text:span text:style-name="T7">基本計畫擬定之前，</text:span><text:span text:style-name="T7">據</text:span><text:span text:style-name="T7">前條規定所修正後之森林法第四條第一項規定之適用</text:span><text:span text:style-name="T7">性</text:span><text:span text:style-name="T7">，視為同項規定之新法第十一條第一項之基本計</text:span><text:soft-page-break/><text:span text:style-name="T7">畫。</text:span></text:p>
      <text:p text:style-name="P6"/>
      <text:p text:style-name="P2"><text:span text:style-name="T2">附則</text:span><text:span text:style-name="T1"> <text:s/></text:span><text:span text:style-name="T2">（平成一三年七月一一日法律第一零九號）</text:span><text:span text:style-name="T1"> </text:span><text:span text:style-name="T2">摘錄</text:span></text:p>
      <text:p text:style-name="P10">（實施日期）</text:p>
      <text:p text:style-name="P23"><text:span text:style-name="T2">第一條</text:span><text:span text:style-name="T1"> <text:s/></text:span></text:p>
      <text:p text:style-name="P2"><text:span text:style-name="T7">本法自平成十四年四月一日起開始實施。</text:span><text:span text:style-name="T7">惟本</text:span><text:span text:style-name="T7">條至附則第六條</text:span><text:span text:style-name="T7">、</text:span><text:span text:style-name="T7">以及附則第八條之規定，自公布日起開始實施。</text:span></text:p>
      <text:p text:style-name="P4"/>
      <text:p text:style-name="P2"><text:span text:style-name="T2">（全國森林計畫之</text:span><text:span text:style-name="T2">暫行</text:span><text:span text:style-name="T2">措</text:span><text:span text:style-name="T2">施</text:span><text:span text:style-name="T2">）</text:span></text:p>
      <text:p text:style-name="P23"><text:span text:style-name="T2">第二條</text:span><text:span text:style-name="T1"> <text:s/></text:span></text:p>
      <text:p text:style-name="P2"><text:span text:style-name="T7">農林水產大臣，於平成十三年十月三十一日前，依據本法修正後之森林法（以下稱為「新法」）第四條</text:span><text:span text:style-name="T7">所</text:span><text:span text:style-name="T7">規定，</text:span><text:span text:style-name="T7">執行</text:span><text:span text:style-name="T7">前條但書之規定</text:span><text:span text:style-name="T7">時，</text:span><text:span text:style-name="T7">須變更根據本法修正前之森林法（以下稱為「舊法」）第四條規定所擬定之全國森林計畫。</text:span><text:span text:style-name="T7">該</text:span><text:span text:style-name="T7">時，該全國森林計畫之變更，自平成十四年四月一日起生效。</text:span></text:p>
      <text:p text:style-name="P20"><text:span text:style-name="T6">2</text:span><text:span text:style-name="T6">.依據</text:span><text:span text:style-name="T7">前項規定所變更之全國森林計畫，視為依據新法第四條規定所變更之全國森林計畫。</text:span></text:p>
      <text:p text:style-name="P4"/>
      <text:p text:style-name="P2"><text:span text:style-name="T2">（地區森林計畫之</text:span><text:span text:style-name="T2">暫行</text:span><text:span text:style-name="T2">措</text:span><text:span text:style-name="T2">施</text:span><text:span text:style-name="T2">）</text:span></text:p>
      <text:p text:style-name="P23"><text:span text:style-name="T2">第三條</text:span><text:span text:style-name="T1"> <text:s/></text:span></text:p>
      <text:p text:style-name="P2"><text:span text:style-name="T7">都道府縣首長於平成十三年十二月三十一日前，根據新法第五條之規定例，於</text:span><text:span text:style-name="T7">執行</text:span><text:span text:style-name="T7">附則第一條但書之規定之際，須變更依據舊法第五條規定所擬定之地區森林計畫（平成九年四月日作為其開始日期者除外）。</text:span><text:span text:style-name="T7">該</text:span><text:span text:style-name="T7">時該地區森林計畫之變更，自平成十四年四月一日起生效。</text:span></text:p>
      <text:p text:style-name="P20"><text:span text:style-name="T6">2</text:span><text:span text:style-name="T6">.</text:span><text:span text:style-name="T7">都道府縣首長於擬定以平成十四年四月一日作為該計畫期間之開始日期之地區森林計畫時，</text:span><text:span text:style-name="T7">不受</text:span><text:span text:style-name="T7">舊法第五條規定，視為依據新法第五條</text:span><text:span text:style-name="T7">所</text:span><text:span text:style-name="T7">規定。</text:span></text:p>
      <text:p text:style-name="P20"><text:span text:style-name="T6">3</text:span><text:span text:style-name="T6">.</text:span><text:span text:style-name="T6">依照前二項規定所</text:span><text:span text:style-name="T6">作</text:span><text:span text:style-name="T6">之變更，或所擬定之地區森林計畫，視為依據新法第五條規定</text:span><text:span text:style-name="T6">之</text:span><text:span text:style-name="T6">變更或擬定之地區森林計畫。</text:span></text:p>
      <text:p text:style-name="P4"/>
      <text:p text:style-name="P4"/>
      <text:p text:style-name="P2"><text:span text:style-name="T2">（</text:span><text:span text:style-name="T2">關於</text:span><text:span text:style-name="T2">國有林之森林計畫之</text:span><text:span text:style-name="T2">暫行</text:span><text:span text:style-name="T2">措</text:span><text:span text:style-name="T2">施</text:span><text:span text:style-name="T2">）</text:span></text:p>
      <text:p text:style-name="P23"><text:span text:style-name="T2">第四條</text:span><text:span text:style-name="T1"> <text:s/></text:span></text:p>
      <text:p text:style-name="P2"><text:span text:style-name="T7">森林管理局長於平成十三年十二月三十一日前，根據新法第七條之二</text:span><text:span text:style-name="T7">所</text:span><text:span text:style-name="T7">規定，</text:span><text:span text:style-name="T7">執行</text:span><text:span text:style-name="T7">附則第一條但書之規定，須變更依據舊法第七條之二之規定所擬定之森林計畫（平成九年四月一日作為該計畫期間之開始日期除外）。</text:span><text:span text:style-name="T7">該</text:span><text:span text:style-name="T7">時</text:span><text:span text:style-name="T7">，</text:span><text:span text:style-name="T7">該森林計畫之變更，自平成十四年四月一日起產生效力。</text:span></text:p>
      <text:p text:style-name="P20"><text:span text:style-name="T6">2</text:span><text:span text:style-name="T6">.</text:span><text:span text:style-name="T6">森林管理局長於擬定以平成十四年四月一日作為該計畫期間開始日期之森林計畫時，</text:span><text:span text:style-name="T6">不受</text:span><text:span text:style-name="T6">舊法第七條之二規定，視為依據新法第七條之二</text:span><text:span text:style-name="T6">所</text:span><text:span text:style-name="T6">規定。</text:span></text:p>
      <text:p text:style-name="P20"><text:span text:style-name="T6">3</text:span><text:span text:style-name="T6">.</text:span><text:span text:style-name="T6">依照前二項規定所</text:span><text:span text:style-name="T6">作</text:span><text:span text:style-name="T6">之變更或所擬定之森林計畫，視為依據新法第七條之二</text:span><text:soft-page-break/><text:span text:style-name="T6">之規定</text:span><text:span text:style-name="T6">作</text:span><text:span text:style-name="T6">出變更或擬定之森林計畫。</text:span></text:p>
      <text:p text:style-name="P4"/>
      <text:p text:style-name="P2"><text:span text:style-name="T2">（</text:span><text:span text:style-name="T2">關於</text:span><text:span text:style-name="T2">市町村整</text:span><text:span text:style-name="T2">備</text:span><text:span text:style-name="T2">計畫之</text:span><text:span text:style-name="T2">暫行</text:span><text:span text:style-name="T2">措</text:span><text:span text:style-name="T2">施</text:span><text:span text:style-name="T2">）</text:span></text:p>
      <text:p text:style-name="P23"><text:span text:style-name="T2">第五條</text:span><text:span text:style-name="T1"> <text:s/></text:span></text:p>
      <text:p text:style-name="P2"><text:span text:style-name="T7">市町村於平成十四年三月三十一日前，根據新法第十條之五</text:span><text:span text:style-name="T7">所</text:span><text:span text:style-name="T7">規定</text:span><text:span text:style-name="T7">執行</text:span><text:span text:style-name="T7">，附則第一條但書之規定</text:span><text:span text:style-name="T7">時</text:span><text:span text:style-name="T7">，必須變更依據舊法第十條之五之規定所擬定之市町村森林整</text:span><text:span text:style-name="T7">備</text:span><text:span text:style-name="T7">計畫（平成十九年三月三十一一日作為該計畫期間之終止日期</text:span><text:span text:style-name="T7">者</text:span><text:span text:style-name="T7">除外）。</text:span><text:span text:style-name="T7">該</text:span><text:span text:style-name="T7">時</text:span><text:span text:style-name="T7">，</text:span><text:span text:style-name="T7">該市町村森林整</text:span><text:span text:style-name="T7">備</text:span><text:span text:style-name="T7">計畫之變更，自平成十四年四月一日起生效。</text:span></text:p>
      <text:p text:style-name="P20"><text:span text:style-name="T6">2</text:span><text:span text:style-name="T6">.</text:span><text:span text:style-name="T6">市町村於擬定以平成十四年四月一日作為該計畫期間開始日期之市町村森林整</text:span><text:span text:style-name="T6">備</text:span><text:span text:style-name="T6">計畫時，</text:span><text:span text:style-name="T6">不受</text:span><text:span text:style-name="T6">舊法第十條之五規定，視為依據新法第十條之五</text:span><text:span text:style-name="T6">所</text:span><text:span text:style-name="T6">規定。</text:span></text:p>
      <text:p text:style-name="P20"><text:span text:style-name="T6">3</text:span><text:span text:style-name="T6">.</text:span><text:span text:style-name="T6">依照前二項規定所</text:span><text:span text:style-name="T6">作</text:span><text:span text:style-name="T6">之變更或所擬定之市町村森林整</text:span><text:span text:style-name="T6">備</text:span><text:span text:style-name="T6">計畫，視為依據新法第十條之五</text:span><text:span text:style-name="T6">所</text:span><text:span text:style-name="T6">規定</text:span><text:span text:style-name="T6">作</text:span><text:span text:style-name="T6">出變更或擬定之市町村森林整</text:span><text:span text:style-name="T6">備</text:span><text:span text:style-name="T6">計畫。</text:span></text:p>
      <text:p text:style-name="P4"/>
      <text:p text:style-name="P2"><text:span text:style-name="T2">（採伐及採伐後之造林申請書之</text:span><text:span text:style-name="T2">暫行</text:span><text:span text:style-name="T2">措</text:span><text:span text:style-name="T2">施</text:span><text:span text:style-name="T2">）</text:span></text:p>
      <text:p text:style-name="P23"><text:span text:style-name="T2">第六條</text:span><text:span text:style-name="T1"> <text:s/></text:span></text:p>
      <text:p text:style-name="P2"><text:span text:style-name="T7">森林所有者等，於本法之實施日（</text:span><text:span text:style-name="T7">以下本條稱謂「施行日」</text:span><text:span text:style-name="T7">）之後</text:span><text:span text:style-name="T7">欲</text:span><text:span text:style-name="T7">依據新法第十條之八第一項規定採伐民有林之</text:span><text:span text:style-name="T7">立</text:span><text:span text:style-name="T7">木時，得以依據農林水產省令規定，於實施日前，根據同項規定，向市町村長提出採伐及採伐後造林之申請書。</text:span></text:p>
      <text:p text:style-name="P20"><text:span text:style-name="T6">2</text:span><text:span text:style-name="T6">.</text:span><text:span text:style-name="T6">根據前項規定於實施日前所提出之採伐及採伐後造林之申請書，視為於實施日起依據新法第十條之八第一項規定所提出之採伐以及採伐後造林之申請書。</text:span></text:p>
      <text:p text:style-name="P4"/>
      <text:p text:style-name="P2"><text:span text:style-name="T2">（森林</text:span><text:span text:style-name="T2">施</text:span><text:span text:style-name="T2">業計畫之</text:span><text:span text:style-name="T2">暫行</text:span><text:span text:style-name="T2">措</text:span><text:span text:style-name="T2">施</text:span><text:span text:style-name="T2">）</text:span></text:p>
      <text:p text:style-name="P23"><text:span text:style-name="T2">第七條</text:span><text:span text:style-name="T1"> <text:s/></text:span></text:p>
      <text:p text:style-name="P2"><text:span text:style-name="T7">於本法實施前依據舊法第十一條第五項（含</text:span><text:span text:style-name="T7">適用</text:span><text:span text:style-name="T7">舊法第十八條之三第三項及第十八條之四第五項</text:span><text:span text:style-name="T7">所</text:span><text:span text:style-name="T7">規定</text:span><text:span text:style-name="T7">者</text:span><text:span text:style-name="T7">）或第十八條之二第三項規定</text:span><text:span text:style-name="T7">核可</text:span><text:span text:style-name="T7">之森林</text:span><text:span text:style-name="T7">施</text:span><text:span text:style-name="T7">業計畫（其變更</text:span><text:span text:style-name="T7">於</text:span><text:span text:style-name="T7">舊法第十二條第三項準用之舊法第十一條第五項之規定</text:span><text:span text:style-name="T7">，或</text:span><text:span text:style-name="T7">其他政令訂定之規定</text:span><text:span text:style-name="T7">核可</text:span><text:span text:style-name="T7">時，</text:span><text:span text:style-name="T7">依</text:span><text:span text:style-name="T7">其變更後者。），視為依據新法第十一條第四條規定</text:span><text:span text:style-name="T7">所核可</text:span><text:span text:style-name="T7">之森林</text:span><text:span text:style-name="T7">施</text:span><text:span text:style-name="T7">業計畫。</text:span></text:p>
      <text:p text:style-name="P4"/>
      <text:p text:style-name="P10">（政令之委任）</text:p>
      <text:p text:style-name="P23"><text:span text:style-name="T2">第八條</text:span><text:span text:style-name="T1"> <text:s/></text:span></text:p>
      <text:p text:style-name="P25"><text:span text:style-name="T7">本</text:span><text:span text:style-name="T7">附則所規定者之外，於本法實施所</text:span><text:span text:style-name="T7">衍生</text:span><text:span text:style-name="T7">之必要</text:span><text:span text:style-name="T7">暫行</text:span><text:span text:style-name="T7">措</text:span><text:span text:style-name="T7">施</text:span><text:span text:style-name="T7">，由政令訂定之。</text:span></text:p>
      <text:p text:style-name="P6"/>
      <text:p text:style-name="P2"><text:span text:style-name="T2">附則</text:span><text:span text:style-name="T1"> <text:s/></text:span><text:span text:style-name="T2">（平成一四年二月八日法律第一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自公布日</text:span><text:span text:style-name="T7">施行</text:span><text:span text:style-name="T7">。</text:span></text:p>
      <text:p text:style-name="P6"/>
      <text:p text:style-name="P2"><text:soft-page-break/><text:span text:style-name="T2">附則</text:span><text:span text:style-name="T1"> <text:s/></text:span><text:span text:style-name="T2">（平成一五年五月三零日法律第五三號）</text:span><text:span text:style-name="T1"> <text:s/></text:span><text:span text:style-name="T2">摘錄</text:span></text:p>
      <text:p text:style-name="P10">（實施日期）</text:p>
      <text:p text:style-name="P23"><text:span text:style-name="T2">第一條</text:span><text:span text:style-name="T1"> <text:s/></text:span></text:p>
      <text:p text:style-name="P2"><text:span text:style-name="T7">本法自公布日起</text:span><text:span text:style-name="T7">於</text:span><text:span text:style-name="T7">三個月內，由政令所訂定之日起實施。</text:span><text:span text:style-name="T7">惟</text:span><text:span text:style-name="T7">第四條至第六條之修正規定及附則第八條、第九條、第十二條、第十三條</text:span><text:span text:style-name="T7">暨</text:span><text:span text:style-name="T7">第十六條規定，自平成十六年四月一日起開始實施。</text:span></text:p>
      <text:p text:style-name="P4"/>
      <text:p text:style-name="P2"><text:span text:style-name="T2">（全國森林計畫之</text:span><text:span text:style-name="T2">暫行</text:span><text:span text:style-name="T2">措</text:span><text:span text:style-name="T2">施</text:span><text:span text:style-name="T2">）</text:span></text:p>
      <text:p text:style-name="P23"><text:span text:style-name="T2">第二條</text:span><text:span text:style-name="T1"> <text:s/></text:span></text:p>
      <text:p text:style-name="P2"><text:span text:style-name="T7">農林水產大臣於平成十五年十二月三十一日前，必須依據本法修正後之森林法（以下稱為「新法」）第四條</text:span><text:span text:style-name="T7">所</text:span><text:span text:style-name="T7">規定，擬定以平成十六年四月一日為該計畫期間開始日期之全國森林計畫。</text:span></text:p>
      <text:p text:style-name="P20"><text:span text:style-name="T6">2</text:span><text:span text:style-name="T6">.</text:span><text:span text:style-name="T7">依</text:span><text:span text:style-name="T7">據前項規定所擬定之全國森林計畫，視為依據新法第四條規定所擬定之全國森林計畫。</text:span></text:p>
      <text:p text:style-name="P4"/>
      <text:p text:style-name="P2"><text:span text:style-name="T2">（地區森林計畫之</text:span><text:span text:style-name="T2">暫行</text:span><text:span text:style-name="T2">措</text:span><text:span text:style-name="T2">施</text:span><text:span text:style-name="T2">）</text:span></text:p>
      <text:p text:style-name="P23"><text:span text:style-name="T2">第三條</text:span><text:span text:style-name="T1"> <text:s/></text:span></text:p>
      <text:p text:style-name="P2"><text:span text:style-name="T7">都道府縣首長於平成十六年三月三十一日前，根據新法第五條以及第六條</text:span><text:span text:style-name="T7">所</text:span><text:span text:style-name="T7">規定，</text:span><text:span text:style-name="T7">執行</text:span><text:span text:style-name="T7">本法</text:span><text:span text:style-name="T7">時</text:span><text:span text:style-name="T7">，必須變更依據修正前森林法（以下稱為「舊法」）第五條規定所擬定之地區森林計畫（平成十一年四月一日作為該計畫期間之開始日期者除外）</text:span><text:span text:style-name="T7">該</text:span><text:span text:style-name="T7">時該地區森林計畫之變更，於平成十六年四月一日開始生效。</text:span></text:p>
      <text:p text:style-name="P20"><text:span text:style-name="T6">2</text:span><text:span text:style-name="T6">.</text:span><text:span text:style-name="T7">都道府縣首長於擬定以平成十六年四月一日作為該計畫期間開始日期之地區森林計畫</text:span><text:span text:style-name="T7">時</text:span><text:span text:style-name="T7">，</text:span><text:span text:style-name="T7">不受</text:span><text:span text:style-name="T7">舊法第五條及第六條規定，視為依據新法第五條及第六條</text:span><text:span text:style-name="T7">所</text:span><text:span text:style-name="T7">規定</text:span><text:span text:style-name="T7">者</text:span><text:span text:style-name="T7">。</text:span></text:p>
      <text:p text:style-name="P20"><text:span text:style-name="T6">3</text:span><text:span text:style-name="T6">.依</text:span><text:span text:style-name="T6">據前二項規定所</text:span><text:span text:style-name="T6">作</text:span><text:span text:style-name="T6">變更或新擬定之地區森林計畫，視為依據新法第五條規定所</text:span><text:span text:style-name="T6">作</text:span><text:span text:style-name="T6">之變更或擬定之地區森林計畫。</text:span></text:p>
      <text:p text:style-name="P4"/>
      <text:p text:style-name="P2"><text:span text:style-name="T2">（國有林森林計畫之</text:span><text:span text:style-name="T2">暫行</text:span><text:span text:style-name="T2">措</text:span><text:span text:style-name="T2">施</text:span><text:span text:style-name="T2">）</text:span></text:p>
      <text:p text:style-name="P23"><text:span text:style-name="T2">第四條</text:span><text:span text:style-name="T1"> </text:span></text:p>
      <text:p text:style-name="P2"><text:span text:style-name="T7">森林管理局長於平成十六年三月三十一日前，根據新法第七條之二</text:span><text:span text:style-name="T7">所</text:span><text:span text:style-name="T7">規定，</text:span><text:span text:style-name="T7">執行</text:span><text:span text:style-name="T7">本法</text:span><text:span text:style-name="T7">時</text:span><text:span text:style-name="T7">，必須變更依據舊法第七條之二規定所擬定之森林計畫（平成十一年四月一日作為該計畫期間之開始日期者除外）。</text:span><text:span text:style-name="T7">該</text:span><text:span text:style-name="T7">時</text:span><text:span text:style-name="T7">，</text:span><text:span text:style-name="T7">該森林計畫之變更，於平成十六年四月一日開始生效。</text:span></text:p>
      <text:p text:style-name="P20"><text:span text:style-name="T6">2</text:span><text:span text:style-name="T6">.</text:span><text:span text:style-name="T7">森林管理局長於擬定以平成十六年四月一日作為該計畫期間開始日期之森林計畫</text:span><text:span text:style-name="T7">時</text:span><text:span text:style-name="T7">，</text:span><text:span text:style-name="T7">不受</text:span><text:span text:style-name="T7">舊法第七條之二規定，視為依據新法第七條之二</text:span><text:span text:style-name="T7">所</text:span><text:span text:style-name="T7">規定</text:span><text:span text:style-name="T7">者</text:span><text:span text:style-name="T7">。</text:span></text:p>
      <text:p text:style-name="P20"><text:span text:style-name="T6">3</text:span><text:span text:style-name="T6">.</text:span><text:span text:style-name="T6">根據前二項規定所</text:span><text:span text:style-name="T6">作</text:span><text:span text:style-name="T6">變更或新擬定之森林計畫，視為依據新法第七條之二規定所</text:span><text:span text:style-name="T6">作</text:span><text:span text:style-name="T6">之變更或擬定之森林計畫。</text:span></text:p>
      <text:p text:style-name="P4"/>
      <text:p text:style-name="P2"><text:soft-page-break/><text:span text:style-name="T2">（保安林之擇伐之</text:span><text:span text:style-name="T2">暫行</text:span><text:span text:style-name="T2">措</text:span><text:span text:style-name="T2">施</text:span><text:span text:style-name="T2">）</text:span></text:p>
      <text:p text:style-name="P23"><text:span text:style-name="T2">第五條</text:span><text:span text:style-name="T1"> <text:s/></text:span></text:p>
      <text:p text:style-name="P2"><text:span text:style-name="T7">本法</text:span><text:span text:style-name="T7">施行</text:span><text:span text:style-name="T7">之際，根據舊法第三十四條第一項（含舊法第四十四條準用</text:span><text:span text:style-name="T7">時</text:span><text:span text:style-name="T7">。次項亦同。）</text:span><text:span text:style-name="T7">提出</text:span><text:span text:style-name="T7">擇伐保安林</text:span><text:span text:style-name="T7">立</text:span><text:span text:style-name="T7">木採伐（只限於人工栽植相關之森林</text:span><text:span text:style-name="T7">立</text:span><text:span text:style-name="T7">木採伐。次項亦同。）</text:span><text:span text:style-name="T7">許可申請</text:span><text:span text:style-name="T7">，視為依據新法第三十四條之二第一項（含舊法第四十四條準用之場合。次項亦同。）規定提出擇伐申請書。</text:span></text:p>
      <text:p text:style-name="P20"><text:span text:style-name="T6">2</text:span><text:span text:style-name="T6">.</text:span><text:span text:style-name="T7">本法實施前已經獲得根據舊法第三十四條第一項</text:span><text:span text:style-name="T7">規定</text:span><text:span text:style-name="T7">許可從事擇伐保安林之</text:span><text:span text:style-name="T7">立</text:span><text:span text:style-name="T7">木採伐</text:span><text:span text:style-name="T7">者</text:span><text:span text:style-name="T7">，視為依據新法第三十四條之二第一項規定提出擇伐申請書</text:span><text:span text:style-name="T7">者</text:span><text:span text:style-name="T7">。</text:span></text:p>
      <text:p text:style-name="P4"/>
      <text:p text:style-name="P2"><text:span text:style-name="T2">（罰則之</text:span><text:span text:style-name="T2">暫行</text:span><text:span text:style-name="T2">措</text:span><text:span text:style-name="T2">施</text:span><text:span text:style-name="T2">）</text:span></text:p>
      <text:p text:style-name="P2"><text:span text:style-name="T2">第六條</text:span><text:span text:style-name="T1"> <text:s/></text:span></text:p>
      <text:p text:style-name="P2"><text:span text:style-name="T7">本法實施前所</text:span><text:span text:style-name="T7">作</text:span><text:span text:style-name="T7">行為之罰則適用</text:span><text:span text:style-name="T7">性</text:span><text:span text:style-name="T7">，依舊循例辦理。</text:span></text:p>
      <text:p text:style-name="P4"/>
      <text:p text:style-name="P10">（政令之委任）</text:p>
      <text:p text:style-name="P23"><text:span text:style-name="T2">第七條</text:span><text:span text:style-name="T1"> <text:s/></text:span></text:p>
      <text:p text:style-name="P25"><text:span text:style-name="T7">本</text:span><text:span text:style-name="T7">附則所規定者之外，本法實施所</text:span><text:span text:style-name="T7">衍生</text:span><text:span text:style-name="T7">之必要</text:span><text:span text:style-name="T7">暫行</text:span><text:span text:style-name="T7">措</text:span><text:span text:style-name="T7">施</text:span><text:span text:style-name="T7">，由政令訂定之。</text:span></text:p>
      <text:p text:style-name="P6"/>
      <text:p text:style-name="P2"><text:span text:style-name="T2">附則</text:span><text:span text:style-name="T1"> <text:s/></text:span><text:span text:style-name="T2">（平成一六年三月三一日法律第二零號）</text:span></text:p>
      <text:p text:style-name="P2"><text:span text:style-name="T2">（</text:span><text:span text:style-name="T2">行</text:span><text:span text:style-name="T2">施日期）</text:span></text:p>
      <text:p text:style-name="P23"><text:span text:style-name="T2">第一條</text:span><text:span text:style-name="T1"> <text:s/></text:span></text:p>
      <text:p text:style-name="P2"><text:span text:style-name="T7">本法自平成十六年四月一日開始實施。</text:span><text:span text:style-name="T7">惟</text:span><text:span text:style-name="T7">第一百八十七條及第一百九十五條第一項之修正規定</text:span><text:span text:style-name="T7">暨</text:span><text:span text:style-name="T7">附則第三條之規定，自平成十七年四月一日開始實施。</text:span></text:p>
      <text:p text:style-name="P4"/>
      <text:p text:style-name="P2"><text:span text:style-name="T2">（</text:span><text:span text:style-name="T2">施</text:span><text:span text:style-name="T2">業實施協定</text:span><text:span text:style-name="T2">相關</text:span><text:span text:style-name="T2">之</text:span><text:span text:style-name="T2">暫行</text:span><text:span text:style-name="T2">措</text:span><text:span text:style-name="T2">施</text:span><text:span text:style-name="T2">）</text:span></text:p>
      <text:p text:style-name="P23"><text:span text:style-name="T2">第二條</text:span><text:span text:style-name="T1"> </text:span></text:p>
      <text:p text:style-name="P2"><text:span text:style-name="T7">根據本法所修</text:span><text:span text:style-name="T7">正</text:span><text:span text:style-name="T7">後之森林法（以下稱為「新法」）第十條之十一之八第三項以及第十條之十一之十三之規定，適用於本法實施後之新法第十條之十一之十一第二項規定之</text:span><text:span text:style-name="T7">核可</text:span><text:span text:style-name="T7">公告之新法第十條之十一之八第一項所規定之</text:span><text:span text:style-name="T7">施</text:span><text:span text:style-name="T7">業實</text:span><text:span text:style-name="T7">施</text:span><text:span text:style-name="T7">協定，</text:span><text:span text:style-name="T7">以及</text:span><text:span text:style-name="T7">本法實施前根據本法所修</text:span><text:span text:style-name="T7">正</text:span><text:span text:style-name="T7">前之森林法（以下稱為「舊法」）第十條之十一之十一第二項規定之</text:span><text:span text:style-name="T7">核可</text:span><text:span text:style-name="T7">公告相關之舊法第十條之十一之八第一項所規定之</text:span><text:span text:style-name="T7">施</text:span><text:span text:style-name="T7">業實</text:span><text:span text:style-name="T7">施</text:span><text:span text:style-name="T7">協定，仍然依舊循例辦理。</text:span></text:p>
      <text:p text:style-name="P4"/>
      <text:p text:style-name="P2"><text:span text:style-name="T2">（林業普及指導員之</text:span><text:span text:style-name="T2">暫行</text:span><text:span text:style-name="T2">措</text:span><text:span text:style-name="T2">施</text:span><text:span text:style-name="T2">）</text:span></text:p>
      <text:p text:style-name="P23"><text:span text:style-name="T2">第三條</text:span><text:span text:style-name="T1"> <text:s/></text:span></text:p>
      <text:p text:style-name="P2"><text:span text:style-name="T7">附則第一條但書之規定實施前，已經通過舊法第一百八十七條第四項林業專門技術員資格考試者，</text:span><text:span text:style-name="T7">視</text:span><text:span text:style-name="T7">同通過新法第一百八十七條第三項之林業普及指導員資格考試。</text:span></text:p>
      <text:p text:style-name="P20"><text:span text:style-name="T6">2</text:span><text:span text:style-name="T6">.</text:span><text:span text:style-name="T7">附則第一條但書之規定實施前，已經通過舊法第一百八十七條第五項林業改</text:span><text:soft-page-break/><text:span text:style-name="T7">良技術員資格考試者，於附則第一條但書所規定之規定實施後三年</text:span><text:span text:style-name="T7">內</text:span><text:span text:style-name="T7">，</text:span><text:span text:style-name="T7">視</text:span><text:span text:style-name="T7">同通過新法第一百八十七條第三項之林業普及指導員資格考試。</text:span></text:p>
      <text:p text:style-name="P4"/>
      <text:p text:style-name="P10">（政令之委任）</text:p>
      <text:p text:style-name="P23"><text:span text:style-name="T2">第四條</text:span><text:span text:style-name="T1"> <text:s/></text:span></text:p>
      <text:p text:style-name="P25"><text:span text:style-name="T7">本</text:span><text:span text:style-name="T7">附則所規定者之外，本法實施所</text:span><text:span text:style-name="T7">衍生</text:span><text:span text:style-name="T7">之必要</text:span><text:span text:style-name="T7">暫行</text:span><text:span text:style-name="T7">措</text:span><text:span text:style-name="T7">施</text:span><text:span text:style-name="T7">，由政令訂定之。</text:span></text:p>
      <text:p text:style-name="P6"/>
      <text:p text:style-name="P2"><text:span text:style-name="T2">附則</text:span><text:span text:style-name="T1"> <text:s/></text:span><text:span text:style-name="T2">（平成一六年六月九日法律第八四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自公布日起一年內，</text:span><text:span text:style-name="T7">另</text:span><text:span text:style-name="T7">由政令訂定之日期起開始實施。</text:span></text:p>
      <text:p text:style-name="P4"/>
      <text:p text:style-name="P10">（檢討）</text:p>
      <text:p text:style-name="P51"><text:span text:style-name="T2">第五十條</text:span><text:span text:style-name="T1"> <text:s/></text:span></text:p>
      <text:p text:style-name="P2"><text:span text:style-name="T7">政府於本法實施經過五年後，須檢討新法施行狀況，認定有必要時，根據其結果採取必要之措施。</text:span></text:p>
      <text:p text:style-name="P6"/>
      <text:p text:style-name="P2"><text:span text:style-name="T2">附則</text:span><text:span text:style-name="T1"> <text:s/></text:span><text:span text:style-name="T2">（平成一六年一二月一日法律第一四七號）</text:span><text:span text:style-name="T1"> <text:s/></text:span><text:span text:style-name="T2">摘錄</text:span></text:p>
      <text:p text:style-name="P10">（實施日期）</text:p>
      <text:p text:style-name="P2"><text:span text:style-name="T2">第一條</text:span><text:span text:style-name="T1"> <text:s/></text:span></text:p>
      <text:p text:style-name="P2"><text:span text:style-name="T7">本法</text:span><text:span text:style-name="T7">自</text:span><text:span text:style-name="T7">公布日起六個月內，</text:span><text:span text:style-name="T7">另</text:span><text:span text:style-name="T7">由政令</text:span><text:span text:style-name="T7">訂</text:span><text:span text:style-name="T7">定之日期開始實施。</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text-properties style:font-name-asian="標楷體" style:font-name-complex="標楷體"/>
    </style:style>
    <style:style style:name="結語" style:family="paragraph" style:parent-style-name="Standard">
      <style:paragraph-properties fo:margin-left="0.176cm" fo:margin-right="0cm" fo:text-indent="0cm" style:auto-text-indent="false"/>
      <style:text-properties style:font-name-asian="標楷體"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1">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節" style:num-format="1" text:start-value="2">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節" style:num-format="1">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style:list-level-properties text:list-level-position-and-space-mode="label-alignment">
          <style:list-level-label-alignment text:label-followed-by="listtab" text:list-tab-stop-position="0.847cm" fo:text-indent="-1.482cm" fo:margin-left="2.117cm"/>
        </style:list-level-properties>
      </text:list-level-style-number>
      <text:list-level-style-number text:level="2" text:style-name="WW8Num9z1" style:num-prefix="第" style:num-suffix="章" style:num-format="1">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節" style:num-format="1">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1" text:start-value="4">
        <style:list-level-properties text:list-level-position-and-space-mode="label-alignment">
          <style:list-level-label-alignment text:label-followed-by="listtab" text:list-tab-stop-position="2.752cm" fo:text-indent="-1.693cm" fo:margin-left="2.7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7"><draw:text-box fo:min-height="0.058cm"><text:p text:style-name="Footer"><text:span text:style-name="Page_20_Number">1-</text:span><text:span text:style-name="Page_20_Number"><text:page-number text:select-page="current">7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森林法</dc:title>
    <dc:subject>森林法</dc:subject>
    <meta:keyword>森林法</meta:keyword>
    <meta:initial-creator>水土保持局</meta:initial-creator>
    <meta:creation-date>2008-09-04T15:52:00</meta:creation-date>
    <dc:creator>CHI</dc:creator>
    <dc:date>2008-09-04T15:52:00</dc:date>
    <meta:print-date>2006-08-07T18:01:00</meta:print-date>
    <meta:editing-cycles>2</meta:editing-cycles>
    <meta:editing-duration>PT2M</meta:editing-duration>
    <meta:document-statistic meta:table-count="0" meta:image-count="0" meta:object-count="0" meta:page-count="75" meta:paragraph-count="1428" meta:word-count="58359" meta:character-count="59694"/>
    <meta:generator>OpenOffice/4.1.2$Win32 OpenOffice.org_project/412m3$Build-9782</meta:generator>
  </office:meta>
</office:document-meta>
</file>