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text-align="justify" style:justify-single-word="false" fo:orphans="2" fo:widows="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list-style-name="WW8Num26">
      <style:paragraph-properties fo:text-align="justify" style:justify-single-word="false" fo:orphans="2" fo:widows="2"/>
    </style:style>
    <style:style style:name="P5" style:family="paragraph" style:parent-style-name="Standard" style:list-style-name="WW8Num21">
      <style:paragraph-properties fo:text-align="justify" style:justify-single-word="false" fo:orphans="2" fo:widows="2"/>
    </style:style>
    <style:style style:name="P6" style:family="paragraph" style:parent-style-name="Standard" style:list-style-name="WW8Num36">
      <style:paragraph-properties fo:text-align="justify" style:justify-single-word="false" fo:orphans="2" fo:widows="2"/>
    </style:style>
    <style:style style:name="P7" style:family="paragraph" style:parent-style-name="Standard" style:list-style-name="WW8Num40">
      <style:paragraph-properties fo:text-align="justify" style:justify-single-word="false" fo:orphans="2" fo:widows="2"/>
    </style:style>
    <style:style style:name="P8" style:family="paragraph" style:parent-style-name="Standard" style:list-style-name="WW8Num38">
      <style:paragraph-properties fo:text-align="justify" style:justify-single-word="false" fo:orphans="2" fo:widows="2"/>
    </style:style>
    <style:style style:name="P9" style:family="paragraph" style:parent-style-name="Standard" style:list-style-name="WW8Num35">
      <style:paragraph-properties fo:text-align="justify" style:justify-single-word="false" fo:orphans="2" fo:widows="2"/>
    </style:style>
    <style:style style:name="P10" style:family="paragraph" style:parent-style-name="Standard" style:list-style-name="WW8Num20">
      <style:paragraph-properties fo:text-align="justify" style:justify-single-word="false" fo:orphans="2" fo:widows="2"/>
    </style:style>
    <style:style style:name="P11" style:family="paragraph" style:parent-style-name="Standard" style:list-style-name="WW8Num17">
      <style:paragraph-properties fo:text-align="justify" style:justify-single-word="false" fo:orphans="2" fo:widows="2"/>
    </style:style>
    <style:style style:name="P12" style:family="paragraph" style:parent-style-name="Standard" style:list-style-name="WW8Num28">
      <style:paragraph-properties fo:text-align="justify" style:justify-single-word="false" fo:orphans="2" fo:widows="2"/>
    </style:style>
    <style:style style:name="P13" style:family="paragraph" style:parent-style-name="Standard" style:list-style-name="WW8Num10">
      <style:paragraph-properties fo:text-align="justify" style:justify-single-word="false" fo:orphans="2" fo:widows="2"/>
    </style:style>
    <style:style style:name="P14" style:family="paragraph" style:parent-style-name="Standard" style:list-style-name="WW8Num23">
      <style:paragraph-properties fo:text-align="justify" style:justify-single-word="false" fo:orphans="2" fo:widows="2"/>
    </style:style>
    <style:style style:name="P15" style:family="paragraph" style:parent-style-name="Standard" style:list-style-name="WW8Num1">
      <style:paragraph-properties fo:text-align="justify" style:justify-single-word="false" fo:orphans="2" fo:widows="2"/>
    </style:style>
    <style:style style:name="P16" style:family="paragraph" style:parent-style-name="Standard" style:list-style-name="WW8Num34">
      <style:paragraph-properties fo:text-align="justify" style:justify-single-word="false" fo:orphans="2" fo:widows="2"/>
    </style:style>
    <style:style style:name="P17" style:family="paragraph" style:parent-style-name="Standard" style:list-style-name="WW8Num31">
      <style:paragraph-properties fo:text-align="justify" style:justify-single-word="false" fo:orphans="2" fo:widows="2"/>
    </style:style>
    <style:style style:name="P18" style:family="paragraph" style:parent-style-name="Standard" style:list-style-name="WW8Num22">
      <style:paragraph-properties fo:text-align="justify" style:justify-single-word="false" fo:orphans="2" fo:widows="2"/>
    </style:style>
    <style:style style:name="P19" style:family="paragraph" style:parent-style-name="Standard" style:list-style-name="WW8Num19">
      <style:paragraph-properties fo:text-align="justify" style:justify-single-word="false" fo:orphans="2" fo:widows="2"/>
    </style:style>
    <style:style style:name="P20" style:family="paragraph" style:parent-style-name="Standard" style:list-style-name="WW8Num2">
      <style:paragraph-properties fo:text-align="justify" style:justify-single-word="false" fo:orphans="2" fo:widows="2"/>
    </style:style>
    <style:style style:name="P21" style:family="paragraph" style:parent-style-name="Standard" style:list-style-name="WW8Num33">
      <style:paragraph-properties fo:text-align="justify" style:justify-single-word="false" fo:orphans="2" fo:widows="2"/>
    </style:style>
    <style:style style:name="P22" style:family="paragraph" style:parent-style-name="Standard" style:list-style-name="WW8Num47">
      <style:paragraph-properties fo:text-align="justify" style:justify-single-word="false" fo:orphans="2" fo:widows="2"/>
    </style:style>
    <style:style style:name="P23" style:family="paragraph" style:parent-style-name="Standard" style:list-style-name="WW8Num24">
      <style:paragraph-properties fo:text-align="justify" style:justify-single-word="false" fo:orphans="2" fo:widows="2"/>
    </style:style>
    <style:style style:name="P24" style:family="paragraph" style:parent-style-name="Standard" style:list-style-name="WW8Num39">
      <style:paragraph-properties fo:text-align="justify" style:justify-single-word="false" fo:orphans="2" fo:widows="2"/>
    </style:style>
    <style:style style:name="P25" style:family="paragraph" style:parent-style-name="Standard" style:list-style-name="WW8Num50">
      <style:paragraph-properties fo:text-align="justify" style:justify-single-word="false" fo:orphans="2" fo:widows="2"/>
    </style:style>
    <style:style style:name="P26" style:family="paragraph" style:parent-style-name="Standard" style:list-style-name="WW8Num48">
      <style:paragraph-properties fo:text-align="justify" style:justify-single-word="false" fo:orphans="2" fo:widows="2"/>
    </style:style>
    <style:style style:name="P27" style:family="paragraph" style:parent-style-name="Standard" style:list-style-name="WW8Num32">
      <style:paragraph-properties fo:text-align="justify" style:justify-single-word="false" fo:orphans="2" fo:widows="2"/>
    </style:style>
    <style:style style:name="P28" style:family="paragraph" style:parent-style-name="Standard" style:list-style-name="WW8Num11">
      <style:paragraph-properties fo:text-align="justify" style:justify-single-word="false" fo:orphans="2" fo:widows="2"/>
    </style:style>
    <style:style style:name="P29" style:family="paragraph" style:parent-style-name="Standard" style:list-style-name="WW8Num16">
      <style:paragraph-properties fo:text-align="justify" style:justify-single-word="false" fo:orphans="2" fo:widows="2"/>
    </style:style>
    <style:style style:name="P30" style:family="paragraph" style:parent-style-name="Standard" style:list-style-name="WW8Num6">
      <style:paragraph-properties fo:text-align="justify" style:justify-single-word="false" fo:orphans="2" fo:widows="2"/>
    </style:style>
    <style:style style:name="P31" style:family="paragraph" style:parent-style-name="Standard" style:list-style-name="WW8Num25">
      <style:paragraph-properties fo:text-align="justify" style:justify-single-word="false" fo:orphans="2" fo:widows="2"/>
    </style:style>
    <style:style style:name="P32" style:family="paragraph" style:parent-style-name="Standard" style:list-style-name="WW8Num9">
      <style:paragraph-properties fo:text-align="justify" style:justify-single-word="false" fo:orphans="2" fo:widows="2"/>
    </style:style>
    <style:style style:name="P33" style:family="paragraph" style:parent-style-name="Standard" style:list-style-name="WW8Num27">
      <style:paragraph-properties fo:text-align="justify" style:justify-single-word="false" fo:orphans="2" fo:widows="2"/>
    </style:style>
    <style:style style:name="P34" style:family="paragraph" style:parent-style-name="Standard" style:list-style-name="WW8Num41">
      <style:paragraph-properties fo:text-align="justify" style:justify-single-word="false" fo:orphans="2" fo:widows="2"/>
    </style:style>
    <style:style style:name="P35" style:family="paragraph" style:parent-style-name="Standard" style:list-style-name="WW8Num30">
      <style:paragraph-properties fo:text-align="justify" style:justify-single-word="false" fo:orphans="2" fo:widows="2"/>
    </style:style>
    <style:style style:name="P36" style:family="paragraph" style:parent-style-name="Standard" style:list-style-name="WW8Num46">
      <style:paragraph-properties fo:text-align="justify" style:justify-single-word="false" fo:orphans="2" fo:widows="2"/>
    </style:style>
    <style:style style:name="P37" style:family="paragraph" style:parent-style-name="Standard" style:list-style-name="WW8Num42">
      <style:paragraph-properties fo:text-align="justify" style:justify-single-word="false" fo:orphans="2" fo:widows="2"/>
    </style:style>
    <style:style style:name="P38" style:family="paragraph" style:parent-style-name="Standard" style:list-style-name="WW8Num7">
      <style:paragraph-properties fo:text-align="justify" style:justify-single-word="false" fo:orphans="2" fo:widows="2"/>
    </style:style>
    <style:style style:name="P39" style:family="paragraph" style:parent-style-name="Standard" style:list-style-name="WW8Num29">
      <style:paragraph-properties fo:text-align="justify" style:justify-single-word="false" fo:orphans="2" fo:widows="2"/>
    </style:style>
    <style:style style:name="P40" style:family="paragraph" style:parent-style-name="Standard" style:list-style-name="WW8Num4">
      <style:paragraph-properties fo:text-align="justify" style:justify-single-word="false" fo:orphans="2" fo:widows="2"/>
    </style:style>
    <style:style style:name="P41" style:family="paragraph" style:parent-style-name="Standard" style:list-style-name="WW8Num45">
      <style:paragraph-properties fo:text-align="justify" style:justify-single-word="false" fo:orphans="2" fo:widows="2"/>
    </style:style>
    <style:style style:name="P42" style:family="paragraph" style:parent-style-name="Standard" style:list-style-name="WW8Num15">
      <style:paragraph-properties fo:text-align="justify" style:justify-single-word="false" fo:orphans="2" fo:widows="2"/>
    </style:style>
    <style:style style:name="P43" style:family="paragraph" style:parent-style-name="Standard" style:list-style-name="WW8Num8">
      <style:paragraph-properties fo:text-align="justify" style:justify-single-word="false" fo:orphans="2" fo:widows="2"/>
    </style:style>
    <style:style style:name="P44" style:family="paragraph" style:parent-style-name="Standard" style:list-style-name="WW8Num3">
      <style:paragraph-properties fo:text-align="justify" style:justify-single-word="false" fo:orphans="2" fo:widows="2"/>
    </style:style>
    <style:style style:name="P45" style:family="paragraph" style:parent-style-name="Standard" style:list-style-name="WW8Num18">
      <style:paragraph-properties fo:text-align="justify" style:justify-single-word="false" fo:orphans="2" fo:widows="2"/>
    </style:style>
    <style:style style:name="P46" style:family="paragraph" style:parent-style-name="Standard">
      <style:paragraph-properties fo:text-align="justify" style:justify-single-word="false" fo:orphans="2" fo:widows="2"/>
      <style:text-properties fo:font-weight="bold" style:letter-kerning="true" style:font-name-asian="標楷體" style:font-weight-asian="bold"/>
    </style:style>
    <style:style style:name="P47" style:family="paragraph" style:parent-style-name="Standard">
      <style:paragraph-properties fo:text-align="justify" style:justify-single-word="false" fo:orphans="2" fo:widows="2"/>
      <style:text-properties fo:font-weight="bold" style:letter-kerning="true" style:font-name-asian="標楷體" style:font-weight-asian="bold" style:font-weight-complex="bold"/>
    </style:style>
    <style:style style:name="P48" style:family="paragraph" style:parent-style-name="Standard">
      <style:paragraph-properties fo:text-align="justify" style:justify-single-word="false" fo:orphans="2" fo:widows="2"/>
      <style:text-properties fo:font-weight="bold" style:letter-kerning="true" style:font-name-asian="標楷體" style:font-weight-asian="bold" style:font-weight-complex="bold"/>
    </style:style>
    <style:style style:name="P49" style:family="paragraph" style:parent-style-name="Standard">
      <style:paragraph-properties fo:text-align="justify" style:justify-single-word="false" fo:orphans="2" fo:widows="2"/>
      <style:text-properties fo:font-weight="bold" style:letter-kerning="true" style:font-name-asian="標楷體" style:font-weight-asian="bold"/>
    </style:style>
    <style:style style:name="P50" style:family="paragraph" style:parent-style-name="Standard">
      <style:paragraph-properties fo:text-align="justify" style:justify-single-word="false" fo:orphans="2" fo:widows="2"/>
      <style:text-properties style:letter-kerning="true" style:font-name-asian="標楷體"/>
    </style:style>
    <style:style style:name="P51" style:family="paragraph" style:parent-style-name="Standard" style:list-style-name="WW8Num30">
      <style:paragraph-properties fo:text-align="justify" style:justify-single-word="false" fo:orphans="2" fo:widows="2"/>
      <style:text-properties style:letter-kerning="true" style:font-name-asian="標楷體"/>
    </style:style>
    <style:style style:name="P52" style:family="paragraph" style:parent-style-name="Standard" style:list-style-name="WW8Num5">
      <style:paragraph-properties fo:text-align="justify" style:justify-single-word="false" fo:orphans="2" fo:widows="2"/>
      <style:text-properties style:letter-kerning="true" style:font-name-asian="標楷體"/>
    </style:style>
    <style:style style:name="P53" style:family="paragraph" style:parent-style-name="Standard" style:list-style-name="WW8Num43">
      <style:paragraph-properties fo:text-align="justify" style:justify-single-word="false" fo:orphans="2" fo:widows="2"/>
      <style:text-properties style:letter-kerning="true" style:font-name-asian="標楷體"/>
    </style:style>
    <style:style style:name="P54" style:family="paragraph" style:parent-style-name="Standard" style:list-style-name="WW8Num42">
      <style:paragraph-properties fo:text-align="justify" style:justify-single-word="false" fo:orphans="2" fo:widows="2"/>
      <style:text-properties style:letter-kerning="true" style:font-name-asian="標楷體"/>
    </style:style>
    <style:style style:name="P55" style:family="paragraph" style:parent-style-name="Standard" style:list-style-name="WW8Num37">
      <style:paragraph-properties fo:text-align="justify" style:justify-single-word="false" fo:orphans="2" fo:widows="2"/>
      <style:text-properties style:letter-kerning="true" style:font-name-asian="標楷體"/>
    </style:style>
    <style:style style:name="P56" style:family="paragraph" style:parent-style-name="Standard" style:list-style-name="WW8Num29">
      <style:paragraph-properties fo:text-align="justify" style:justify-single-word="false" fo:orphans="2" fo:widows="2"/>
      <style:text-properties style:letter-kerning="true" style:font-name-asian="標楷體"/>
    </style:style>
    <style:style style:name="P57" style:family="paragraph" style:parent-style-name="Standard" style:list-style-name="WW8Num4">
      <style:paragraph-properties fo:text-align="justify" style:justify-single-word="false" fo:orphans="2" fo:widows="2"/>
      <style:text-properties style:letter-kerning="true" style:font-name-asian="標楷體"/>
    </style:style>
    <style:style style:name="P58" style:family="paragraph" style:parent-style-name="Standard" style:list-style-name="WW8Num45">
      <style:paragraph-properties fo:text-align="justify" style:justify-single-word="false" fo:orphans="2" fo:widows="2"/>
      <style:text-properties style:letter-kerning="true" style:font-name-asian="標楷體"/>
    </style:style>
    <style:style style:name="P59" style:family="paragraph" style:parent-style-name="Standard" style:list-style-name="WW8Num15">
      <style:paragraph-properties fo:text-align="justify" style:justify-single-word="false" fo:orphans="2" fo:widows="2"/>
      <style:text-properties style:letter-kerning="true" style:font-name-asian="標楷體"/>
    </style:style>
    <style:style style:name="P60" style:family="paragraph" style:parent-style-name="Standard" style:list-style-name="WW8Num8">
      <style:paragraph-properties fo:text-align="justify" style:justify-single-word="false" fo:orphans="2" fo:widows="2"/>
      <style:text-properties style:letter-kerning="true" style:font-name-asian="標楷體"/>
    </style:style>
    <style:style style:name="P61" style:family="paragraph" style:parent-style-name="Standard" style:list-style-name="WW8Num13">
      <style:paragraph-properties fo:text-align="justify" style:justify-single-word="false" fo:orphans="2" fo:widows="2"/>
      <style:text-properties style:letter-kerning="true" style:font-name-asian="標楷體"/>
    </style:style>
    <style:style style:name="P62" style:family="paragraph" style:parent-style-name="Standard" style:list-style-name="WW8Num14">
      <style:paragraph-properties fo:text-align="justify" style:justify-single-word="false" fo:orphans="2" fo:widows="2"/>
      <style:text-properties style:letter-kerning="true" style:font-name-asian="標楷體"/>
    </style:style>
    <style:style style:name="P63" style:family="paragraph" style:parent-style-name="Standard">
      <style:paragraph-properties fo:text-align="justify" style:justify-single-word="false" fo:orphans="2" fo:widows="2"/>
      <style:text-properties style:letter-kerning="true" style:font-name-asian="標楷體"/>
    </style:style>
    <style:style style:name="P64" style:family="paragraph" style:parent-style-name="Standard" style:list-style-name="WW8Num12">
      <style:paragraph-properties fo:text-align="justify" style:justify-single-word="false" fo:orphans="2" fo:widows="2"/>
      <style:text-properties style:letter-kerning="true" style:font-name-asian="標楷體"/>
    </style:style>
    <style:style style:name="P65" style:family="paragraph" style:parent-style-name="Standard">
      <style:paragraph-properties fo:text-align="justify" style:justify-single-word="false" fo:orphans="2" fo:widows="2"/>
      <style:text-properties style:letter-kerning="true" style:font-name-asian="標楷體" style:font-weight-complex="bold"/>
    </style:style>
    <style:style style:name="P66" style:family="paragraph" style:parent-style-name="Standard" style:list-style-name="WW8Num44">
      <style:paragraph-properties fo:text-align="justify" style:justify-single-word="false" fo:orphans="2" fo:widows="2"/>
      <style:text-properties style:letter-kerning="true" style:font-name-asian="標楷體" style:font-weight-complex="bold"/>
    </style:style>
    <style:style style:name="P67" style:family="paragraph" style:parent-style-name="Standard" style:list-style-name="WW8Num38">
      <style:paragraph-properties fo:text-align="justify" style:justify-single-word="false" fo:orphans="2" fo:widows="2"/>
      <style:text-properties style:letter-kerning="true" style:font-name-asian="標楷體" style:font-weight-complex="bold"/>
    </style:style>
    <style:style style:name="P68" style:family="paragraph" style:parent-style-name="Standard" style:list-style-name="WW8Num11">
      <style:paragraph-properties fo:text-align="justify" style:justify-single-word="false" fo:orphans="2" fo:widows="2"/>
      <style:text-properties style:letter-kerning="true" style:font-name-asian="標楷體" style:font-weight-complex="bold"/>
    </style:style>
    <style:style style:name="P69" style:family="paragraph" style:parent-style-name="Standard" style:list-style-name="WW8Num42">
      <style:paragraph-properties fo:text-align="justify" style:justify-single-word="false" fo:orphans="2" fo:widows="2"/>
      <style:text-properties style:letter-kerning="true" style:font-name-asian="標楷體" style:font-weight-complex="bold"/>
    </style:style>
    <style:style style:name="P70" style:family="paragraph" style:parent-style-name="Standard">
      <style:paragraph-properties fo:text-align="justify" style:justify-single-word="false" fo:orphans="2" fo:widows="2"/>
      <style:text-properties style:letter-kerning="true" style:font-name-asian="標楷體" style:font-weight-complex="bold"/>
    </style:style>
    <style:style style:name="P71" style:family="paragraph" style:parent-style-name="Standard" style:master-page-name="Standard">
      <style:paragraph-properties fo:margin-top="0cm" fo:margin-bottom="0.494cm" fo:text-align="center" style:justify-single-word="false" fo:orphans="2" fo:widows="2" style:page-number="auto"/>
    </style:style>
    <style:style style:name="P72" style:family="paragraph" style:parent-style-name="Standard">
      <style:paragraph-properties fo:margin-left="1.483cm" fo:margin-right="0cm" fo:text-align="justify" style:justify-single-word="false" fo:text-indent="-1.483cm" style:auto-text-indent="false"/>
    </style:style>
    <style:style style:name="P73" style:family="paragraph" style:parent-style-name="Standard">
      <style:paragraph-properties fo:margin-left="1.483cm" fo:margin-right="0cm" fo:text-align="justify" style:justify-single-word="false" fo:orphans="2" fo:widows="2" fo:text-indent="-1.483cm" style:auto-text-indent="false"/>
    </style:style>
    <style:style style:name="P74" style:family="paragraph" style:parent-style-name="Standard">
      <style:paragraph-properties fo:margin-left="1.483cm" fo:margin-right="0cm" fo:text-align="justify" style:justify-single-word="false" fo:orphans="2" fo:widows="2" fo:text-indent="-1.483cm" style:auto-text-indent="false"/>
      <style:text-properties fo:font-weight="bold" style:letter-kerning="true" style:font-name-asian="標楷體" style:font-weight-asian="bold"/>
    </style:style>
    <style:style style:name="P75" style:family="paragraph" style:parent-style-name="Standard">
      <style:paragraph-properties fo:margin-left="1.482cm" fo:margin-right="0cm" fo:text-align="justify" style:justify-single-word="false" fo:orphans="2" fo:widows="2" fo:text-indent="-1.482cm" style:auto-text-indent="false"/>
    </style:style>
    <style:style style:name="P76" style:family="paragraph" style:parent-style-name="Standard">
      <style:paragraph-properties fo:margin-left="0.635cm" fo:margin-right="0cm" fo:text-align="justify" style:justify-single-word="false" fo:orphans="2" fo:widows="2" fo:text-indent="-0.635cm" style:auto-text-indent="false"/>
    </style:style>
    <style:style style:name="P77" style:family="paragraph" style:parent-style-name="Standard">
      <style:paragraph-properties fo:margin-left="0.635cm" fo:margin-right="0cm" fo:text-align="justify" style:justify-single-word="false" fo:orphans="2" fo:widows="2" fo:text-indent="-0.635cm" style:auto-text-indent="false"/>
      <style:text-properties fo:font-weight="bold" style:letter-kerning="true" style:font-name-asian="標楷體" style:font-weight-asian="bold" style:font-weight-complex="bold"/>
    </style:style>
    <style:style style:name="P78" style:family="paragraph" style:parent-style-name="Standard">
      <style:paragraph-properties fo:margin-left="0.635cm" fo:margin-right="0cm" fo:text-align="justify" style:justify-single-word="false" fo:orphans="2" fo:widows="2" fo:text-indent="-0.635cm" style:auto-text-indent="false"/>
      <style:text-properties fo:font-weight="bold" style:letter-kerning="true" style:font-name-asian="標楷體" style:font-weight-asian="bold" style:font-weight-complex="bold"/>
    </style:style>
    <style:style style:name="P79" style:family="paragraph" style:parent-style-name="Standard">
      <style:paragraph-properties fo:margin-left="0.635cm" fo:margin-right="0cm" fo:text-align="justify" style:justify-single-word="false" fo:orphans="2" fo:widows="2" fo:text-indent="-0.635cm" style:auto-text-indent="false"/>
      <style:text-properties style:letter-kerning="true" style:font-name-asian="標楷體" style:font-weight-complex="bold"/>
    </style:style>
    <style:style style:name="P80" style:family="paragraph" style:parent-style-name="Standard">
      <style:paragraph-properties fo:margin-left="0.635cm" fo:margin-right="0cm" fo:text-align="justify" style:justify-single-word="false" fo:orphans="2" fo:widows="2" fo:text-indent="-0.635cm" style:auto-text-indent="false" fo:break-before="page"/>
      <style:text-properties fo:font-weight="bold" style:letter-kerning="true" style:font-name-asian="標楷體" style:font-weight-asian="bold" style:font-weight-complex="bold"/>
    </style:style>
    <style:style style:name="P81" style:family="paragraph" style:parent-style-name="Standard">
      <style:paragraph-properties fo:margin-left="1.907cm" fo:margin-right="0cm" fo:text-align="justify" style:justify-single-word="false" fo:orphans="2" fo:widows="2" fo:text-indent="-1.907cm" style:auto-text-indent="false"/>
    </style:style>
    <style:style style:name="P82" style:family="paragraph" style:parent-style-name="Standard">
      <style:paragraph-properties fo:margin-left="1.907cm" fo:margin-right="0cm" fo:text-align="justify" style:justify-single-word="false" fo:orphans="2" fo:widows="2" fo:text-indent="-1.907cm" style:auto-text-indent="false"/>
      <style:text-properties fo:font-weight="bold" style:letter-kerning="true" style:font-name-asian="標楷體" style:font-weight-asian="bold"/>
    </style:style>
    <style:style style:name="P83" style:family="paragraph" style:parent-style-name="Standard">
      <style:paragraph-properties fo:margin-left="1.589cm" fo:margin-right="0cm" fo:text-align="justify" style:justify-single-word="false" fo:orphans="2" fo:widows="2" fo:text-indent="-1.589cm" style:auto-text-indent="false"/>
    </style:style>
    <style:style style:name="P84" style:family="paragraph" style:parent-style-name="Standard">
      <style:paragraph-properties fo:margin-left="0.847cm" fo:margin-right="0cm" fo:text-align="justify" style:justify-single-word="false" fo:orphans="2" fo:widows="2" fo:text-indent="-0.847cm" style:auto-text-indent="false"/>
    </style:style>
    <style:style style:name="P85" style:family="paragraph" style:parent-style-name="Standard">
      <style:paragraph-properties fo:margin-left="0.847cm" fo:margin-right="0cm" fo:text-align="justify" style:justify-single-word="false" fo:orphans="2" fo:widows="2" fo:text-indent="-0.847cm" style:auto-text-indent="false"/>
      <style:text-properties style:letter-kerning="true" style:font-name-asian="標楷體" style:font-weight-complex="bold"/>
    </style:style>
    <style:style style:name="P86" style:family="paragraph" style:parent-style-name="Standard" style:list-style-name="WW8Num49">
      <style:paragraph-properties fo:margin-left="0.953cm" fo:margin-right="0cm" fo:text-align="justify" style:justify-single-word="false" fo:orphans="2" fo:widows="2" fo:text-indent="-0.953cm" style:auto-text-indent="false">
        <style:tab-stops>
          <style:tab-stop style:position="0.953cm"/>
        </style:tab-stops>
      </style:paragraph-properties>
    </style:style>
    <style:style style:name="P87" style:family="paragraph" style:parent-style-name="Standard" style:list-style-name="WW8Num49">
      <style:paragraph-properties fo:margin-left="0.953cm" fo:margin-right="0cm" fo:text-align="justify" style:justify-single-word="false" fo:orphans="2" fo:widows="2" fo:text-indent="-0.953cm" style:auto-text-indent="false">
        <style:tab-stops>
          <style:tab-stop style:position="0.953cm"/>
        </style:tab-stops>
      </style:paragraph-properties>
      <style:text-properties style:letter-kerning="true" style:font-name-asian="標楷體" style:font-weight-complex="bold"/>
    </style:style>
    <style:style style:name="P88" style:family="paragraph" style:parent-style-name="Standard">
      <style:paragraph-properties fo:margin-left="0.762cm" fo:margin-right="0cm" fo:text-align="justify" style:justify-single-word="false" fo:orphans="2" fo:widows="2" fo:text-indent="-0.762cm" style:auto-text-indent="false"/>
    </style:style>
    <style:style style:name="P89" style:family="paragraph" style:parent-style-name="Standard">
      <style:paragraph-properties fo:margin-left="0.762cm" fo:margin-right="0cm" fo:text-align="justify" style:justify-single-word="false" fo:orphans="2" fo:widows="2" fo:text-indent="-0.762cm" style:auto-text-indent="false"/>
      <style:text-properties style:letter-kerning="true" style:font-name-asian="標楷體"/>
    </style:style>
    <style:style style:name="P90" style:family="paragraph" style:parent-style-name="Standard">
      <style:paragraph-properties fo:margin-left="0.69cm" fo:margin-right="0cm" fo:text-align="justify" style:justify-single-word="false" fo:orphans="2" fo:widows="2" fo:text-indent="-0.69cm" style:auto-text-indent="false"/>
    </style:style>
    <style:style style:name="P91" style:family="paragraph" style:parent-style-name="Standard">
      <style:paragraph-properties fo:margin-left="2.33cm" fo:margin-right="0cm" fo:text-align="justify" style:justify-single-word="false" fo:orphans="2" fo:widows="2" fo:text-indent="-2.33cm" style:auto-text-indent="false"/>
      <style:text-properties fo:font-weight="bold" style:letter-kerning="true" style:font-name-asian="標楷體" style:font-weight-asian="bold"/>
    </style:style>
    <style:style style:name="P92" style:family="paragraph" style:parent-style-name="Standard">
      <style:paragraph-properties fo:margin-left="2.33cm" fo:margin-right="0cm" fo:text-align="justify" style:justify-single-word="false" fo:orphans="2" fo:widows="2" fo:text-indent="-2.33cm" style:auto-text-indent="false"/>
    </style:style>
    <style:style style:name="P93" style:family="paragraph" style:parent-style-name="Standard">
      <style:paragraph-properties fo:margin-left="2.328cm" fo:margin-right="0cm" fo:text-align="justify" style:justify-single-word="false" fo:orphans="2" fo:widows="2" fo:text-indent="-2.328cm" style:auto-text-indent="false"/>
    </style:style>
    <style:style style:name="P94" style:family="paragraph" style:parent-style-name="Standard">
      <style:paragraph-properties fo:margin-left="2.328cm" fo:margin-right="0cm" fo:text-align="justify" style:justify-single-word="false" fo:orphans="2" fo:widows="2" fo:text-indent="-2.328cm" style:auto-text-indent="false"/>
      <style:text-properties style:letter-kerning="true" style:font-name-asian="標楷體"/>
    </style:style>
    <style:style style:name="P95" style:family="paragraph" style:parent-style-name="Standard">
      <style:paragraph-properties fo:margin-left="2.328cm" fo:margin-right="0cm" fo:text-align="justify" style:justify-single-word="false" fo:orphans="2" fo:widows="2" fo:text-indent="-2.328cm" style:auto-text-indent="false"/>
      <style:text-properties style:letter-kerning="true" style:font-name-asian="標楷體"/>
    </style:style>
    <style:style style:name="P96" style:family="paragraph" style:parent-style-name="Standard">
      <style:paragraph-properties fo:text-align="justify" style:justify-single-word="false" fo:orphans="2" fo:widows="2" fo:break-before="page"/>
    </style:style>
    <style:style style:name="P97" style:family="paragraph" style:parent-style-name="Standard">
      <style:paragraph-properties fo:text-align="justify" style:justify-single-word="false" fo:orphans="2" fo:widows="2" fo:break-before="page"/>
      <style:text-properties fo:font-weight="bold" style:letter-kerning="true" style:font-name-asian="標楷體" style:font-weight-asian="bold"/>
    </style:style>
    <style:style style:name="P98" style:family="paragraph" style:parent-style-name="Standard">
      <style:paragraph-properties fo:margin-left="0cm" fo:margin-right="0cm" fo:text-align="justify" style:justify-single-word="false" fo:orphans="2" fo:widows="2" fo:text-indent="0.212cm" style:auto-text-indent="false"/>
    </style:style>
    <style:style style:name="P99" style:family="paragraph" style:parent-style-name="Standard">
      <style:paragraph-properties fo:margin-left="0cm" fo:margin-right="0cm" fo:text-align="justify" style:justify-single-word="false" fo:orphans="2" fo:widows="2" fo:text-indent="0.212cm" style:auto-text-indent="false"/>
      <style:text-properties fo:font-weight="bold" style:letter-kerning="true" style:font-name-asian="標楷體" style:font-weight-asian="bold" style:font-weight-complex="bold"/>
    </style:style>
    <style:style style:name="P100" style:family="paragraph" style:parent-style-name="Standard">
      <style:paragraph-properties fo:margin-left="0cm" fo:margin-right="0cm" fo:text-align="justify" style:justify-single-word="false" fo:orphans="2" fo:widows="2" fo:text-indent="0.212cm" style:auto-text-indent="false"/>
      <style:text-properties style:letter-kerning="true" style:font-name-asian="標楷體"/>
    </style:style>
    <style:style style:name="P101" style:family="paragraph" style:parent-style-name="Standard">
      <style:paragraph-properties fo:margin-left="1.27cm" fo:margin-right="0cm" fo:text-align="justify" style:justify-single-word="false" fo:orphans="2" fo:widows="2" fo:text-indent="-1.27cm" style:auto-text-indent="false"/>
    </style:style>
    <style:style style:name="P102" style:family="paragraph" style:parent-style-name="Standard">
      <style:paragraph-properties fo:margin-left="3.179cm" fo:margin-right="0cm" fo:text-align="justify" style:justify-single-word="false" fo:orphans="2" fo:widows="2" fo:text-indent="-3.179cm" style:auto-text-indent="false"/>
      <style:text-properties fo:font-weight="bold" style:letter-kerning="true" style:font-name-asian="標楷體" style:font-weight-asian="bold"/>
    </style:style>
    <style:style style:name="P103" style:family="paragraph" style:parent-style-name="Standard">
      <style:paragraph-properties fo:margin-left="3.179cm" fo:margin-right="0cm" fo:text-align="justify" style:justify-single-word="false" fo:orphans="2" fo:widows="2" fo:text-indent="-3.179cm" style:auto-text-indent="false"/>
      <style:text-properties fo:font-weight="bold" style:letter-kerning="true" style:font-name-asian="標楷體" style:font-weight-asian="bold" style:font-weight-complex="bold"/>
    </style:style>
    <style:style style:name="P104" style:family="paragraph" style:parent-style-name="Standard">
      <style:paragraph-properties fo:margin-left="3.179cm" fo:margin-right="0cm" fo:text-align="justify" style:justify-single-word="false" fo:orphans="2" fo:widows="2" fo:text-indent="-3.179cm" style:auto-text-indent="false"/>
    </style:style>
    <style:style style:name="P105" style:family="paragraph" style:parent-style-name="Standard">
      <style:paragraph-properties fo:margin-left="2.42cm" fo:margin-right="0cm" fo:text-align="justify" style:justify-single-word="false" fo:orphans="2" fo:widows="2" fo:text-indent="-2.42cm" style:auto-text-indent="false"/>
    </style:style>
    <style:style style:name="P106" style:family="paragraph" style:parent-style-name="Standard">
      <style:paragraph-properties fo:margin-left="2.42cm" fo:margin-right="0cm" fo:text-align="justify" style:justify-single-word="false" fo:orphans="2" fo:widows="2" fo:text-indent="-2.42cm" style:auto-text-indent="false"/>
      <style:text-properties fo:font-weight="bold" style:letter-kerning="true" style:font-name-asian="標楷體" style:font-weight-asian="bold" style:font-weight-complex="bold"/>
    </style:style>
    <style:style style:name="P107" style:family="paragraph" style:parent-style-name="Standard">
      <style:paragraph-properties fo:margin-left="0.004cm" fo:margin-right="0cm" fo:text-align="justify" style:justify-single-word="false" fo:orphans="2" fo:widows="2" fo:text-indent="0cm" style:auto-text-indent="false"/>
    </style:style>
    <style:style style:name="P108" style:family="paragraph" style:parent-style-name="Standard">
      <style:paragraph-properties fo:margin-left="3.394cm" fo:margin-right="0cm" fo:text-align="justify" style:justify-single-word="false" fo:orphans="2" fo:widows="2" fo:text-indent="-3.39cm" style:auto-text-indent="false"/>
    </style:style>
    <style:style style:name="P109" style:family="paragraph" style:parent-style-name="Standard">
      <style:paragraph-properties fo:margin-left="0.002cm" fo:margin-right="0cm" fo:text-align="justify" style:justify-single-word="false" fo:orphans="2" fo:widows="2" fo:text-indent="0cm" style:auto-text-indent="false"/>
    </style:style>
    <style:style style:name="T1" style:family="text">
      <style:text-properties fo:font-weight="bold" style:letter-kerning="true" style:font-name-asian="標楷體" style:font-weight-asian="bold"/>
    </style:style>
    <style:style style:name="T2" style:family="text">
      <style:text-properties fo:font-weight="bold" style:letter-kerning="true" style:font-name-asian="標楷體" style:font-weight-asian="bold"/>
    </style:style>
    <style:style style:name="T3" style:family="text">
      <style:text-properties fo:font-weight="bold" style:letter-kerning="true" style:font-name-asian="標楷體" style:font-weight-asian="bold" style:font-weight-complex="bold"/>
    </style:style>
    <style:style style:name="T4" style:family="text">
      <style:text-properties fo:font-weight="bold" style:letter-kerning="true" style:font-name-asian="標楷體" style:font-weight-asian="bold" style:font-weight-complex="bold"/>
    </style:style>
    <style:style style:name="T5" style:family="text">
      <style:text-properties fo:font-weight="bold" style:letter-kerning="true" style:font-name-asian="標楷體" style:font-weight-asian="bold" style:font-name-complex="新細明體1"/>
    </style:style>
    <style:style style:name="T6" style:family="text">
      <style:text-properties fo:font-weight="bold" style:letter-kerning="true" style:font-name-asian="標楷體" style:font-weight-asian="bold" style:font-name-complex="新細明體1" style:font-weight-complex="bold"/>
    </style:style>
    <style:style style:name="T7" style:family="text">
      <style:text-properties fo:font-weight="bold" style:letter-kerning="true" style:font-name-asian="標楷體" style:language-asian="ja" style:country-asian="JP" style:font-weight-asian="bold"/>
    </style:style>
    <style:style style:name="T8" style:family="text">
      <style:text-properties fo:font-weight="bold" style:letter-kerning="true" style:font-name-asian="標楷體" style:language-asian="ja" style:country-asian="JP" style:font-weight-asian="bold" style:font-weight-complex="bold"/>
    </style:style>
    <style:style style:name="T9" style:family="text">
      <style:text-properties fo:font-weight="bold" style:letter-kerning="true" style:font-name-asian="標楷體" style:language-asian="ja" style:country-asian="JP" style:font-weight-asian="bold" style:font-weight-complex="bold"/>
    </style:style>
    <style:style style:name="T10" style:family="text">
      <style:text-properties fo:font-weight="bold" style:letter-kerning="true" style:font-name-asian="MS Mincho" style:font-weight-asian="bold" style:font-weight-complex="bold"/>
    </style:style>
    <style:style style:name="T11" style:family="text">
      <style:text-properties fo:font-weight="bold" style:font-name-asian="標楷體" style:font-weight-asian="bold"/>
    </style:style>
    <style:style style:name="T12" style:family="text">
      <style:text-properties fo:font-weight="bold" style:font-name-asian="標楷體" style:font-weight-asian="bold"/>
    </style:style>
    <style:style style:name="T13" style:family="text">
      <style:text-properties fo:font-size="16pt" fo:font-weight="bold" style:letter-kerning="true" style:font-name-asian="標楷體" style:font-size-asian="16pt" style:font-weight-asian="bold" style:font-size-complex="16pt" style:font-weight-complex="bold"/>
    </style:style>
    <style:style style:name="T14" style:family="text">
      <style:text-properties fo:font-size="16pt" fo:font-weight="bold" style:letter-kerning="true" style:font-name-asian="標楷體" style:font-size-asian="16pt" style:font-weight-asian="bold" style:font-size-complex="16pt" style:font-weight-complex="bold"/>
    </style:style>
    <style:style style:name="T15" style:family="text">
      <style:text-properties style:letter-kerning="true" style:font-name-asian="標楷體"/>
    </style:style>
    <style:style style:name="T16" style:family="text">
      <style:text-properties style:letter-kerning="true" style:font-name-asian="標楷體"/>
    </style:style>
    <style:style style:name="T17" style:family="text">
      <style:text-properties style:letter-kerning="true" style:font-name-asian="標楷體" style:font-weight-complex="bold"/>
    </style:style>
    <style:style style:name="T18" style:family="text">
      <style:text-properties style:letter-kerning="true" style:font-name-asian="標楷體" style:font-weight-complex="bold"/>
    </style:style>
    <style:style style:name="T19" style:family="text">
      <style:text-properties style:letter-kerning="true" style:font-name-asian="標楷體" style:font-name-complex="新細明體1" style:font-weight-complex="bold"/>
    </style:style>
    <style:style style:name="T20" style:family="text">
      <style:text-properties style:letter-kerning="true" style:font-name-asian="標楷體" style:font-name-complex="新細明體1"/>
    </style:style>
    <style:style style:name="T21" style:family="text">
      <style:text-properties style:letter-kerning="true" style:font-name-asian="標楷體" style:language-asian="ja" style:country-asian="JP"/>
    </style:style>
    <style:style style:name="T22" style:family="text">
      <style:text-properties style:letter-kerning="true" style:font-name-asian="標楷體" style:language-asian="ja" style:country-asian="JP"/>
    </style:style>
    <style:style style:name="T23" style:family="text">
      <style:text-properties style:letter-kerning="true" fo:background-color="#d8d8d8" style:font-name-asian="標楷體"/>
    </style:style>
    <style:style style:name="T24" style:family="text">
      <style:text-properties style:font-name-asian="標楷體"/>
    </style:style>
    <style:style style:name="T25" style:family="text">
      <style:text-properties style:font-name-asian="標楷體"/>
    </style:style>
    <style:style style:name="T26" style:family="text">
      <style:text-properties style:font-name-asian="標楷體" style:font-weight-complex="bold"/>
    </style:style>
    <style:style style:name="T27" style:family="text">
      <style:text-properties style:font-name-asian="標楷體" style:font-weight-complex="bold"/>
    </style:style>
    <style:style style:name="T28" style:family="text">
      <style:text-properties style:font-name="標楷體" style:letter-kerning="true" style:font-name-asian="標楷體" style:font-name-complex="標楷體" style:font-weight-complex="bold"/>
    </style:style>
    <style:style style:name="T29" style:family="text">
      <style:text-properties style:font-name="標楷體" style:letter-kerning="true" style:font-name-asian="標楷體" style:font-name-complex="標楷體" style:font-weight-complex="bold"/>
    </style:style>
    <style:style style:name="T30" style:family="text">
      <style:text-properties style:font-name="標楷體" fo:font-weight="bold" style:letter-kerning="true" style:font-name-asian="標楷體" style:font-weight-asian="bold" style:font-name-complex="標楷體" style:font-weight-complex="bold"/>
    </style:style>
    <style:style style:name="T31" style:family="text">
      <style:text-properties style:font-name="標楷體" fo:font-weight="bold" style:letter-kerning="true" style:font-name-asian="標楷體" style:font-weight-asian="bold" style:font-name-complex="標楷體"/>
    </style:style>
    <style:style style:name="T32" style:family="text">
      <style:text-properties style:text-underline-style="solid" style:text-underline-width="auto" style:text-underline-color="font-color" style:letter-kerning="true" style:font-name-asian="標楷體"/>
    </style:style>
    <style:style style:name="T3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3">地滑等防治法</text:span></text:p>
      <text:p text:style-name="P47">（昭和三十三年三月十一日法律第三十號）</text:p>
      <text:p text:style-name="P50">最終修正：平成一七年七月六日法律第八二號</text:p>
      <text:p text:style-name="P50">（最終修正前未施行法令）</text:p>
      <text:p text:style-name="P50">平成十七年七月六日法律第八十二號（未施行）<text:bookmark text:name="0000000000000000000000000000000000000000"/></text:p>
      <text:p text:style-name="P50"/>
      <text:p text:style-name="P3"><text:span text:style-name="T15">第一章　總則（第一條</text:span><text:span text:style-name="T15">～</text:span><text:span text:style-name="T15">第六條）</text:span></text:p>
      <text:p text:style-name="P3"><text:span text:style-name="T15">第二章　</text:span><text:span text:style-name="T15">關於</text:span><text:span text:style-name="T15">地滑防治區域</text:span><text:span text:style-name="T15">之</text:span><text:span text:style-name="T15">管理（第七條</text:span><text:span text:style-name="T15">～</text:span><text:span text:style-name="T15">第二十六條）</text:span></text:p>
      <text:p text:style-name="P3"><text:span text:style-name="T15">第三章　</text:span><text:span text:style-name="T15">關於</text:span><text:span text:style-name="T15">地滑防治區域</text:span><text:span text:style-name="T15">之</text:span><text:span text:style-name="T15">費用（第二十七條</text:span><text:span text:style-name="T15">～</text:span><text:span text:style-name="T15">第四十條）</text:span></text:p>
      <text:p text:style-name="P3"><text:span text:style-name="T15">第四章　</text:span><text:span text:style-name="T15">關於</text:span><text:span text:style-name="T15">礦</text:span><text:span text:style-name="T15">碴</text:span><text:span text:style-name="T15">堆崩</text:span><text:span text:style-name="T15">塌</text:span><text:span text:style-name="T15">防治區域</text:span><text:span text:style-name="T15">之</text:span><text:span text:style-name="T15">管理等（第四十一條</text:span><text:span text:style-name="T15">～</text:span><text:span text:style-name="T15">第四十五條）</text:span></text:p>
      <text:p text:style-name="P3"><text:span text:style-name="T15">第五章　</text:span><text:span text:style-name="T15">附</text:span><text:span text:style-name="T15">則（第四十六條</text:span><text:span text:style-name="T15">～</text:span><text:span text:style-name="T15">第五十一條之三）</text:span></text:p>
      <text:p text:style-name="P3"><text:span text:style-name="T15">第六章　罰則（第五十二條</text:span><text:span text:style-name="T15">～</text:span><text:span text:style-name="T15">第五十五條）</text:span></text:p>
      <text:p text:style-name="P50">附則<text:bookmark-start text:name="1000000000001000000000000000000000000000"/></text:p>
      <text:p text:style-name="P50"/>
      <text:p text:style-name="P47">第一章　<text:bookmark-end text:name="1000000000001000000000000000000000000000"/>總則</text:p>
      <text:p text:style-name="P3"><text:span text:style-name="T1">(</text:span><text:span text:style-name="T1">目的</text:span><text:span text:style-name="T1">)</text:span></text:p>
      <text:p text:style-name="P46">第一條 </text:p>
      <text:p text:style-name="P3"><text:span text:style-name="T15">地滑等防治法（以下簡稱</text:span><text:span text:style-name="T15">本法</text:span><text:span text:style-name="T15">）</text:span><text:span text:style-name="T15">是為排除或減輕地滑及</text:span><text:span text:style-name="T15">礦碴</text:span><text:span text:style-name="T15">堆崩</text:span><text:span text:style-name="T15">塌</text:span><text:span text:style-name="T15">所造成之災害，並防</text:span><text:span text:style-name="T15">治</text:span><text:span text:style-name="T15">地滑及</text:span><text:span text:style-name="T15">礦碴</text:span><text:span text:style-name="T15">堆崩</text:span><text:span text:style-name="T15">塌</text:span><text:span text:style-name="T15">，其目的在於保</text:span><text:span text:style-name="T15">育</text:span><text:span text:style-name="T15">國土安定民生。</text:span></text:p>
      <text:p text:style-name="P50"/>
      <text:p text:style-name="P3"><text:span text:style-name="T1">(</text:span><text:span text:style-name="T1">定義</text:span><text:span text:style-name="T1">)</text:span></text:p>
      <text:p text:style-name="P73"><text:span text:style-name="T1">第二條</text:span><text:span text:style-name="T1"> </text:span></text:p>
      <text:p text:style-name="P75"><text:span text:style-name="T15">本法中之「地滑」指土地之一部分因地下水等原因造成滑動或移動現象。</text:span></text:p>
      <text:list xml:id="list4238449305081491024" text:style-name="WW8Num26">
        <text:list-item>
          <text:p text:style-name="P4"><text:span text:style-name="T15">本法中之「</text:span><text:span text:style-name="T15">礦碴</text:span><text:span text:style-name="T15">堆」指煤或褐煤之廢棄礦石堆積而成之礦</text:span><text:span text:style-name="T15">堆</text:span><text:span text:style-name="T15">，且本法施行時實際存在，惟根據尚未依礦山保安法及經濟產業省設置法部份修正後之法律（平成十六年法律第九十四號）第一條規定而修正之礦山保安法（昭和二十四年法律第七十號）第四條或第二十六條之規定，礦業所有權者或視為礦業所有權者於本法施行時即需採取必要措施者除外。</text:span></text:p>
        </text:list-item>
        <text:list-item>
          <text:p text:style-name="P4"><text:span text:style-name="T17">本法中之「地滑防治設施」</text:span><text:span text:style-name="T17">係依下一條文</text:span><text:span text:style-name="T17">規定所</text:span><text:span text:style-name="T17">劃</text:span><text:span text:style-name="T17">定之地滑防治區域內之排</text:span><text:span text:style-name="T17"> <text:s text:c="2"/></text:span><text:span text:style-name="T17">水設施、擋土牆、壩及其他為防</text:span><text:span text:style-name="T17">治</text:span><text:span text:style-name="T17">地滑之設施。 </text:span></text:p>
        </text:list-item>
        <text:list-item>
          <text:p text:style-name="P4"><text:span text:style-name="T17">本法中之「地滑防治工程」</text:span><text:span text:style-name="T17">係</text:span><text:span text:style-name="T17">指地滑防治設施之新建、改良及</text:span><text:span text:style-name="T17">其他依</text:span><text:span text:style-name="T17">下一條</text:span><text:span text:style-name="T17">文</text:span><text:span text:style-name="T17">規定所</text:span><text:span text:style-name="T17">劃</text:span><text:span text:style-name="T17">定之地滑防治區域內為防</text:span><text:span text:style-name="T17">治</text:span><text:span text:style-name="T17">地滑所作工程。 </text:span></text:p>
        </text:list-item>
      </text:list>
      <text:p text:style-name="P65"/>
      <text:p text:style-name="P76"><text:span text:style-name="T3">（地滑防治區域之</text:span><text:span text:style-name="T3">劃</text:span><text:span text:style-name="T3">定） </text:span></text:p>
      <text:p text:style-name="P74">第三條 </text:p>
      <text:p text:style-name="P3"><text:soft-page-break/><text:span text:style-name="T15">為達成本法目的而認定有必要時，主</text:span><text:span text:style-name="T15">管部長</text:span><text:span text:style-name="T15">在聽取相關都道府縣首長之意見後，可</text:span><text:span text:style-name="T15">劃</text:span><text:span text:style-name="T15">定地滑區域（指正發生地滑或極有可能發生地滑之區域。以下同。）及與該地滑區域鄰接地</text:span><text:span text:style-name="T15">區</text:span><text:span text:style-name="T15">中將會或極有可能助長或引發該區域之地滑者</text:span><text:span text:style-name="T15">(</text:span><text:span text:style-name="T15">二者以下總稱為「地滑區域</text:span><text:span text:style-name="T15">」)。</text:span><text:span text:style-name="T15">且與公共利</text:span><text:span text:style-name="T15">害</text:span><text:span text:style-name="T15">有密切關連之區域</text:span><text:span text:style-name="T15">列</text:span><text:span text:style-name="T15">為地滑防治區域。 </text:span></text:p>
      <text:list xml:id="list4392595324309729502" text:style-name="WW8Num21">
        <text:list-item>
          <text:p text:style-name="P5"><text:span text:style-name="T17">前項</text:span><text:span text:style-name="T17">劃</text:span><text:span text:style-name="T17">定須為達成本法目的所需要之最小限度者。 </text:span></text:p>
        </text:list-item>
        <text:list-item>
          <text:p text:style-name="P5"><text:span text:style-name="T17">主</text:span><text:span text:style-name="T17">管部長</text:span><text:span text:style-name="T17">進行第一項</text:span><text:span text:style-name="T17">劃</text:span><text:span text:style-name="T17">定時</text:span><text:span text:style-name="T17">，</text:span><text:span text:style-name="T17">須依主</text:span><text:span text:style-name="T17">管</text:span><text:span text:style-name="T17">省令規定，公佈</text:span><text:span text:style-name="T17">該</text:span><text:span text:style-name="T17">地滑防治區域之同時，通知相關都道府縣首長。廢止時亦同。 </text:span></text:p>
        </text:list-item>
        <text:list-item>
          <text:p text:style-name="P5"><text:span text:style-name="T17">地滑防治區域之</text:span><text:span text:style-name="T17">劃</text:span><text:span text:style-name="T17">定或廢止，經前項公佈後始生效力。 </text:span></text:p>
        </text:list-item>
      </text:list>
      <text:p text:style-name="P77"/>
      <text:p text:style-name="P76"><text:span text:style-name="T3">（礦</text:span><text:span text:style-name="T3">碴</text:span><text:span text:style-name="T3">堆崩</text:span><text:span text:style-name="T3">塌</text:span><text:span text:style-name="T3">防治區域之</text:span><text:span text:style-name="T3">劃</text:span><text:span text:style-name="T3">定） </text:span></text:p>
      <text:p text:style-name="P82">第四條 </text:p>
      <text:p text:style-name="P3"><text:span text:style-name="T15">為達成本法目的而認定有必要時，主</text:span><text:span text:style-name="T15">管部長</text:span><text:span text:style-name="T15">於聽取相關都道府縣首長之意見後，可</text:span><text:span text:style-name="T15">劃</text:span><text:span text:style-name="T15">定礦</text:span><text:span text:style-name="T15">碴</text:span><text:span text:style-name="T15">堆所在區域且與公共利</text:span><text:span text:style-name="T15">害</text:span><text:span text:style-name="T15">有密切關連者</text:span><text:span text:style-name="T15">列</text:span><text:span text:style-name="T15">為礦</text:span><text:span text:style-name="T15">碴</text:span><text:span text:style-name="T15">堆崩</text:span><text:span text:style-name="T17">塌</text:span><text:span text:style-name="T15">防治區域。 </text:span></text:p>
      <text:list xml:id="list2941213585418962181" text:style-name="WW8Num36">
        <text:list-item>
          <text:p text:style-name="P6"><text:span text:style-name="T17">前條第二</text:span><text:span text:style-name="T17">款</text:span><text:span text:style-name="T17">至第四</text:span><text:span text:style-name="T17">款</text:span><text:span text:style-name="T17">之規定適用於前項之指定。其中同條第三</text:span><text:span text:style-name="T17">款</text:span><text:span text:style-name="T17">之「該地滑防治區域」</text:span><text:span text:style-name="T17">可</text:span><text:span text:style-name="T17">解讀為「該礦</text:span><text:span text:style-name="T17">碴</text:span><text:span text:style-name="T17">堆崩</text:span><text:span text:style-name="T17">塌</text:span><text:span text:style-name="T17">防治區域」，同條第四</text:span><text:span text:style-name="T17">款</text:span><text:span text:style-name="T17">之「地滑防治區域」</text:span><text:span text:style-name="T17">可</text:span><text:span text:style-name="T17">讀為「礦</text:span><text:span text:style-name="T17">碴</text:span><text:span text:style-name="T17">堆崩</text:span><text:span text:style-name="T17">塌</text:span><text:span text:style-name="T17">防治區域」。 </text:span></text:p>
        </text:list-item>
      </text:list>
      <text:p text:style-name="P46"/>
      <text:p text:style-name="P3"><text:span text:style-name="T1">(</text:span><text:span text:style-name="T1">調查</text:span><text:span text:style-name="T1">）</text:span></text:p>
      <text:p text:style-name="P74">第五條 </text:p>
      <text:p text:style-name="P3"><text:span text:style-name="T15">第三條第一項之</text:span><text:span text:style-name="T15">劃</text:span><text:span text:style-name="T15">定，</text:span><text:span text:style-name="T15">必要時</text:span><text:span text:style-name="T15">就該地滑區域之相關地形、地質、降水、地表水或地下水或土地滑動狀況進行實地調查。 </text:span></text:p>
      <text:p text:style-name="P50"/>
      <text:p text:style-name="P3"><text:span text:style-name="T1">（</text:span><text:span text:style-name="T1">進</text:span><text:span text:style-name="T1">入調查） </text:span></text:p>
      <text:p text:style-name="P74">第六條 </text:p>
      <text:p text:style-name="P3"><text:span text:style-name="T15">主</text:span><text:span text:style-name="T15">管部長</text:span><text:span text:style-name="T15">或接受其命令之職員或接受其委</text:span><text:span text:style-name="T15">託</text:span><text:span text:style-name="T15">者為進行前條之調查，有不得已之必要時可進入他人佔有之土地，或暫時將無特定用途之他人土地當作材料放置場或作業場。 </text:span></text:p>
      <text:list xml:id="list8476962160911210847" text:style-name="WW8Num44">
        <text:list-item>
          <text:p text:style-name="P66">欲依照前項規定進入他人所佔有之土地時，應事先通知該土地佔有者。惟無法事先通知時，不在此限。</text:p>
        </text:list-item>
        <text:list-item>
          <text:p text:style-name="P66">欲依照第一項規定進入住宅用地或以圍牆、柵欄等圍起之土地時，應事先告知該土地佔有者。 </text:p>
        </text:list-item>
      </text:list>
      <text:list xml:id="list3251658162856339578" text:style-name="WW8Num40">
        <text:list-item>
          <text:p text:style-name="P7"><text:span text:style-name="T17">除非有佔有者之許可，不得於日出前或日落後進入前項所規定之土地</text:span><text:span text:style-name="T17">。 </text:span></text:p>
        </text:list-item>
      </text:list>
      <text:list xml:id="list4165646415293310565" text:style-name="WW8Num38">
        <text:list-item>
          <text:p text:style-name="P67">欲依照第一項規定進入土地者，須攜帶身分證件，以備關係人要求時出示。 </text:p>
        </text:list-item>
        <text:list-item>
          <text:p text:style-name="P8"><text:span text:style-name="T17">欲依照第一項規定暫時將無特</text:span><text:span text:style-name="T17">定</text:span><text:span text:style-name="T17">用途之他人土地當作材料放置場或作業場，須事先通知該土地佔有者及所有者，並聽取其意見。 </text:span></text:p>
        </text:list-item>
        <text:list-item>
          <text:p text:style-name="P8"><text:span text:style-name="T17">土地佔有者或所有者除非有正當理由，不得拒絕或阻止依照第一項規定之</text:span><text:span text:style-name="T17">進</text:span><text:span text:style-name="T17">入或暫時使用。 </text:span></text:p>
        </text:list-item>
        <text:list-item>
          <text:p text:style-name="P8"><text:soft-page-break/><text:span text:style-name="T17">中央（</text:span><text:span text:style-name="T17">政府</text:span><text:span text:style-name="T17">）</text:span><text:span text:style-name="T17">對於因依照第一項規定</text:span><text:span text:style-name="T17">進</text:span><text:span text:style-name="T17">入或暫時使用而遭受損失者，須賠償正常情況下所發生之損失。 </text:span></text:p>
        </text:list-item>
        <text:list-item>
          <text:p text:style-name="P8"><text:span text:style-name="T17">中央（</text:span><text:span text:style-name="T17">政府</text:span><text:span text:style-name="T17">）</text:span><text:span text:style-name="T17">與受損者須就前項規定之損失賠償進行協議。 </text:span></text:p>
        </text:list-item>
        <text:list-item>
          <text:p text:style-name="P8"><text:span text:style-name="T17">未能依照前項規定達成協議時，</text:span><text:span text:style-name="T17">中央（</text:span><text:span text:style-name="T17">政府</text:span><text:span text:style-name="T17">）</text:span><text:span text:style-name="T17">需自行估算金額支付給受損者。於此情況，對該金額有異議者可依政令規定於接受賠償金支付之日起三十天內，</text:span><text:span text:style-name="T17">得</text:span><text:span text:style-name="T17">向徵收委員會申請依照</text:span><text:a xlink:type="simple" xlink:href="http://law.e-gov.go.jp/cgi-bin/idxrefer.cgi?H_FILE=%8F%BA%93%F1%98%5A%96%40%93%F1%88%EA%8B%E3&amp;REF_NAME=%93%79%92%6E%8E%FB%97%70%96%40&amp;ANCHOR_F=&amp;ANCHOR_T=" office:target-frame-name="inyo" xlink:show="replace" text:style-name="Internet_20_link" text:visited-style-name="Visited_20_Internet_20_Link"><text:span text:style-name="T17">土地</text:span></text:a><text:a xlink:type="simple" xlink:href="http://law.e-gov.go.jp/cgi-bin/idxrefer.cgi?H_FILE=%8F%BA%93%F1%98%5A%96%40%93%F1%88%EA%8B%E3&amp;REF_NAME=%93%79%92%6E%8E%FB%97%70%96%40&amp;ANCHOR_F=&amp;ANCHOR_T=" office:target-frame-name="inyo" xlink:show="replace" text:style-name="Internet_20_link" text:visited-style-name="Visited_20_Internet_20_Link"><text:span text:style-name="T17">徵</text:span></text:a><text:a xlink:type="simple" xlink:href="http://law.e-gov.go.jp/cgi-bin/idxrefer.cgi?H_FILE=%8F%BA%93%F1%98%5A%96%40%93%F1%88%EA%8B%E3&amp;REF_NAME=%93%79%92%6E%8E%FB%97%70%96%40&amp;ANCHOR_F=&amp;ANCHOR_T=" office:target-frame-name="inyo" xlink:show="replace" text:style-name="Internet_20_link" text:visited-style-name="Visited_20_Internet_20_Link"><text:span text:style-name="T17">收法</text:span></text:a><text:span text:style-name="T17"> （昭和二十六年法律第二百十九號）</text:span><text:a xlink:type="simple" xlink:href="http://law.e-gov.go.jp/cgi-bin/idxrefer.cgi?H_FILE=%8F%BA%93%F1%98%5A%96%40%93%F1%88%EA%8B%E3&amp;REF_NAME=%91%E6%8B%E3%8F%5C%8E%6C%8F%F0&amp;ANCHOR_F=1000000000000000000000000000000000000000000000009400000000000000000000000000000&amp;ANCHOR_T=1000000000000000000000000000000000000000000000009400000000000000000000000000000#1000000000000000000000000000000000000000000000009400000000000000000000000000000" office:target-frame-name="inyo" xlink:show="replace" text:style-name="Internet_20_link" text:visited-style-name="Visited_20_Internet_20_Link"><text:span text:style-name="T17">第九十四條</text:span></text:a><text:span text:style-name="T17">之規定進行裁決。 </text:span></text:p>
        </text:list-item>
        <text:list-item>
          <text:p text:style-name="P8"><text:span text:style-name="T17">第五</text:span><text:span text:style-name="T17">款</text:span><text:span text:style-name="T17">規定之證明文件格式及其他證明文件之相關必要事項</text:span><text:span text:style-name="T17">，依</text:span><text:span text:style-name="T17">主</text:span><text:span text:style-name="T17">管</text:span><text:span text:style-name="T17">省令訂</text:span><text:span text:style-name="T17">定</text:span><text:span text:style-name="T17">之。 </text:span></text:p>
        </text:list-item>
      </text:list>
      <text:p text:style-name="P65"/>
      <text:p text:style-name="P3"><text:bookmark-start text:name="1000000000002000000000000000000000000000"/><text:span text:style-name="T3">第二章　</text:span><text:bookmark-end text:name="1000000000002000000000000000000000000000"/><text:span text:style-name="T3">關於</text:span><text:span text:style-name="T3">地滑防治區域</text:span><text:span text:style-name="T3">之</text:span><text:span text:style-name="T3">管理 </text:span></text:p>
      <text:p text:style-name="P3"><text:span text:style-name="T1">（地滑防治區域之管理） </text:span></text:p>
      <text:p text:style-name="P74">第七條 </text:p>
      <text:p text:style-name="P3"><text:span text:style-name="T15">地滑防治工程之施行及地滑防治區域之其他管理事項</text:span><text:span text:style-name="T15">，</text:span><text:span text:style-name="T15">由</text:span><text:span text:style-name="T15">管</text:span><text:span text:style-name="T15">轄該地滑防治區域所在地之都道府縣之都道府縣首長為之。 </text:span></text:p>
      <text:p text:style-name="P50"/>
      <text:p text:style-name="P3"><text:span text:style-name="T1">（標</text:span><text:span text:style-name="T1">示</text:span><text:span text:style-name="T1">設置） </text:span></text:p>
      <text:p text:style-name="P73"><text:span text:style-name="T1">第八條</text:span><text:span text:style-name="T1"> </text:span></text:p>
      <text:p text:style-name="P3"><text:span text:style-name="T15">都道府縣首長於收到依第三條第三</text:span><text:span text:style-name="T15">款</text:span><text:span text:style-name="T15">規定所</text:span><text:span text:style-name="T15">劃</text:span><text:span text:style-name="T15">定之地滑防治區</text:span><text:span text:style-name="T15">域通知時，</text:span><text:span text:style-name="T15">需依主</text:span><text:span text:style-name="T15">管</text:span><text:span text:style-name="T15">省令規定於該地滑防治區域內設置標示該區域之標誌。 </text:span></text:p>
      <text:p text:style-name="P50"/>
      <text:p text:style-name="P3"><text:span text:style-name="T1">（地滑防治工程基本計畫） </text:span></text:p>
      <text:p text:style-name="P83"><text:span text:style-name="T1">第九條</text:span><text:span text:style-name="T1"> </text:span></text:p>
      <text:p text:style-name="P3"><text:span text:style-name="T15">都道府縣首長於收到依第三條第三項規定所指定之地滑防</text:span><text:span text:style-name="T15">治區域通知時，</text:span><text:span text:style-name="T15">依主事省令規定，於聽取相關市</text:span><text:span text:style-name="T15">町村</text:span><text:span text:style-name="T15">長（含特別區</text:span><text:span text:style-name="T15">，</text:span><text:span text:style-name="T15">以下同</text:span><text:span text:style-name="T15">。</text:span><text:span text:style-name="T15">）之意見後，製作有關該地滑防治區域之地滑防治工程基本計畫，並提交予主</text:span><text:span text:style-name="T15">管部長</text:span><text:span text:style-name="T15">。計劃有所變更時亦同。</text:span></text:p>
      <text:p text:style-name="P50"/>
      <text:p text:style-name="P3"><text:span text:style-name="T1">（主</text:span><text:span text:style-name="T1">管部長</text:span><text:span text:style-name="T1">之直轄工程） </text:span></text:p>
      <text:p text:style-name="P74">第十條 </text:p>
      <text:p text:style-name="P3"><text:span text:style-name="T15">下列各款中符合第一項列舉者</text:span><text:span text:style-name="T15">，並認定該地滑防治工程對保</text:span><text:span text:style-name="T15">育</text:span><text:span text:style-name="T15">國土特別重要時，主</text:span><text:span text:style-name="T15">管</text:span><text:span text:style-name="T15">部長可取代都道府縣首長自行施行該地滑防治工程。於此情況，主</text:span><text:span text:style-name="T15">管</text:span><text:span text:style-name="T15">部長應事先聽取該都道府縣首長之意見。 </text:span></text:p>
      <text:p text:style-name="P3"><text:span text:style-name="T17">一</text:span><text:span text:style-name="T17">、</text:span><text:span text:style-name="T15">地滑防治工程規模浩大時。 </text:span></text:p>
      <text:p text:style-name="P3"><text:span text:style-name="T17">二</text:span><text:span text:style-name="T17">、</text:span><text:span text:style-name="T17">地滑防治工程需要高超技術時。</text:span></text:p>
      <text:p text:style-name="P3"><text:span text:style-name="T17">三</text:span><text:span text:style-name="T17">、</text:span><text:span text:style-name="T17">地滑防治工程需要高度使用機械力量實施時。 </text:span></text:p>
      <text:p text:style-name="P3"><text:span text:style-name="T17">四</text:span><text:span text:style-name="T17">、</text:span><text:span text:style-name="T17">地滑防治工程</text:span><text:span text:style-name="T17">跨越</text:span><text:span text:style-name="T17">到都府縣區域之邊界時。 </text:span></text:p>
      <text:list xml:id="list615631654493274658" text:style-name="WW8Num35">
        <text:list-item>
          <text:p text:style-name="P9"><text:soft-page-break/><text:span text:style-name="T17">主</text:span><text:span text:style-name="T17">管</text:span><text:span text:style-name="T17">部長依前項規定施行地滑防治工程時，依政令規定</text:span><text:span text:style-name="T17">得</text:span><text:span text:style-name="T17">代都道府縣首長行使其權限。 </text:span></text:p>
        </text:list-item>
        <text:list-item>
          <text:p text:style-name="P9"><text:span text:style-name="T17">主</text:span><text:span text:style-name="T17">管</text:span><text:span text:style-name="T17">部長依第一項規定施行地滑防治工程時，須依主</text:span><text:span text:style-name="T17">管</text:span><text:span text:style-name="T17">省令之規定予以公告。 </text:span></text:p>
        </text:list-item>
      </text:list>
      <text:p text:style-name="P76"><text:span text:style-name="T3">（主</text:span><text:span text:style-name="T3">管</text:span><text:span text:style-name="T3">部長或都道府縣首長以外者所施行之工程） </text:span></text:p>
      <text:p text:style-name="P82">第十一條 </text:p>
      <text:p text:style-name="P3"><text:span text:style-name="T15">主</text:span><text:span text:style-name="T15">管</text:span><text:span text:style-name="T15">部長或都道府縣首長以外者欲施行地滑防治工程時，地滑防治工程相關設計及實施計畫應事先取得都道府縣首長許可。 </text:span></text:p>
      <text:list xml:id="list2667948411454319537" text:style-name="WW8Num20">
        <text:list-item>
          <text:p text:style-name="P10"><text:span text:style-name="T17">中央（</text:span><text:span text:style-name="T17">政府</text:span><text:span text:style-name="T17">）</text:span><text:span text:style-name="T17">或地方公共團體不受前項規定限制，與都道府縣首長就地滑防治工程相關設計與實施計畫進行協議即可。 </text:span></text:p>
        </text:list-item>
        <text:list-item>
          <text:p text:style-name="P10"><text:span text:style-name="T17">都道府縣首長於第一項許可中可附加防止地滑之必要條件。 </text:span></text:p>
        </text:list-item>
      </text:list>
      <text:p text:style-name="P65"/>
      <text:p text:style-name="P46">（修築等之基準） </text:p>
      <text:p text:style-name="P82">第十二條 </text:p>
      <text:p text:style-name="P3"><text:span text:style-name="T15">地滑防治設施之種類、配置、構造與規模及水流改道、地滑</text:span><text:span text:style-name="T15">土</text:span><text:span text:style-name="T15">塊之</text:span><text:span text:style-name="T15">清</text:span><text:span text:style-name="T15">除及其他為防</text:span><text:span text:style-name="T15">治</text:span><text:span text:style-name="T15">地滑之工程須因應相關地滑防治區域內之地滑原因、機構及規模，施以有效且適切之工程。 </text:span></text:p>
      <text:list xml:id="list8518584544987141188" text:style-name="WW8Num17">
        <text:list-item>
          <text:p text:style-name="P11"><text:span text:style-name="T17">地滑防治設施須依下列各款規定建造。 </text:span></text:p>
        </text:list-item>
      </text:list>
      <text:p text:style-name="P76"><text:span text:style-name="T17">一、</text:span><text:span text:style-name="T17">排水設施必須是能依下列所載並快速將可能造成地滑之地表水及地下水自地滑防治區域內排除之設施。</text:span></text:p>
      <text:p text:style-name="P76"><text:span text:style-name="T28">(一)</text:span><text:span text:style-name="T17">排除地表水須使用明渠、管渠、暗渠、導水管或排水</text:span><text:span text:style-name="T17">隧道</text:span><text:span text:style-name="T17">。</text:span></text:p>
      <text:p text:style-name="P84"><text:span text:style-name="T28">(二)</text:span><text:span text:style-name="T17">排除地下水須使用暗渠、探鑽排水孔、排水</text:span><text:span text:style-name="T17">隧道</text:span><text:span text:style-name="T17">、集水井、地下</text:span><text:span text:style-name="T17">截水牆</text:span><text:span text:style-name="T17">、明渠、管渠或導水管。</text:span></text:p>
      <text:p text:style-name="P3"><text:span text:style-name="T17">二、</text:span><text:span text:style-name="T15">擋土牆、木樁及板樁其構造須足以有效抵擋地滑力量。 </text:span></text:p>
      <text:p text:style-name="P84"><text:span text:style-name="T17">三</text:span><text:span text:style-name="T17">、</text:span><text:span text:style-name="T17">壩、</text:span><text:span text:style-name="T17">固</text:span><text:span text:style-name="T17">床</text:span><text:span text:style-name="T17">工</text:span><text:span text:style-name="T17">、護岸、</text:span><text:span text:style-name="T17">堤防</text:span><text:span text:style-name="T17">及</text:span><text:span text:style-name="T17">丁埧等，該構造物尤</text:span><text:span text:style-name="T17">適用於</text:span><text:span text:style-name="T17">發生</text:span><text:span text:style-name="T17">地滑</text:span><text:span text:style-name="T17">及水</text:span><text:span text:style-name="T17">流</text:span><text:span text:style-name="T17">沖蝕地點</text:span><text:span text:style-name="T17">。 </text:span></text:p>
      <text:p text:style-name="P85"/>
      <text:p text:style-name="P3"><text:span text:style-name="T1">（</text:span><text:span text:style-name="T1">兼有其他功能構造物之設施</text:span><text:span text:style-name="T1">） </text:span></text:p>
      <text:p text:style-name="P82">第十三條 </text:p>
      <text:p text:style-name="P3"><text:span text:style-name="T15">都道府縣首長管理之地滑防治設施與</text:span><text:a xlink:type="simple" xlink:href="http://law.e-gov.go.jp/cgi-bin/idxrefer.cgi?H_FILE=%96%BE%8E%4F%81%5A%96%40%93%F1%8B%E3&amp;REF_NAME=%8D%BB%96%68%96%40&amp;ANCHOR_F=&amp;ANCHOR_T=" office:target-frame-name="inyo" xlink:show="replace" text:style-name="Internet_20_link" text:visited-style-name="Visited_20_Internet_20_Link"><text:span text:style-name="T15">砂防法</text:span></text:a><text:span text:style-name="T15"> （明治三十年法律第二十九號）</text:span><text:a xlink:type="simple" xlink:href="http://law.e-gov.go.jp/cgi-bin/idxrefer.cgi?H_FILE=%96%BE%8E%4F%81%5A%96%40%93%F1%8B%E3&amp;REF_NAME=%91%E6%88%EA%8F%F0&amp;ANCHOR_F=1000000000000000000000000000000000000000000000000100000000000000000000000000000&amp;ANCHOR_T=1000000000000000000000000000000000000000000000000100000000000000000000000000000#1000000000000000000000000000000000000000000000000100000000000000000000000000000" office:target-frame-name="inyo" xlink:show="replace" text:style-name="Internet_20_link" text:visited-style-name="Visited_20_Internet_20_Link"><text:span text:style-name="T15">第一條</text:span></text:a><text:span text:style-name="T15">規定之砂防設備、</text:span><text:a xlink:type="simple" xlink:href="http://law.e-gov.go.jp/cgi-bin/idxrefer.cgi?H_FILE=%8F%BA%93%F1%98%5A%96%40%93%F1%8E%6C%8B%E3&amp;REF_NAME=%90%58%97і%40&amp;ANCHOR_F=&amp;ANCHOR_T=" office:target-frame-name="inyo" xlink:show="replace" text:style-name="Internet_20_link" text:visited-style-name="Visited_20_Internet_20_Link"><text:span text:style-name="T15">森林法</text:span></text:a><text:span text:style-name="T15"> （昭和二十六年法律第二百四十九號）</text:span><text:a xlink:type="simple" xlink:href="http://law.e-gov.go.jp/cgi-bin/idxrefer.cgi?H_FILE=%8F%BA%93%F1%98%5A%96%40%93%F1%8E%6C%8B%E3&amp;REF_NAME=%91%E6%8E%6C%8F%5C%88%EA%8F%F0%91%E6%8E%4F%8D%80&amp;ANCHOR_F=1000000000000000000000000000000000000000000000004100000000003000000000000000000&amp;ANCHOR_T=1000000000000000000000000000000000000000000000004100000000003000000000000000000#1000000000000000000000000000000000000000000000004100000000003000000000000000000" office:target-frame-name="inyo" xlink:show="replace" text:style-name="Internet_20_link" text:visited-style-name="Visited_20_Internet_20_Link"><text:span text:style-name="T15">第四十一條第三項</text:span></text:a><text:span text:style-name="T15">規定之保安設施事業相關設施、灌溉排水設施及其他設施或</text:span><text:span text:style-name="T15">構造</text:span><text:span text:style-name="T15">（以下總稱為「其他</text:span><text:span text:style-name="T15">構造</text:span><text:span text:style-name="T15">」）</text:span><text:span text:style-name="T15">兼有其功能時</text:span><text:span text:style-name="T15">，首長可與該</text:span><text:span text:style-name="T15">構造</text:span><text:span text:style-name="T15">物管理者協議，令其施行地滑防治設施相關工程或維護該地滑防治設施。</text:span></text:p>
      <text:p text:style-name="P50"/>
      <text:p text:style-name="P3"><text:span text:style-name="T1">（工程關係者之工程施行） </text:span></text:p>
      <text:p text:style-name="P81"><text:span text:style-name="T1">第十四條</text:span><text:span text:style-name="T1"> </text:span></text:p>
      <text:p text:style-name="P50"><text:soft-page-break/>都道府縣長對於所施行之地滑防治工程以外之工程（以下稱「其他工程」）或引起須施作地滑防治工程之行為（以下稱其他行為），造成必須由其自行施設之地滑防治工程，得令該其他工程之施工者或其他行為施工之。</text:p>
      <text:list xml:id="list5265802142014007373" text:style-name="WW8Num28">
        <text:list-item>
          <text:p text:style-name="P12"><text:span text:style-name="T17">於前項之情況，其他工程為河川工程</text:span><text:span text:style-name="T17">[</text:span><text:span text:style-name="T17">指適用</text:span><text:a xlink:type="simple" xlink:href="http://law.e-gov.go.jp/cgi-bin/idxrefer.cgi?H_FILE=%8F%BA%8E%4F%8B%E3%96%40%88%EA%98%5A%8E%B5&amp;REF_NAME=%89͐%EC%96%40&amp;ANCHOR_F=&amp;ANCHOR_T=" office:target-frame-name="inyo" xlink:show="replace" text:style-name="Internet_20_link" text:visited-style-name="Visited_20_Internet_20_Link"><text:span text:style-name="T17">河川法</text:span></text:a><text:span text:style-name="T17"> （昭和三十九年法律地一百六十七號）之河川之河川工程。以下同。</text:span><text:span text:style-name="T17">]</text:span><text:span text:style-name="T17">或道路</text:span><text:span text:style-name="T17">[</text:span><text:span text:style-name="T17">指依</text:span><text:a xlink:type="simple" xlink:href="http://law.e-gov.go.jp/cgi-bin/idxrefer.cgi?H_FILE=%8F%BA%93%40%88ꔪ%81%5A&amp;REF_NAME=%93%B9%98%48%96%40&amp;ANCHOR_F=&amp;ANCHOR_T=" office:target-frame-name="inyo" xlink:show="replace" text:style-name="Internet_20_link" text:visited-style-name="Visited_20_Internet_20_Link"><text:span text:style-name="T17">道路法</text:span></text:a><text:span text:style-name="T17"> </text:span><text:span text:style-name="T17">[</text:span><text:span text:style-name="T17">昭和二十七年法律第一百八十號）之道路。以下同。</text:span><text:span text:style-name="T17">]</text:span><text:span text:style-name="T17">相關工程時，該地滑防治工程適用</text:span><text:a xlink:type="simple" xlink:href="http://law.e-gov.go.jp/cgi-bin/idxrefer.cgi?H_FILE=%8F%BA%8E%4F%8B%E3%96%40%88%EA%98%5A%8E%B5&amp;REF_NAME=%89͐%EC%96%40%91%E6%8F%5C%8B%E3%8F%F0&amp;ANCHOR_F=1000000000000000000000000000000000000000000000001900000000000000000000000000000&amp;ANCHOR_T=1000000000000000000000000000000000000000000000001900000000000000000000000000000#1000000000000000000000000000000000000000000000001900000000000000000000000000000" office:target-frame-name="inyo" xlink:show="replace" text:style-name="Internet_20_link" text:visited-style-name="Visited_20_Internet_20_Link"><text:span text:style-name="T17">河川法第十九條</text:span></text:a><text:span text:style-name="T17"> 或</text:span><text:a xlink:type="simple" xlink:href="http://law.e-gov.go.jp/cgi-bin/idxrefer.cgi?H_FILE=%8F%BA%93%40%88ꔪ%81%5A&amp;REF_NAME=%93%B9%98%48%96%40%91%E6%93%F1%8F%5C%8E%4F%8F%F0%91%E6%88ꍀ&amp;ANCHOR_F=1000000000000000000000000000000000000000000000002300000000001000000000000000000&amp;ANCHOR_T=1000000000000000000000000000000000000000000000002300000000001000000000000000000#1000000000000000000000000000000000000000000000002300000000001000000000000000000" office:target-frame-name="inyo" xlink:show="replace" text:style-name="Internet_20_link" text:visited-style-name="Visited_20_Internet_20_Link"><text:span text:style-name="T17">道路法第二十三條第一項</text:span></text:a><text:span text:style-name="T17">之規定。 </text:span></text:p>
        </text:list-item>
      </text:list>
      <text:p text:style-name="P46"/>
      <text:p text:style-name="P46">（附帶工程之施行） </text:p>
      <text:p text:style-name="P82">第十五條 </text:p>
      <text:p text:style-name="P3"><text:span text:style-name="T15">都道府縣首長可將因地滑防治工程或為施</text:span><text:span text:style-name="T15">設</text:span><text:span text:style-name="T15">地滑防治工程而造成必要之其他工程</text:span><text:span text:style-name="T15">，得</text:span><text:span text:style-name="T15">與該地滑防治工程合併施</text:span><text:span text:style-name="T15">設</text:span><text:span text:style-name="T15">。 </text:span></text:p>
      <text:list xml:id="list2897673122305414393" text:style-name="WW8Num10">
        <text:list-item>
          <text:p text:style-name="P13"><text:span text:style-name="T28">於前項之情況</text:span><text:span text:style-name="T28">下</text:span><text:span text:style-name="T28">，其他工程</text:span><text:span text:style-name="T28">係</text:span><text:span text:style-name="T28">河川工程、道路相關工程或砂防工程（指依照砂防法之砂防工程。以下同</text:span><text:span text:style-name="T28">。</text:span><text:span text:style-name="T28">）時，其工程施</text:span><text:span text:style-name="T28">設</text:span><text:span text:style-name="T28">適用</text:span><text:a xlink:type="simple" xlink:href="http://law.e-gov.go.jp/cgi-bin/idxrefer.cgi?H_FILE=%8F%BA%8E%4F%8B%E3%96%40%88%EA%98%5A%8E%B5&amp;REF_NAME=%89͐%EC%96%40%91%E6%8F%5C%94%AA%8F%F0&amp;ANCHOR_F=1000000000000000000000000000000000000000000000001800000000000000000000000000000&amp;ANCHOR_T=1000000000000000000000000000000000000000000000001800000000000000000000000000000#1000000000000000000000000000000000000000000000001800000000000000000000000000000" office:target-frame-name="inyo" xlink:show="replace" text:style-name="Internet_20_link" text:visited-style-name="Visited_20_Internet_20_Link"><text:span text:style-name="T28">河川法第十八條</text:span></text:a><text:span text:style-name="T28">、道路法第二十二條第一項或</text:span><text:a xlink:type="simple" xlink:href="http://law.e-gov.go.jp/cgi-bin/idxrefer.cgi?H_FILE=%96%BE%8E%4F%81%5A%96%40%93%F1%8B%E3&amp;REF_NAME=%8D%BB%96%68%96%40%91攪%8F%F0&amp;ANCHOR_F=1000000000000000000000000000000000000000000000000800000000000000000000000000000&amp;ANCHOR_T=1000000000000000000000000000000000000000000000000800000000000000000000000000000#1000000000000000000000000000000000000000000000000800000000000000000000000000000" office:target-frame-name="inyo" xlink:show="replace" text:style-name="Internet_20_link" text:visited-style-name="Visited_20_Internet_20_Link"><text:span text:style-name="T28">砂防法第八條</text:span></text:a><text:span text:style-name="T28">之規定。</text:span></text:p>
        </text:list-item>
      </text:list>
      <text:p text:style-name="P46"/>
      <text:p text:style-name="P3"><text:span text:style-name="T1">（進入</text:span><text:span text:style-name="T1">他人</text:span><text:span text:style-name="T1">土地等） </text:span></text:p>
      <text:p text:style-name="P81"><text:span text:style-name="T1">第十六條</text:span><text:span text:style-name="T1"> </text:span></text:p>
      <text:p text:style-name="P3"><text:span text:style-name="T15">都道府縣首長或受命官員或受委託者，為地滑防治區域相關之調查或測量或為地滑防治工程有不得已之必要時，可進入他人佔有之土地，或暫時將無特定用途之他人土地當作材料放置場或作業場。 </text:span></text:p>
      <text:list xml:id="list5993127770586626239" text:style-name="WW8Num23">
        <text:list-item>
          <text:p text:style-name="P14"><text:span text:style-name="T17">依前項規定進入他人佔有之土地或暫時使用他人之土地時適用第六條第二項至第十一</text:span><text:span text:style-name="T17">款</text:span><text:span text:style-name="T17">之規定。於此情況下，同條第八</text:span><text:span text:style-name="T17">款</text:span><text:span text:style-name="T17">至第十</text:span><text:span text:style-name="T17">款</text:span><text:span text:style-name="T17">內之「</text:span><text:span text:style-name="T17">中央</text:span><text:span text:style-name="T17">政府」</text:span><text:span text:style-name="T17">可</text:span><text:span text:style-name="T17">解讀為「都道府縣、首長所統轄之都道府縣」。 </text:span></text:p>
        </text:list-item>
      </text:list>
      <text:p text:style-name="P65"/>
      <text:p text:style-name="P3"><text:span text:style-name="T1">（地滑防治工程所造成之損失賠償） </text:span></text:p>
      <text:p text:style-name="P82">第十七條</text:p>
      <text:p text:style-name="P3"><text:span text:style-name="T15">除依照</text:span><text:a xlink:type="simple" xlink:href="http://law.e-gov.go.jp/cgi-bin/idxrefer.cgi?H_FILE=%8F%BA%93%F1%98%5A%96%40%93%F1%88%EA%8B%E3&amp;REF_NAME=%93%79%92%6E%8E%FB%97%70%96%40%91%E6%8B%E3%8F%5C%8E%4F%8F%F0%91%E6%88ꍀ&amp;ANCHOR_F=1000000000000000000000000000000000000000000000009300000000001000000000000000000&amp;ANCHOR_T=1000000000000000000000000000000000000000000000009300000000001000000000000000000#1000000000000000000000000000000000000000000000009300000000001000000000000000000" office:target-frame-name="inyo" xlink:show="replace" text:style-name="Internet_20_link" text:visited-style-name="Visited_20_Internet_20_Link"><text:span text:style-name="T15">土地徵</text:span></text:a><text:a xlink:type="simple" xlink:href="http://law.e-gov.go.jp/cgi-bin/idxrefer.cgi?H_FILE=%8F%BA%93%F1%98%5A%96%40%93%F1%88%EA%8B%E3&amp;REF_NAME=%93%79%92%6E%8E%FB%97%70%96%40%91%E6%8B%E3%8F%5C%8E%4F%8F%F0%91%E6%88ꍀ&amp;ANCHOR_F=1000000000000000000000000000000000000000000000009300000000001000000000000000000&amp;ANCHOR_T=1000000000000000000000000000000000000000000000009300000000001000000000000000000#1000000000000000000000000000000000000000000000009300000000001000000000000000000" office:target-frame-name="inyo" xlink:show="replace" text:style-name="Internet_20_link" text:visited-style-name="Visited_20_Internet_20_Link"><text:span text:style-name="T15">收</text:span></text:a><text:a xlink:type="simple" xlink:href="http://law.e-gov.go.jp/cgi-bin/idxrefer.cgi?H_FILE=%8F%BA%93%F1%98%5A%96%40%93%F1%88%EA%8B%E3&amp;REF_NAME=%93%79%92%6E%8E%FB%97%70%96%40%91%E6%8B%E3%8F%5C%8E%4F%8F%F0%91%E6%88ꍀ&amp;ANCHOR_F=1000000000000000000000000000000000000000000000009300000000001000000000000000000&amp;ANCHOR_T=1000000000000000000000000000000000000000000000009300000000001000000000000000000#1000000000000000000000000000000000000000000000009300000000001000000000000000000" office:target-frame-name="inyo" xlink:show="replace" text:style-name="Internet_20_link" text:visited-style-name="Visited_20_Internet_20_Link"><text:span text:style-name="T15">法第九十三條第一項</text:span></text:a><text:span text:style-name="T15">規定之情況外，都道府縣首長因施行地滑防治工程，被認定有必要不得不於與施行該地滑防治工程之地相連之土地上，施</text:span><text:span text:style-name="T15">設</text:span><text:span text:style-name="T15">通道、水溝、圍牆、柵欄及其他設施或進行建物之新建、增建、修繕或遷移或填</text:span><text:span text:style-name="T15">方</text:span><text:span text:style-name="T15">或</text:span><text:span text:style-name="T15">挖方</text:span><text:span text:style-name="T15">時，相關都道府縣首長所統轄之都道府縣需依必須施行該工程者（以下於本條稱之為「受損者」。）之請求，賠償工程所需費用之全額或一部分。於此情況，都道府縣首長所統轄之都道府縣或受損者可要求都道府縣首長施行該工程以替代賠償金之全額或一部分。 </text:span></text:p>
      <text:list xml:id="list2861983598042084489" text:style-name="WW8Num49">
        <text:list-item>
          <text:p text:style-name="P86"><text:span text:style-name="T17">前項規定之損失賠償於該地滑防治工程完成後逾一年者不得求償。</text:span></text:p>
        </text:list-item>
        <text:list-item>
          <text:p text:style-name="P87">關於第一項規定之損失賠償，都道府縣首長所統轄之都道府縣與受損者須進行協議。 </text:p>
        </text:list-item>
        <text:list-item>
          <text:p text:style-name="P86"><text:soft-page-break/><text:span text:style-name="T17">未能依照前項規定達成協議時，都道府縣首長所統轄之都道府縣或受損者可依政令規定向徵收委員會申請依照</text:span><text:a xlink:type="simple" xlink:href="http://law.e-gov.go.jp/cgi-bin/idxrefer.cgi?H_FILE=%8F%BA%93%F1%98%5A%96%40%93%F1%88%EA%8B%E3&amp;REF_NAME=%93%79%92%6E%8E%FB%97%70%96%40%91%E6%8B%E3%8F%5C%8E%6C%8F%F0&amp;ANCHOR_F=1000000000000000000000000000000000000000000000009400000000000000000000000000000&amp;ANCHOR_T=1000000000000000000000000000000000000000000000009400000000000000000000000000000#1000000000000000000000000000000000000000000000009400000000000000000000000000000" office:target-frame-name="inyo" xlink:show="replace" text:style-name="Internet_20_link" text:visited-style-name="Visited_20_Internet_20_Link"><text:span text:style-name="T17">土地徵用法第九十四條</text:span></text:a><text:span text:style-name="T17">之規定進行裁決。</text:span></text:p>
        </text:list-item>
      </text:list>
      <text:p text:style-name="P65"/>
      <text:p text:style-name="P46">（行為限制） </text:p>
      <text:p text:style-name="P81"><text:span text:style-name="T1">第十八條</text:span><text:span text:style-name="T1"> </text:span></text:p>
      <text:p text:style-name="P3"><text:span text:style-name="T15">欲於地滑防治區域內從事符合下列各行為中之任何一項時須取得都道府縣首長之許可。 </text:span></text:p>
      <text:p text:style-name="P88"><text:span text:style-name="T17">一、</text:span><text:span text:style-name="T15">導引地下水或使其停滯而致地下水增加者、</text:span><text:span text:style-name="T15">妨</text:span><text:span text:style-name="T15">礙地下水排水設施之機能及其他阻礙地下水排除之行為（政令所規定之輕微行為者除外）</text:span><text:span text:style-name="T15">。</text:span></text:p>
      <text:p text:style-name="P88"><text:span text:style-name="T17">二、</text:span><text:span text:style-name="T17">排放地表水或使其停滯之行為及其他助長地表水滲透之行為（政令所規定之輕微行為者除外）</text:span><text:span text:style-name="T17">。</text:span><text:span text:style-name="T17"> </text:span></text:p>
      <text:p text:style-name="P88"><text:span text:style-name="T17">三、</text:span><text:span text:style-name="T17">政令有所規定</text:span><text:span text:style-name="T17">之開挖邊坡或挖方。</text:span></text:p>
      <text:p text:style-name="P88"><text:span text:style-name="T17">四、</text:span><text:span text:style-name="T17">政令有所規定</text:span><text:span text:style-name="T17">之</text:span><text:span text:style-name="T17">新建或改良蓄水池、用水路與排水路及其他地滑防治設施以外之設施或建物（以下稱「其他設施等」）</text:span><text:span text:style-name="T17">。</text:span></text:p>
      <text:p text:style-name="P90"><text:span text:style-name="T17">五、</text:span><text:span text:style-name="T17">前面所載各項以外之</text:span><text:span text:style-name="T17">妨</text:span><text:span text:style-name="T17">礙地滑防治或助長或誘發地滑之行為且政令有所規定者</text:span><text:span text:style-name="T17">。</text:span></text:p>
      <text:list xml:id="list6707997243025680935" text:style-name="WW8Num1">
        <text:list-item>
          <text:p text:style-name="P15"><text:span text:style-name="T17">接獲前項許可申請時，如認定</text:span><text:span text:style-name="T17">該</text:span><text:span text:style-name="T17">申請許可之相關行為明顯</text:span><text:span text:style-name="T17">妨</text:span><text:span text:style-name="T17">礙地滑防治或明顯助長地滑，都道府縣首長不得准</text:span><text:span text:style-name="T17">許</text:span><text:span text:style-name="T17">。 </text:span></text:p>
        </text:list-item>
        <text:list-item>
          <text:p text:style-name="P15"><text:span text:style-name="T17">都道府縣首長於第一項許可中可附上為防</text:span><text:span text:style-name="T17">治</text:span><text:span text:style-name="T17">地滑之必要條件。 </text:span></text:p>
        </text:list-item>
      </text:list>
      <text:p text:style-name="P65"/>
      <text:p text:style-name="P3"><text:span text:style-name="T1">（</text:span><text:span text:style-name="T1">暫行措施</text:span><text:span text:style-name="T1">） </text:span></text:p>
      <text:p text:style-name="P81"><text:span text:style-name="T1">第十九條</text:span><text:span text:style-name="T1"> </text:span></text:p>
      <text:p text:style-name="P3"><text:span text:style-name="T15">依照第三條規定指定地滑防治區域時，已於該地滑防治區域內依權利</text:span><text:span text:style-name="T15">依</text:span><text:span text:style-name="T15">據設置其他設施等者（含施工中者），該其他設施之設置依原有條件視為已取得前條第一項規定之許可。依照第三條規定</text:span><text:span text:style-name="T15">劃</text:span><text:span text:style-name="T15">定地滑防治區域時，已於該地滑防治區域內依權利</text:span><text:span text:style-name="T15">依</text:span><text:span text:style-name="T15">據進行前條第一項第一款至第三款及第五款規定之行為者亦同。 </text:span></text:p>
      <text:p text:style-name="P50"/>
      <text:p text:style-name="P3"><text:span text:style-name="T1">（許可特例） </text:span></text:p>
      <text:p text:style-name="P81"><text:span text:style-name="T1">第二十條</text:span><text:span text:style-name="T1"> </text:span></text:p>
      <text:p text:style-name="P3"><text:span text:style-name="T15">依</text:span><text:a xlink:type="simple" xlink:href="http://law.e-gov.go.jp/cgi-bin/idxrefer.cgi?H_FILE=%8F%BA%93%F1%98%5A%96%40%93%F1%8E%6C%8B%E3&amp;REF_NAME=%90%58%97і%40%91%E6%8E%4F%8F%5C%8E%6C%8F%F0%91%E6%93%F1%8D%80&amp;ANCHOR_F=1000000000000000000000000000000000000000000000003400000000002000000000000000000&amp;ANCHOR_T=1000000000000000000000000000000000000000000000003400000000002000000000000000000#1000000000000000000000000000000000000000000000003400000000002000000000000000000" office:target-frame-name="inyo" xlink:show="replace" text:style-name="Internet_20_link" text:visited-style-name="Visited_20_Internet_20_Link"><text:span text:style-name="T15">森林法第三十四條第二項</text:span></text:a><text:span text:style-name="T15">（含適用</text:span><text:a xlink:type="simple" xlink:href="http://law.e-gov.go.jp/cgi-bin/idxrefer.cgi?H_FILE=%8F%BA%93%F1%98%5A%96%40%93%F1%8E%6C%8B%E3&amp;REF_NAME=%93%AF%96%40%91%E6%8E%6C%8F%5C%8E%6C%8F%F0&amp;ANCHOR_F=1000000000000000000000000000000000000000000000004400000000000000000000000000000&amp;ANCHOR_T=1000000000000000000000000000000000000000000000004400000000000000000000000000000#1000000000000000000000000000000000000000000000004400000000000000000000000000000" office:target-frame-name="inyo" xlink:show="replace" text:style-name="Internet_20_link" text:visited-style-name="Visited_20_Internet_20_Link"><text:span text:style-name="T15">同法第四十四條</text:span></text:a><text:span text:style-name="T15">之情況）或防</text:span><text:a xlink:type="simple" xlink:href="http://law.e-gov.go.jp/cgi-bin/idxrefer.cgi?H_FILE=%96%BE%8E%4F%81%5A%96%40%93%F1%8B%E3&amp;REF_NAME=%8D%BB%96%68%96%40%91%E6%8E%6C%8F%F0&amp;ANCHOR_F=1000000000000000000000000000000000000000000000000400000000000000000000000000000&amp;ANCHOR_T=1000000000000000000000000000000000000000000000000400000000000000000000000000000#1000000000000000000000000000000000000000000000000400000000000000000000000000000" office:target-frame-name="inyo" xlink:show="replace" text:style-name="Internet_20_link" text:visited-style-name="Visited_20_Internet_20_Link"><text:span text:style-name="T15">砂法第四條</text:span></text:a><text:span text:style-name="T15"> （含適用</text:span><text:a xlink:type="simple" xlink:href="http://law.e-gov.go.jp/cgi-bin/idxrefer.cgi?H_FILE=%96%BE%8E%4F%81%5A%96%40%93%F1%8B%E3&amp;REF_NAME=%93%AF%96%40%91%E6%8E%4F%8F%F0&amp;ANCHOR_F=1000000000000000000000000000000000000000000000000300000000000000000000000000000&amp;ANCHOR_T=1000000000000000000000000000000000000000000000000300000000000000000000000000000#1000000000000000000000000000000000000000000000000300000000000000000000000000000" office:target-frame-name="inyo" xlink:show="replace" text:style-name="Internet_20_link" text:visited-style-name="Visited_20_Internet_20_Link"><text:span text:style-name="T15">同法第三條</text:span></text:a><text:span text:style-name="T15">之情況）之規定取得許可者，與該許可有關之行為無須取得第十八條第一項之許可。 </text:span></text:p>
      <text:list xml:id="list1098773376464691061" text:style-name="WW8Num34">
        <text:list-item>
          <text:p text:style-name="P16"><text:span text:style-name="T17">中央（政府）</text:span><text:span text:style-name="T17">或地方公共團體欲進行第十八條第一項各款規定之行為時，事先與都道府縣首長協議即可。 </text:span></text:p>
        </text:list-item>
      </text:list>
      <text:p text:style-name="P65"/>
      <text:p text:style-name="P46">（監督處分及損失賠償） </text:p>
      <text:p text:style-name="P91">第二十一條 </text:p>
      <text:p text:style-name="P3"><text:soft-page-break/><text:span text:style-name="T15">都道府縣首長對符合下列中之任何一款者，可取消許可或變更其條件或中止其行為，或為防止因改建、遷移或</text:span><text:span text:style-name="T15">拆</text:span><text:span text:style-name="T15">除其他設施等或因其他設施本身而造成地滑，</text:span><text:span text:style-name="T15">得</text:span><text:span text:style-name="T15">令其興建必要設施或恢復其原狀。 </text:span></text:p>
      <text:p text:style-name="P3"><text:span text:style-name="T17">一</text:span><text:span text:style-name="T17">、</text:span><text:span text:style-name="T15">違反第十八條第一項規定者</text:span><text:span text:style-name="T15">。</text:span></text:p>
      <text:p text:style-name="P3"><text:span text:style-name="T17">二</text:span><text:span text:style-name="T17">、</text:span><text:span text:style-name="T17">違反第十八條第一項許可之附帶條件者</text:span><text:span text:style-name="T17">。</text:span></text:p>
      <text:p text:style-name="P3"><text:span text:style-name="T17">三</text:span><text:span text:style-name="T17">、</text:span><text:span text:style-name="T17">以偽造及其他不正當手段取得第十八條第一項許</text:span><text:span text:style-name="T15">可者</text:span><text:span text:style-name="T15">。</text:span></text:p>
      <text:list xml:id="list1267185002300734566" text:style-name="WW8Num31">
        <text:list-item>
          <text:p text:style-name="P17"><text:span text:style-name="T17">都道府縣首長於符合下列中之任何一款情況發生時，對取得第十八條第一項許可者，可作出前項規定之處置或命其採取該項規定之必要措施。 </text:span></text:p>
        </text:list-item>
      </text:list>
      <text:p text:style-name="P3"><text:span text:style-name="T17">一</text:span><text:span text:style-name="T17">、</text:span><text:span text:style-name="T15">為地滑防治工程而有不得已之必要時。 </text:span></text:p>
      <text:p text:style-name="P3"><text:span text:style-name="T17">二</text:span><text:span text:style-name="T17">、</text:span><text:span text:style-name="T17">地滑防治上出現明顯障礙時。 </text:span></text:p>
      <text:p text:style-name="P3"><text:span text:style-name="T17">三</text:span><text:span text:style-name="T17">、</text:span><text:span text:style-name="T17">非基於地滑防治理由但為了公益而有不得已之必要時。 </text:span></text:p>
      <text:list xml:id="list28481442" text:continue-numbering="true" text:style-name="WW8Num31">
        <text:list-item>
          <text:p text:style-name="P17"><text:span text:style-name="T17">都道府縣首長統轄之都道府縣對於因根據前項規定所作處置或命令而蒙受損失者須補償其於一般情況下所發生之損失。 </text:span></text:p>
        </text:list-item>
        <text:list-item>
          <text:p text:style-name="P17"><text:span text:style-name="T17">第六條第九</text:span><text:span text:style-name="T17">款</text:span><text:span text:style-name="T17">及第十</text:span><text:span text:style-name="T17">款</text:span><text:span text:style-name="T17">之規定適用前項賠償。於此情況，同條第九</text:span><text:span text:style-name="T17">款</text:span><text:span text:style-name="T17">及第十</text:span><text:span text:style-name="T17">款</text:span><text:span text:style-name="T17">中之「</text:span><text:span text:style-name="T17">中央（</text:span><text:span text:style-name="T17">政府</text:span><text:span text:style-name="T17">）</text:span><text:span text:style-name="T17">」改解讀為「都道府縣首長所統轄之都道府縣」。 </text:span></text:p>
        </text:list-item>
        <text:list-item>
          <text:p text:style-name="P17"><text:span text:style-name="T17">根據第二項第三款規定作出處置或命令而發生損失，且該損失成為第三項規定之補償原因時，都道府縣首長所統轄之都道府縣可令造成第三款相關理由者負擔該賠償金額。 </text:span></text:p>
        </text:list-item>
      </text:list>
      <text:p text:style-name="P65"/>
      <text:p text:style-name="P3"><text:span text:style-name="T1">（</text:span><text:span text:style-name="T1">關於</text:span><text:span text:style-name="T1">都道府縣首長以外者所管理之地滑防治設施之監督） </text:span></text:p>
      <text:p text:style-name="P92"><text:span text:style-name="T1">第二十二條</text:span><text:span text:style-name="T1"> </text:span></text:p>
      <text:p text:style-name="P3"><text:span text:style-name="T15">都道府縣首長於職務執行上認定有必要時，可要求都道府縣首長以外之地滑防治設施管理者提出報告或資料，或令該官員進入該地滑防治設施進行檢查。 </text:span></text:p>
      <text:list xml:id="list5595557502507399244" text:style-name="WW8Num22">
        <text:list-item>
          <text:p text:style-name="P18"><text:span text:style-name="T17">依照前項規定</text:span><text:span text:style-name="T17">進</text:span><text:span text:style-name="T17">入檢查者，需攜帶身分證件，以備關係人要求時提出。 </text:span></text:p>
        </text:list-item>
        <text:list-item>
          <text:p text:style-name="P18"><text:span text:style-name="T17">第一項</text:span><text:span text:style-name="T17">進</text:span><text:span text:style-name="T17">入檢查之權限不可解釋為進行犯罪搜查而被認可之權限。 </text:span></text:p>
        </text:list-item>
        <text:list-item>
          <text:p text:style-name="P18"><text:span text:style-name="T17">第二項證明文件之格式及其他證明文件相關必要事項依主</text:span><text:span text:style-name="T17">管</text:span><text:span text:style-name="T17">省令規定。 </text:span></text:p>
        </text:list-item>
      </text:list>
      <text:p text:style-name="P94"/>
      <text:p text:style-name="P91">第二十三條</text:p>
      <text:p text:style-name="P3"><text:span text:style-name="T15">都道府縣首長以外者所管理之地滑防治設施符合下列中任何一項，且該地滑防治設施不適用第十二條規定時，都道府縣首長</text:span><text:span text:style-name="T15">得</text:span><text:span text:style-name="T15">命令管理者</text:span><text:span text:style-name="T15">進</text:span><text:span text:style-name="T15">行改良、修補及其他地滑防治設施管理上之必要措施。 </text:span></text:p>
      <text:p text:style-name="P3"><text:span text:style-name="T17">一</text:span><text:span text:style-name="T17">、</text:span><text:span text:style-name="T15">違反第十一條第一項規定</text:span><text:span text:style-name="T15">進</text:span><text:span text:style-name="T15">行工程</text:span><text:span text:style-name="T15">施工</text:span><text:span text:style-name="T15">時。 </text:span></text:p>
      <text:p text:style-name="P3"><text:span text:style-name="T17">二</text:span><text:span text:style-name="T17">、</text:span><text:span text:style-name="T17">違反第十一條第一項許可附帶條件</text:span><text:span text:style-name="T17">進</text:span><text:span text:style-name="T17">行工程</text:span><text:span text:style-name="T17">施工</text:span><text:span text:style-name="T17">時。 </text:span></text:p>
      <text:p text:style-name="P3"><text:span text:style-name="T17">三</text:span><text:span text:style-name="T17">、</text:span><text:span text:style-name="T17">以偽造及其他不正當手段取得第十一條第一項許可</text:span><text:span text:style-name="T17">進</text:span><text:span text:style-name="T17">行工程</text:span><text:span text:style-name="T17">施工</text:span><text:span text:style-name="T17">時。 </text:span></text:p>
      <text:list xml:id="list6364272583608944732" text:style-name="WW8Num19">
        <text:list-item>
          <text:p text:style-name="P19"><text:span text:style-name="T17">都道府縣首長以外者所管理之地滑防治設施不符合前項所規定之任何一款，而該地滑防治設施不適用第十二條之規定，且認定在地滑之防治上有明顯</text:span><text:span text:style-name="T17">妨</text:span><text:span text:style-name="T17">礙時，都道府縣首長</text:span><text:span text:style-name="T17">得</text:span><text:span text:style-name="T17">命令管理者採取前項規定之措施。 </text:span></text:p>
        </text:list-item>
        <text:list-item>
          <text:p text:style-name="P19"><text:soft-page-break/><text:span text:style-name="T17">都道府縣首長所統轄之都道府縣須賠償因前項規定之命令而受損者於一般情況下所發生之損失。 </text:span></text:p>
        </text:list-item>
        <text:list-item>
          <text:p text:style-name="P19"><text:span text:style-name="T17">第六條第九</text:span><text:span text:style-name="T17">款</text:span><text:span text:style-name="T17">及第十</text:span><text:span text:style-name="T17">款</text:span><text:span text:style-name="T17">之規定適用前項之賠償。於此情況時，同條第九</text:span><text:span text:style-name="T17">款</text:span><text:span text:style-name="T17">及第十</text:span><text:span text:style-name="T17">款</text:span><text:span text:style-name="T17">中之「</text:span><text:span text:style-name="T17">中央（</text:span><text:span text:style-name="T17">政府</text:span><text:span text:style-name="T17">）</text:span><text:span text:style-name="T17">」改解讀為「都道府縣首長所統轄之都道府縣」。 </text:span></text:p>
        </text:list-item>
      </text:list>
      <text:list xml:id="list3052935018699859623" text:style-name="WW8Num2">
        <text:list-item>
          <text:p text:style-name="P20"><text:span text:style-name="T17">前面三</text:span><text:span text:style-name="T17">款</text:span><text:span text:style-name="T17">規定不適用</text:span><text:span text:style-name="T17">中央（</text:span><text:span text:style-name="T17">政府</text:span><text:span text:style-name="T17">）</text:span><text:span text:style-name="T17">或地方公共團體所管理之地滑防治設施。 </text:span></text:p>
        </text:list-item>
      </text:list>
      <text:p text:style-name="P65"/>
      <text:p text:style-name="P80">（相關事業計畫） </text:p>
      <text:p text:style-name="P92"><text:span text:style-name="T1">第二十四條</text:span><text:span text:style-name="T1"> </text:span></text:p>
      <text:p text:style-name="P3"><text:span text:style-name="T15">為排除或減輕地滑所造成之災害而認定有必要時，都道府縣首長可考量地滑防治工程基本計畫，依主</text:span><text:span text:style-name="T15">管</text:span><text:span text:style-name="T15">省令規定製作記載下列各款所載事項之計畫（以下稱「相關事業計畫」）概要，提示予地滑防治區域所在之市町村長，並建議製作該市町村之相關事業計畫。 </text:span></text:p>
      <text:p text:style-name="P88"><text:span text:style-name="T17">一</text:span><text:span text:style-name="T17">、</text:span><text:span text:style-name="T15">房屋及其他設施或建物之遷移或拆除，或經拆除之房屋及其他設施或建物之替代房屋及其他設施或</text:span><text:span text:style-name="T15">關於</text:span><text:span text:style-name="T15">建物之建設事項。 </text:span></text:p>
      <text:p text:style-name="P88"><text:span text:style-name="T17">二</text:span><text:span text:style-name="T17">、關於</text:span><text:span text:style-name="T17">農地之整備或保</text:span><text:span text:style-name="T17">育</text:span><text:span text:style-name="T17">事項。 </text:span></text:p>
      <text:p text:style-name="P88"><text:span text:style-name="T17">三</text:span><text:span text:style-name="T17">、關於</text:span><text:span text:style-name="T17">農道、灌溉排水設施或蓄水池整備之事項。</text:span></text:p>
      <text:p text:style-name="P90"><text:span text:style-name="T17">四</text:span><text:span text:style-name="T17">、</text:span><text:span text:style-name="T17">與前面三款所載事項有直接關係並於地滑防治區域外被認定為有其特別必要之事項</text:span><text:span text:style-name="T17">。</text:span></text:p>
      <text:list xml:id="list1162578160613567747" text:style-name="WW8Num33">
        <text:list-item>
          <text:p text:style-name="P21"><text:span text:style-name="T17">為因應前項建議而欲製作相關事業計畫時，市町村長須依主</text:span><text:span text:style-name="T17">管</text:span><text:span text:style-name="T17">省令規定事先聽取與該計畫事項有利害關係者或其組成之團體之意見。變更時亦同。 </text:span></text:p>
        </text:list-item>
        <text:list-item>
          <text:p text:style-name="P21"><text:span text:style-name="T17">有關前項前段規定，市町村長須事先與都道府縣首長協議。變更時亦同。 </text:span></text:p>
        </text:list-item>
        <text:list-item>
          <text:p text:style-name="P21"><text:span text:style-name="T17">製作或變更相關事業計畫時，市町村長須依主</text:span><text:span text:style-name="T17">管</text:span><text:span text:style-name="T17">省令規定公佈其內容。 </text:span></text:p>
        </text:list-item>
      </text:list>
      <text:p text:style-name="P50"/>
      <text:p text:style-name="P46">（避難指示） </text:p>
      <text:p text:style-name="P92"><text:span text:style-name="T1">第二十五條</text:span><text:span text:style-name="T1"> </text:span></text:p>
      <text:p text:style-name="P3"><text:span text:style-name="T15">當地滑造成之顯著危險非常緊迫時，都道府縣首長或受命官員可指示認定有必要之區域內居民遷出避難。於此情況，都道府縣首長或受命官員須隨即通知管轄該區域之警察署長。 </text:span></text:p>
      <text:p text:style-name="P50"/>
      <text:p text:style-name="P3"><text:span text:style-name="T1">（地滑防治區域</text:span><text:span text:style-name="T1">台</text:span><text:span text:style-name="T1">帳） </text:span></text:p>
      <text:p text:style-name="P92"><text:span text:style-name="T1">第二十六條</text:span><text:span text:style-name="T1"> </text:span></text:p>
      <text:p text:style-name="P93"><text:span text:style-name="T15">都道府縣首長須製作地滑防治區域</text:span><text:span text:style-name="T15">台</text:span><text:span text:style-name="T15">帳並予以保管。 </text:span></text:p>
      <text:list xml:id="list2306274174350753715" text:style-name="WW8Num47">
        <text:list-item>
          <text:p text:style-name="P22"><text:span text:style-name="T17">都道府縣首長無正當理由不得拒絕閱覽地滑防治區域</text:span><text:span text:style-name="T17">台</text:span><text:span text:style-name="T17">帳之要求。 </text:span></text:p>
        </text:list-item>
        <text:list-item>
          <text:p text:style-name="P22"><text:span text:style-name="T17">地滑防治區域</text:span><text:span text:style-name="T17">台</text:span><text:span text:style-name="T17">帳之記載事項及其他製作及保管相關必要事項依主</text:span><text:span text:style-name="T17">管</text:span><text:span text:style-name="T17">省令規定。</text:span></text:p>
        </text:list-item>
      </text:list>
      <text:p text:style-name="P99"><text:bookmark-start text:name="1000000000003000000000000000000000000000"/></text:p>
      <text:p text:style-name="P3"><text:span text:style-name="T3">第三章　</text:span><text:span text:style-name="T3">關於</text:span><text:span text:style-name="T1">地滑防治區域</text:span><text:span text:style-name="T3">之</text:span><text:span text:style-name="T3">費用</text:span><text:bookmark-end text:name="1000000000003000000000000000000000000000"/><text:span text:style-name="T3"> </text:span></text:p>
      <text:p text:style-name="P46">（管理地滑防治區域所需費用之負擔原則） </text:p>
      <text:p text:style-name="P92"><text:span text:style-name="T1">第二十七條</text:span><text:span text:style-name="T1"> </text:span></text:p>
      <text:p text:style-name="P3"><text:span text:style-name="T15">除本法及其他法律有特別規定</text:span><text:span text:style-name="T15">者</text:span><text:span text:style-name="T15">外，地滑防治工程之施行與標</text:span><text:span text:style-name="T15">示</text:span><text:span text:style-name="T15">設置及地滑防治區域其他管理上所需費用，由管理該地滑防治區域之都道府縣首長所統轄之都道府縣負擔。 </text:span></text:p>
      <text:p text:style-name="P50"/>
      <text:p text:style-name="P96"><text:span text:style-name="T1">（主</text:span><text:span text:style-name="T1">管部長</text:span><text:span text:style-name="T1">之直轄工程所需費用之負擔） </text:span></text:p>
      <text:p text:style-name="P92"><text:span text:style-name="T1">第二十八條</text:span><text:span text:style-name="T1"> </text:span></text:p>
      <text:p text:style-name="P3"><text:span text:style-name="T15">主</text:span><text:span text:style-name="T15">管</text:span><text:span text:style-name="T15">部長根據第十條第一項規定所施</text:span><text:span text:style-name="T15">設</text:span><text:span text:style-name="T15">之地滑防治工程，若施</text:span><text:span text:style-name="T15">設</text:span><text:span text:style-name="T15">於溪流（包含山間直流而下之溪水。以下同。）者及為防止土石直接排入溪流而施</text:span><text:span text:style-name="T15">設</text:span><text:span text:style-name="T15">之配套工程，其工程所需費用，由</text:span><text:span text:style-name="T15">中央（政府）</text:span><text:span text:style-name="T15">負擔三分之二，都道府縣負擔三分之一。 </text:span></text:p>
      <text:list xml:id="list4732630858265429647" text:style-name="WW8Num24">
        <text:list-item>
          <text:p text:style-name="P23"><text:span text:style-name="T17">主</text:span><text:span text:style-name="T17">管</text:span><text:span text:style-name="T17">部長根據第十條第一項規定所施</text:span><text:span text:style-name="T17">設</text:span><text:span text:style-name="T17">之地滑防治工程，但不屬前項規定之工程者，由</text:span><text:span text:style-name="T17">中央（</text:span><text:span text:style-name="T17">政府</text:span><text:span text:style-name="T17">）</text:span><text:span text:style-name="T17">與都道府縣各負擔一半費用。 </text:span></text:p>
        </text:list-item>
        <text:list-item>
          <text:p text:style-name="P23"><text:span text:style-name="T17">前二項情況中，如其他都道府縣由於該地滑防治工程而明顯受益時，</text:span><text:span text:style-name="T19">主管部長</text:span><text:span text:style-name="T17">可依法令規定，令明顯受益之其他都府縣</text:span><text:span text:style-name="T17">視</text:span><text:span text:style-name="T17">其受益程度分擔管理該地滑防治區域之都道府縣首長所統轄之都道府縣所須負擔之部分金額。 </text:span></text:p>
        </text:list-item>
        <text:list-item>
          <text:p text:style-name="P23"><text:span text:style-name="T19">主管部長</text:span><text:span text:style-name="T17">根據前項規定，令明顯受益之其他都府縣分擔費用之一部分時，須事先諮詢該都府縣之意見。</text:span></text:p>
        </text:list-item>
      </text:list>
      <text:p text:style-name="P65"><text:s/></text:p>
      <text:p text:style-name="P3"><text:span text:style-name="T1">（都道府縣首長所施</text:span><text:span text:style-name="T1">設</text:span><text:span text:style-name="T1">之地滑防治工程所需費用之部分負擔） </text:span></text:p>
      <text:p text:style-name="P92"><text:span text:style-name="T1">第二十九條</text:span><text:span text:style-name="T1"> </text:span></text:p>
      <text:p text:style-name="P3"><text:span text:style-name="T15">依據法令規定，</text:span><text:span text:style-name="T15">中央（</text:span><text:span text:style-name="T15">政府</text:span><text:span text:style-name="T15">）</text:span><text:span text:style-name="T15">須負擔都道府縣首長所施</text:span><text:span text:style-name="T15">設</text:span><text:span text:style-name="T15">之地滑防治工程所需費用之二分之一。</text:span><text:span text:style-name="T21">惟關於施工於溪流之地滑防治工程及預防</text:span><text:span text:style-name="T21">砂</text:span><text:span text:style-name="T21">土直接</text:span><text:span text:style-name="T21">排洩至</text:span><text:span text:style-name="T21">溪流所作之配套工程，若該地滑防治工程之目的在於對付因災害引發之</text:span><text:span text:style-name="T21">砂</text:span><text:span text:style-name="T21">土崩塌等危險狀況而與緊急地滑對策事業有關，則其費用由</text:span><text:span text:style-name="T21">中央（</text:span><text:span text:style-name="T21">政府</text:span><text:span text:style-name="T21">）</text:span><text:span text:style-name="T21">分擔三分之二，若該地滑防治工程之目的乃在於預防引發二度災害，而與對付因災害引發之</text:span><text:span text:style-name="T21">砂</text:span><text:span text:style-name="T21">土</text:span><text:span text:style-name="T21">坍</text:span><text:span text:style-name="T21">方等危險狀況之緊急地滑對策事業無關時，則由</text:span><text:span text:style-name="T21">中央（</text:span><text:span text:style-name="T21">政府</text:span><text:span text:style-name="T21">）</text:span><text:span text:style-name="T21">分擔十分之五・五。</text:span></text:p>
      <text:p text:style-name="P50"/>
      <text:p text:style-name="P3"><text:span text:style-name="T1">（</text:span><text:span text:style-name="T1">受</text:span><text:span text:style-name="T1">益都道府縣之分攤金額） </text:span></text:p>
      <text:p text:style-name="P92"><text:span text:style-name="T1">第三十條</text:span><text:span text:style-name="T1"> </text:span></text:p>
      <text:p text:style-name="P3"><text:span text:style-name="T15">由都道府縣首長所施</text:span><text:span text:style-name="T15">設</text:span><text:span text:style-name="T15">之地滑防治工程使其他都道府縣明顯受益時，該都道府縣首長</text:span><text:span text:style-name="T15">得</text:span><text:span text:style-name="T15">依法令規定與其他都道府縣首長協議，</text:span><text:span text:style-name="T15">視</text:span><text:span text:style-name="T15">其受益程度</text:span><text:span text:style-name="T15">洽</text:span><text:span text:style-name="T15">其分擔該都道府縣首長所統轄之都道府縣所須負擔之部分金額。</text:span></text:p>
      <text:p text:style-name="P50"/>
      <text:p text:style-name="P3"><text:span text:style-name="T1">（市町村之分攤金額） </text:span></text:p>
      <text:p text:style-name="P92"><text:span text:style-name="T1">第三十一條</text:span><text:span text:style-name="T1"> </text:span></text:p>
      <text:p text:style-name="P3"><text:span text:style-name="T15">依</text:span><text:span text:style-name="T15">據前四條規定，地滑防治工程或該地滑防治工程設施之維護有利於都道府縣轄區內之市町村時，都道府縣可就其所負擔之費用中，要求相關市町村依其因該工程或維持而獲益之程度，分擔該工程或維持所需之一部分費用。 </text:span></text:p>
      <text:list xml:id="list2772633817501400752" text:style-name="WW8Num39">
        <text:list-item>
          <text:p text:style-name="P24"><text:span text:style-name="T17">關於前項費用，市町村根據同項規定所應分擔之金額須聽取該市町村之意見後由都道府縣議會議決之。 </text:span></text:p>
        </text:list-item>
      </text:list>
      <text:p text:style-name="P65"/>
      <text:p text:style-name="P46">（負擔金額之繳納） </text:p>
      <text:p text:style-name="P92"><text:soft-page-break/><text:span text:style-name="T1">第三十二條</text:span><text:span text:style-name="T1"> </text:span></text:p>
      <text:p text:style-name="P3"><text:span text:style-name="T20">主管部長</text:span><text:span text:style-name="T15">施</text:span><text:span text:style-name="T15">設</text:span><text:span text:style-name="T15">地滑防治工程時，先全額以</text:span><text:span text:style-name="T15">中央(政府)</text:span><text:span text:style-name="T15">經費施</text:span><text:span text:style-name="T15">設</text:span><text:span text:style-name="T15">，再由管理該地滑防治區域之都道府縣首長所統轄之都道府縣或須分擔部份金額之其他都道府縣，依政令規定根據第二十八條第一項或第二項規定，將負擔金額繳納國庫。 </text:span></text:p>
      <text:p text:style-name="P50"/>
      <text:p text:style-name="P3"><text:span text:style-name="T1">（</text:span><text:span text:style-name="T1">共用構造物</text:span><text:span text:style-name="T1">費用） </text:span></text:p>
      <text:p text:style-name="P92"><text:span text:style-name="T1">第三十三條</text:span><text:span text:style-name="T1"> </text:span></text:p>
      <text:p text:style-name="P3"><text:span text:style-name="T15">都道府縣首長所管理之地滑防治設施</text:span><text:span text:style-name="T15">兼有</text:span><text:span text:style-name="T15">其他</text:span><text:span text:style-name="T15">構造</text:span><text:span text:style-name="T15">物效用時，管理該地滑防治設施所需費用之負擔，由該都道府縣首長及該</text:span><text:span text:style-name="T15">構造</text:span><text:span text:style-name="T15">物之管理者協議後訂定</text:span><text:span text:style-name="T15">之</text:span><text:span text:style-name="T15">。 </text:span></text:p>
      <text:p text:style-name="P50"/>
      <text:p text:style-name="P46">（關係者負擔金額） </text:p>
      <text:p text:style-name="P92"><text:span text:style-name="T1">第三十四條</text:span><text:span text:style-name="T1"> </text:span></text:p>
      <text:p text:style-name="P3"><text:span text:style-name="T15">因其他工程或其他行為而造成必要自行</text:span><text:span text:style-name="T15">負責</text:span><text:span text:style-name="T15">施</text:span><text:span text:style-name="T15">設</text:span><text:span text:style-name="T15">地滑防治工程時，都道府縣首長</text:span><text:span text:style-name="T15">得</text:span><text:span text:style-name="T15">令其他工程或其他行為者負擔費用，依其造成必要之程度負擔全部或部分費用。 </text:span></text:p>
      <text:list xml:id="list8339410270290288187" text:style-name="WW8Num50">
        <text:list-item>
          <text:p text:style-name="P25"><text:span text:style-name="T17">於前項情況中，其他工程為河川工程或道路相關工程時，該地滑防治工程費用適用</text:span><text:a xlink:type="simple" xlink:href="http://law.e-gov.go.jp/cgi-bin/idxrefer.cgi?H_FILE=%8F%BA%8E%4F%8B%E3%96%40%88%EA%98%5A%8E%B5&amp;REF_NAME=%89͐%EC%96%40%91%E6%98%5A%8F%5C%94%AA%8F%F0&amp;ANCHOR_F=1000000000000000000000000000000000000000000000006800000000000000000000000000000&amp;ANCHOR_T=1000000000000000000000000000000000000000000000006800000000000000000000000000000#1000000000000000000000000000000000000000000000006800000000000000000000000000000" office:target-frame-name="inyo" xlink:show="replace" text:style-name="Internet_20_link" text:visited-style-name="Visited_20_Internet_20_Link"><text:span text:style-name="T17">河川法第六十八條</text:span></text:a><text:span text:style-name="T17">或</text:span><text:a xlink:type="simple" xlink:href="http://law.e-gov.go.jp/cgi-bin/idxrefer.cgi?H_FILE=%8F%BA%93%40%88ꔪ%81%5A&amp;REF_NAME=%93%B9%98%48%96%40%91%E6%8C܏%5C%8B%E3%8F%F0%91%E6%88ꍀ&amp;ANCHOR_F=1000000000000000000000000000000000000000000000005900000000001000000000000000000&amp;ANCHOR_T=1000000000000000000000000000000000000000000000005900000000001000000000000000000#1000000000000000000000000000000000000000000000005900000000001000000000000000000" office:target-frame-name="inyo" xlink:show="replace" text:style-name="Internet_20_link" text:visited-style-name="Visited_20_Internet_20_Link"><text:span text:style-name="T17">道路法第五十九條第一項</text:span></text:a><text:span text:style-name="T17">及</text:span><text:a xlink:type="simple" xlink:href="http://law.e-gov.go.jp/cgi-bin/idxrefer.cgi?H_FILE=%8F%BA%93%40%88ꔪ%81%5A&amp;REF_NAME=%91%E6%8E%4F%8D%80&amp;ANCHOR_F=1000000000000000000000000000000000000000000000005900000000003000000000000000000&amp;ANCHOR_T=1000000000000000000000000000000000000000000000005900000000003000000000000000000#1000000000000000000000000000000000000000000000005900000000003000000000000000000" office:target-frame-name="inyo" xlink:show="replace" text:style-name="Internet_20_link" text:visited-style-name="Visited_20_Internet_20_Link"><text:span text:style-name="T17">第三項</text:span></text:a><text:span text:style-name="T17">規定。 </text:span></text:p>
        </text:list-item>
      </text:list>
      <text:p text:style-name="P65"/>
      <text:p text:style-name="P46">（附帶工程所需費用） </text:p>
      <text:p text:style-name="P92"><text:span text:style-name="T1">第三十五條</text:span><text:span text:style-name="T1"> </text:span></text:p>
      <text:p text:style-name="P3"><text:span text:style-name="T15">因都道府縣首長所施</text:span><text:span text:style-name="T15">設</text:span><text:span text:style-name="T15">之地滑防治工程而須施</text:span><text:span text:style-name="T15">作</text:span><text:span text:style-name="T15">之其他工程，或為該地滑防治工程之施</text:span><text:span text:style-name="T15">設</text:span><text:span text:style-name="T15">而須施</text:span><text:span text:style-name="T15">設</text:span><text:span text:style-name="T15">之其他工程所需費用，除第十八條第一項之許可附</text:span><text:span text:style-name="T15">帶</text:span><text:span text:style-name="T15">條件有特別規定及</text:span><text:span text:style-name="T15">依</text:span><text:span text:style-name="T15">據第二十條第二</text:span><text:span text:style-name="T15">款</text:span><text:span text:style-name="T15">之協議</text:span><text:span text:style-name="T15">者外</text:span><text:span text:style-name="T15">，依其造成必要之</text:span><text:span text:style-name="T15">範圍內</text:span><text:span text:style-name="T15">，由該都道府縣首長所統轄之都道府縣負擔其全部或部分費用。 </text:span></text:p>
      <text:list xml:id="list8311779374336874083" text:style-name="WW8Num48">
        <text:list-item>
          <text:p text:style-name="P26"><text:span text:style-name="T17">於前項情況中，其他工程為河川工程、</text:span><text:span text:style-name="T17">關於</text:span><text:span text:style-name="T17">道路工程或防</text:span><text:span text:style-name="T17">砂</text:span><text:span text:style-name="T17">工程時，其他工程所需費用適用</text:span><text:a xlink:type="simple" xlink:href="http://law.e-gov.go.jp/cgi-bin/idxrefer.cgi?H_FILE=%8F%BA%8E%4F%8B%E3%96%40%88%EA%98%5A%8E%B5&amp;REF_NAME=%89͐%EC%96%40%91%E6%98%5A%8F%5C%8E%B5%8F%F0&amp;ANCHOR_F=1000000000000000000000000000000000000000000000006700000000000000000000000000000&amp;ANCHOR_T=1000000000000000000000000000000000000000000000006700000000000000000000000000000#1000000000000000000000000000000000000000000000006700000000000000000000000000000" office:target-frame-name="inyo" xlink:show="replace" text:style-name="Internet_20_link" text:visited-style-name="Visited_20_Internet_20_Link"><text:span text:style-name="T17">河川法第六十七條</text:span></text:a><text:span text:style-name="T17">、</text:span><text:a xlink:type="simple" xlink:href="http://law.e-gov.go.jp/cgi-bin/idxrefer.cgi?H_FILE=%8F%BA%93%40%88ꔪ%81%5A&amp;REF_NAME=%93%B9%98%48%96%40%91%E6%8C܏%5C%94%AA%8F%F0%91%E6%88ꍀ&amp;ANCHOR_F=1000000000000000000000000000000000000000000000005800000000001000000000000000000&amp;ANCHOR_T=1000000000000000000000000000000000000000000000005800000000001000000000000000000#1000000000000000000000000000000000000000000000005800000000001000000000000000000" office:target-frame-name="inyo" xlink:show="replace" text:style-name="Internet_20_link" text:visited-style-name="Visited_20_Internet_20_Link"><text:span text:style-name="T17">道路法第五十八條第一項</text:span></text:a><text:span text:style-name="T17">及</text:span><text:a xlink:type="simple" xlink:href="http://law.e-gov.go.jp/cgi-bin/idxrefer.cgi?H_FILE=%96%BE%8E%4F%81%5A%96%40%93%F1%8B%E3&amp;REF_NAME=%8D%BB%96%68%96%40%91%E6%8F%5C%98%5A%8F%F0&amp;ANCHOR_F=1000000000000000000000000000000000000000000000001600000000000000000000000000000&amp;ANCHOR_T=1000000000000000000000000000000000000000000000001600000000000000000000000000000#1000000000000000000000000000000000000000000000001600000000000000000000000000000" office:target-frame-name="inyo" xlink:show="replace" text:style-name="Internet_20_link" text:visited-style-name="Visited_20_Internet_20_Link"><text:span text:style-name="T17">防沙法第十六條</text:span></text:a><text:span text:style-name="T17">規定。 </text:span></text:p>
        </text:list-item>
        <text:list-item>
          <text:p text:style-name="P26"><text:span text:style-name="T17">第一項之地滑防治工程因</text:span><text:span text:style-name="T17">受</text:span><text:span text:style-name="T17">其他工程或其他行為而必要</text:span><text:span text:style-name="T17">需施作</text:span><text:span text:style-name="T17">時，都道府縣首長可依其造成必要之程度</text:span><text:span text:style-name="T17">，</text:span><text:span text:style-name="T17">令</text:span><text:span text:style-name="T17">肇事</text:span><text:span text:style-name="T17">原因之工程或行為須負擔費用者負擔</text:span><text:span text:style-name="T17">該</text:span><text:span text:style-name="T17">其他工程所需費用之全部或部分。 </text:span></text:p>
        </text:list-item>
      </text:list>
      <text:p text:style-name="P65"/>
      <text:p text:style-name="P77">（受益者負擔金額） </text:p>
      <text:p text:style-name="P92"><text:span text:style-name="T1">第三十六條</text:span><text:span text:style-name="T1"> </text:span></text:p>
      <text:p text:style-name="P3"><text:span text:style-name="T15">都道府縣首長因其所施</text:span><text:span text:style-name="T15">設</text:span><text:span text:style-name="T15">之地滑防治工程而有明顯受益者時，可依其受益程度要求負擔該工程所需費用之一部分。 </text:span></text:p>
      <text:list xml:id="list3372781632034888283" text:style-name="WW8Num32">
        <text:list-item>
          <text:p text:style-name="P27"><text:span text:style-name="T17">前項</text:span><text:span text:style-name="T17">規定</text:span><text:span text:style-name="T17">，徵收負擔金</text:span><text:span text:style-name="T17">對象</text:span><text:span text:style-name="T17">之範圍及其相關徵收方法由該都道府縣首長所統轄之都道府縣條例訂定</text:span><text:span text:style-name="T17">之</text:span><text:span text:style-name="T17">。 </text:span></text:p>
        </text:list-item>
      </text:list>
      <text:p text:style-name="P65"/>
      <text:p text:style-name="P97">（負擔金之通知及繳納手續等） </text:p>
      <text:p text:style-name="P92"><text:span text:style-name="T1">第三十七條</text:span><text:span text:style-name="T1"> </text:span></text:p>
      <text:p text:style-name="P50">前三條規定之負擔金額之通知與繳納手續及其他負擔金之相關必要事項以政令訂定之。 </text:p>
      <text:p text:style-name="P50"/>
      <text:p text:style-name="P46">（強制徵收） </text:p>
      <text:p text:style-name="P92"><text:span text:style-name="T1">第三十八條</text:span><text:span text:style-name="T1"> </text:span></text:p>
      <text:p text:style-name="P3"><text:span text:style-name="T15">依</text:span><text:span text:style-name="T15">據第三十三條、第三十四條第一項、第三十五條第三項及第三十六條第一項規定之負擔金（以下單稱負擔金），若有不繳納者時，都道府縣首長須發催</text:span><text:span text:style-name="T15">繳</text:span><text:span text:style-name="T15">書指定期限催繳。 </text:span></text:p>
      <text:list xml:id="list3667098730931132472" text:style-name="WW8Num11">
        <text:list-item>
          <text:p text:style-name="P28"><text:span text:style-name="T17">前項</text:span><text:span text:style-name="T17">規定</text:span><text:span text:style-name="T17">，都道府縣首長依主</text:span><text:span text:style-name="T17">管</text:span><text:span text:style-name="T17">省令之規定，可徵收滯納金。惟滯納金金額須訂為年</text:span><text:span text:style-name="T17">比例</text:span><text:span text:style-name="T17">不得超過百分之十四點五之範圍。 </text:span></text:p>
        </text:list-item>
        <text:list-item>
          <text:p text:style-name="P28"><text:span text:style-name="T17">依第一項規定而受催</text:span><text:span text:style-name="T17">繳</text:span><text:span text:style-name="T17">者未於指定期限內繳納應付金額時，都道府縣首長可依國稅滯納處分為例，徵收前二項所規定之負擔金額及滯納金。於此情況，負擔金額及滯納金徵收優先順位僅次於國稅及地方税。 </text:span></text:p>
        </text:list-item>
        <text:list-item>
          <text:p text:style-name="P68">滯納金須優先於負擔金。 </text:p>
        </text:list-item>
        <text:list-item>
          <text:p text:style-name="P68">負擔金及滯納金之徵收權利未於五年內行使便失去時效。 </text:p>
        </text:list-item>
      </text:list>
      <text:p text:style-name="P65"/>
      <text:p text:style-name="P46">（收入之歸屬） </text:p>
      <text:p text:style-name="P92"><text:span text:style-name="T1">第三十九條</text:span><text:span text:style-name="T1"> </text:span></text:p>
      <text:p text:style-name="P94">負擔金及前條第二項之滯納金歸屬該都道府縣首長所統轄之都道府縣。 </text:p>
      <text:p text:style-name="P94"/>
      <text:p text:style-name="P3"><text:span text:style-name="T1">（履行義務所需費用） </text:span></text:p>
      <text:p text:style-name="P81"><text:span text:style-name="T1">第四十條</text:span><text:span text:style-name="T1"> </text:span></text:p>
      <text:p text:style-name="P3"><text:span text:style-name="T15">為了履行本法或</text:span><text:span text:style-name="T15">依</text:span><text:span text:style-name="T15">據本法所作處分之義務所需費用，除本法有特別規定者外，須由相關義務者負擔。 </text:span></text:p>
      <text:p text:style-name="P50"/>
      <text:p text:style-name="P3"><text:bookmark-start text:name="1000000000004000000000000000000000000000"/><text:span text:style-name="T3">第四章　關於</text:span><text:span text:style-name="T11">礦</text:span><text:span text:style-name="T11">碴</text:span><text:span text:style-name="T11">堆崩塌防</text:span><text:span text:style-name="T11">治</text:span><text:span text:style-name="T11">區域</text:span><text:span text:style-name="T3">之管理等</text:span><text:bookmark-end text:name="1000000000004000000000000000000000000000"/><text:span text:style-name="T3"> </text:span></text:p>
      <text:p text:style-name="P3"><text:span text:style-name="T1">（</text:span><text:span text:style-name="T11">礦</text:span><text:span text:style-name="T11">碴</text:span><text:span text:style-name="T11">堆崩塌</text:span><text:span text:style-name="T11">防治</text:span><text:span text:style-name="T11">區域</text:span><text:span text:style-name="T1">之管理） </text:span></text:p>
      <text:p text:style-name="P92"><text:span text:style-name="T1">第四十一條</text:span><text:span text:style-name="T1"> </text:span></text:p>
      <text:p text:style-name="P3"><text:span text:style-name="T24">礦</text:span><text:span text:style-name="T24">碴</text:span><text:span text:style-name="T15">堆崩塌防治工程之施行及</text:span><text:span text:style-name="T24">礦</text:span><text:span text:style-name="T24">碴</text:span><text:span text:style-name="T15">堆崩塌防治區域之其他管理</text:span><text:span text:style-name="T15">，</text:span><text:span text:style-name="T15">由統轄該</text:span><text:span text:style-name="T24">礦</text:span><text:span text:style-name="T24">碴</text:span><text:span text:style-name="T15">堆崩塌防治區域所在地之都道府縣之都道府縣首長行之。 </text:span></text:p>
      <text:p text:style-name="P50"/>
      <text:p text:style-name="P46">（行為限制） </text:p>
      <text:p text:style-name="P92"><text:span text:style-name="T1">第四十二條</text:span><text:span text:style-name="T1"> </text:span></text:p>
      <text:p text:style-name="P3"><text:span text:style-name="T15">於</text:span><text:span text:style-name="T24">礦</text:span><text:span text:style-name="T24">碴</text:span><text:span text:style-name="T15">堆崩塌防治區域內欲進行符合下列中任何一項行為者</text:span><text:span text:style-name="T15">，</text:span><text:span text:style-name="T15">需取得都道府縣首長許可。 </text:span></text:p>
      <text:p text:style-name="P84"><text:soft-page-break/><text:span text:style-name="T3">一</text:span><text:span text:style-name="T3">、</text:span><text:span text:style-name="T15">立竹</text:span><text:span text:style-name="T15">、木</text:span><text:span text:style-name="T15">之採伐（間伐、擇伐及政令所定之其他輕微行為者除外。）或樹根之採取 </text:span></text:p>
      <text:p text:style-name="P84"><text:span text:style-name="T17">二</text:span><text:span text:style-name="T17">、立</text:span><text:span text:style-name="T17">竹</text:span><text:span text:style-name="T17">、木</text:span><text:span text:style-name="T17">之</text:span><text:span text:style-name="T17">滾落</text:span><text:span text:style-name="T17">或拖曳搬運</text:span><text:span text:style-name="T17">。</text:span></text:p>
      <text:p text:style-name="P84"><text:span text:style-name="T17">三</text:span><text:span text:style-name="T17">、挖邊坡</text:span><text:span text:style-name="T17">或</text:span><text:span text:style-name="T17">挖方。</text:span></text:p>
      <text:p text:style-name="P84"><text:span text:style-name="T17">四</text:span><text:span text:style-name="T17">、</text:span><text:span text:style-name="T17">土石之採取或</text:span><text:span text:style-name="T17">堆</text:span><text:span text:style-name="T17">積</text:span><text:span text:style-name="T17">。</text:span></text:p>
      <text:p text:style-name="P84"><text:span text:style-name="T17">五</text:span><text:span text:style-name="T17">、</text:span><text:span text:style-name="T17">挖掘或採掘</text:span><text:span text:style-name="T17">煤</text:span><text:span text:style-name="T17">炭和其他礦物並</text:span><text:span text:style-name="T17">妨</text:span><text:span text:style-name="T17">礙礦</text:span><text:span text:style-name="T17">碴</text:span><text:span text:style-name="T17">堆崩塌防治或助長、引發</text:span><text:span text:style-name="T24">礦</text:span><text:span text:style-name="T24">碴</text:span><text:span text:style-name="T17">堆崩塌之行為</text:span><text:span text:style-name="T17">。</text:span></text:p>
      <text:p text:style-name="P84"><text:span text:style-name="T17">六</text:span><text:span text:style-name="T17">、</text:span><text:span text:style-name="T17">非前面所載各項行為</text:span><text:span text:style-name="T17">之外，妨</text:span><text:span text:style-name="T17">礙</text:span><text:span text:style-name="T24">礦</text:span><text:span text:style-name="T24">碴</text:span><text:span text:style-name="T17">堆崩塌防治或助長、引發</text:span><text:span text:style-name="T24">礦</text:span><text:span text:style-name="T24">碴</text:span><text:span text:style-name="T17">堆崩塌之行為且政令有所規定者</text:span><text:span text:style-name="T17">。</text:span></text:p>
      <text:list xml:id="list6955977153123935863" text:style-name="WW8Num16">
        <text:list-item>
          <text:p text:style-name="P29"><text:span text:style-name="T17">第十八條第二項及第三項之規定適用於前項許可。於此情況中同條第二項及第三項中之「地滑」改解讀為「</text:span><text:span text:style-name="T24">礦</text:span><text:span text:style-name="T24">碴</text:span><text:span text:style-name="T17">堆崩塌」。 </text:span></text:p>
        </text:list-item>
      </text:list>
      <text:p text:style-name="P65"/>
      <text:p text:style-name="P3"><text:span text:style-name="T1">（</text:span><text:span text:style-name="T1">暫行措施</text:span><text:span text:style-name="T1">） </text:span></text:p>
      <text:p text:style-name="P92"><text:span text:style-name="T1">第四十三條</text:span><text:span text:style-name="T1"> </text:span></text:p>
      <text:p text:style-name="P3"><text:span text:style-name="T15">依</text:span><text:span text:style-name="T15">據第四條規定</text:span><text:span text:style-name="T15">劃</text:span><text:span text:style-name="T15">定</text:span><text:span text:style-name="T24">礦</text:span><text:span text:style-name="T24">碴</text:span><text:span text:style-name="T15">堆為崩塌防治區域時，已於該</text:span><text:span text:style-name="T24">礦</text:span><text:span text:style-name="T24">碴</text:span><text:span text:style-name="T15">堆崩塌防治區域內，依其權利根據進行前條第一項各款所規定行為者，以原有條件視該行為已取得同條第一項之許可。 </text:span></text:p>
      <text:p text:style-name="P50"/>
      <text:p text:style-name="P3"><text:span text:style-name="T1">（</text:span><text:span text:style-name="T1">關於</text:span><text:span text:style-name="T11">礦</text:span><text:span text:style-name="T11">碴</text:span><text:span text:style-name="T11">堆崩塌防治區域管理</text:span><text:span text:style-name="T1">所需費用</text:span><text:span text:style-name="T1">之</text:span><text:span text:style-name="T1">負擔原則） </text:span></text:p>
      <text:p text:style-name="P92"><text:span text:style-name="T1">第四十四條</text:span><text:span text:style-name="T1"> </text:span></text:p>
      <text:p text:style-name="P3"><text:span text:style-name="T15">施設</text:span><text:span text:style-name="T24">礦</text:span><text:span text:style-name="T24">碴</text:span><text:span text:style-name="T15">堆崩塌防治工程及</text:span><text:span text:style-name="T24">礦</text:span><text:span text:style-name="T24">碴</text:span><text:span text:style-name="T15">堆崩塌防治區域之其他管理所需費用，除本法及其他法律有特別規定</text:span><text:span text:style-name="T15">者</text:span><text:span text:style-name="T15">外，由管理該</text:span><text:span text:style-name="T24">礦</text:span><text:span text:style-name="T24">碴</text:span><text:span text:style-name="T15">堆崩塌防治區域之都道府縣首長所統轄之都道府縣負擔。 </text:span></text:p>
      <text:p text:style-name="P50"/>
      <text:p text:style-name="P46">（適用規定） </text:p>
      <text:p text:style-name="P92"><text:span text:style-name="T1">第四十五條</text:span><text:span text:style-name="T1"> </text:span></text:p>
      <text:p text:style-name="P3"><text:span text:style-name="T15">自第八條、第十三條至第十七條、自第二十條、第二十一條、第二十六條、第二十九條至第三十一條及自第三十三條至第四十條之規定適用於</text:span><text:span text:style-name="T24">礦</text:span><text:span text:style-name="T24">碴</text:span><text:span text:style-name="T15">堆崩塌防治區域相關管理及費用。於此情況下，第八條中「第三條第三項所規定之地滑防治區域」則解讀為「第四條第二項所適用之第三條第三項規定之</text:span><text:span text:style-name="T24">礦</text:span><text:span text:style-name="T24">碴</text:span><text:span text:style-name="T15">堆崩塌防治區域」，「其地滑防治區域內」解讀為「其</text:span><text:span text:style-name="T24">礦</text:span><text:span text:style-name="T24">碴</text:span><text:span text:style-name="T15">堆崩塌防治區域內」，第十六條第一項中「地滑防治區域」為「</text:span><text:span text:style-name="T24">礦</text:span><text:span text:style-name="T24">碴</text:span><text:span text:style-name="T15">堆崩塌防治區域」，「地滑防治工程」</text:span><text:span text:style-name="T15">即指</text:span><text:span text:style-name="T15">「</text:span><text:span text:style-name="T24">礦</text:span><text:span text:style-name="T24">碴</text:span><text:span text:style-name="T15">堆崩塌防治工程」，第二十條中「森林法第三十四條第二項（含該法第四十四條適用之情況</text:span><text:span text:style-name="T15">）</text:span><text:span text:style-name="T15">」</text:span><text:span text:style-name="T15">，即</text:span><text:span text:style-name="T15">為「森林法第三十四條第一項或第二項（包含於該法第四十四條適用這些規定之情況）」，</text:span><text:span text:style-name="T15">至於</text:span><text:span text:style-name="T15">「第十八條第一項」</text:span><text:span text:style-name="T15">即指</text:span><text:span text:style-name="T15">為「第四十二條第一項」，第二十一條第一項、第二項及第三十五條第一項中「第十八條第一項」</text:span><text:span text:style-name="T15">可解讀</text:span><text:span text:style-name="T15">為「第四十二條第一項」。</text:span></text:p>
      <text:list xml:id="list8666456252620893883" text:style-name="WW8Num6">
        <text:list-item>
          <text:p text:style-name="P30"><text:soft-page-break/><text:span text:style-name="T17">除前項後段中之規定者外，</text:span><text:span text:style-name="T17">有關適用同項之</text:span><text:span text:style-name="T17">必要技術性解讀，</text:span><text:span text:style-name="T17">另</text:span><text:span text:style-name="T17">以政令規定</text:span><text:span text:style-name="T17">之</text:span><text:span text:style-name="T17">。 </text:span></text:p>
        </text:list-item>
      </text:list>
      <text:p text:style-name="P65"/>
      <text:p text:style-name="P3"><text:bookmark-start text:name="1000000000005000000000000000000000000000"/><text:span text:style-name="T17">第五章　</text:span><text:span text:style-name="T17">附</text:span><text:span text:style-name="T17">則</text:span><text:bookmark-end text:name="1000000000005000000000000000000000000000"/><text:span text:style-name="T17"> </text:span></text:p>
      <text:p text:style-name="P3"><text:span text:style-name="T15">（</text:span><text:span text:style-name="T15">基於</text:span><text:span text:style-name="T15">相關事業計畫實施</text:span><text:span text:style-name="T15">工程</text:span><text:span text:style-name="T15">者之補助） </text:span></text:p>
      <text:p text:style-name="P93"><text:span text:style-name="T15">第四十六條</text:span><text:span text:style-name="T15"> </text:span></text:p>
      <text:p text:style-name="P3"><text:span text:style-name="T15">都道府縣對實施第二十四條第一項第二款至第四款（同款中符合同項第一款之事項除外。）所列舉</text:span><text:span text:style-name="T15">工程</text:span><text:span text:style-name="T15">之市町村及其他政令中有所規定者，就其</text:span><text:span text:style-name="T15">工程</text:span><text:span text:style-name="T15">所需費用進行補助時，政府對該都道府縣可於預算範圍內，依政令規定補助該相關</text:span><text:span text:style-name="T15">工程</text:span><text:span text:style-name="T15">所需費用之二分之一。 </text:span></text:p>
      <text:p text:style-name="P50"/>
      <text:p text:style-name="P3"><text:span text:style-name="T1">（</text:span><text:span text:style-name="T1">關</text:span><text:span text:style-name="T1">於房屋搬遷者等之住宅金融公庫等資金貸款） </text:span></text:p>
      <text:p text:style-name="P92"><text:span text:style-name="T1">第四十七條</text:span><text:span text:style-name="T1"> </text:span></text:p>
      <text:p text:style-name="P3"><text:span text:style-name="T15">依</text:span><text:span text:style-name="T15">據第二十四條規定作成或變更之相關事業計畫，搬遷或拆除有住宅部份之房屋，於</text:span><text:span text:style-name="T15">搬</text:span><text:span text:style-name="T15">遷或拆除該房屋時，擁有該房屋者或是租借者、居住於該房屋者，為自己居住或租予他人，於該相關事業計畫公佈日起二年內，搬遷該房屋或拆除該房屋</text:span><text:span text:style-name="T15">另</text:span><text:span text:style-name="T15">建房屋，或欲取得房屋搬遷或拆除房屋</text:span><text:span text:style-name="T15">另</text:span><text:span text:style-name="T15">建房屋時所附帶之土地或租地權時，依</text:span><text:a xlink:type="simple" xlink:href="http://law.e-gov.go.jp/cgi-bin/idxrefer.cgi?H_FILE=%8F%BA%93%F1%8Cܖ%40%88%EA%8Cܘ%5A&amp;REF_NAME=%8F%5A%91%EE%8B%E0%97%5A%8C%F6%8Cɖ%40&amp;ANCHOR_F=&amp;ANCHOR_T=" office:target-frame-name="inyo" xlink:show="replace" text:style-name="Internet_20_link" text:visited-style-name="Visited_20_Internet_20_Link"><text:span text:style-name="T15">住宅金融公庫法</text:span></text:a><text:span text:style-name="T15">（昭和二十五年法律第一百五十六號）或</text:span><text:a xlink:type="simple" xlink:href="http://law.e-gov.go.jp/cgi-bin/idxrefer.cgi?H_FILE=%8F%BA%8E%6C%8E%B5%96%40%8E%4F%88%EA&amp;REF_NAME=%89%AB%93%EA%90%55%8B%BB%8A%4A%94%AD%8B%E0%97%5A%8C%F6%8Cɖ%40&amp;ANCHOR_F=&amp;ANCHOR_T=" office:target-frame-name="inyo" xlink:show="replace" text:style-name="Internet_20_link" text:visited-style-name="Visited_20_Internet_20_Link"><text:span text:style-name="T15">沖繩振興開發金融公庫法</text:span></text:a><text:span text:style-name="T15">（昭和四十七年法律第三十一號）規定，為相關房屋之搬遷或</text:span><text:span text:style-name="T15">另建</text:span><text:span text:style-name="T15">房屋，或為相關房屋之搬遷或</text:span><text:span text:style-name="T15">另建</text:span><text:span text:style-name="T15">房屋所附帶之土地或租地權時，可接受住宅金融公庫或沖繩振興開發金融公庫必要之資金貸款。 </text:span></text:p>
      <text:p text:style-name="P50"/>
      <text:p text:style-name="P3"><text:span text:style-name="T1">（</text:span><text:span text:style-name="T1">關</text:span><text:span text:style-name="T1">於漁港管理者或是港灣管理者之協</text:span><text:span text:style-name="T1">商</text:span><text:span text:style-name="T1">）</text:span></text:p>
      <text:p text:style-name="P92"><text:span text:style-name="T1">第四十八條</text:span><text:span text:style-name="T1"> </text:span></text:p>
      <text:p text:style-name="P3"><text:span text:style-name="T20">主管部長</text:span><text:span text:style-name="T15">或都道府縣首長欲於依</text:span><text:a xlink:type="simple" xlink:href="http://law.e-gov.go.jp/cgi-bin/idxrefer.cgi?H_FILE=%8F%BA%93%F1%8Cܖ%40%88%EA%8E%4F%8E%B5&amp;REF_NAME=%8B%99%8D%60%8B%99%8Fꐮ%94%F5%96%40&amp;ANCHOR_F=&amp;ANCHOR_T=" office:target-frame-name="inyo" xlink:show="replace" text:style-name="Internet_20_link" text:visited-style-name="Visited_20_Internet_20_Link"><text:span text:style-name="T15">漁港漁場整備法</text:span></text:a><text:span text:style-name="T15">（昭和二十五年法律第一百三十七號）</text:span><text:a xlink:type="simple" xlink:href="http://law.e-gov.go.jp/cgi-bin/idxrefer.cgi?H_FILE=%8F%BA%93%F1%8Cܖ%40%88%EA%8E%4F%8E%B5&amp;REF_NAME=%91%E6%93%F1%8F%F0&amp;ANCHOR_F=1000000000000000000000000000000000000000000000000200000000000000000000000000000&amp;ANCHOR_T=1000000000000000000000000000000000000000000000000200000000000000000000000000000#1000000000000000000000000000000000000000000000000200000000000000000000000000000" office:target-frame-name="inyo" xlink:show="replace" text:style-name="Internet_20_link" text:visited-style-name="Visited_20_Internet_20_Link"><text:span text:style-name="T15">第二條</text:span></text:a><text:span text:style-name="T15">規定之漁港區域（水域除外）內，施</text:span><text:span text:style-name="T15">設</text:span><text:span text:style-name="T15">地滑防治工程時須事先與漁港管理者協</text:span><text:span text:style-name="T15">商</text:span><text:span text:style-name="T15">。 </text:span></text:p>
      <text:list xml:id="list6687562700427870533" text:style-name="WW8Num25">
        <text:list-item>
          <text:p text:style-name="P31"><text:span text:style-name="T19">主管部長</text:span><text:span text:style-name="T17">或都道府縣首長欲於依</text:span><text:a xlink:type="simple" xlink:href="http://law.e-gov.go.jp/cgi-bin/idxrefer.cgi?H_FILE=%8F%BA%93%F1%8Cܖ%40%93%F1%88ꔪ&amp;REF_NAME=%8D%60%98%70%96%40&amp;ANCHOR_F=&amp;ANCHOR_T=" office:target-frame-name="inyo" xlink:show="replace" text:style-name="Internet_20_link" text:visited-style-name="Visited_20_Internet_20_Link"><text:span text:style-name="T17">港灣法</text:span></text:a><text:span text:style-name="T17">（昭和二十五年法律第二百十八號）</text:span><text:a xlink:type="simple" xlink:href="http://law.e-gov.go.jp/cgi-bin/idxrefer.cgi?H_FILE=%8F%BA%93%F1%8Cܖ%40%93%F1%88ꔪ&amp;REF_NAME=%91%E6%8E%4F%8F%5C%8E%B5%8F%F0%91%E6%88ꍀ&amp;ANCHOR_F=1000000000000000000000000000000000000000000000003700000000001000000000000000000&amp;ANCHOR_T=1000000000000000000000000000000000000000000000003700000000001000000000000000000#1000000000000000000000000000000000000000000000003700000000001000000000000000000" office:target-frame-name="inyo" xlink:show="replace" text:style-name="Internet_20_link" text:visited-style-name="Visited_20_Internet_20_Link"><text:span text:style-name="T17">第三十七條第一項</text:span></text:a><text:span text:style-name="T17">規定之港灣鄰接地域內，施</text:span><text:span text:style-name="T17">設</text:span><text:span text:style-name="T17">地滑防治工程時（符合</text:span><text:a xlink:type="simple" xlink:href="http://law.e-gov.go.jp/cgi-bin/idxrefer.cgi?H_FILE=%8F%BA%93%F1%8Cܖ%40%93%F1%88ꔪ&amp;REF_NAME=%93%AF%8D%80&amp;ANCHOR_F=1000000000000000000000000000000000000000000000003700000000001000000000000000000&amp;ANCHOR_T=1000000000000000000000000000000000000000000000003700000000001000000000000000000#1000000000000000000000000000000000000000000000003700000000001000000000000000000" office:target-frame-name="inyo" xlink:show="replace" text:style-name="Internet_20_link" text:visited-style-name="Visited_20_Internet_20_Link"><text:span text:style-name="T17">同項</text:span></text:a><text:span text:style-name="T17"> 各款所規定之行為者除外）</text:span><text:span text:style-name="T17">，</text:span><text:span text:style-name="T17">須事先與港灣管理者協</text:span><text:span text:style-name="T17">商</text:span><text:span text:style-name="T17">。 </text:span></text:p>
        </text:list-item>
      </text:list>
      <text:p text:style-name="P65"/>
      <text:p text:style-name="P3"><text:span text:style-name="T1">（</text:span><text:span text:style-name="T1">要求提出</text:span><text:span text:style-name="T1">報告） </text:span></text:p>
      <text:p text:style-name="P92"><text:span text:style-name="T1">第四十九條</text:span><text:span text:style-name="T1"> </text:span></text:p>
      <text:p text:style-name="P93"><text:span text:style-name="T20">主管部長</text:span><text:span text:style-name="T15">認定於本法施行上有其必要時，可要求都道府縣首長提出報告或資料。 </text:span></text:p>
      <text:p text:style-name="P94"/>
      <text:p text:style-name="P3"><text:span text:style-name="T1">（申請裁定） </text:span></text:p>
      <text:p text:style-name="P81"><text:span text:style-name="T1">第五十條</text:span><text:span text:style-name="T1"> </text:span></text:p>
      <text:p text:style-name="P3"><text:soft-page-break/><text:span text:style-name="T15">對下列處分有不服者，其不服理由</text:span><text:span text:style-name="T15">因</text:span><text:span text:style-name="T15">與礦業、採石業或砂石採取業之調整有關時，可向公害等調整委員會申請裁定。於此情況，無法根據</text:span><text:a xlink:type="simple" xlink:href="http://law.e-gov.go.jp/cgi-bin/idxrefer.cgi?H_FILE=%8F%BA%8E%4F%8E%B5%96%40%88%EA%98%5A%81%5A&amp;REF_NAME=%8D%73%90%AD%95%73%95%9E%90%52%8D%B8%96%40&amp;ANCHOR_F=&amp;ANCHOR_T=" office:target-frame-name="inyo" xlink:show="replace" text:style-name="Internet_20_link" text:visited-style-name="Visited_20_Internet_20_Link"><text:span text:style-name="T15">行政不服審查法</text:span></text:a><text:span text:style-name="T15"> （昭和三十七年法律第一百六十號）提出異議。 </text:span></text:p>
      <text:p text:style-name="P3"><text:span text:style-name="T17">一</text:span><text:span text:style-name="T17">、</text:span><text:span text:style-name="T15">依據第十一條第一項規定之批准</text:span><text:span text:style-name="T15">。</text:span></text:p>
      <text:p text:style-name="P84"><text:span text:style-name="T17">二</text:span><text:span text:style-name="T17">、</text:span><text:span text:style-name="T15">依據第十四條第一項（包含適用於第四十五條第一項之情況）規定之工程施行命令</text:span><text:span text:style-name="T15">。</text:span></text:p>
      <text:p text:style-name="P84"><text:span text:style-name="T17">三</text:span><text:span text:style-name="T17">、</text:span><text:span text:style-name="T17">依據第十八條第一項規定之批准</text:span><text:span text:style-name="T17">。</text:span></text:p>
      <text:p text:style-name="P84"><text:span text:style-name="T17">四</text:span><text:span text:style-name="T17">、</text:span><text:span text:style-name="T17">依據第二十一條第一項或第二項（包含適用於第四十五條第一項之情況）規定之處分或依據這些規定之必要處置命令</text:span><text:span text:style-name="T17">。</text:span></text:p>
      <text:p text:style-name="P84"><text:span text:style-name="T17">五</text:span><text:span text:style-name="T17">、</text:span><text:span text:style-name="T17">依據第二十三條第一項或第二項規定之必要處置命令</text:span><text:span text:style-name="T17">。</text:span></text:p>
      <text:list xml:id="list3593218813900787063" text:style-name="WW8Num9">
        <text:list-item>
          <text:p text:style-name="P32"><text:a xlink:type="simple" xlink:href="http://law.e-gov.go.jp/cgi-bin/idxrefer.cgi?H_FILE=%8F%BA%8E%4F%8E%B5%96%40%88%EA%98%5A%81%5A&amp;REF_NAME=%8D%73%90%AD%95%73%95%9E%90%52%8D%B8%96%40%91%E6%8F%5C%94%AA%8F%F0&amp;ANCHOR_F=1000000000000000000000000000000000000000000000001800000000000000000000000000000&amp;ANCHOR_T=1000000000000000000000000000000000000000000000001800000000000000000000000000000#1000000000000000000000000000000000000000000000001800000000000000000000000000000" office:target-frame-name="inyo" xlink:show="replace" text:style-name="Internet_20_link" text:visited-style-name="Visited_20_Internet_20_Link"><text:span text:style-name="T17">行政不服審查法第十八條</text:span></text:a><text:span text:style-name="T17">之規定，適用於處分廳就前項各款處分，作出錯誤教導，指稱可要求審查或提出異議時。 </text:span></text:p>
        </text:list-item>
      </text:list>
      <text:p text:style-name="P65"/>
      <text:p text:style-name="P3"><text:span text:style-name="T1">（</text:span><text:span text:style-name="T5">主管部長</text:span><text:span text:style-name="T1">等） </text:span></text:p>
      <text:p text:style-name="P92"><text:span text:style-name="T1">第五十一條</text:span><text:span text:style-name="T1"> </text:span></text:p>
      <text:p text:style-name="P93"><text:span text:style-name="T15">地滑防治區域或礦</text:span><text:span text:style-name="T15">碴</text:span><text:span text:style-name="T15">堆崩塌防治區域之</text:span><text:span text:style-name="T15">劃</text:span><text:span text:style-name="T15">定及管理，其</text:span><text:span text:style-name="T20">主管部長分別</text:span><text:span text:style-name="T15">如下。 </text:span></text:p>
      <text:p text:style-name="P84"><text:span text:style-name="T17">一</text:span><text:span text:style-name="T17">、</text:span><text:span text:style-name="T17">依</text:span><text:a xlink:type="simple" xlink:href="http://law.e-gov.go.jp/cgi-bin/idxrefer.cgi?H_FILE=%96%BE%8E%4F%81%5A%96%40%93%F1%8B%E3&amp;REF_NAME=%8D%BB%96%68%96%40%91%E6%93%F1%8F%F0&amp;ANCHOR_F=1000000000000000000000000000000000000000000000000200000000000000000000000000000&amp;ANCHOR_T=1000000000000000000000000000000000000000000000000200000000000000000000000000000#1000000000000000000000000000000000000000000000000200000000000000000000000000000" office:target-frame-name="inyo" xlink:show="replace" text:style-name="Internet_20_link" text:visited-style-name="Visited_20_Internet_20_Link"><text:span text:style-name="T17">防</text:span></text:a><text:a xlink:type="simple" xlink:href="http://law.e-gov.go.jp/cgi-bin/idxrefer.cgi?H_FILE=%96%BE%8E%4F%81%5A%96%40%93%F1%8B%E3&amp;REF_NAME=%8D%BB%96%68%96%40%91%E6%93%F1%8F%F0&amp;ANCHOR_F=1000000000000000000000000000000000000000000000000200000000000000000000000000000&amp;ANCHOR_T=1000000000000000000000000000000000000000000000000200000000000000000000000000000#1000000000000000000000000000000000000000000000000200000000000000000000000000000" office:target-frame-name="inyo" xlink:show="replace" text:style-name="Internet_20_link" text:visited-style-name="Visited_20_Internet_20_Link"><text:span text:style-name="T17">砂</text:span></text:a><text:a xlink:type="simple" xlink:href="http://law.e-gov.go.jp/cgi-bin/idxrefer.cgi?H_FILE=%96%BE%8E%4F%81%5A%96%40%93%F1%8B%E3&amp;REF_NAME=%8D%BB%96%68%96%40%91%E6%93%F1%8F%F0&amp;ANCHOR_F=1000000000000000000000000000000000000000000000000200000000000000000000000000000&amp;ANCHOR_T=1000000000000000000000000000000000000000000000000200000000000000000000000000000#1000000000000000000000000000000000000000000000000200000000000000000000000000000" office:target-frame-name="inyo" xlink:show="replace" text:style-name="Internet_20_link" text:visited-style-name="Visited_20_Internet_20_Link"><text:span text:style-name="T17">法第二條</text:span></text:a><text:span text:style-name="T17">規定所</text:span><text:span text:style-name="T17">劃</text:span><text:span text:style-name="T17">定之土地（包含比照於此之土地）內所存在之地滑地區或</text:span><text:span text:style-name="T15">礦</text:span><text:span text:style-name="T15">碴</text:span><text:span text:style-name="T17">堆，其</text:span><text:span text:style-name="T19">主管部長</text:span><text:span text:style-name="T17">為國土交通</text:span><text:span text:style-name="T17">部長。</text:span></text:p>
      <text:p text:style-name="P84"><text:span text:style-name="T17">二</text:span><text:span text:style-name="T17">、</text:span><text:span text:style-name="T17">依</text:span><text:a xlink:type="simple" xlink:href="http://law.e-gov.go.jp/cgi-bin/idxrefer.cgi?H_FILE=%8F%BA%93%F1%98%5A%96%40%93%F1%8E%6C%8B%E3&amp;REF_NAME=%90%58%97і%40%91%E6%93%F1%8F%5C%8C܏%F0%91%E6%88ꍀ&amp;ANCHOR_F=1000000000000000000000000000000000000000000000002500000000001000000000000000000&amp;ANCHOR_T=1000000000000000000000000000000000000000000000002500000000001000000000000000000#1000000000000000000000000000000000000000000000002500000000001000000000000000000" office:target-frame-name="inyo" xlink:show="replace" text:style-name="Internet_20_link" text:visited-style-name="Visited_20_Internet_20_Link"><text:span text:style-name="T17">森林法第二十五條第一項</text:span></text:a><text:span text:style-name="T17">或</text:span><text:a xlink:type="simple" xlink:href="http://law.e-gov.go.jp/cgi-bin/idxrefer.cgi?H_FILE=%8F%BA%93%F1%98%5A%96%40%93%F1%8E%6C%8B%E3&amp;REF_NAME=%91%E6%93%F1%8F%5C%8C܏%F0%82̓%F1%91%E6%88ꍀ&amp;ANCHOR_F=1000000000000000000000000000000000000000000000002500200000001000000000000000000&amp;ANCHOR_T=1000000000000000000000000000000000000000000000002500200000001000000000000000000#1000000000000000000000000000000000000000000000002500200000001000000000000000000" office:target-frame-name="inyo" xlink:show="replace" text:style-name="Internet_20_link" text:visited-style-name="Visited_20_Internet_20_Link"><text:span text:style-name="T17">第二十五條之二之第一項</text:span></text:a><text:span text:style-name="T17">或</text:span><text:a xlink:type="simple" xlink:href="http://law.e-gov.go.jp/cgi-bin/idxrefer.cgi?H_FILE=%8F%BA%93%F1%98%5A%96%40%93%F1%8E%6C%8B%E3&amp;REF_NAME=%91%E6%93%F1%8D%80&amp;ANCHOR_F=1000000000000000000000000000000000000000000000002500200000002000000000000000000&amp;ANCHOR_T=1000000000000000000000000000000000000000000000002500200000002000000000000000000#1000000000000000000000000000000000000000000000002500200000002000000000000000000" office:target-frame-name="inyo" xlink:show="replace" text:style-name="Internet_20_link" text:visited-style-name="Visited_20_Internet_20_Link"><text:span text:style-name="T17">第二項</text:span></text:a><text:span text:style-name="T17">（不包括於同法第二十五條之二之第一項後段或</text:span><text:a xlink:type="simple" xlink:href="http://law.e-gov.go.jp/cgi-bin/idxrefer.cgi?H_FILE=%8F%BA%93%F1%98%5A%96%40%93%F1%8E%6C%8B%E3&amp;REF_NAME=%91%E6%93%F1%8D%80&amp;ANCHOR_F=1000000000000000000000000000000000000000000000002500200000002000000000000000000&amp;ANCHOR_T=1000000000000000000000000000000000000000000000002500200000002000000000000000000#1000000000000000000000000000000000000000000000002500200000002000000000000000000" office:target-frame-name="inyo" xlink:show="replace" text:style-name="Internet_20_link" text:visited-style-name="Visited_20_Internet_20_Link"><text:span text:style-name="T17">第二項</text:span></text:a><text:span text:style-name="T17">後段所適用</text:span><text:a xlink:type="simple" xlink:href="http://law.e-gov.go.jp/cgi-bin/idxrefer.cgi?H_FILE=%8F%BA%93%F1%98%5A%96%40%93%F1%8E%6C%8B%E3&amp;REF_NAME=%93%AF%96%40%91%E6%93%F1%8F%5C%8C܏%F0%91%E6%93%F1%8D%80&amp;ANCHOR_F=1000000000000000000000000000000000000000000000002500000000002000000000000000000&amp;ANCHOR_T=1000000000000000000000000000000000000000000000002500000000002000000000000000000#1000000000000000000000000000000000000000000000002500000000002000000000000000000" office:target-frame-name="inyo" xlink:show="replace" text:style-name="Internet_20_link" text:visited-style-name="Visited_20_Internet_20_Link"><text:span text:style-name="T17">之同法第二十五條第二項</text:span></text:a><text:span text:style-name="T17">）規定所</text:span><text:span text:style-name="T17">劃</text:span><text:span text:style-name="T17">定之保安林（包含比照於此之森林），或依</text:span><text:a xlink:type="simple" xlink:href="http://law.e-gov.go.jp/cgi-bin/idxrefer.cgi?H_FILE=%8F%BA%93%F1%98%5A%96%40%93%F1%8E%6C%8B%E3&amp;REF_NAME=%93%AF%96%40%91%E6%8E%6C%8F%5C%88%EA%8F%F0&amp;ANCHOR_F=1000000000000000000000000000000000000000000000004100000000000000000000000000000&amp;ANCHOR_T=1000000000000000000000000000000000000000000000004100000000000000000000000000000#1000000000000000000000000000000000000000000000004100000000000000000000000000000" office:target-frame-name="inyo" xlink:show="replace" text:style-name="Internet_20_link" text:visited-style-name="Visited_20_Internet_20_Link"><text:span text:style-name="T17">同法第四十一條</text:span></text:a><text:span text:style-name="T17">規定所</text:span><text:span text:style-name="T17">劃</text:span><text:span text:style-name="T17">定之保安設施地區（包含比照於此之森林或原野和其他土地）內所存在之地滑地區或</text:span><text:span text:style-name="T15">礦</text:span><text:span text:style-name="T15">碴</text:span><text:span text:style-name="T17">，其</text:span><text:span text:style-name="T19">主管部長</text:span><text:span text:style-name="T17">為農林水產</text:span><text:span text:style-name="T17">部長。</text:span></text:p>
      <text:p text:style-name="P84"><text:span text:style-name="T17">三</text:span><text:span text:style-name="T17">、</text:span><text:span text:style-name="T17">不</text:span><text:span text:style-name="T17">屬</text:span><text:span text:style-name="T17">於前二款之地滑區域或</text:span><text:span text:style-name="T15">礦</text:span><text:span text:style-name="T15">碴</text:span><text:span text:style-name="T17">堆之情況時</text:span><text:span text:style-name="T17">。</text:span><text:span text:style-name="T17"> </text:span></text:p>
      <text:p text:style-name="P101"><text:span text:style-name="T17">（一）</text:span><text:span text:style-name="T15">依據</text:span><text:span text:style-name="T15">土地改良法（昭和二十四年法律第一百九十五號）第二條第二項中規定之土地改良事業地區，或依</text:span><text:span text:style-name="T32">同法</text:span><text:span text:style-name="T15">規定指定實施土地改良事業計畫之地區（含比照這些地區之地區）內所存在之地滑地區或礦</text:span><text:span text:style-name="T15">碴</text:span><text:span text:style-name="T24">堆，其</text:span><text:span text:style-name="T20">主管部長</text:span><text:span text:style-name="T15">為農林水產</text:span><text:span text:style-name="T20">部長。</text:span></text:p>
      <text:p text:style-name="P76"><text:span text:style-name="T17">（二）屬</text:span><text:span text:style-name="T17">於</text:span><text:span text:style-name="T17">第一款</text:span><text:span text:style-name="T17">之地滑地區或</text:span><text:span text:style-name="T15">礦</text:span><text:span text:style-name="T15">碴</text:span><text:span text:style-name="T17">堆，其</text:span><text:span text:style-name="T19">主管部長</text:span><text:span text:style-name="T17">為國土交通</text:span><text:span text:style-name="T20">部長。</text:span></text:p>
      <text:list xml:id="list2291669254930931025" text:style-name="WW8Num27">
        <text:list-item>
          <text:p text:style-name="P33"><text:span text:style-name="T17">地滑防治區域或</text:span><text:span text:style-name="T15">礦</text:span><text:span text:style-name="T15">碴</text:span><text:span text:style-name="T17">堆崩塌防治區域之</text:span><text:span text:style-name="T17">劃</text:span><text:span text:style-name="T17">定，須經相關</text:span><text:span text:style-name="T19">主管部長</text:span><text:span text:style-name="T17">互相協議。 </text:span></text:p>
        </text:list-item>
        <text:list-item>
          <text:p text:style-name="P33"><text:span text:style-name="T17">本法</text:span><text:span text:style-name="T17">所稱</text:span><text:span text:style-name="T17">中之主</text:span><text:span text:style-name="T17">管</text:span><text:span text:style-name="T17">省令</text:span><text:span text:style-name="T17">係</text:span><text:span text:style-name="T17">指</text:span><text:span text:style-name="T19">主管部長</text:span><text:span text:style-name="T17">所發布之命令。 </text:span></text:p>
        </text:list-item>
      </text:list>
      <text:p text:style-name="P65"/>
      <text:p text:style-name="P46">（權限委任） </text:p>
      <text:p text:style-name="P102">第五十一條之二 </text:p>
      <text:p text:style-name="P3"><text:span text:style-name="T15">本法所規定之</text:span><text:span text:style-name="T20">主管部長</text:span><text:span text:style-name="T15">權限，可依政令規定將其部分權限委任予地方分部局局長。 </text:span></text:p>
      <text:p text:style-name="P50"/>
      <text:p text:style-name="P97">（區分事務） </text:p>
      <text:p text:style-name="P102">第五十一條之三 </text:p>
      <text:p text:style-name="P3"><text:span text:style-name="T15">依照第七條、第八條（包含於第四十五條所適用之情況）、第九條、第十一條、第十三條（包含於第四十五條所適用之情況）、第十四條第一項（包含於第四十五條所適用之情況）、第十五條第一項（包含於第四十五條所適用之情況）、第十六條第一項（包含於第四十五條所適用之情況）、第十六條第二項（包含於第四十五條所適用之情況）中所適用之第六條第二項、第三項、第五項及第六項、第十八條（包含於第四十二條第二項所適用之情況）、第二十條第二項（包含於第四十五條所適用之情況）、第二十一條第一項及第二項（包含於第四十五條適用於這些規定之情況）、第二十二條第一項、第二十三條第一項及第二項、第二十四條第一項及第三項、第二十五條、第二十六條第一項（包含於第四十五條所適用之情況）、第三十條（包含於第四十五條所適用之情況）、第三十一條（包含於第四十五條所適用之情況）、第三十三條（包含於第四十五條所適用之情況）、第三十四條第一項（包含於第四十五條所適用之情況）、第三十五條第三項（包含於第四十五條所適用之情況）、第三十六條第一項（包含於第四十五條所適用之情況）、第三十八條第一項至第三項（包含於第四十五條適用於這些規定之情況）、第四十一條、第四十二條第一項與第四十八條之規定，</text:span><text:span text:style-name="T15">視為</text:span><text:span text:style-name="T15">由都道府縣所處理之事務乃依據</text:span><text:a xlink:type="simple" xlink:href="http://law.e-gov.go.jp/cgi-bin/idxrefer.cgi?H_FILE=%8F%BA%93%F1%93%F1%96%40%98%5A%8E%B5&amp;REF_NAME=%92%6E%95%FB%8E%A9%8E%A1%96%40&amp;ANCHOR_F=&amp;ANCHOR_T=" office:target-frame-name="inyo" xlink:show="replace" text:style-name="Internet_20_link" text:visited-style-name="Visited_20_Internet_20_Link"><text:span text:style-name="T15">地方自治法</text:span></text:a><text:span text:style-name="T15">（昭和二十二年法律第六十七號）第二條第九項第一款所規定之第一款法定</text:span><text:span text:style-name="T15">委</text:span><text:span text:style-name="T15">託事務（於</text:span><text:span text:style-name="T15">次</text:span><text:span text:style-name="T15">項，單稱為「第一款法定</text:span><text:span text:style-name="T15">委</text:span><text:span text:style-name="T15">託事務」</text:span><text:span text:style-name="T15">。</text:span><text:span text:style-name="T15">）。 </text:span></text:p>
      <text:list xml:id="list2725813461808045873" text:style-name="WW8Num41">
        <text:list-item>
          <text:p text:style-name="P34"><text:span text:style-name="T17">其他法律及</text:span><text:span text:style-name="T17">依</text:span><text:span text:style-name="T17">據該其他法律所作政令規定，關於地滑防治工程之施行與其他地滑防治區域之管理，及</text:span><text:span text:style-name="T15">礦</text:span><text:span text:style-name="T15">碴</text:span><text:span text:style-name="T17">堆崩塌防治區域工程之施行與其他</text:span><text:span text:style-name="T15">礦</text:span><text:span text:style-name="T15">碴</text:span><text:span text:style-name="T17">堆崩塌防治區域之管理，</text:span><text:span text:style-name="T17">視</text:span><text:span text:style-name="T17">由都道府縣處理之事務</text:span><text:span text:style-name="T17">即屬</text:span><text:span text:style-name="T17">第一款法定</text:span><text:span text:style-name="T17">委</text:span><text:span text:style-name="T17">託事務。 </text:span></text:p>
        </text:list-item>
      </text:list>
      <text:p text:style-name="P65"/>
      <text:p text:style-name="P47"><text:bookmark-start text:name="1000000000006000000000000000000000000000"/>第六章　<text:bookmark-end text:name="1000000000006000000000000000000000000000"/>罰則 </text:p>
      <text:p text:style-name="P46">（罰則） </text:p>
      <text:p text:style-name="P92"><text:span text:style-name="T1">第五十二條</text:span><text:span text:style-name="T1"> </text:span></text:p>
      <text:p text:style-name="P50">違反第十八條第一項或第四十二條第一項規定者，處以一年以下徒刑或科以十萬円以下罰款。 </text:p>
      <text:p text:style-name="P50"/>
      <text:p text:style-name="P92"><text:span text:style-name="T1">第五十三條</text:span><text:span text:style-name="T1"> </text:span></text:p>
      <text:p text:style-name="P93"><text:span text:style-name="T15">符合以下各</text:span><text:span text:style-name="T15">款</text:span><text:span text:style-name="T15">之一者，處以六個月以下徒刑或科以五萬円以下罰款。 </text:span></text:p>
      <text:p text:style-name="P84"><text:span text:style-name="T17">一</text:span><text:span text:style-name="T17">、</text:span><text:span text:style-name="T15">違反第六條第七項（包含於第十六條第二項或第四十五條第一項所適用之情況）之規定，拒絕或妨礙土地進入或暫時使用者</text:span><text:span text:style-name="T15">。</text:span></text:p>
      <text:p text:style-name="P84"><text:span text:style-name="T17">二</text:span><text:span text:style-name="T17">、</text:span><text:span text:style-name="T17">未提出第二十二條第一項規定之報告或資料者，或提出偽造報告或資料者</text:span><text:span text:style-name="T17">。</text:span></text:p>
      <text:p text:style-name="P84"><text:span text:style-name="T17">三</text:span><text:span text:style-name="T17">、</text:span><text:span text:style-name="T17">拒絕、妨礙或迴避第二十二條第一項規定之</text:span><text:span text:style-name="T17">進</text:span><text:span text:style-name="T17">入檢查者</text:span><text:span text:style-name="T17">。</text:span></text:p>
      <text:p text:style-name="P85"/>
      <text:p text:style-name="P92"><text:span text:style-name="T1">第五十四條</text:span><text:span text:style-name="T1"> </text:span></text:p>
      <text:p text:style-name="P3"><text:soft-page-break/><text:span text:style-name="T15">移動、污損、或破壞</text:span><text:span text:style-name="T15">依</text:span><text:span text:style-name="T15">據第八條（包含在第四十五條第一項所適用之情況）規定所設置之標</text:span><text:span text:style-name="T15">示</text:span><text:span text:style-name="T15">者，科以一萬円以下罰鍰。 </text:span></text:p>
      <text:p text:style-name="P50"/>
      <text:p text:style-name="P3"><text:span text:style-name="T1">（</text:span><text:span text:style-name="T1">連帶處罰</text:span><text:span text:style-name="T1">）</text:span><text:span text:style-name="T3"> </text:span></text:p>
      <text:p text:style-name="P92"><text:span text:style-name="T1">第五十五條</text:span><text:span text:style-name="T1"> </text:span></text:p>
      <text:p text:style-name="P50">法人代表者或法人，或自然人之代理人、聘雇者及其他從業者，於其法人或自然人之業務上犯了第五十二條或第五十三條之違規行為時，除懲罰行為者外對其法人或自然人亦科以各條罰鍰。 </text:p>
      <text:p text:style-name="P100"><text:bookmark-start text:name="5000000001000000000000000000000000000000"/></text:p>
      <text:p text:style-name="P98"><text:span text:style-name="T3">附　則　</text:span><text:bookmark-end text:name="5000000001000000000000000000000000000000"/><text:span text:style-name="T3">摘錄</text:span><text:span text:style-name="T15"> </text:span></text:p>
      <text:p text:style-name="P46">（施行日期）</text:p>
      <text:p text:style-name="P3"><text:span text:style-name="T3">第一條</text:span><text:span text:style-name="T15"> </text:span></text:p>
      <text:p text:style-name="P50">本法自昭和三十三年四月一日起實施。 </text:p>
      <text:p text:style-name="P106"/>
      <text:p text:style-name="P105"><text:span text:style-name="T3">第四條之二</text:span><text:span text:style-name="T15"> </text:span></text:p>
      <text:p text:style-name="P107"><text:span text:style-name="T15">地滑防治工程所須費用以國有林野事業特別會計或治水特別會計支付者不適用第三十二條中以僅以</text:span><text:span text:style-name="T15">中央(政府)</text:span><text:span text:style-name="T15">經費施行之部分規定。 </text:span></text:p>
      <text:p text:style-name="P50"/>
      <text:p text:style-name="P3"><text:span text:style-name="T7">（</text:span><text:span text:style-name="T1">昭和六十年度之特例</text:span><text:span text:style-name="T7">）</text:span></text:p>
      <text:p text:style-name="P73"><text:span text:style-name="T3">第五條</text:span><text:span text:style-name="T15"> </text:span></text:p>
      <text:p text:style-name="P3"><text:span text:style-name="T15">第二十八條第一項及第二十九條第一項（包含第四十五條第一項所適用之情況）中規定之</text:span><text:span text:style-name="T15">適用於</text:span><text:span text:style-name="T15">昭和六十年度</text:span><text:span text:style-name="T15">者</text:span><text:span text:style-name="T15">、第二十八條第一項中之「三分之二」</text:span><text:span text:style-name="T15">應</text:span><text:span text:style-name="T15">為「十分之六」，「三分之一」</text:span><text:span text:style-name="T15">應</text:span><text:span text:style-name="T15">為「十分之四」，第二十九條第一項中之「三分之二」</text:span><text:span text:style-name="T15">應</text:span><text:span text:style-name="T15">為「十分之六」。惟為因應災害所引起之土石崩塌等危險情況所實施之緊急地滑對策事業之相關地滑防治工程而適用同項規定時不在此限。 </text:span></text:p>
      <text:p text:style-name="P50"/>
      <text:p text:style-name="P3"><text:span text:style-name="T7">（</text:span><text:span text:style-name="T1">昭和六十一年度、平成三年度及平成四年度之特例</text:span><text:span text:style-name="T7">）</text:span></text:p>
      <text:p text:style-name="P73"><text:span text:style-name="T8">第六條</text:span><text:span text:style-name="T21"> </text:span></text:p>
      <text:p text:style-name="P3"><text:span text:style-name="T21">第二十八條第一項及第二十九條第一項（包含第四十五條第一項所適用之情況時）中規定有關昭和六十一年度、平成三年度及平成四年度之適用，第二十八條第一項中之「三分之二」</text:span><text:span text:style-name="T21">應</text:span><text:span text:style-name="T21">為「十分之六」，「三分之一」</text:span><text:span text:style-name="T21">應</text:span><text:span text:style-name="T21">為「十分之四」，第二十九條第一項中之「三分之二」</text:span><text:span text:style-name="T21">應</text:span><text:span text:style-name="T21">為「十分之五・五」。</text:span><text:span text:style-name="T15">惟為因應災害所引起之土石崩塌等危險情況所實施之緊急地滑對策事業相關之地滑防治工程而適用這些規定時不在此限。 </text:span></text:p>
      <text:p text:style-name="P50"/>
      <text:p text:style-name="P3"><text:span text:style-name="T7">（</text:span><text:span text:style-name="T1">昭和六十二年度至平成二年度之特例</text:span><text:span text:style-name="T7">）</text:span></text:p>
      <text:p text:style-name="P73"><text:span text:style-name="T8">第七</text:span><text:span text:style-name="T8">條</text:span><text:span text:style-name="T21"> </text:span></text:p>
      <text:p text:style-name="P3"><text:soft-page-break/><text:span text:style-name="T21">第二十八條第一項及第二十九條第一項（包含第四十五條第一項中所適用之情況）中規定有關昭和六十二年度至平成二年度各年度之適用、第二十八條第一項中之「三分之二」</text:span><text:span text:style-name="T21">應</text:span><text:span text:style-name="T21">為「十分之五・五（為防止二次災害所實施之地滑防治工程且非關附則第七條但書中緊急地滑對策事業者，其所須費用則為其十分之六）」，「三分之一」</text:span><text:span text:style-name="T21">應</text:span><text:span text:style-name="T21">為「十分之四・五（為防止二次災害所實施之地滑防治工程且非關同條但書中緊急地滑對策事業者，其所須費用為其十分之四）」，第二十九條第一項中之「三分之二」</text:span><text:span text:style-name="T21">應</text:span><text:span text:style-name="T21">為「十分之五・二五（為防止二次災害所實施之地滑防治工程且非關附則第七條之緊急地滑對策事業者，其所須費用為其十分之五・五）」。</text:span><text:span text:style-name="T15">惟為因應災害所引起之土石崩塌等危險情況所實施之緊急地滑對策事業相關地滑防治工程而適用這些規定時不在此限。 </text:span></text:p>
      <text:p text:style-name="P50"/>
      <text:p text:style-name="P3"><text:span text:style-name="T1">（</text:span><text:span text:style-name="T1">中央(政府)</text:span><text:span text:style-name="T1">之無利息貸款等）</text:span></text:p>
      <text:p text:style-name="P72"><text:span text:style-name="T1">第八條</text:span><text:span text:style-name="T15"> </text:span></text:p>
      <text:p text:style-name="P2"><text:span text:style-name="T26">如地滑防治工程之費用依據第二十九條規定由</text:span><text:span text:style-name="T26">中央(政府)</text:span><text:span text:style-name="T26">負擔者，且該工程符合促進社會資本充實相關特別措施法（昭和六十二年法律第八十六號）－有效運用出售日本電信電話株式會社股票收入－第二條第一項第二款所規定之工程者，政府為其所需費用之資金，可於預算範圍內，依據第二十九條規定（有關本規定所訂之</text:span><text:span text:style-name="T26">中央(政府)</text:span><text:span text:style-name="T26">負擔比例，如有不同規定之法令規定，則包括此訂有不同規定之法令規定。以下同</text:span><text:span text:style-name="T26">。</text:span><text:span text:style-name="T26">）於一段時間內無息貸款予都道府縣，其額度相當於</text:span><text:span text:style-name="T26">中央（政府）</text:span><text:span text:style-name="T26">應負擔金額。</text:span></text:p>
      <text:list xml:id="list2680972027698275015" text:style-name="WW8Num30">
        <text:list-item>
          <text:p text:style-name="P35"><text:span text:style-name="T15">前項中，</text:span><text:span text:style-name="T15">中央(政府)</text:span><text:span text:style-name="T15">之貸款金額償還期限為五年（包含二年以內之延期期間）以內並以政令訂定之。 </text:span></text:p>
        </text:list-item>
        <text:list-item>
          <text:p text:style-name="P51">除前項規定外，依據第一項規定之貸款，其償還方式、償還期限之提前，及其他償還相關必要事項以政令訂定之。 </text:p>
        </text:list-item>
        <text:list-item>
          <text:p text:style-name="P35"><text:span text:style-name="T15">中央(政府)</text:span><text:span text:style-name="T17">依據第一項規定，貸款予都道府縣時，有關該貸款對象之地滑防治工程相關之第二十九條規定，</text:span><text:span text:style-name="T17">由</text:span><text:span text:style-name="T15">中央(政府)</text:span><text:span text:style-name="T17">負擔部份，</text:span><text:span text:style-name="T17">即</text:span><text:span text:style-name="T17">於該貸款須償還時交付出相當於該貸款償還金額之款項。</text:span></text:p>
        </text:list-item>
        <text:list-item>
          <text:p text:style-name="P35"><text:span text:style-name="T17">都道府縣接受依據第一項規定之無息貸款後，若縮短</text:span><text:span text:style-name="T17">依</text:span><text:span text:style-name="T17">據第二項及第三項規定之償還期限（以政令訂定者除外）完成償還時，於前項規定之適用上，視其償還乃於該償還期限到來時完成。</text:span></text:p>
        </text:list-item>
      </text:list>
      <text:p text:style-name="P47"><text:bookmark-start text:name="5000000002000000000000000000000000000000"/></text:p>
      <text:p text:style-name="P3"><text:span text:style-name="T3">附　則　（昭和三四年四月二</text:span><text:span text:style-name="T10">〇</text:span><text:span text:style-name="T3">日法律第一四八號）　</text:span><text:bookmark-end text:name="5000000002000000000000000000000000000000"/><text:span text:style-name="T3">摘錄</text:span><text:span text:style-name="T15"> </text:span></text:p>
      <text:p text:style-name="P46">（施行日期）</text:p>
      <text:list xml:id="list1659229183250388505" text:style-name="WW8Num46">
        <text:list-item>
          <text:p text:style-name="P36"><text:span text:style-name="T15">本法，自國税徵收法(昭和三十四年法律第一百四十七號)施行日起施行（</text:span><text:span text:style-name="T15">關於</text:span><text:span text:style-name="T15">稅捐優先取得權順位修</text:span><text:span text:style-name="T15">正</text:span><text:span text:style-name="T15">之</text:span><text:span text:style-name="T15">暫行</text:span><text:span text:style-name="T15">措施）。</text:span></text:p>
        </text:list-item>
        <text:list-item>
          <text:p text:style-name="P36"><text:span text:style-name="T15">依第二章之規定修</text:span><text:span text:style-name="T15">正</text:span><text:span text:style-name="T15">後之各法令（僅限於有關徵收款優先取得權之順位部分）規定適用於本法施行後依國稅徵收法第二條第十二款規定之強制折價</text:span><text:soft-page-break/><text:span text:style-name="T15">手續，開始進行之分配手續。本法施行前相關分配手續已開始者，其相關法令所規定之徵收款優先取得權順序仍援用先前慣例。 </text:span></text:p>
        </text:list-item>
      </text:list>
      <text:p text:style-name="P3"><text:bookmark-start text:name="5000000003000000000000000000000000000000"/><text:span text:style-name="T3">附　則　（昭和三五年三月三一日法律第三九號）　</text:span><text:bookmark-end text:name="5000000003000000000000000000000000000000"/><text:span text:style-name="T6">摘錄</text:span><text:span text:style-name="T15"> </text:span></text:p>
      <text:list xml:id="list3738719026710021223" text:style-name="WW8Num5">
        <text:list-item>
          <text:p text:style-name="P52">本法自公佈日起施行。</text:p>
        </text:list-item>
      </text:list>
      <text:p text:style-name="P47"><text:bookmark-start text:name="5000000004000000000000000000000000000000"/></text:p>
      <text:p text:style-name="P3"><text:span text:style-name="T3">附　則　（昭和三五年三月三一日法律第四</text:span><text:span text:style-name="T10">〇</text:span><text:span text:style-name="T3">號）　</text:span><text:bookmark-end text:name="5000000004000000000000000000000000000000"/><text:span text:style-name="T6">摘錄</text:span><text:span text:style-name="T15"> </text:span></text:p>
      <text:list xml:id="list6783904499571746717" text:style-name="WW8Num43">
        <text:list-item>
          <text:p text:style-name="P53">本法自公佈日起施行，適用於自昭和三十五年度開始之預算。<text:bookmark-start text:name="5000000005000000000000000000000000000000"/></text:p>
        </text:list-item>
      </text:list>
      <text:p text:style-name="P47"/>
      <text:p text:style-name="P3"><text:span text:style-name="T3">附　則　（昭和三七年四月四日法律第六八號）　</text:span><text:bookmark-end text:name="5000000005000000000000000000000000000000"/><text:span text:style-name="T6">摘錄</text:span><text:span text:style-name="T15"> </text:span></text:p>
      <text:p text:style-name="P46">（施行日期）</text:p>
      <text:p text:style-name="P3"><text:span text:style-name="T3">第一條</text:span><text:span text:style-name="T15"> </text:span><text:span text:style-name="T15">本法自公佈日起九十天內由政令規定日期開始施行。 </text:span></text:p>
      <text:p text:style-name="P47"><text:bookmark-start text:name="5000000006000000000000000000000000000000"/></text:p>
      <text:p text:style-name="P3"><text:span text:style-name="T3">附　則　（昭和三七年九月一五日法律第一六一號）　</text:span><text:bookmark-end text:name="5000000006000000000000000000000000000000"/><text:span text:style-name="T6">摘錄</text:span><text:span text:style-name="T15"> </text:span></text:p>
      <text:list xml:id="list3610260385039658750" text:style-name="WW8Num42">
        <text:list-item>
          <text:p text:style-name="P54">本法自昭和三十七年十月一日起施行。</text:p>
        </text:list-item>
        <text:list-item>
          <text:p text:style-name="P37"><text:span text:style-name="T15">依本法修</text:span><text:span text:style-name="T15">正</text:span><text:span text:style-name="T15">後之規定，除本附則有特別規定者外，亦適用於本法施行前所作之行政廳處分、施行前關於申請案件行政廳所作之不作為及其他本法施行前所發生之事項。惟不妨礙本法修改前之規定所產生之效力。</text:span></text:p>
        </text:list-item>
        <text:list-item>
          <text:p text:style-name="P37"><text:span text:style-name="T17">本法施行前提出之訴願、請求審查、提出異議及其他之不服申訴（以下稱之為「訴願等」）</text:span><text:span text:style-name="T17">，</text:span><text:span text:style-name="T17">於本法施行後仍援用先前慣例。本法施行前所作有關訴願等之裁決、決定及其他處分（以下稱之為「裁決等」），或對於本法施行前提出之訴願等而於本法施行後所作裁決等，仍有不服而提出之訴願等亦同，仍援用先前慣例。</text:span></text:p>
        </text:list-item>
        <text:list-item>
          <text:p text:style-name="P69">前項規定之訴願等於本法施行後依行政不服審查法作出可提出不服申訴之處分者，該法以外之法律適用視為依據行政不服審查法所提出之不服申訴。 </text:p>
        </text:list-item>
        <text:list-item>
          <text:p text:style-name="P37"><text:span text:style-name="T17">依第三項規定於本法施行後提出之請求審查、異議申訴及其他不服申訴之裁決等，不得依行政不服審査法提出不服申訴。 </text:span></text:p>
        </text:list-item>
        <text:list-item>
          <text:p text:style-name="P69">於本法施行前所作行為，其適用之懲罰條例仍援用先前慣例。</text:p>
        </text:list-item>
        <text:list-item>
          <text:p text:style-name="P37"><text:span text:style-name="T17">除前八項所規定事項外，本法施行之相關必要</text:span><text:span text:style-name="T17">處置</text:span><text:span text:style-name="T17">以政令訂定之。</text:span></text:p>
        </text:list-item>
      </text:list>
      <text:p text:style-name="P79"/>
      <text:p text:style-name="P3"><text:bookmark-start text:name="5000000007000000000000000000000000000000"/><text:span text:style-name="T3">附　則　（昭和三八年六月八日法律第九九號）　</text:span><text:bookmark-end text:name="5000000007000000000000000000000000000000"/><text:span text:style-name="T6">摘錄</text:span><text:span text:style-name="T15"> </text:span></text:p>
      <text:p text:style-name="P46">（施行日期及適用區別）</text:p>
      <text:p text:style-name="P73"><text:span text:style-name="T3">第一條</text:span><text:span text:style-name="T17"><text:tab/></text:span></text:p>
      <text:p text:style-name="P3"><text:span text:style-name="T17">本法目次之修</text:span><text:span text:style-name="T17">正</text:span><text:span text:style-name="T17">規定（僅限於第三編第四章下增加之一章部份）、第一條之二之修改規定、第二條第三項第八款之修改規定、第二百六十條之二之下增加一條之修改規定、第三編第四章下增加一章之修</text:span><text:span text:style-name="T17">正</text:span><text:span text:style-name="T17">規定、附則第二十條之二下增加一條之修</text:span><text:span text:style-name="T17">正</text:span><text:span text:style-name="T17">規定，及</text:span><text:span text:style-name="T17">另</text:span><text:span text:style-name="T17">表之修</text:span><text:span text:style-name="T17">正</text:span><text:span text:style-name="T17">規定，與自附則第十五條至附則第十八條、附則第二十四條（僅限於地方開發事業團體相關部分）、附則第二十五條（僅限於地方開發事業團體相關部分）及附則第三十五條之規定（以下稱之為「財務以外之修改</text:span><text:soft-page-break/><text:span text:style-name="T17">規定等」）自公佈日起施行；普通地方公共團體相關會計之區分、預算製作及議決、持續費、結轉費、債務負擔行為、預算內容、歳入歳出預算之區分、予備費、</text:span><text:span text:style-name="T17">追加</text:span><text:span text:style-name="T17">預算</text:span><text:span text:style-name="T17">案</text:span><text:span text:style-name="T17">及暫定預算、地方債與短期借款相關修</text:span><text:span text:style-name="T17">正</text:span><text:span text:style-name="T17">規定，與附則第四條、附則第五條第一項、第二項及第四項、附則第六條第一項與附則第八條之規定（以下稱之為「預算關係之修</text:span><text:span text:style-name="T17">正</text:span><text:span text:style-name="T17">規定」）自昭和三十九年一月一日開始施行；其他修</text:span><text:span text:style-name="T17">正</text:span><text:span text:style-name="T17">規定與附則第二條、附則第三條、附則第五條第三項、附則第六條第二項及第三項、附則第七條、自附則第九條至附則第十四條、附則第十九條至附則第二十三條、附則第二十四條（地方開發事業團體相關部分除外）、附則第二十五條（地方開發事業團體相關部分除外），與從附則第二十六條至附則第三十四條之規定自同年四月一日開始施行。 </text:span></text:p>
      <text:p text:style-name="P47"><text:bookmark-start text:name="5000000008000000000000000000000000000000"/></text:p>
      <text:p text:style-name="P3"><text:span text:style-name="T3">附　則　（昭和三九年七月一</text:span><text:span text:style-name="T10">〇</text:span><text:span text:style-name="T3">日法律第一六八號）　</text:span><text:bookmark-end text:name="5000000008000000000000000000000000000000"/><text:span text:style-name="T6">摘錄</text:span><text:span text:style-name="T15"> </text:span></text:p>
      <text:p text:style-name="P50">本法、自新法施行日（昭和四十年四月一日）起施行。 </text:p>
      <text:p text:style-name="P47"><text:bookmark-start text:name="5000000009000000000000000000000000000000"/></text:p>
      <text:p text:style-name="P3"><text:span text:style-name="T3">附　則　（昭和四五年四月一日法律第一三號）　</text:span><text:bookmark-end text:name="5000000009000000000000000000000000000000"/><text:span text:style-name="T6">摘錄</text:span><text:span text:style-name="T15"> </text:span></text:p>
      <text:p text:style-name="P46">（施行日期）</text:p>
      <text:p text:style-name="P3"><text:span text:style-name="T3">第一條</text:span><text:span text:style-name="T3"> </text:span></text:p>
      <text:p text:style-name="P50">本法自公佈日起施行。 </text:p>
      <text:p text:style-name="P47"><text:bookmark-start text:name="5000000010000000000000000000000000000000"/></text:p>
      <text:p text:style-name="P3"><text:span text:style-name="T3">附　則　（昭和四七年五月一三日法律第三一號）　</text:span><text:bookmark-end text:name="5000000010000000000000000000000000000000"/><text:span text:style-name="T6">摘錄</text:span><text:span text:style-name="T15"> </text:span></text:p>
      <text:p text:style-name="P46">（施行期日）</text:p>
      <text:p text:style-name="P3"><text:span text:style-name="T3">第一條</text:span><text:span text:style-name="T15"> </text:span></text:p>
      <text:p text:style-name="P50">本法自公佈日起施行。 </text:p>
      <text:p text:style-name="P47"><text:bookmark-start text:name="5000000011000000000000000000000000000000"/></text:p>
      <text:p text:style-name="P3"><text:span text:style-name="T3">附　則　（昭和四七年六月三日法律第五二號）　</text:span><text:bookmark-end text:name="5000000011000000000000000000000000000000"/><text:span text:style-name="T6">摘錄</text:span><text:span text:style-name="T15"> </text:span></text:p>
      <text:p text:style-name="P46">（施行日期等）</text:p>
      <text:p text:style-name="P3"><text:span text:style-name="T3">第一條</text:span><text:span text:style-name="T3"> </text:span></text:p>
      <text:p text:style-name="P50">本法自公佈日起三十天內由政令規定日期開始施行。 </text:p>
      <text:p text:style-name="P50"/>
      <text:p text:style-name="P3"><text:span text:style-name="T1">（</text:span><text:span text:style-name="T1">關於</text:span><text:span text:style-name="T1">土地調整委員會或中央(政府)公害審査委員會所作處分等之</text:span><text:span text:style-name="T1">暫行</text:span><text:span text:style-name="T1">措施）</text:span></text:p>
      <text:p text:style-name="P81"><text:span text:style-name="T3">第十六條</text:span><text:span text:style-name="T3"><text:tab/></text:span></text:p>
      <text:p text:style-name="P3"><text:span text:style-name="T15">本法施行前依本法修</text:span><text:span text:style-name="T15">正</text:span><text:span text:style-name="T15">前之法律規定，土地調整委員會或中央(政府)公害審査委員會已作出之處分及其他行為，除政令另有規定者外，視為公害等調整委員會依據本法或依本法修改後之法律相關規定所做之處分及其他行為。 </text:span></text:p>
      <text:list xml:id="list1869880984492331506" text:style-name="WW8Num7">
        <text:list-item>
          <text:p text:style-name="P38"><text:span text:style-name="T15">於本法施行時依本法修</text:span><text:span text:style-name="T15">正</text:span><text:span text:style-name="T15">前之法律規定，已實際向土地調整委員會或中央(政府)公害審査委員會提出之申請及其他手續，除政令另有規定者外，視為依據本法或本法修改後法律之相關規定向公害等調整委員會所提之手續。 </text:span></text:p>
        </text:list-item>
      </text:list>
      <text:p text:style-name="P50"><text:bookmark-start text:name="5000000012000000000000000000000000000000"/></text:p>
      <text:p text:style-name="P3"><text:soft-page-break/><text:span text:style-name="T3">附　則　（昭和五三年七月五日法律第八七號）　</text:span><text:bookmark-end text:name="5000000012000000000000000000000000000000"/><text:span text:style-name="T6">摘錄</text:span><text:span text:style-name="T15"> </text:span></text:p>
      <text:p text:style-name="P46">（施行日期）</text:p>
      <text:list xml:id="list8757295737637103735" text:style-name="WW8Num12">
        <text:list-item>
          <text:p text:style-name="P64"/>
        </text:list-item>
      </text:list>
      <text:p text:style-name="P50">本法自公佈日起施行。 <text:bookmark-start text:name="5000000013000000000000000000000000000000"/></text:p>
      <text:p text:style-name="P50"/>
      <text:p text:style-name="P3"><text:span text:style-name="T3">附　則　（昭和六</text:span><text:span text:style-name="T10">〇</text:span><text:span text:style-name="T3">年五月一八日法律第三七號）　</text:span><text:bookmark-end text:name="5000000013000000000000000000000000000000"/><text:span text:style-name="T6">摘錄</text:span><text:span text:style-name="T15"> </text:span></text:p>
      <text:p text:style-name="P46">（施行日期等）</text:p>
      <text:list xml:id="list5658741599166724409" text:style-name="WW8Num37">
        <text:list-item>
          <text:p text:style-name="P55">本法自公佈日起施行。</text:p>
        </text:list-item>
      </text:list>
      <text:p text:style-name="P50"/>
      <text:p text:style-name="P3"><text:bookmark-start text:name="5000000014000000000000000000000000000000"/><text:span text:style-name="T3">附　則　（昭和六一年五月八日法律第四六號）　</text:span><text:bookmark-end text:name="5000000014000000000000000000000000000000"/><text:span text:style-name="T6">摘錄</text:span><text:span text:style-name="T15"> </text:span></text:p>
      <text:list xml:id="list4621295248515002361" text:style-name="WW8Num29">
        <text:list-item>
          <text:p text:style-name="P56">本法從公佈日開始施行。</text:p>
        </text:list-item>
        <text:list-item>
          <text:p text:style-name="P39"><text:span text:style-name="T24">根據本法(第十一條、第十二條及第三十四條之規定除外)修</text:span><text:span text:style-name="T24">正</text:span><text:span text:style-name="T24">後之法律中，自昭和六十一年度至昭和六十三年度之各年度特例之相關規定與昭和六十一年度及昭和六十二年度之特例相關規定適用，自昭和六十一年度至昭和六十三年度之各年度（昭和六十一年度及昭和六十二年度之特例相關者則於昭和六十一年度及昭和六十二年度</text:span><text:span text:style-name="T24">，</text:span><text:span text:style-name="T24">以下</text:span><text:span text:style-name="T24">同</text:span><text:span text:style-name="T24">本項</text:span><text:span text:style-name="T24">。</text:span><text:span text:style-name="T24">）預算相關之</text:span><text:span text:style-name="T17">中央(政府)</text:span><text:span text:style-name="T24">負擔（包含與該</text:span><text:span text:style-name="T17">中央(政府)</text:span><text:span text:style-name="T24">負擔有關之都道府縣或市町村之負擔</text:span><text:span text:style-name="T24">，</text:span><text:span text:style-name="T24">以下</text:span><text:span text:style-name="T24">同</text:span><text:span text:style-name="T24">本項</text:span><text:span text:style-name="T24">。</text:span><text:span text:style-name="T24">）或補助（因昭和六十年度以前之年度中事務或事業之實施而於昭和六十一年度以後之年度中支出之</text:span><text:span text:style-name="T17">中央(政府)</text:span><text:span text:style-name="T24">負擔或補助，及昭和六十年度以前之年度國庫債務負擔行為而須於昭和六十一年度以後之年度中支出之</text:span><text:span text:style-name="T17">中央(政府)</text:span><text:span text:style-name="T24">負擔或補助者除外</text:span><text:span text:style-name="T24">。</text:span><text:span text:style-name="T24">）</text:span><text:span text:style-name="T24">，</text:span><text:span text:style-name="T24">與因昭和六十一年度至昭和六十三年度各年度中事務或事業之實施而於昭和六十四年度（昭和六十一年度及昭和六十二年度之特例相關者則於昭和六十三年度</text:span><text:span text:style-name="T24">，同</text:span><text:span text:style-name="T24">本項</text:span><text:span text:style-name="T24">。</text:span><text:span text:style-name="T24">）以後之年度中支出之</text:span><text:span text:style-name="T17">中央(政府)</text:span><text:span text:style-name="T24">負擔或補助，因六十一年度至昭和六十三年度各年度之國庫債務負擔行為而須於昭和六十四年度以後之年度中支出之</text:span><text:span text:style-name="T17">中央(政府)</text:span><text:span text:style-name="T24">負擔或補助，及昭和六十一年度至昭和六十三年度各年度之歲出預算相關之</text:span><text:span text:style-name="T17">中央(政府)</text:span><text:span text:style-name="T24">負擔或補助而轉入昭和六十四年度以後之年度者。因昭和六十年度以前之年度中事務或事業之實施而於昭和六十一年度以後之年度中支出之</text:span><text:span text:style-name="T17">中央(政府)</text:span><text:span text:style-name="T24">負擔或補助，因昭和六十年度以前之年度國庫債務負擔行為而須於昭和六十一年度以後支出之</text:span><text:span text:style-name="T17">中央(政府)</text:span><text:span text:style-name="T24">負擔或補助，與昭和六十年度以前之歲出預算相關之</text:span><text:span text:style-name="T17">中央(政府)</text:span><text:span text:style-name="T24">負擔或補助而轉入昭和六十一年度以後之年度者，則仍援用先前慣例。</text:span><text:span text:style-name="T15"> </text:span></text:p>
        </text:list-item>
      </text:list>
      <text:p text:style-name="P47"><text:bookmark-start text:name="5000000015000000000000000000000000000000"/></text:p>
      <text:p text:style-name="P3"><text:span text:style-name="T3">附　則　（昭和六二年三月三一日法律第一一號）　</text:span><text:bookmark-end text:name="5000000015000000000000000000000000000000"/><text:span text:style-name="T6">摘錄</text:span><text:span text:style-name="T15"> </text:span></text:p>
      <text:p text:style-name="P46">（施行日期）</text:p>
      <text:list xml:id="list3431088164899224639" text:style-name="WW8Num4">
        <text:list-item>
          <text:p text:style-name="P57">本法自昭和六十二年四月一日起施行。 </text:p>
        </text:list-item>
      </text:list>
      <text:p text:style-name="P3"><text:span text:style-name="T1">（</text:span><text:span text:style-name="T1">暫行</text:span><text:span text:style-name="T1">措施）</text:span></text:p>
      <text:list xml:id="list28480001" text:continue-numbering="true" text:style-name="WW8Num4">
        <text:list-item>
          <text:p text:style-name="P40"><text:soft-page-break/><text:span text:style-name="T15">依據本法修改後之法律規定適用於昭和六十二年度及昭和六十三年度預算中之</text:span><text:span text:style-name="T17">中央(政府)</text:span><text:span text:style-name="T15">負擔及與該</text:span><text:span text:style-name="T17">中央(政府)</text:span><text:span text:style-name="T15">負擔有關之都道府縣或市町村之負擔（於本項中以下稱之為「政府等之負擔」），惟因昭和六十一年度以前之年度國庫債務負擔行為而須於昭和六十二年度以後之年度中支出者除外，而適用於因昭和六十二年度及昭和六十三年度之國庫債務負擔行為而須於六十四年度以後之年度支出之</text:span><text:span text:style-name="T17">中央(政府)</text:span><text:span text:style-name="T15">等之負擔，及昭和六十二年與昭和六十三年度歲出預算相關之</text:span><text:span text:style-name="T17">中央(政府)</text:span><text:span text:style-name="T15">等之負擔而轉入昭和六十四年度以後之年度者，或轉入昭和六十一年度以前之年度者。國庫債務負擔行為發生於昭和六十一年度以前之年度而須於昭和六十二年以後之年度支出之</text:span><text:span text:style-name="T17">中央(政府)</text:span><text:span text:style-name="T15">等之負擔及昭和六十一年度以前之年度歲出預算相關之</text:span><text:span text:style-name="T17">中央(政府)</text:span><text:span text:style-name="T15">等之負擔而轉入昭和六十二年度以後之年度者，則仍援用先前慣例。</text:span></text:p>
        </text:list-item>
      </text:list>
      <text:p text:style-name="P47"><text:bookmark-start text:name="5000000016000000000000000000000000000000"/></text:p>
      <text:p text:style-name="P3"><text:span text:style-name="T3">附　則　（昭和六二年九月四日法律第八七號）</text:span><text:bookmark-end text:name="5000000016000000000000000000000000000000"/><text:span text:style-name="T15"> </text:span></text:p>
      <text:p text:style-name="P3"><text:span text:style-name="T15">本法自公布日起施行，依據第六條及第八條至第十二條之規定修</text:span><text:span text:style-name="T15">正</text:span><text:span text:style-name="T15">後之國有林野事業特別會計法、道路整備特別會計法、治水特別會計法、港灣整備特別會計法、都市開發資金融通特別會計法及機場整備特別會計法之規定，</text:span><text:span text:style-name="T15">自</text:span><text:span text:style-name="T15">昭和六十</text:span><text:span text:style-name="T15">二</text:span><text:span text:style-name="T15">年度預算</text:span><text:span text:style-name="T15">適用之</text:span><text:span text:style-name="T15">。</text:span></text:p>
      <text:p text:style-name="P50"><text:bookmark-start text:name="5000000017000000000000000000000000000000"/></text:p>
      <text:p text:style-name="P3"><text:span text:style-name="T3">附　則　（平成元年四月一</text:span><text:span text:style-name="T10">〇</text:span><text:span text:style-name="T3">日法律第二二號）　</text:span><text:bookmark-end text:name="5000000017000000000000000000000000000000"/><text:span text:style-name="T6">摘錄</text:span><text:span text:style-name="T15"> </text:span></text:p>
      <text:p text:style-name="P46">（施行日期等）</text:p>
      <text:list xml:id="list2112996943746740642" text:style-name="WW8Num45">
        <text:list-item>
          <text:p text:style-name="P58">本法自公布日起施行。</text:p>
        </text:list-item>
        <text:list-item>
          <text:p text:style-name="P41"><text:span text:style-name="T15">依據本法（第十一條、第十二條及第三十四條之規定除外）修</text:span><text:span text:style-name="T15">正</text:span><text:span text:style-name="T15">後法律之平成元年度及平成二年度特例相關規定</text:span><text:span text:style-name="T15">，</text:span><text:span text:style-name="T15">與平成元年度特例相關規定</text:span><text:span text:style-name="T15">，</text:span><text:span text:style-name="T15">適用於，平成元年度及平成二年度（平成元年度之特例相關者則於平成元年度</text:span><text:span text:style-name="T15">，</text:span><text:span text:style-name="T15">以下</text:span><text:span text:style-name="T15">同</text:span><text:span text:style-name="T15">本項）之預算相關之</text:span><text:span text:style-name="T17">中央(政府)</text:span><text:span text:style-name="T15">負擔（含</text:span><text:span text:style-name="T17">中央(政府)</text:span><text:span text:style-name="T15">之負擔</text:span><text:span text:style-name="T15">相</text:span><text:span text:style-name="T15">關都道府縣或市町村之負擔</text:span><text:span text:style-name="T15">，</text:span><text:span text:style-name="T15">以下包含本項及下一項相關之都道府縣或市町村之負擔</text:span><text:span text:style-name="T15">，</text:span><text:span text:style-name="T15">以下於本項及下一項中亦同</text:span><text:span text:style-name="T15">。</text:span><text:span text:style-name="T15">）或補助（昭和六十三年度以前之年度中事務或事業之實施</text:span><text:span text:style-name="T15">因</text:span><text:span text:style-name="T15">而於平成元年度以後之年度中支出之</text:span><text:span text:style-name="T17">中央(政府)</text:span><text:span text:style-name="T15">負擔，及昭和六十三年度以前之年度中之國庫債務負擔行為而須於平成元年度以後之年度中支出之</text:span><text:span text:style-name="T15">中央（</text:span><text:span text:style-name="T15">政府</text:span><text:span text:style-name="T15">）</text:span><text:span text:style-name="T15">負擔或補助者除外</text:span><text:span text:style-name="T15">。</text:span><text:span text:style-name="T15">），與因平成元年度及平成二年度中事務或事業之實施而於平成三年度（平成元年度之特例相關者則於平成二年度。以下</text:span><text:span text:style-name="T15">同</text:span><text:span text:style-name="T15">本項</text:span><text:span text:style-name="T15">。</text:span><text:span text:style-name="T15">）以後之年度中支出之</text:span><text:span text:style-name="T17">中央(政府)</text:span><text:span text:style-name="T15">負擔，因平成元年度及平成二年度之國庫債務負擔行為而須於平成三年度以後之年度中支出之</text:span><text:span text:style-name="T17">中央(政府)</text:span><text:span text:style-name="T15">負擔或補助者，與平成元年度及平成二年度之歳出預算相關之</text:span><text:span text:style-name="T17">中央(政府)</text:span><text:span text:style-name="T15">負擔或補助而轉入平成三年度以後之年度者</text:span><text:span text:style-name="T15">適用之</text:span><text:span text:style-name="T15">。因昭和六十三年度以前之年度中事務或事業之實施而於平成元年度以後之年度中支出之</text:span><text:span text:style-name="T17">中央(政府)</text:span><text:span text:style-name="T15">負擔，因昭和六十三年度以前之年度</text:span><text:span text:style-name="T15">國</text:span><text:span text:style-name="T15">庫債務負擔行為而須於平成元年度以後之年度中支出之</text:span><text:span text:style-name="T17">中央(政府)</text:span><text:span text:style-name="T15">負擔或補</text:span><text:soft-page-break/><text:span text:style-name="T15">助，及昭和六十三年度以前之年度</text:span><text:span text:style-name="T15">歲</text:span><text:span text:style-name="T15">出預算相關之</text:span><text:span text:style-name="T17">中央(政府)</text:span><text:span text:style-name="T15">負擔或補助而轉入平成元年度以後之年度者，則仍援用先前慣例。</text:span><text:bookmark-start text:name="5000000018000000000000000000000000000000"/></text:p>
        </text:list-item>
      </text:list>
      <text:p text:style-name="P77"/>
      <text:p text:style-name="P76"><text:span text:style-name="T3">附　則　（平成三年三月三</text:span><text:span text:style-name="T10">〇</text:span><text:span text:style-name="T3">日法律第一五號）</text:span><text:bookmark-end text:name="5000000018000000000000000000000000000000"/><text:span text:style-name="T15"> </text:span></text:p>
      <text:list xml:id="list1864347635240268134" text:style-name="WW8Num15">
        <text:list-item>
          <text:p text:style-name="P59">本法自平成三年四月一日起施行。 </text:p>
        </text:list-item>
        <text:list-item>
          <text:p text:style-name="P42"><text:span text:style-name="T15">依據本法（第十一條及第十九條之規定除外）修</text:span><text:span text:style-name="T15">正</text:span><text:span text:style-name="T15">後</text:span><text:span text:style-name="T15">的</text:span><text:span text:style-name="T15">法律之平成三年度及平成四年度特例之相關規定，與平成三年度之特例相關規定適用於，平成三年度及平成四年度（平成三年度之特例相關者則於平成三年度</text:span><text:span text:style-name="T15">，</text:span><text:span text:style-name="T15">以下於本項中亦同</text:span><text:span text:style-name="T15">。</text:span><text:span text:style-name="T15">）之預算相關之</text:span><text:span text:style-name="T15">中央（</text:span><text:span text:style-name="T15">政府</text:span><text:span text:style-name="T15">）</text:span><text:span text:style-name="T15">負擔（含</text:span><text:span text:style-name="T15">中央（</text:span><text:span text:style-name="T15">政府</text:span><text:span text:style-name="T15">）該</text:span><text:span text:style-name="T15">負擔</text:span><text:span text:style-name="T15">相</text:span><text:span text:style-name="T15">關都道府縣或市町村之負擔</text:span><text:span text:style-name="T15">額，</text:span><text:span text:style-name="T15">以下於本項中亦同</text:span><text:span text:style-name="T15">。</text:span><text:span text:style-name="T15">）或補助（因平成二年度以前之年度中事務或事業之實施而於平成三年度以後之年度中支出之</text:span><text:span text:style-name="T15">中央(政府)</text:span><text:span text:style-name="T15">負擔，及因平成二年度以前之年度國庫債務負擔行為而須於平成三年度以後之年度中支出之</text:span><text:span text:style-name="T15">中央(政府)</text:span><text:span text:style-name="T15">負擔或補助者除外</text:span><text:span text:style-name="T15">。</text:span><text:span text:style-name="T15">）</text:span><text:span text:style-name="T15">；</text:span><text:span text:style-name="T15">平成三年度及平成四年度事務或事業之實施而於平成五年度（平成三年度之特例相關者則於平成四年度。以下於本項中亦同</text:span><text:span text:style-name="T15">。</text:span><text:span text:style-name="T15">）以後之年度中支出之</text:span><text:span text:style-name="T15">中央(政府)</text:span><text:span text:style-name="T15">負擔，</text:span><text:span text:style-name="T15">及</text:span><text:span text:style-name="T15">平成三年度及平成四年度之國庫債務負擔行為而須於平成五年度以後之年度中支出之</text:span><text:span text:style-name="T15">中央(政府)</text:span><text:span text:style-name="T15">負擔或補助</text:span><text:span text:style-name="T15">；</text:span><text:span text:style-name="T15">平成三年度及平成四年度之歳出預算相關之</text:span><text:span text:style-name="T15">中央(政府)</text:span><text:span text:style-name="T15">負擔或補助而轉入平成五年度以後之年度者。平成二年度以前之年度事務或事業之實施而於平成三年度以後之年度中支出之</text:span><text:span text:style-name="T15">中央(政府)</text:span><text:span text:style-name="T15">負擔</text:span><text:span text:style-name="T15">；</text:span><text:span text:style-name="T15">平成二年度以前之年度國庫債務負擔行為而須於平成三年度以後之年度中支出之</text:span><text:span text:style-name="T15">中央(政府)</text:span><text:span text:style-name="T15">負擔或補助</text:span><text:span text:style-name="T15">；</text:span><text:span text:style-name="T15">平成二年度以前之年度歳出預算相關之</text:span><text:span text:style-name="T15">中央(政府)</text:span><text:span text:style-name="T15">負擔或補助而轉入平成三年度以後者，則仍援用先前慣例。</text:span></text:p>
        </text:list-item>
      </text:list>
      <text:p text:style-name="P50"><text:bookmark-start text:name="5000000019000000000000000000000000000000"/></text:p>
      <text:p text:style-name="P3"><text:span text:style-name="T3">附　則　（平成五年三月三一日法律第八號）　</text:span><text:bookmark-end text:name="5000000019000000000000000000000000000000"/><text:span text:style-name="T6">摘錄</text:span><text:span text:style-name="T15"> </text:span></text:p>
      <text:p text:style-name="P46">（施行日期等）</text:p>
      <text:list xml:id="list8537247833365892039" text:style-name="WW8Num8">
        <text:list-item>
          <text:p text:style-name="P60">本法自平成五年四月一日起施行。 </text:p>
        </text:list-item>
        <text:list-item>
          <text:p text:style-name="P43"><text:span text:style-name="T15">依本法（第十一條及第二十條之規定除外）修</text:span><text:span text:style-name="T15">正</text:span><text:span text:style-name="T15">後之法律規定適用於，平成五年度以後之年度予算相關之</text:span><text:span text:style-name="T15">中央(政府)</text:span><text:span text:style-name="T15">負擔（含</text:span><text:span text:style-name="T15">中央(政府)該</text:span><text:span text:style-name="T15">負擔有關之都道府縣或市町村之負擔</text:span><text:span text:style-name="T15">額</text:span><text:span text:style-name="T15">。以下於本項中亦同</text:span><text:span text:style-name="T15">。</text:span><text:span text:style-name="T15">）或補助（平成四年度以前之年度事務或事業之實施而於平成五年度以後之年度中支出之</text:span><text:span text:style-name="T15">中央(政府)</text:span><text:span text:style-name="T15">負擔，及平成四年度以前之年度國庫債務負擔行為而須於平成五年度以後之年度中支出之</text:span><text:span text:style-name="T15">中央(政府)</text:span><text:span text:style-name="T15">負擔或補助者除外</text:span><text:span text:style-name="T15">。</text:span><text:span text:style-name="T15">）</text:span><text:span text:style-name="T15">。</text:span><text:span text:style-name="T15">平成四年度以前之年度事務或事業之實施而於平成五年度以後之年度中支出之</text:span><text:span text:style-name="T15">中央(政府)</text:span><text:span text:style-name="T15">負擔，及平成四年度以前之年度國庫債務負擔行為而須於平成五年度以後之年度中支出之</text:span><text:span text:style-name="T15">中央(政府)</text:span><text:span text:style-name="T15">負擔或補助，與平成四年度以前之年度歲出預算相關之</text:span><text:span text:style-name="T15">中央(政府)</text:span><text:span text:style-name="T15">負擔或補助而轉入平成五年度以後之年度者，則仍援用先前慣例。 </text:span><text:bookmark-start text:name="5000000020000000000000000000000000000000"/></text:p>
        </text:list-item>
      </text:list>
      <text:p text:style-name="P50"><text:soft-page-break/></text:p>
      <text:p text:style-name="P3"><text:span text:style-name="T3">附　則　（平成一一年七月一六日法律第八七號）　</text:span><text:bookmark-end text:name="5000000020000000000000000000000000000000"/><text:span text:style-name="T6">摘錄</text:span><text:span text:style-name="T15"> </text:span></text:p>
      <text:p text:style-name="P46">（施行日期）</text:p>
      <text:p text:style-name="P73"><text:span text:style-name="T3">第一條</text:span><text:span text:style-name="T15"><text:tab/></text:span></text:p>
      <text:p text:style-name="P3"><text:span text:style-name="T15">本法自平成十二年四月一日起施行。惟下列各款所載規定則自各</text:span><text:span text:style-name="T15">該</text:span><text:span text:style-name="T15">款所定之日起施行。 </text:span></text:p>
      <text:p text:style-name="P88"><text:span text:style-name="T28">一、</text:span><text:span text:style-name="T15">第一條中地方自治法第二百五十條</text:span><text:span text:style-name="T15">以下</text:span><text:span text:style-name="T15">之五條、節名及加上二款與款名之修</text:span><text:span text:style-name="T15">正</text:span><text:span text:style-name="T15">規定</text:span><text:span text:style-name="T15">[</text:span><text:span text:style-name="T15">限於同法第二百五十條之九第一項相關部分（限於有關獲得兩議院同意事宜部分）</text:span><text:span text:style-name="T15">]</text:span><text:span text:style-name="T15">，第四十條中自然公園法附則第九項和第十項之修</text:span><text:span text:style-name="T15">正</text:span><text:span text:style-name="T15">規定（限於有關同法附則第十項部分），第二百四十四條之規定（農業改良助長法第十四條之三修</text:span><text:span text:style-name="T15">正</text:span><text:span text:style-name="T15">規定之相關部分除外）和第四百七十二條之規定（市町村合併特例相關法律第六條、第八條及第十七條修</text:span><text:span text:style-name="T15">正</text:span><text:span text:style-name="T15">規定相關部分除外）以及附則第七條、第十條、第十二條、第五十九條</text:span><text:span text:style-name="T15">但書</text:span><text:span text:style-name="T15">、第六十條第四項及第五項、第七十三條、第七十七條、第一百五十七條第四項</text:span><text:span text:style-name="T15">至</text:span><text:span text:style-name="T15">第六項、第一百六十條、第一百六十三條、第一百六十四條及第二百零二條之規定</text:span><text:span text:style-name="T15">，其</text:span><text:span text:style-name="T15">公佈日期</text:span><text:span text:style-name="T15">。</text:span></text:p>
      <text:p text:style-name="P89"/>
      <text:p text:style-name="P3"><text:span text:style-name="T1">（地滑等防</text:span><text:span text:style-name="T1">治</text:span><text:span text:style-name="T1">法部分修</text:span><text:span text:style-name="T1">正</text:span><text:span text:style-name="T1">而採取之</text:span><text:span text:style-name="T1">暫行</text:span><text:span text:style-name="T1">措施）</text:span></text:p>
      <text:p text:style-name="P104"><text:span text:style-name="T3">第一百三十三條</text:span><text:span text:style-name="T15"><text:tab/></text:span></text:p>
      <text:p text:style-name="P3"><text:span text:style-name="T15">地滑防治法分為未依本法第四百二十三條規定進行修</text:span><text:span text:style-name="T15">正</text:span><text:span text:style-name="T15">之地滑等防治法（以下於本條稱之為「舊地滑等防治法」）與修</text:span><text:span text:style-name="T15">正</text:span><text:span text:style-name="T15">後之地滑防治法（以下於本條稱之為「新地滑等防治法」）。於本法施行時已依據舊地滑等防治法第二十四條第三項規定，實際獲得批准之相關事業計畫，視為已依據新地滑等防治法之第二十四條第三項規定，進行協議之相關事業計畫。 </text:span></text:p>
      <text:list xml:id="list7187258498726843583" text:style-name="WW8Num13">
        <text:list-item>
          <text:p text:style-name="P61">本法施行時，依據舊地滑等防治法第二十四條第三項規定實際正進行中之許可申請，視為依據新地滑等防治法第二十四條第三項規定所提出之協議。 </text:p>
        </text:list-item>
      </text:list>
      <text:p text:style-name="P50"/>
      <text:p text:style-name="P3"><text:span text:style-name="T1">（</text:span><text:span text:style-name="T1">中央(政府)</text:span><text:span text:style-name="T1">等之事務）</text:span></text:p>
      <text:p text:style-name="P108"><text:span text:style-name="T30">第一百五十九條</text:span><text:span text:style-name="T31"><text:tab/></text:span></text:p>
      <text:p text:style-name="P3"><text:span text:style-name="T15">依本法修</text:span><text:span text:style-name="T15">正</text:span><text:span text:style-name="T15">前之各法律所規定者外，於本法施行前，地方公共團體機關依法或依法頒布之政令所管理或執行之</text:span><text:span text:style-name="T15">中央(政府)</text:span><text:span text:style-name="T15">、其他地方公共團體及其他公共團體之事務（於附則第一百六十一條稱「政府等之事務」），於本法施行後，由地方公共團體依法或依法頒布之政令視其為該地方公共團體之事務予以處理。</text:span></text:p>
      <text:p text:style-name="P50"/>
      <text:p text:style-name="P1"><text:span text:style-name="T1">（</text:span><text:span text:style-name="T1">關於</text:span><text:span text:style-name="T1">處分、申請等之</text:span><text:span text:style-name="T1">暫行</text:span><text:span text:style-name="T1">措施）</text:span></text:p>
      <text:p text:style-name="P109"><text:span text:style-name="T3">第一百六十條</text:span><text:span text:style-name="T3"><text:tab/></text:span></text:p>
      <text:p text:style-name="P3"><text:span text:style-name="T15">本法（有關附則第一條各款所載規定，則</text:span><text:span text:style-name="T15">依</text:span><text:span text:style-name="T15">各</text:span><text:span text:style-name="T15">該</text:span><text:span text:style-name="T15">規定。以下於本法條及附則第一百六十三條中，亦同</text:span><text:span text:style-name="T15">。</text:span><text:span text:style-name="T15">）施行前，依</text:span><text:span text:style-name="T15">據</text:span><text:span text:style-name="T15">修</text:span><text:span text:style-name="T15">正</text:span><text:span text:style-name="T15">前之各法律規定作出許可等之處分及</text:span><text:soft-page-break/><text:span text:style-name="T15">其他行為（以下於本法條稱「處分等行為」），或本法施行時，正依修</text:span><text:span text:style-name="T15">正</text:span><text:span text:style-name="T15">前之各法律規定實際提出許可等之申請及其他行為（以下於本法條稱「申請等行為」）而於本法施行</text:span><text:span text:style-name="T15">之際</text:span><text:span text:style-name="T15">須執行與以上行為有關之行政事務者有所不同時，就本法施行後經修</text:span><text:span text:style-name="T15">正</text:span><text:span text:style-name="T15">之各個法律適用上，除附則第二條至前條之規定與修</text:span><text:span text:style-name="T15">正</text:span><text:span text:style-name="T15">後之各個法律（</text:span><text:span text:style-name="T15">含</text:span><text:span text:style-name="T15">依</text:span><text:span text:style-name="T15">據</text:span><text:span text:style-name="T15">該各法律所作命令）之</text:span><text:span text:style-name="T15">暫行</text:span><text:span text:style-name="T15">措施相關規定所訂定者外，視為依據修</text:span><text:span text:style-name="T15">正</text:span><text:span text:style-name="T15">後各法律之相關規定所作之處分等行為或申請等行為。 </text:span></text:p>
      <text:list xml:id="list6269701169036045503" text:style-name="WW8Num3">
        <text:list-item>
          <text:p text:style-name="P44"><text:span text:style-name="T15">本法施行前，依修</text:span><text:span text:style-name="T15">正</text:span><text:span text:style-name="T15">前之各法律規定</text:span><text:span text:style-name="T15">須</text:span><text:span text:style-name="T15">向</text:span><text:span text:style-name="T15">中央(政府)</text:span><text:span text:style-name="T15">或地方公共團體機關進行報告、申報、提</text:span><text:span text:style-name="T15">繳</text:span><text:span text:style-name="T15">及其他手續事項而於本法施行日之前尚未辦理手續者，除本法及依據本法所頒政令另有規定者外，視為未依據修</text:span><text:span text:style-name="T15">正</text:span><text:span text:style-name="T15">後之各法律之相當規定向</text:span><text:span text:style-name="T15">中央(政府)</text:span><text:span text:style-name="T15">或地方公共團體之相當機關完成報告、申報、提</text:span><text:span text:style-name="T15">繳</text:span><text:span text:style-name="T15">及其他手續事項，而適用依本法修</text:span><text:span text:style-name="T15">正</text:span><text:span text:style-name="T15">後之各法律規定。 </text:span></text:p>
        </text:list-item>
      </text:list>
      <text:p text:style-name="P50"/>
      <text:p text:style-name="P3"><text:span text:style-name="T1">（</text:span><text:span text:style-name="T1">關於</text:span><text:span text:style-name="T1">異議提出之</text:span><text:span text:style-name="T1">暫行</text:span><text:span text:style-name="T1">措施）</text:span></text:p>
      <text:p text:style-name="P104"><text:span text:style-name="T3">第一百六十一條</text:span><text:span text:style-name="T15"><text:tab/></text:span></text:p>
      <text:p text:style-name="P3"><text:span text:style-name="T15">施行日前作出</text:span><text:span text:style-name="T15">中央(政府)</text:span><text:span text:style-name="T15">等事務之相關處分，而作出該處分之行政廳（以下於本法條稱「處分廳」）</text:span><text:span text:style-name="T15">施行前</text:span><text:span text:style-name="T15">於行政異議審查法中規定有其上級行政廳（以下於本法條稱「上級行政廳」）時，於施行日前依據該法提出異議者，於施行日後，該處分廳視為依舊存在有上級行政廳而適用行政異議審查法之規定。於此情況下，被視為該處分廳之上級行政廳</text:span><text:span text:style-name="T15">，在施行前已為該</text:span><text:span text:style-name="T15">處置廳之上級行政廳機關。 </text:span></text:p>
      <text:list xml:id="list4883565425356001168" text:style-name="WW8Num18">
        <text:list-item>
          <text:p text:style-name="P45"><text:span text:style-name="T15">前項情況中，視為上級行政廳之機關如為地方公共團體時，該機關依行政異議審查法規定處理之事務屬新地方自治法第二條第九項第一款所規定之第一款法定</text:span><text:span text:style-name="T15">委</text:span><text:span text:style-name="T15">託事務。 </text:span></text:p>
        </text:list-item>
      </text:list>
      <text:p text:style-name="P50"/>
      <text:p text:style-name="P3"><text:span text:style-name="T1">（</text:span><text:span text:style-name="T1">關於</text:span><text:span text:style-name="T1">手續費</text:span><text:span text:style-name="T1">暫行</text:span><text:span text:style-name="T1">措施）</text:span></text:p>
      <text:p text:style-name="P104"><text:span text:style-name="T3">第一百六十二條</text:span><text:span text:style-name="T15"><text:tab/></text:span></text:p>
      <text:p text:style-name="P3"><text:span text:style-name="T15">施行日前，依尚未根據本法修</text:span><text:span text:style-name="T15">正</text:span><text:span text:style-name="T15">之各法律</text:span><text:span text:style-name="T15">（含依此所作之命令）</text:span><text:span text:style-name="T15">規定必須繳納之手續費，除本法及依本法所頒政令另有規定者外，仍援用先前慣例。 </text:span></text:p>
      <text:p text:style-name="P50"/>
      <text:p text:style-name="P3"><text:span text:style-name="T1">（</text:span><text:span text:style-name="T1">關於</text:span><text:span text:style-name="T1">懲罰條例之</text:span><text:span text:style-name="T1">暫行</text:span><text:span text:style-name="T1">措施）</text:span></text:p>
      <text:p text:style-name="P3"><text:span text:style-name="T3">第一百六十三條</text:span><text:span text:style-name="T15"> </text:span></text:p>
      <text:p text:style-name="P50">對本法施行前所作行為之懲罰條例仍援用先前慣例。 </text:p>
      <text:p text:style-name="P50"/>
      <text:p text:style-name="P3"><text:span text:style-name="T1">（對其他</text:span><text:span text:style-name="T1">暫行</text:span><text:span text:style-name="T1">措施之政令委任）</text:span></text:p>
      <text:p text:style-name="P104"><text:span text:style-name="T3">第一百六十四條</text:span><text:span text:style-name="T15"><text:tab/></text:span></text:p>
      <text:p text:style-name="P3"><text:span text:style-name="T15">本法於施行上所需要之</text:span><text:span text:style-name="T15">暫行</text:span><text:span text:style-name="T15">措施（包括處罰條例相關</text:span><text:span text:style-name="T15">暫行</text:span><text:span text:style-name="T15">措施），除本附則所規定者外，以政令訂定之。 </text:span></text:p>
      <text:list xml:id="list1228577838354485366" text:style-name="WW8Num14">
        <text:list-item>
          <text:p text:style-name="P62">附則第十八條、第五十一條及第一百八十四條規定之適用，其相關必要事項以政令訂定之。 </text:p>
        </text:list-item>
      </text:list>
      <text:p text:style-name="P50"><text:soft-page-break/></text:p>
      <text:p text:style-name="P50"/>
      <text:p text:style-name="P46">（檢討）</text:p>
      <text:p text:style-name="P104"><text:span text:style-name="T3">第二百五十條</text:span><text:span text:style-name="T3"><text:tab/></text:span></text:p>
      <text:p text:style-name="P3"><text:span text:style-name="T17">關於新地方自治法第二條第九項第一款所規定之第一款法定</text:span><text:span text:style-name="T17">委</text:span><text:span text:style-name="T17">託事務，須儘可能不再制定新規定，同時須就新地方自治法附表一所載內容及依新地方自治法頒佈之政令內容，從推動地方分權觀點加以研討予以適當檢視。 </text:span></text:p>
      <text:p text:style-name="P103"/>
      <text:p text:style-name="P104"><text:span text:style-name="T3">第二百五十一條</text:span><text:span text:style-name="T3"><text:tab/></text:span></text:p>
      <text:p text:style-name="P3"><text:span text:style-name="T17">政府為使地方公共團體能獨立自主執行事務及事業，必須就如何充實並確保地方財稅來源以因應</text:span><text:span text:style-name="T17">中央(政府)</text:span><text:span text:style-name="T17">與地方公共團體之任務分擔事宜，考量、研討經濟情勢發展，根據其結果採取必要措施。</text:span></text:p>
      <text:p text:style-name="P103"/>
      <text:p text:style-name="P104"><text:span text:style-name="T3">第二百五十二條</text:span><text:span text:style-name="T3"><text:tab/></text:span></text:p>
      <text:p text:style-name="P65">隨著醫療保險制度、年金制度等之改革，政府必須從確保被保險人等之方便性、提升事務處理効率等觀點，就社會保險事務處理體制與從事相關業務之職員應有職責等進行研討，認定有需要時，應根據研討結果採取必要措施。</text:p>
      <text:p text:style-name="P99"><text:bookmark-start text:name="5000000021000000000000000000000000000000"/></text:p>
      <text:p text:style-name="P3"><text:span text:style-name="T3">附　則　（平成一一年一二月二二日法律第一六</text:span><text:span text:style-name="T10">〇</text:span><text:span text:style-name="T3">號）　</text:span><text:bookmark-end text:name="5000000021000000000000000000000000000000"/><text:span text:style-name="T6">摘錄</text:span><text:span text:style-name="T15"> </text:span></text:p>
      <text:p text:style-name="P46">（施行日期）</text:p>
      <text:p text:style-name="P3"><text:span text:style-name="T3">第一條</text:span><text:span text:style-name="T15"> </text:span></text:p>
      <text:p text:style-name="P50">本法（第二條及第三條除外。）自平成十三年一月六日起施行。 <text:bookmark-start text:name="5000000022000000000000000000000000000000"/></text:p>
      <text:p text:style-name="P99"/>
      <text:p text:style-name="P3"><text:span text:style-name="T3">附　則　（平成一三年六月二九日法律第九二號）　</text:span><text:bookmark-end text:name="5000000022000000000000000000000000000000"/><text:span text:style-name="T6">摘錄</text:span><text:span text:style-name="T15"> </text:span></text:p>
      <text:p text:style-name="P46">（施行日期）</text:p>
      <text:p text:style-name="P3"><text:span text:style-name="T3">第一條</text:span><text:span text:style-name="T15"> </text:span></text:p>
      <text:p text:style-name="P50">本法自平成十四年四月一日起施行。 </text:p>
      <text:p text:style-name="P50"><text:bookmark-start text:name="5000000023000000000000000000000000000000"/></text:p>
      <text:p text:style-name="P3"><text:span text:style-name="T3">附　則　（平成一四年二月八日法律第一號）　</text:span><text:bookmark-end text:name="5000000023000000000000000000000000000000"/><text:span text:style-name="T6">摘錄</text:span><text:span text:style-name="T15"> </text:span></text:p>
      <text:p text:style-name="P46">（施行日期）</text:p>
      <text:p text:style-name="P3"><text:span text:style-name="T3">第一條</text:span><text:span text:style-name="T15"> </text:span></text:p>
      <text:p text:style-name="P50">本法自公布日起施行。 </text:p>
      <text:p text:style-name="P50"><text:bookmark-start text:name="5000000024000000000000000000000000000000"/></text:p>
      <text:p text:style-name="P3"><text:span text:style-name="T3">附　則　（平成一六年六月九日法律第九四號）　</text:span><text:bookmark-end text:name="5000000024000000000000000000000000000000"/><text:span text:style-name="T6">摘錄</text:span><text:span text:style-name="T15"> </text:span></text:p>
      <text:p text:style-name="P46">（施行日期）</text:p>
      <text:p text:style-name="P73"><text:span text:style-name="T3">第一條</text:span><text:span text:style-name="T15"><text:tab/></text:span></text:p>
      <text:p text:style-name="P3"><text:soft-page-break/><text:span text:style-name="T15">本法自平成十七年四月一日起施行。惟附則第七條及第二十八條之規定自公布日起，附則第四條第一項至第五項及第九項至第十一項、第五條</text:span><text:span text:style-name="T15">及</text:span><text:span text:style-name="T15">第六條之規定</text:span><text:span text:style-name="T15">即</text:span><text:span text:style-name="T15">自平成十六年十月一日起施行。 </text:span></text:p>
      <text:p text:style-name="P50"/>
      <text:p text:style-name="P3"><text:span text:style-name="T1">（</text:span><text:span text:style-name="T1">關於</text:span><text:span text:style-name="T1">處分等之</text:span><text:span text:style-name="T1">暫行</text:span><text:span text:style-name="T1">措施）</text:span></text:p>
      <text:p text:style-name="P92"><text:span text:style-name="T3">第二十六條</text:span><text:span text:style-name="T15"><text:tab/></text:span></text:p>
      <text:p text:style-name="P3"><text:span text:style-name="T15">本法施行前，依修改前各法律（含</text:span><text:span text:style-name="T15">基</text:span><text:span text:style-name="T15">此</text:span><text:span text:style-name="T15">所作</text:span><text:span text:style-name="T15">之命令。於本條以下相同。）規定所作之處分、手續及其他行為，經修</text:span><text:span text:style-name="T15">正</text:span><text:span text:style-name="T15">後之各法律規定中有其相當規定者，除本附則另有規定者外，視為依據修</text:span><text:span text:style-name="T15">正</text:span><text:span text:style-name="T15">後各法律之相當規定</text:span><text:span text:style-name="T15">所</text:span><text:span text:style-name="T15">作之</text:span><text:span text:style-name="T15">處置</text:span><text:span text:style-name="T15">。 </text:span></text:p>
      <text:p text:style-name="P3"><text:span text:style-name="T1">（</text:span><text:span text:style-name="T1">關於</text:span><text:span text:style-name="T1">懲罰條例適用之</text:span><text:span text:style-name="T1">暫行</text:span><text:span text:style-name="T1">措施）</text:span></text:p>
      <text:p text:style-name="P3"><text:span text:style-name="T3">第二十七條</text:span><text:span text:style-name="T15"> </text:span></text:p>
      <text:p text:style-name="P50">對本法施行前所作行為之懲罰條例仍援用先前慣例。</text:p>
      <text:p text:style-name="P50"/>
      <text:p text:style-name="P46">（政令委任）</text:p>
      <text:p text:style-name="P3"><text:span text:style-name="T3">第二十八條</text:span><text:span text:style-name="T15"> </text:span></text:p>
      <text:p text:style-name="P3"><text:span text:style-name="T15">除本附則規定者外，本法於施行上必要之</text:span><text:span text:style-name="T15">暫行</text:span><text:span text:style-name="T15">措施以政令訂定之。 </text:span></text:p>
      <text:p text:style-name="P50"/>
      <text:p text:style-name="P46">（檢討）</text:p>
      <text:p text:style-name="P92"><text:span text:style-name="T3">第二十九條</text:span><text:span text:style-name="T15"><text:tab/></text:span></text:p>
      <text:p text:style-name="P50">本法施行五年後，政府須考量新礦山保安法之施行狀況，認為有必要時，就新礦山保安法之規定加以檢討，根據其結果採取必要措施。 </text:p>
      <text:p text:style-name="P50"><text:bookmark-start text:name="5000000025000000000000000000000000000000"/></text:p>
      <text:p text:style-name="P3"><text:span text:style-name="T3">附　則　（平成一七年七月六日法律第八二號）　</text:span><text:bookmark-end text:name="5000000025000000000000000000000000000000"/><text:span text:style-name="T6">摘錄</text:span><text:span text:style-name="T15"> </text:span></text:p>
      <text:p text:style-name="P46">（施行日期）</text:p>
      <text:p text:style-name="P3"><text:span text:style-name="T3">第一條</text:span><text:span text:style-name="T15"> </text:span></text:p>
      <text:p text:style-name="P50">本法自平成十九年四月一日起施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letter-kerning="true" style:font-name-asian="標楷體"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font-name-asian="標楷體"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font-name-asian="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name-asian="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font-name-asian="標楷體"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font-name-asian="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true" style:font-name-asian="標楷體"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letter-kerning="true" style:font-name-asian="標楷體" style:font-name-complex="Times New Roman"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font-name-asian="標楷體"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true" style:font-name-asian="標楷體"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font-name-asian="標楷體"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font-name-asian="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letter-kerning="true" style:font-name-asian="標楷體"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font-name-asian="標楷體"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font-name-asian="標楷體"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true" style:font-name-asian="標楷體"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etter-kerning="true" style:font-name-asian="標楷體"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font-name-asian="標楷體"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letter-kerning="true" style:font-name-asian="標楷體"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font-name-asian="標楷體"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letter-kerning="true" style:font-name-asian="標楷體"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font-name-asian="標楷體"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font-name-asian="標楷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letter-kerning="true" style:font-name-asian="標楷體"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letter-kerning="true" style:font-name-asian="標楷體"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font-name-asian="標楷體"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letter-kerning="true" style:font-name-asian="標楷體"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font-name-asian="標楷體"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letter-kerning="true" style:font-name-asian="標楷體"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etter-kerning="true" style:font-name-asian="標楷體"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font-name-asian="標楷體"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font-name-asian="標楷體" style:font-weight-complex="bold"/>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font-name-asian="標楷體"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letter-kerning="true" style:font-name-asian="標楷體"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letter-kerning="true" style:font-name-asian="標楷體"/>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letter-kerning="true" style:font-name-asian="標楷體"/>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letter-kerning="true" style:font-name-asian="標楷體"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letter-kerning="true" style:font-name-asian="標楷體"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letter-kerning="true" style:font-name-asian="標楷體"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letter-kerning="true" style:font-name-asian="標楷體"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058cm"><text:p text:style-name="Footer"><text:span text:style-name="Page_20_Number">2-</text:span><text:span text:style-name="Page_20_Number"><text:page-number text:select-page="current">2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滑等防止法</dc:title>
    <dc:subject>地滑等防治法</dc:subject>
    <meta:keyword>公共資訊(I00)</meta:keyword>
    <meta:initial-creator>水土保持局</meta:initial-creator>
    <meta:creation-date>2008-09-04T16:47:00</meta:creation-date>
    <dc:creator>CHI</dc:creator>
    <dc:date>2008-09-04T16:47:00</dc:date>
    <meta:print-date>2006-06-08T14:37:00</meta:print-date>
    <meta:editing-cycles>2</meta:editing-cycles>
    <meta:editing-duration>PT2M</meta:editing-duration>
    <meta:document-statistic meta:table-count="0" meta:image-count="0" meta:object-count="0" meta:page-count="27" meta:paragraph-count="459" meta:word-count="20393" meta:character-count="20927"/>
    <meta:generator>OpenOffice/4.1.2$Win32 OpenOffice.org_project/412m3$Build-9782</meta:generator>
  </office:meta>
</office:document-meta>
</file>