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49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8.251cm"/>
    </style:style>
    <style:style style:name="表格1.E" style:family="table-column">
      <style:table-column-properties style:column-width="6.3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「水土保持相關法規彙編」(102年12月編印版)勘誤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頁數</text:p>
          </table:table-cell>
          <table:table-cell table:style-name="表格1.A1" office:value-type="string">
            <text:p text:style-name="P3">法規名稱</text:p>
          </table:table-cell>
          <table:table-cell table:style-name="表格1.A1" office:value-type="string">
            <text:p text:style-name="P3">修正前內容</text:p>
          </table:table-cell>
          <table:table-cell table:style-name="表格1.A1" office:value-type="string">
            <text:p text:style-name="P3">修正後內容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1">
          <table:table-cell table:style-name="表格1.A2" office:value-type="string">
            <text:p text:style-name="P6">276</text:p>
          </table:table-cell>
          <table:table-cell table:style-name="表格1.A2" office:value-type="string">
            <text:p text:style-name="P7">山坡地保育利用管理獎勵辦法第五條</text:p>
          </table:table-cell>
          <table:table-cell table:style-name="表格1.A2" office:value-type="string">
            <text:p text:style-name="Standard"><text:span text:style-name="T3">前二項得獎機關，應將百分之二十以上之獎金，分撥轄內</text:span><text:span text:style-name="T4">有實際</text:span><text:span text:style-name="T3">執行查報工作之績優鄉（鎮、市、區）公所。</text:span></text:p>
          </table:table-cell>
          <table:table-cell table:style-name="表格1.A2" office:value-type="string">
            <text:p text:style-name="Standard"><text:span text:style-name="T3">前二項得獎機關，應將百分之二十以上之獎金，分撥轄內執行查報工作</text:span><text:span text:style-name="T4">著有</text:span><text:span text:style-name="T3">績</text:span><text:span text:style-name="T4">效</text:span><text:span text:style-name="T3">之鄉（鎮、市、區）公所。</text:span></text:p>
          </table:table-cell>
          <table:table-cell table:style-name="表格1.E1" office:value-type="string">
            <text:p text:style-name="P5">修正文字。</text:p>
          </table:table-cell>
        </table:table-row>
      </table:table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5a0_加粗-條" style:display-name="■加粗-條" style:family="text" style:parent-style-name="預設段落字型">
      <style:text-properties fo:letter-spacing="0.007cm"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湘閔</meta:initial-creator>
    <meta:creation-date>2014-09-03T10:58:00</meta:creation-date>
    <dc:creator>swcbwww</dc:creator>
    <dc:date>2014-09-03T10:58:00</dc:date>
    <meta:print-date>2014-08-26T16:24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159" meta:character-count="165"/>
    <meta:generator>OpenOffice/4.1.2$Win32 OpenOffice.org_project/412m3$Build-9782</meta:generator>
  </office:meta>
</office:document-meta>
</file>