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1666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widows="2" fo:orphans="2" fo:line-height="115%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widows="2" fo:orphans="2" fo:line-height="115%"/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widows="2" fo:orphans="2" fo:text-align="center" fo:margin-right="0.8888in"/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 fo:margin-right="0.1666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</office:automatic-styles>
  <office:body>
    <office:text text:use-soft-page-breaks="true">
      <text:p text:style-name="P1"><text:span text:style-name="T4"><text:s text:c="51"/></text:span><text:span text:style-name="T5">自</text:span><text:span text:style-name="T6">107</text:span><text:span text:style-name="T7">年</text:span><text:span text:style-name="T8">1</text:span><text:span text:style-name="T9">月</text:span><text:span text:style-name="T10">1</text:span><text:span text:style-name="T11">日起適用</text:span></text:p>
      <text:p text:style-name="P12"/>
      <text:p text:style-name="P13"/>
      <text:p text:style-name="P14">○○○政府第 <text:s text:c="19"/>號</text:p>
      <text:p text:style-name="P15">性騷擾再申訴案調查報告書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中華民國</text:span><text:span text:style-name="T32">○○○年○○月○○日</text:span></text:p>
      <text:p text:style-name="P33"/>
      <text:soft-page-break/>
      <text:p text:style-name="P34">○○○政府性騷擾防治委員會第 <text:s text:c="10"/>號再申訴案調查報告書</text:p>
      <text:p text:style-name="P35">再申訴人：</text:p>
      <text:p text:style-name="P36">被再申訴人：</text:p>
      <text:p text:style-name="P37">為上當事人間性騷擾再申訴案件，提呈調查報告事：</text:p>
      <text:p text:style-name="P38"><text:s text:c="6"/>主文</text:p>
      <text:p text:style-name="P39"/>
      <text:p text:style-name="P40"><text:s text:c="6"/>事實及理由</text:p>
      <text:p text:style-name="P41">一、再申訴事由</text:p>
      <text:p text:style-name="P42">二、調查依據</text:p>
      <text:p text:style-name="P43">三、調查經過</text:p>
      <text:p text:style-name="P44">四、當事人主張及陳述意見</text:p>
      <text:p text:style-name="P45">五、調查結果</text:p>
      <text:p text:style-name="P46">六、認定理由</text:p>
      <text:p text:style-name="P47">七、處理建議</text:p>
      <text:p text:style-name="P48"><text:span text:style-name="T49"><text:s text:c="4"/></text:span><text:span text:style-name="T50">此致</text:span></text:p>
      <text:p text:style-name="P51">○○○政府性騷擾防治委員會</text:p>
      <text:p text:style-name="P52"><text:s text:c="25"/>調查小組：</text:p>
      <text:p text:style-name="P53"><text:span text:style-name="T54">中華民國</text:span><text:span text:style-name="T55">○○○年○○月○○日</text:span></text:p>
      <text:p text:style-name="P56"><text:span text:style-name="T57"><text:s text:c="53"/>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IL</meta:initial-creator>
    <dc:creator>sherry1207</dc:creator>
    <meta:creation-date>2018-02-22T07:31:00Z</meta:creation-date>
    <dc:date>2018-02-22T07:32:00Z</dc:date>
    <meta:print-date>2017-12-07T03:09:00Z</meta:print-date>
    <meta:template xlink:href="Normal" xlink:type="simple"/>
    <meta:editing-cycles>2</meta:editing-cycles>
    <meta:editing-duration>PT60S</meta:editing-duration>
    <meta:document-statistic meta:page-count="2" meta:paragraph-count="45" meta:word-count="204" meta:character-count="366" meta:row-count="51" meta:non-whitespace-character-count="207"/>
  </office:meta>
</office:document-meta>
</file>