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1666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30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3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widows="2" fo:orphans="2" fo:text-align="end" fo:line-height="200%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start" fo:line-height="200%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end" fo:line-height="200%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start" fo:line-height="200%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</office:automatic-styles>
  <office:body>
    <office:text text:use-soft-page-breaks="true">
      <text:p text:style-name="P1"><text:span text:style-name="T4"><text:s text:c="54"/></text:span><text:span text:style-name="T5">自</text:span><text:span text:style-name="T6">107</text:span><text:span text:style-name="T7">年</text:span><text:span text:style-name="T8">1</text:span><text:span text:style-name="T9">月</text:span><text:span text:style-name="T10">1</text:span><text:span text:style-name="T11">日起適用</text:span></text:p>
      <text:p text:style-name="P12"/>
      <text:p text:style-name="P13"/>
      <text:p text:style-name="P14">○○○政府第 <text:s text:c="19"/>號</text:p>
      <text:p text:style-name="P15">性騷擾再申訴案決議書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中華民國○○○年○○月○○日</text:p>
      <text:p text:style-name="P31"/>
      <text:soft-page-break/>
      <text:p text:style-name="P32">○○○政府性騷擾防治委員會第 <text:s text:c="14"/>號再申訴案決議書</text:p>
      <text:p text:style-name="P33">再申訴人：</text:p>
      <text:p text:style-name="P34">被再申訴人：</text:p>
      <text:p text:style-name="P35">上列再申訴人因不服原受理申訴單位○○○○○○○(即被再申訴人所屬事業單位，下簡稱公司)逾期未完成調查，向本府提出再申訴，經本府性騷擾防治委員會決議如下：</text:p>
      <text:p text:style-name="P36"><text:s text:c="6"/>主文</text:p>
      <text:p text:style-name="P37"><text:s text:c="6"/>事實及理由</text:p>
      <text:p text:style-name="P38">一、再申訴事由</text:p>
      <text:p text:style-name="P39">二、調查依據</text:p>
      <text:p text:style-name="P40">三、認定理由</text:p>
      <text:p text:style-name="P41">四、本件…故構成/不構成性騷擾防治法第2條第2款之性騷擾行為。</text:p>
      <text:p text:style-name="P42">五、依性騷擾防治法第2條、第13條及第14條規定，決議如主文。</text:p>
      <text:p text:style-name="P43">○○○政府性騷擾防治委員會</text:p>
      <text:p text:style-name="P44">中華民國○○○年○○月○○日</text:p>
      <text:p text:style-name="P45">對本決議如有不服，請依訴願法第14條及第58條規定，自本件決議書送達之次日起30日內，書寫訴願書向本府遞送(以本府實際收受訴願書之日期為準，而非投遞日)，由本府依法向訴願管轄機關提起訴願。</text:p>
      <text:p text:style-name="P46">○○○政府</text:p>
      <text:p text:style-name="P47"><text:span text:style-name="T48">中華民國○○○年○○月○○日</text:span><text:span text:style-name="T49"><text:s text:c="9"/>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IL</meta:initial-creator>
    <dc:creator>sherry1207</dc:creator>
    <meta:creation-date>2018-02-22T07:32:00Z</meta:creation-date>
    <dc:date>2018-02-22T07:32:00Z</dc:date>
    <meta:print-date>2017-12-07T03:09:00Z</meta:print-date>
    <meta:template xlink:href="Normal" xlink:type="simple"/>
    <meta:editing-cycles>2</meta:editing-cycles>
    <meta:editing-duration>PT0S</meta:editing-duration>
    <meta:document-statistic meta:page-count="2" meta:paragraph-count="27" meta:word-count="263" meta:character-count="502" meta:row-count="29" meta:non-whitespace-character-count="266"/>
  </office:meta>
</office:document-meta>
</file>