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1.0805in"/>
    </style:style>
    <style:style style:name="TableColumn21" style:family="table-column">
      <style:table-column-properties style:column-width="0.4875in"/>
    </style:style>
    <style:style style:name="TableColumn22" style:family="table-column">
      <style:table-column-properties style:column-width="0.9215in"/>
    </style:style>
    <style:style style:name="TableColumn23" style:family="table-column">
      <style:table-column-properties style:column-width="1.6527in"/>
    </style:style>
    <style:style style:name="TableColumn24" style:family="table-column">
      <style:table-column-properties style:column-width="0.4395in"/>
    </style:style>
    <style:style style:name="TableColumn25" style:family="table-column">
      <style:table-column-properties style:column-width="1.6006in"/>
    </style:style>
    <style:style style:name="Table18" style:family="table">
      <style:table-properties style:width="6.7847in" fo:margin-left="0in" table:align="left"/>
    </style:style>
    <style:style style:name="TableRow26" style:family="table-row">
      <style:table-row-properties style:min-row-height="0.5645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451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444in"/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1" style:family="table-row">
      <style:table-row-properties style:min-row-height="0.4666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fo:color="#000000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fo:color="#000000"/>
    </style:style>
    <style:style style:name="TableRow68" style:family="table-row">
      <style:table-row-properties style:min-row-height="0.466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/>
      <style:text-properties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fo:color="#000000"/>
    </style:style>
    <style:style style:name="TableRow87" style:family="table-row">
      <style:table-row-properties style:min-row-height="3.7638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4166in" fo:text-indent="1.166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min-width="0.35833in" fo:min-height="1.0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833in" style:rel-width="scale" style:rel-height="scale"><draw:text-box draw:chain-next-name="文字方塊 2"><text:p text:style-name="P5"/></draw:text-box><svg:desc/></draw:frame></text:span><text:span text:style-name="T6"><text:s text:c="8"/></text:span><text:span text:style-name="T7"><text:s text:c="13"/></text:span><text:span text:style-name="T8"><text:s/></text:span><text:span text:style-name="T9"><text:s text:c="16"/></text:span><text:span text:style-name="T10"><text:s text:c="14"/></text:span><text:span text:style-name="T11">自</text:span><text:span text:style-name="T12">107</text:span><text:span text:style-name="T13">年</text:span><text:span text:style-name="T14">1</text:span><text:span text:style-name="T15">月</text:span><text:span text:style-name="T16">1</text:span><text:span text:style-name="T17">日起適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案 <text:s text:c="3"/>號</text:p>
          </table:table-cell>
          <table:covered-table-cell/>
          <table:table-cell table:style-name="TableCell32" table:number-columns-spanned="5">
            <text:p text:style-name="P33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稱 謂</text:p>
          </table:table-cell>
          <table:table-cell table:style-name="TableCell37">
            <text:p text:style-name="P38">姓名</text:p>
            <text:p text:style-name="P39">(或名稱)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國民身分證統一編號（或護照號碼）</text:p>
          </table:table-cell>
          <table:table-cell table:style-name="TableCell46">
            <text:p text:style-name="P47">職業</text:p>
          </table:table-cell>
          <table:table-cell table:style-name="TableCell48">
            <text:p text:style-name="P49">住居所或居所</text:p>
            <text:p text:style-name="P50">（事務所或營業所）</text:p>
          </table:table-cell>
        </table:table-row>
        <table:table-row table:style-name="TableRow51">
          <table:table-cell table:style-name="TableCell52">
            <text:p text:style-name="P53">委</text:p>
            <text:p text:style-name="P54">任</text:p>
            <text:p text:style-name="P55">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委</text:p>
            <text:p text:style-name="P71">任</text:p>
            <text:p text:style-name="P72">代</text:p>
            <text:p text:style-name="P73">理</text:p>
            <text:p text:style-name="P74">人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7">
            <text:p text:style-name="P89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90"/>
            <text:p text:style-name="P91">此致</text:p>
            <text:p text:style-name="P92"/>
            <text:p text:style-name="P93"><text:span text:style-name="T94">○ ○ ○</text:span><text:span text:style-name="T95"><text:s text:c="2"/>縣 （市） 政 <text:s/>府</text:span></text:p>
            <text:p text:style-name="P96"/>
            <text:p text:style-name="P97">　　　　　　　　　　 <text:s text:c="3"/>委任人： <text:s text:c="29"/>（簽名或蓋章）</text:p>
            <text:p text:style-name="P98">　　　　　　　　　　</text:p>
            <text:p text:style-name="P99"/>
            <text:p text:style-name="P100">　　　　　　　　　　 <text:s text:c="3"/>委任代理人： <text:s text:c="25"/>（簽名或蓋章）</text:p>
            <text:p text:style-name="P101"/>
            <text:p text:style-name="P102"/>
            <text:p text:style-name="P103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L</meta:initial-creator>
    <dc:creator>sherry1207</dc:creator>
    <meta:creation-date>2018-02-22T07:30:00Z</meta:creation-date>
    <dc:date>2018-02-22T07:30:00Z</dc:date>
    <meta:print-date>2017-12-07T03:09:00Z</meta:print-date>
    <meta:template xlink:href="Normal" xlink:type="simple"/>
    <meta:editing-cycles>2</meta:editing-cycles>
    <meta:editing-duration>PT0S</meta:editing-duration>
    <meta:document-statistic meta:page-count="1" meta:paragraph-count="62" meta:word-count="247" meta:character-count="436" meta:row-count="62" meta:non-whitespace-character-count="251"/>
  </office:meta>
</office:document-meta>
</file>