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1666in" style:page-number="1">
        <style:tab-stops>
          <style:tab-stop style:type="left" style:position="0.89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1.0381in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0.6611in"/>
    </style:style>
    <style:style style:name="TableColumn17" style:family="table-column">
      <style:table-column-properties style:column-width="0.9041in"/>
    </style:style>
    <style:style style:name="TableColumn18" style:family="table-column">
      <style:table-column-properties style:column-width="0.5458in"/>
    </style:style>
    <style:style style:name="TableColumn19" style:family="table-column">
      <style:table-column-properties style:column-width="2.7562in"/>
    </style:style>
    <style:style style:name="Table12" style:family="table">
      <style:table-properties style:width="6.6708in" fo:margin-left="0in" table:align="left"/>
    </style:style>
    <style:style style:name="TableRow20" style:family="table-row">
      <style:table-row-properties style:min-row-height="0.130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121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81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8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9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9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4"><text:s text:c="17"/></text:span><text:span text:style-name="T5">自</text:span><text:span text:style-name="T6">107</text:span><text:span text:style-name="T7">年</text:span><text:span text:style-name="T8">1</text:span><text:span text:style-name="T9">月</text:span><text:span text:style-name="T10">1</text:span><text:span text:style-name="T11">日起適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 table:number-rows-spanned="2">
            <text:p text:style-name="P22">調解不成立證明書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收件編號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 text:c="8"/>年 <text:s text:c="7"/>字第 <text:s text:c="12"/>號</text:p>
          </table:table-cell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</text:p>
            <text:p text:style-name="P34">（或名稱）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國民身分證統一編 號</text:p>
            <text:p text:style-name="P41">（或護照號碼）</text:p>
          </table:table-cell>
          <table:table-cell table:style-name="TableCell42">
            <text:p text:style-name="P43">職業</text:p>
          </table:table-cell>
          <table:table-cell table:style-name="TableCell44">
            <text:p text:style-name="P45">住所或居所</text:p>
          </table:table-cell>
        </table:table-row>
        <table:table-row table:style-name="TableRow46">
          <table:table-cell table:style-name="TableCell47">
            <text:p text:style-name="P48">申請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調解不成立原因</text:p>
          </table:table-cell>
          <table:table-cell table:style-name="TableCell79" table:number-columns-spanned="6">
            <text:p text:style-name="P80">一、〈 〉當事人無正當理由不到場。</text:p>
            <text:p text:style-name="P81">二、〈 〉雙方當事人意見不一致。</text:p>
            <text:p text:style-name="P82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說明</text:p>
          </table:table-cell>
          <table:table-cell table:style-name="TableCell86" table:number-columns-spanned="6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 text:c="4"/>上當事人間因 <text:s text:c="19"/>性 <text:s/>騷 <text:s/>擾 <text:s text:c="13"/>事件，</text:p>
            <text:p text:style-name="P95">於民國 <text:s text:c="6"/>年 <text:s text:c="6"/>月 <text:s text:c="6"/>日 由本府性騷擾防治委員會調解結果，</text:p>
            <text:p text:style-name="P96">調解不成立，特此證明。</text:p>
            <text:p text:style-name="P97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附註：</text:p>
      <text:p text:style-name="P102">1.依法起訴、告訴或自訴時請將本證明書附於書狀內。</text:p>
      <text:p text:style-name="內文"><text:span text:style-name="T103">2.如有應保密之事項，請於欄內註明保密。</text:span><text:span text:style-name="T104"><text:s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7:00Z</meta:creation-date>
    <dc:date>2018-02-22T07:37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18" meta:character-count="416" meta:row-count="61" meta:non-whitespace-character-count="244"/>
  </office:meta>
</office:document-meta>
</file>