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30">
      <style:table-cell-properties style:vertical-align="middle" fo:wrap-option="wrap" fo:background-color="#E2EFDA" style:repeat-content="false"/>
      <style:paragraph-properties fo:text-align="center"/>
    </style:style>
    <style:style style:name="ce2" style:family="table-cell" style:parent-style-name="Default" style:data-style-name="N30">
      <style:table-cell-properties style:vertical-align="middle" fo:background-color="#E2EFDA" style:repeat-content="false"/>
      <style:paragraph-properties fo:text-align="center"/>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middle" fo:background-color="transparent" style:repeat-content="false"/>
      <style:paragraph-properties fo:text-align="center"/>
    </style:style>
    <style:style style:name="ce5" style:family="table-cell" style:parent-style-name="Default" style:data-style-name="N30">
      <style:table-cell-properties style:vertical-align="middle" fo:wrap-option="wrap" fo:background-color="transparent"/>
    </style:style>
    <style:style style:name="ce6" style:family="table-cell" style:parent-style-name="Default" style:data-style-name="N0">
      <style:table-cell-properties style:vertical-align="middle" fo:background-color="transparent" style:repeat-content="false"/>
      <style:paragraph-properties fo:text-align="center"/>
    </style:style>
    <style:style style:name="ce7" style:family="table-cell" style:parent-style-name="Default" style:data-style-name="N30">
      <style:table-cell-properties fo:background-color="transparent"/>
    </style:style>
    <style:style style:name="ce8" style:family="table-cell" style:parent-style-name="_21315__20998__20301_" style:data-style-name="N48">
      <style:table-cell-properties fo:background-color="transparent"/>
    </style:style>
    <style:style style:name="ce9" style:family="table-cell" style:parent-style-name="Default" style:data-style-name="N0">
      <style:table-cell-properties style:vertical-align="middle" fo:wrap-option="wrap" fo:background-color="transparent"/>
    </style:style>
    <style:style style:name="ce10" style:family="table-cell" style:parent-style-name="Default" style:data-style-name="N0">
      <style:table-cell-properties style:vertical-align="middle" fo:wrap-option="wrap" fo:background-color="transparent" style:repeat-content="false"/>
      <style:paragraph-properties fo:text-align="center"/>
    </style:style>
    <style:style style:name="ce11" style:family="table-cell" style:parent-style-name="Default" style:data-style-name="N3">
      <style:table-cell-properties style:vertical-align="middle" fo:wrap-option="wrap" fo:background-color="transparent" style:repeat-content="false"/>
      <style:paragraph-properties fo:text-align="end" fo:margin-right="0cm"/>
    </style:style>
    <style:style style:name="ce12" style:family="table-cell" style:parent-style-name="Default" style:data-style-name="N0">
      <style:table-cell-properties style:vertical-align="middle" fo:wrap-option="wrap" fo:background-color="transparent" style:repeat-content="false"/>
      <style:paragraph-properties fo:text-align="end" fo:margin-right="0cm"/>
    </style:style>
    <style:style style:name="ce13" style:family="table-cell" style:parent-style-name="Default" style:data-style-name="N0">
      <style:table-cell-properties style:vertical-align="automatic" fo:wrap-option="wrap" fo:background-color="transparent"/>
    </style:style>
    <style:style style:name="ce14" style:family="table-cell" style:parent-style-name="Default" style:data-style-name="N0">
      <style:table-cell-properties style:vertical-align="top" fo:wrap-option="wrap" fo:background-color="transparen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6416666666667cm" style:use-optimal-column-width="true"/>
    </style:style>
    <style:style style:name="co2" style:family="table-column">
      <style:table-column-properties fo:break-before="auto" style:column-width="8.09625cm"/>
    </style:style>
    <style:style style:name="co3" style:family="table-column">
      <style:table-column-properties fo:break-before="auto" style:column-width="1.905cm"/>
    </style:style>
    <style:style style:name="co4" style:family="table-column">
      <style:table-column-properties fo:break-before="auto" style:column-width="2.8575cm" style:use-optimal-column-width="true"/>
    </style:style>
    <style:style style:name="co5" style:family="table-column">
      <style:table-column-properties fo:break-before="auto" style:column-width="2.51354166666667cm" style:use-optimal-column-width="true"/>
    </style:style>
    <style:style style:name="co6" style:family="table-column">
      <style:table-column-properties fo:break-before="auto" style:column-width="2.936875cm" style:use-optimal-column-width="true"/>
    </style:style>
    <style:style style:name="co7" style:family="table-column">
      <style:table-column-properties fo:break-before="auto" style:column-width="6.53520833333333cm"/>
    </style:style>
    <style:style style:name="co8" style:family="table-column">
      <style:table-column-properties fo:break-before="auto" style:column-width="11.7475cm"/>
    </style:style>
    <style:style style:name="co9" style:family="table-column">
      <style:table-column-properties fo:break-before="auto" style:column-width="12.8852083333333cm"/>
    </style:style>
    <style:style style:name="co10" style:family="table-column">
      <style:table-column-properties fo:break-before="auto" style:column-width="21.193125cm"/>
    </style:style>
    <style:style style:name="ro1" style:family="table-row">
      <style:table-row-properties style:row-height="16.5pt" style:use-optimal-row-height="true" fo:break-before="auto"/>
    </style:style>
    <style:style style:name="ro2" style:family="table-row">
      <style:table-row-properties style:row-height="33pt" style:use-optimal-row-height="true" fo:break-before="auto"/>
    </style:style>
    <style:style style:name="ro3" style:family="table-row">
      <style:table-row-properties style:row-height="66pt" style:use-optimal-row-height="true" fo:break-before="auto"/>
    </style:style>
    <style:style style:name="ro4" style:family="table-row">
      <style:table-row-properties style:row-height="99pt" style:use-optimal-row-height="true" fo:break-before="auto"/>
    </style:style>
    <style:style style:name="ro5" style:family="table-row">
      <style:table-row-properties style:row-height="409.5pt" style:use-optimal-row-height="true" fo:break-before="auto"/>
    </style:style>
    <style:style style:name="ro6" style:family="table-row">
      <style:table-row-properties style:row-height="181.5pt" style:use-optimal-row-height="true" fo:break-before="auto"/>
    </style:style>
    <style:style style:name="ro7" style:family="table-row">
      <style:table-row-properties style:row-height="231pt" style:use-optimal-row-height="true" fo:break-before="auto"/>
    </style:style>
    <style:style style:name="ro8" style:family="table-row">
      <style:table-row-properties style:row-height="264pt" style:use-optimal-row-height="true" fo:break-before="auto"/>
    </style:style>
    <style:style style:name="ro9" style:family="table-row">
      <style:table-row-properties style:row-height="330pt" style:use-optimal-row-height="true" fo:break-before="auto"/>
    </style:style>
    <style:style style:name="ro10" style:family="table-row">
      <style:table-row-properties style:row-height="132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313.5pt" style:use-optimal-row-height="true" fo:break-before="auto"/>
    </style:style>
    <style:style style:name="ro13" style:family="table-row">
      <style:table-row-properties style:row-height="346.5pt" style:use-optimal-row-height="true" fo:break-before="auto"/>
    </style:style>
    <style:style style:name="ro14" style:family="table-row">
      <style:table-row-properties style:row-height="247.5pt" style:use-optimal-row-height="true" fo:break-before="auto"/>
    </style:style>
    <style:style style:name="ro15" style:family="table-row">
      <style:table-row-properties style:row-height="280.5pt" style:use-optimal-row-height="true" fo:break-before="auto"/>
    </style:style>
    <style:style style:name="ro16" style:family="table-row">
      <style:table-row-properties style:row-height="82.5pt" style:use-optimal-row-height="true" fo:break-before="auto"/>
    </style:style>
    <style:style style:name="ro17" style:family="table-row">
      <style:table-row-properties style:row-height="297pt" style:use-optimal-row-height="true" fo:break-before="auto"/>
    </style:style>
    <style:style style:name="ro18" style:family="table-row">
      <style:table-row-properties style:row-height="49.5pt" style:use-optimal-row-height="true" fo:break-before="auto"/>
    </style:style>
    <style:style style:name="ro19" style:family="table-row">
      <style:table-row-properties style:row-height="198pt" style:use-optimal-row-height="true" fo:break-before="auto"/>
    </style:style>
    <style:style style:name="ro20" style:family="table-row">
      <style:table-row-properties style:row-height="115.5pt" style:use-optimal-row-height="true" fo:break-before="auto"/>
    </style:style>
    <style:style style:name="ro21" style:family="table-row">
      <style:table-row-properties style:row-height="214.5pt" style:use-optimal-row-height="true" fo:break-before="auto"/>
    </style:style>
    <style:style style:name="ro22" style:family="table-row">
      <style:table-row-properties style:row-height="379.5pt" style:use-optimal-row-height="true" fo:break-before="auto"/>
    </style:style>
    <style:style style:name="ro23" style:family="table-row">
      <style:table-row-properties style:row-height="396pt" style:use-optimal-row-height="true" fo:break-before="auto"/>
    </style:style>
    <style:style style:name="ro24" style:family="table-row">
      <style:table-row-properties style:row-height="363pt" style:use-optimal-row-height="true" fo:break-before="auto"/>
    </style:style>
    <style:style style:name="ro25" style:family="table-row">
      <style:table-row-properties style:row-height="200.25pt" style:use-optimal-row-height="false" fo:break-before="auto"/>
    </style:style>
    <style:style style:name="ro26" style:family="table-row">
      <style:table-row-properties style:row-height="148.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9" table:style-name="ta1">
        <table:table-column table:style-name="co1" table:default-cell-style-name="ce4"/>
        <table:table-column table:style-name="co2" table:default-cell-style-name="ce3"/>
        <table:table-column table:style-name="co3" table:default-cell-style-name="ce4"/>
        <table:table-column table:style-name="co4" table:default-cell-style-name="ce3"/>
        <table:table-column table:style-name="co2" table:default-cell-style-name="ce3"/>
        <table:table-column table:style-name="co5" table:number-columns-repeated="2" table:default-cell-style-name="ce3"/>
        <table:table-column table:style-name="co6" table:default-cell-style-name="ce3"/>
        <table:table-column table:style-name="co3"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3" table:number-columns-repeated="16371" table:default-cell-style-name="ce3"/>
        <table:table-row table:style-name="ro1">
          <table:table-cell office:value-type="string" table:style-name="ce1">
            <text:p>項次</text:p>
          </table:table-cell>
          <table:table-cell office:value-type="string" table:style-name="ce1">
            <text:p>計畫別</text:p>
          </table:table-cell>
          <table:table-cell office:value-type="string" table:style-name="ce2">
            <text:p>計畫年度</text:p>
          </table:table-cell>
          <table:table-cell office:value-type="string" table:style-name="ce2">
            <text:p>計畫編號</text:p>
          </table:table-cell>
          <table:table-cell office:value-type="string" table:style-name="ce1">
            <text:p>計畫名稱</text:p>
          </table:table-cell>
          <table:table-cell office:value-type="string" table:style-name="ce2">
            <text:p>合約金額</text:p>
          </table:table-cell>
          <table:table-cell office:value-type="string" table:style-name="ce2">
            <text:p>分攤金額</text:p>
          </table:table-cell>
          <table:table-cell office:value-type="string" table:style-name="ce2">
            <text:p>計畫別實現數</text:p>
          </table:table-cell>
          <table:table-cell office:value-type="string" table:style-name="ce2">
            <text:p>決標日期</text:p>
          </table:table-cell>
          <table:table-cell office:value-type="string" table:style-name="ce2">
            <text:p>議價廠商</text:p>
          </table:table-cell>
          <table:table-cell office:value-type="string" table:style-name="ce1">
            <text:p>計畫項目與內容</text:p>
          </table:table-cell>
          <table:table-cell office:value-type="string" table:style-name="ce1">
            <text:p>內容摘要</text:p>
          </table:table-cell>
          <table:table-cell office:value-type="string" table:style-name="ce1">
            <text:p>執行效益</text:p>
          </table:table-cell>
          <table:table-cell table:number-columns-repeated="16371"/>
        </table:table-row>
        <table:table-row table:style-name="ro2">
          <table:table-cell office:value-type="float" office:value="1" table:style-name="ce4">
            <text:p>1</text:p>
          </table:table-cell>
          <table:table-cell office:value-type="string" table:style-name="ce9">
            <text:p>(109)一般行政/基本行政工作維持</text:p>
          </table:table-cell>
          <table:table-cell office:value-type="float" office:value="109" table:style-name="ce10">
            <text:p>109</text:p>
          </table:table-cell>
          <table:table-cell office:value-type="string" table:style-name="ce10">
            <text:p>109GA002</text:p>
          </table:table-cell>
          <table:table-cell office:value-type="string" table:style-name="ce9">
            <text:p>109年度本局暨所屬分局薪資管理系統維護服務及資通安全強化計畫</text:p>
          </table:table-cell>
          <table:table-cell office:value-type="float" office:value="330000" table:style-name="ce11">
            <text:p>330,000</text:p>
          </table:table-cell>
          <table:table-cell office:value-type="float" office:value="330000" table:style-name="ce11">
            <text:p>330,000</text:p>
          </table:table-cell>
          <table:table-cell office:value-type="float" office:value="330000" table:style-name="ce11">
            <text:p>330,000</text:p>
          </table:table-cell>
          <table:table-cell office:value-type="string" table:style-name="ce12">
            <text:p>108/12/19</text:p>
          </table:table-cell>
          <table:table-cell office:value-type="string" table:style-name="ce9">
            <text:p>昱威資訊有限公司</text:p>
          </table:table-cell>
          <table:table-cell office:value-type="string" table:style-name="ce9">
            <text:p>1.本局及所屬6分局薪資管理系統暨資安強化計畫</text:p>
          </table:table-cell>
          <table:table-cell office:value-type="string" table:style-name="ce13">
            <text:p>主要本局暨所屬分局薪資管理系統維護服務，配合全國性法令修正、排除系統障礙及本局資通安全強化計畫。</text:p>
          </table:table-cell>
          <table:table-cell office:value-type="string" table:style-name="ce9">
            <text:p>一、使本局暨所屬分局薪資管理系統正常運作，方便薪資管理人員資料操作維護及彚整，提高薪資管理系統資料維護及處理效率。 二、加強資通安全防護措施，降低危險風險可能。</text:p>
          </table:table-cell>
          <table:table-cell table:number-columns-repeated="16371"/>
        </table:table-row>
        <table:table-row table:style-name="ro3">
          <table:table-cell office:value-type="float" office:value="2" table:style-name="ce4">
            <text:p>2</text:p>
          </table:table-cell>
          <table:table-cell office:value-type="string" table:style-name="ce9">
            <text:p>(109)一般行政/基本行政工作維持</text:p>
          </table:table-cell>
          <table:table-cell office:value-type="float" office:value="109" table:style-name="ce10">
            <text:p>109</text:p>
          </table:table-cell>
          <table:table-cell office:value-type="string" table:style-name="ce10">
            <text:p>109GA003</text:p>
          </table:table-cell>
          <table:table-cell office:value-type="string" table:style-name="ce9">
            <text:p>109年度本局暨所屬分局國有公用財產管理系統維運及資通安全強化計畫</text:p>
          </table:table-cell>
          <table:table-cell office:value-type="float" office:value="468500" table:style-name="ce11">
            <text:p>468,500</text:p>
          </table:table-cell>
          <table:table-cell office:value-type="float" office:value="468500" table:style-name="ce11">
            <text:p>468,500</text:p>
          </table:table-cell>
          <table:table-cell office:value-type="float" office:value="468500" table:style-name="ce11">
            <text:p>468,500</text:p>
          </table:table-cell>
          <table:table-cell office:value-type="string" table:style-name="ce12">
            <text:p>108/12/13</text:p>
          </table:table-cell>
          <table:table-cell office:value-type="string" table:style-name="ce9">
            <text:p>惠聚資訊股份有限公司</text:p>
          </table:table-cell>
          <table:table-cell office:value-type="string" table:style-name="ce9">
            <text:p>1. 本局及所屬6分局國有公用財產管理系統維護暨資通安全強化 2.軟體管理教育訓練</text:p>
          </table:table-cell>
          <table:table-cell office:value-type="string" table:style-name="ce13">
            <text:p>進行109年度水土保持局暨所屬分局國有公用財產管理系統維護，並提交維護紀錄單，使水保局暨所屬分局國有公用財產管理系統正常運作，方便財產及軟體管理人員資料維護及彙整，提高財產及軟體資料維護及處理效率。</text:p>
          </table:table-cell>
          <table:table-cell office:value-type="string" table:style-name="ce9">
            <text:p>使本局暨所屬分局國有公用財產管理系統正常運作，方便財產及軟體管理人員資料維護及彙整，提高財產及軟體資料維護及處理效率，並強化資通安全。</text:p>
          </table:table-cell>
          <table:table-cell table:number-columns-repeated="16371"/>
        </table:table-row>
        <table:table-row table:style-name="ro4">
          <table:table-cell office:value-type="float" office:value="3" table:style-name="ce4">
            <text:p>3</text:p>
          </table:table-cell>
          <table:table-cell office:value-type="string" table:style-name="ce9">
            <text:p>(109)一般行政/基本行政工作維持</text:p>
          </table:table-cell>
          <table:table-cell office:value-type="float" office:value="109" table:style-name="ce10">
            <text:p>109</text:p>
          </table:table-cell>
          <table:table-cell office:value-type="string" table:style-name="ce10">
            <text:p>109LL000</text:p>
          </table:table-cell>
          <table:table-cell office:value-type="string" table:style-name="ce9">
            <text:p>109年辦公室自動化系統擴充及精進計畫</text:p>
          </table:table-cell>
          <table:table-cell office:value-type="float" office:value="3850000" table:style-name="ce11">
            <text:p>3,850,000</text:p>
          </table:table-cell>
          <table:table-cell office:value-type="float" office:value="1000000" table:style-name="ce11">
            <text:p>1,000,000</text:p>
          </table:table-cell>
          <table:table-cell office:value-type="float" office:value="1000000" table:style-name="ce11">
            <text:p>1,000,000</text:p>
          </table:table-cell>
          <table:table-cell office:value-type="string" table:style-name="ce12">
            <text:p>108/12/30</text:p>
          </table:table-cell>
          <table:table-cell office:value-type="string" table:style-name="ce9">
            <text:p>群美資訊股份有限公司</text:p>
          </table:table-cell>
          <table:table-cell office:value-type="string" table:style-name="ce9">
            <text:p>1.依本局資安認證相關規定進行辦公室自動化系統維謢及備援作業，提供全年無休的優質整合服務。</text:p>
            <text:p>2.依業務需求辦理系統功能精進作業，並持續推動本局行政作業資訊化，提升行政效能與服務品質。</text:p>
            <text:p/>
          </table:table-cell>
          <table:table-cell office:value-type="string" table:style-name="ce13">
            <text:p>1.維護全局辦公室自動化系統(web版及行動版)及相關介接系統配合維護2.依本局資安認證規定進行系統維運作業，並提供專人到局即時諮詢服務3.資訊服務申請單功能擴充各單位系統簽核流程4.強化機敏資料雙重驗證及防護5.因應無紙化會議，增加會議室檔案上傳EIP雲端硬碟及會議文件下載。6.配合英語學習政策建置每日一句多元學習管道。7.因應業務管理需求進行人事及經費管理作業功能增修作業</text:p>
          </table:table-cell>
          <table:table-cell office:value-type="string" table:style-name="ce9">
            <text:p>一、本局行政作業全面資訊化，提升行政效能與服務品質，有效達成本局業務自動化無紙化目標。 二、依業務需求辦理系統功能精進作業，滿足各單位業務管理及同仁使用需求。 三、依本局資安認證相關規定維護系統正常運作，提供全年無休的優質整合服務。</text:p>
          </table:table-cell>
          <table:table-cell table:number-columns-repeated="16371"/>
        </table:table-row>
        <table:table-row table:style-name="ro2">
          <table:table-cell office:value-type="float" office:value="4" table:style-name="ce4">
            <text:p>4</text:p>
          </table:table-cell>
          <table:table-cell office:value-type="string" table:style-name="ce5">
            <text:p>(109)一般行政/基本行政工作維持<text:s/></text:p>
          </table:table-cell>
          <table:table-cell office:value-type="float" office:value="109" table:style-name="ce6">
            <text:p>109</text:p>
          </table:table-cell>
          <table:table-cell office:value-type="string" table:style-name="ce7">
            <text:p>109GA000</text:p>
          </table:table-cell>
          <table:table-cell office:value-type="string" table:style-name="ce5">
            <text:p>109年度公文線上簽核系統維護及功能提升</text:p>
          </table:table-cell>
          <table:table-cell office:value-type="float" office:value="1770000" table:style-name="ce8">
            <text:p><text:s/>1,770,000<text:s/></text:p>
          </table:table-cell>
          <table:table-cell office:value-type="float" office:value="1770000" table:style-name="ce8">
            <text:p><text:s/>1,770,000<text:s/></text:p>
          </table:table-cell>
          <table:table-cell office:value-type="float" office:value="1770000" table:style-name="ce8">
            <text:p><text:s/>1,770,000<text:s/></text:p>
          </table:table-cell>
          <table:table-cell office:value-type="string" table:style-name="ce7">
            <text:p>108/12/27</text:p>
          </table:table-cell>
          <table:table-cell office:value-type="string" table:style-name="ce7">
            <text:p>嘉誠資訊股份有限公司</text:p>
          </table:table-cell>
          <table:table-cell office:value-type="string" table:style-name="ce5">
            <text:p>1.109年本局及分局共計7個系統之維護(1600千元) 2.公文線上簽核系統功能增修(優化)-109年 3. 新版電子交換系統-109年<text:s/></text:p>
          </table:table-cell>
          <table:table-cell office:value-type="string" table:style-name="ce5">
            <text:p>為使系統有效運用提升本局及各分局公文處理品質及效率，持續推動本系統各項功能提升及維護。</text:p>
          </table:table-cell>
          <table:table-cell office:value-type="string" table:style-name="ce5">
            <text:p>為改善本局之公文傳遞、簽核作業處理效率，持續提供更優質之公文處理服務，109年度再委外辦理系統維護、功能增修及新版電子交換系統等工作，以提升本局施政效能與形象。<text:s/></text:p>
          </table:table-cell>
          <table:table-cell table:number-columns-repeated="16371"/>
        </table:table-row>
        <table:table-row table:style-name="ro5">
          <table:table-cell office:value-type="float" office:value="5" table:style-name="ce4">
            <text:p>5</text:p>
          </table:table-cell>
          <table:table-cell office:value-type="string" table:style-name="ce5">
            <text:p>(109)水土保持試驗研究/環境資源資料庫整合</text:p>
          </table:table-cell>
          <table:table-cell office:value-type="float" office:value="109" table:style-name="ce6">
            <text:p>109</text:p>
          </table:table-cell>
          <table:table-cell office:value-type="string" table:style-name="ce7">
            <text:p>109WR000</text:p>
          </table:table-cell>
          <table:table-cell office:value-type="string" table:style-name="ce5">
            <text:p>109年土石流防災決策平台網絡擴充與精進</text:p>
          </table:table-cell>
          <table:table-cell office:value-type="float" office:value="8460000" table:style-name="ce8">
            <text:p><text:s/>8,460,000<text:s/></text:p>
          </table:table-cell>
          <table:table-cell office:value-type="float" office:value="7911000" table:style-name="ce8">
            <text:p><text:s/>7,911,000<text:s/></text:p>
          </table:table-cell>
          <table:table-cell office:value-type="float" office:value="7911000" table:style-name="ce8">
            <text:p><text:s/>7,911,000<text:s/></text:p>
          </table:table-cell>
          <table:table-cell office:value-type="string" table:style-name="ce7">
            <text:p>109/02/11</text:p>
          </table:table-cell>
          <table:table-cell office:value-type="string" table:style-name="ce7">
            <text:p>逢甲大學</text:p>
          </table:table-cell>
          <table:table-cell office:value-type="string" table:style-name="ce5">
            <text:p>1. 土石流防災應變系統功能擴充 2.自主防災社區巡查系統開發 3.土石流防災資訊展示界面開發 4. 土石流防災應變系統軟體升級 5.土石流防災應變系統維護與資訊服務 6. 土石流防災資訊網系統及英文網內容開發維護與資訊服務 7. 推廣活動辦理及協助社群網站經營： 8.土石流災害緊急應變小組開設技術及行政支援服務 9. 土石流防災教育訓練、宣導教材製作與防災業務會議線上直播<text:s/></text:p>
          </table:table-cell>
          <table:table-cell office:value-type="string" table:style-name="ce5">
            <text:p>為了強化土石流相關業務推動以及提供民眾即時土石流相關資訊，水土保持局於民國90年著手建立完整的土石流防災決策平台網絡，包含土石流防災資訊網、土石流防災應變系統、土石流防災親子網、土石流防災資訊整合版APP及LINE社群APP，同時利用行動通信系統的細胞廣播服務技術即時傳送災防示警訊息，今計畫重點包含了土石流防災應變系統功能擴充、自主防災社區巡查系統開發、土石流防災資訊展示介面開發、土石流應變系統軟體升級等系統軟硬體定期維護與行銷推廣等重點，確保土石流防災工作能夠順利推動。 <text:s/>在土石流防災應變系統功能擴充上，整合防災專員、勘災團隊媒體災情蒐集和共通緊急災害資訊交換系統等各管道通報災情訊息，可視狀況將訊息轉成交辦單，並可由LINE@進行多元通報及填報管理；同時試作大規模崩塌預警訊息發送模組，配合現有土石流警戒發布時間定時發布大規模崩塌警戒，藉由大規模崩塌警戒發布演習調整與精進警戒發布內容與流程，持續強化土石流防災應變能力。 <text:s/>在自主防災社區巡查系統開發，包含巡查點建立、巡查點回報與巡查回報績效等三大面向提升自主防災社區自主防災應變能力；由協力團隊針對易致災點位設定巡查點，由社區巡查員定期巡查回報，並由後台掌握各自主防災社區回報績效，透過系統化持續精進自主防災應變。 <text:s/>本計畫配合新設置之災害應變小組應變中心，開發電視牆及電子看版展示及控制管理界面，提供直覺式介面設定電視牆及電子看版，以主題式或以輪播方式展示相關應變期間所需情資。 <text:s/>在系統軟硬體定期維護上，本計畫共計執行68次系統維護及資料更新工作，以及1次系統備援演練等，確保資料正確性及系統維運維持正常運用；為能持續充實土石流防災資訊網英文網內容，完成32則重大土砂災例最速報翻譯工作；在土石流應變任務支援上，支援8次土石流災應變小組開設進駐服務，開設總日數為18日，同時於非土石流災害緊急應變小組開設期間，協助接聽土石流災情通報專線(0800-246246)共計38通來電，平時視需求提供外語服務，包含外賓參訪介紹及相關文件翻譯作業，共計4項。 <text:s/>最後在行銷推廣上，粉絲團已發布258篇貼文，累積按讚人數達18,016人次，其中以多元的防災資訊貼文篇數共56篇最多，所有貼文累計觸及人數有328,923人次，互動次數亦有20,625次，並辦理辦理一場Line官方帳號與六場Facebook行銷活動，同時配合土石流防災專員教育訓練辦理7場次推廣活動；計畫期間配合水土保持局研習活動，共計完成14式線上數位學習教材及40小時線上直播課程，可不受空間與時間的限制，隨時透過線上數位學習方式，吸收最新的土石流防災新知。同時協助參與專案管理獎項投獎作業並獲得標竿企業獎。</text:p>
          </table:table-cell>
          <table:table-cell office:value-type="string" table:style-name="ce5">
            <text:p>一、提昇本局土石流災害應變管理成效、土石流防災資訊網效能及穩定性。 二、提供災時與平時之多元服務，並增進服務效能。 三、整合本局現有災情資料及氣象局提供預測資訊，強化系統決策支援能力。 四、提供社群經營服務，擴大土石流防災服務之廣度與即時性。 五、建置土石流潛勢溪流履歷展示平臺，完備土石流調查資料查詢。 六、串聯即時與歷史資料，強化應變時分析研判效能。 七、結合防災專員、自主防災社區資訊，達成公私協力防災，並呈現自主防災績效。<text:s/></text:p>
          </table:table-cell>
          <table:table-cell table:number-columns-repeated="16371"/>
        </table:table-row>
        <table:table-row table:style-name="ro5">
          <table:table-cell office:value-type="float" office:value="6" table:style-name="ce4">
            <text:p>6</text:p>
          </table:table-cell>
          <table:table-cell office:value-type="string" table:style-name="ce5">
            <text:p>(109)水土保持試驗研究/環境資源資料庫整合</text:p>
          </table:table-cell>
          <table:table-cell office:value-type="float" office:value="109" table:style-name="ce6">
            <text:p>109</text:p>
          </table:table-cell>
          <table:table-cell office:value-type="string" table:style-name="ce7">
            <text:p>109WR000</text:p>
          </table:table-cell>
          <table:table-cell office:value-type="string" table:style-name="ce5">
            <text:p>109年土石流防災決策平台網絡擴充與精進</text:p>
          </table:table-cell>
          <table:table-cell office:value-type="float" office:value="8460000" table:style-name="ce8">
            <text:p><text:s/>8,460,000<text:s/></text:p>
          </table:table-cell>
          <table:table-cell office:value-type="float" office:value="549000" table:style-name="ce8">
            <text:p><text:s/>549,000<text:s/></text:p>
          </table:table-cell>
          <table:table-cell office:value-type="float" office:value="549000" table:style-name="ce8">
            <text:p><text:s/>549,000<text:s/></text:p>
          </table:table-cell>
          <table:table-cell office:value-type="string" table:style-name="ce7">
            <text:p>109/02/11</text:p>
          </table:table-cell>
          <table:table-cell office:value-type="string" table:style-name="ce7">
            <text:p>逢甲大學</text:p>
          </table:table-cell>
          <table:table-cell office:value-type="string" table:style-name="ce5">
            <text:p>1. 土石流防災應變系統功能擴充 2.自主防災社區巡查系統開發 3.土石流防災資訊展示界面開發 4. 土石流防災應變系統軟體升級 5.土石流防災應變系統維護與資訊服務 6. 土石流防災資訊網系統及英文網內容開發維護與資訊服務 7. 推廣活動辦理及協助社群網站經營： 8.土石流災害緊急應變小組開設技術及行政支援服務 9. 土石流防災教育訓練、宣導教材製作與防災業務會議線上直播<text:s/></text:p>
          </table:table-cell>
          <table:table-cell office:value-type="string" table:style-name="ce5">
            <text:p>為了強化土石流相關業務推動以及提供民眾即時土石流相關資訊，水土保持局於民國90年著手建立完整的土石流防災決策平台網絡，包含土石流防災資訊網、土石流防災應變系統、土石流防災親子網、土石流防災資訊整合版APP及LINE社群APP，同時利用行動通信系統的細胞廣播服務技術即時傳送災防示警訊息，今計畫重點包含了土石流防災應變系統功能擴充、自主防災社區巡查系統開發、土石流防災資訊展示介面開發、土石流應變系統軟體升級等系統軟硬體定期維護與行銷推廣等重點，確保土石流防災工作能夠順利推動。 <text:s/>在土石流防災應變系統功能擴充上，整合防災專員、勘災團隊媒體災情蒐集和共通緊急災害資訊交換系統等各管道通報災情訊息，可視狀況將訊息轉成交辦單，並可由LINE@進行多元通報及填報管理；同時試作大規模崩塌預警訊息發送模組，配合現有土石流警戒發布時間定時發布大規模崩塌警戒，藉由大規模崩塌警戒發布演習調整與精進警戒發布內容與流程，持續強化土石流防災應變能力。 <text:s/>在自主防災社區巡查系統開發，包含巡查點建立、巡查點回報與巡查回報績效等三大面向提升自主防災社區自主防災應變能力；由協力團隊針對易致災點位設定巡查點，由社區巡查員定期巡查回報，並由後台掌握各自主防災社區回報績效，透過系統化持續精進自主防災應變。 <text:s/>本計畫配合新設置之災害應變小組應變中心，開發電視牆及電子看版展示及控制管理界面，提供直覺式介面設定電視牆及電子看版，以主題式或以輪播方式展示相關應變期間所需情資。 <text:s/>在系統軟硬體定期維護上，本計畫共計執行68次系統維護及資料更新工作，以及1次系統備援演練等，確保資料正確性及系統維運維持正常運用；為能持續充實土石流防災資訊網英文網內容，完成32則重大土砂災例最速報翻譯工作；在土石流應變任務支援上，支援8次土石流災應變小組開設進駐服務，開設總日數為18日，同時於非土石流災害緊急應變小組開設期間，協助接聽土石流災情通報專線(0800-246246)共計38通來電，平時視需求提供外語服務，包含外賓參訪介紹及相關文件翻譯作業，共計4項。 <text:s/>最後在行銷推廣上，粉絲團已發布258篇貼文，累積按讚人數達18,016人次，其中以多元的防災資訊貼文篇數共56篇最多，所有貼文累計觸及人數有328,923人次，互動次數亦有20,625次，並辦理辦理一場Line官方帳號與六場Facebook行銷活動，同時配合土石流防災專員教育訓練辦理7場次推廣活動；計畫期間配合水土保持局研習活動，共計完成14式線上數位學習教材及40小時線上直播課程，可不受空間與時間的限制，隨時透過線上數位學習方式，吸收最新的土石流防災新知。同時協助參與專案管理獎項投獎作業並獲得標竿企業獎。</text:p>
          </table:table-cell>
          <table:table-cell office:value-type="string" table:style-name="ce5">
            <text:p>一、提昇本局土石流災害應變管理成效、土石流防災資訊網效能及穩定性。 二、提供災時與平時之多元服務，並增進服務效能。 三、整合本局現有災情資料及氣象局提供預測資訊，強化系統決策支援能力。 四、提供社群經營服務，擴大土石流防災服務之廣度與即時性。 五、建置土石流潛勢溪流履歷展示平臺，完備土石流調查資料查詢。 六、串聯即時與歷史資料，強化應變時分析研判效能。 七、結合防災專員、自主防災社區資訊，達成公私協力防災，並呈現自主防災績效。<text:s/></text:p>
          </table:table-cell>
          <table:table-cell table:number-columns-repeated="16371"/>
        </table:table-row>
        <table:table-row table:style-name="ro6">
          <table:table-cell office:value-type="float" office:value="7" table:style-name="ce4">
            <text:p>7</text:p>
          </table:table-cell>
          <table:table-cell office:value-type="string" table:style-name="ce5">
            <text:p>(109)水土保持試驗研究/環境資源資料庫整合</text:p>
          </table:table-cell>
          <table:table-cell office:value-type="float" office:value="109" table:style-name="ce6">
            <text:p>109</text:p>
          </table:table-cell>
          <table:table-cell office:value-type="string" table:style-name="ce7">
            <text:p>109WR002</text:p>
          </table:table-cell>
          <table:table-cell office:value-type="string" table:style-name="ce5">
            <text:p>109年土石流智慧觀測聯網整體發展計畫</text:p>
          </table:table-cell>
          <table:table-cell office:value-type="float" office:value="15200000" table:style-name="ce8">
            <text:p><text:s/>15,200,000<text:s/></text:p>
          </table:table-cell>
          <table:table-cell office:value-type="float" office:value="7760000" table:style-name="ce8">
            <text:p><text:s/>7,760,000<text:s/></text:p>
          </table:table-cell>
          <table:table-cell office:value-type="float" office:value="7760000" table:style-name="ce8">
            <text:p><text:s/>7,760,000<text:s/></text:p>
          </table:table-cell>
          <table:table-cell office:value-type="string" table:style-name="ce7">
            <text:p>109/02/20</text:p>
          </table:table-cell>
          <table:table-cell office:value-type="string" table:style-name="ce7">
            <text:p>準線智慧科技股份有限公司</text:p>
          </table:table-cell>
          <table:table-cell office:value-type="string" table:style-name="ce5">
            <text:p>1. 固定式觀測站及自動雨量站設備保養、檢測校正及管理維護工作 2.行動式、簡易式土石流觀測站設備保養、檢測調校及管理維護工作 3.行動式及簡易式土石流觀測站出勤派遣作業 4.固定式、行動式及簡易式土石流觀測站儀器設備新增汰換及功能提升 5.建構高階智慧節能電網及機動式電能模組化輔助觀測作業 6.應用人工智慧演算法輔助現地儀器觀測作業 7.觀測資料蒐集、處理與分析 8.現地宣導展示模型開發作業 9.大粗坑固定式土石流觀測站場域加值改裝作業 10.現地資料交換及後端管理平台維護及功能優化 11.固定式觀測站儀器調整作業及評估 12.20場校園防災教育宣導及協助國內外交流事務<text:s/></text:p>
          </table:table-cell>
          <table:table-cell office:value-type="string" table:style-name="ce5">
            <text:p>水土保持局自2002年起建置24站固定式觀測站、3站行動式觀測站、18部簡易式土石流觀測站及64站自動雨量站。為協助水土保持局進行土石流監測，本計畫針對各式觀測站及自動雨量站進行設備保養、檢測校正及管理維護工作。本計畫也更新各固定式觀測站解說牌內容，並結合區域性低頻地聲觀測系統及神木觀測站的地聲儀器，分析土石流事件的振動訊號特性。本計畫並進行大粗坑觀測站場域改裝作業，以提升宣導解說效果。並於愛玉子溪場域建置直接甲醇燃料電池系統及進行簡易站結合可攜式燃料電池系統改裝作業，以提升應變開設期間電力供應穩定性。此外並完成6處環景拍攝作業。並於應變事件結束後製作事件報告。本計畫並辦理校園防災教育宣導、海報設計及印製宣傳折頁等工作。</text:p>
          </table:table-cell>
          <table:table-cell office:value-type="string" table:style-name="ce5">
            <text:p>一、進行24站固定式、3站行動式、17站簡易式觀測站及63站自動雨量站之軟硬體設備汰換更新、維運管理，提供防災應變期間土石流觀測資訊正常蒐集。 二、進行觀測資料之處理分析以瞭解土石流運動過程之各項行為機制，提昇現行以雨量為指標的土石流警戒模式精確度，並提供各級防災單位決策參考，及作為後續土石流警戒基準值調整依據與土石流相關研究運用。 三、藉由固定式觀測站儀器調整作業降低本局固定式觀測站維運成本。 四、應用燃料電池輔助現地觀測，提升現地觀測長效性。 五、藉由中英文專業知識解說提供來訪之國內外學者、記者、公務單位學校等對象交流，強化國際防災科技交流及防救災知識推廣。<text:s/></text:p>
          </table:table-cell>
          <table:table-cell table:number-columns-repeated="16371"/>
        </table:table-row>
        <table:table-row table:style-name="ro5">
          <table:table-cell office:value-type="float" office:value="8" table:style-name="ce4">
            <text:p>8</text:p>
          </table:table-cell>
          <table:table-cell office:value-type="string" table:style-name="ce5">
            <text:p>(109)水土保持試驗研究/環境資源資料庫整合</text:p>
          </table:table-cell>
          <table:table-cell office:value-type="float" office:value="109" table:style-name="ce6">
            <text:p>109</text:p>
          </table:table-cell>
          <table:table-cell office:value-type="string" table:style-name="ce7">
            <text:p>109WR003</text:p>
          </table:table-cell>
          <table:table-cell office:value-type="string" table:style-name="ce5">
            <text:p>土砂災害空間資訊蒐集判釋與變遷分析</text:p>
          </table:table-cell>
          <table:table-cell office:value-type="float" office:value="6100000" table:style-name="ce8">
            <text:p><text:s/>6,100,000<text:s/></text:p>
          </table:table-cell>
          <table:table-cell office:value-type="float" office:value="6100000" table:style-name="ce8">
            <text:p><text:s/>6,100,000<text:s/></text:p>
          </table:table-cell>
          <table:table-cell office:value-type="float" office:value="6100000" table:style-name="ce8">
            <text:p><text:s/>6,100,000<text:s/></text:p>
          </table:table-cell>
          <table:table-cell office:value-type="string" table:style-name="ce7">
            <text:p>109/02/11</text:p>
          </table:table-cell>
          <table:table-cell office:value-type="string" table:style-name="ce7">
            <text:p>國立成功大學</text:p>
          </table:table-cell>
          <table:table-cell office:value-type="string" table:style-name="ce5">
            <text:p>1. 山坡地區域災後衛星影像建置及災害判釋 2.使用無人飛行載具進行空間資訊蒐集 3. 年度崩塌地圖層建置及資料分析 4. 年間崩塌變化事件分析研究 5. 以無人飛行載具建置數值地表模型探討土石流潛勢溪流土砂安定性 6. 重要土石流潛勢溪流進行崩塌危害預警監測 7. 計畫成果推廣及製作中英文成果海報電子檔<text:s/></text:p>
          </table:table-cell>
          <table:table-cell office:value-type="string" table:style-name="ce5">
            <text:p>台灣地質條件特殊，且位於地震、颱風或豪雨等天然災害頻發區域，而透過多時期(multi-temporal)、多尺度(multi-scale)與多感測器(multi-sensor)平台所蒐集之各種遙測空間資訊，已證明對於知災、避災、減災、救災等工作都有莫大裨益，因此積極蒐集各種遙測空間資訊，並有效應用於災害防救工作，保障民眾生命財產，為政府相關單位首要工作之一。本計畫於本年度災害應變期間，同步蒐集相關災情，並整合應用Landsat-8、SPOT-6/7及Sentinel-2等多元衛星影像，完成0225地震、0521暨0528豪雨、1016豪雨與閃電颱風等4場事件之崩塌判釋工作，並於災後針對每一場災害事件提出完整的「山坡地災後區域災害判釋成果報告」。此外，本計畫亦應用無人飛行載具於災害潛勢區實施空拍，產製嘉義縣阿里山鄉豐山村等5處的正射影像與數值高程模型，並將所有成果發布於水保局之巨量空間資訊系統 (BigGIS)。 <text:s/>為提高防減災能力，並作為緊急應變時的決策依據，本計畫亦藉由分析過去崩塌區域之動態變化情形，建立預警模式，以快速而有效的方式，評估大範圍之崩塌潛勢。有鑑於台灣許多地區迄今尚未有詳盡之事件型崩塌目錄，本計畫使用水保局既有之多時期、多尺度與多感測器平台所蒐集之各種遙測空間資訊，建置99年至100年事件型崩塌目錄，提供土砂災害相關研究重要的基礎資料。此外，亦完成3處土石流潛勢溪流或鄉鎮地區（嘉義縣大埔鄉、臺南市南化區、高雄市甲仙區）於民國105年尼伯特颱風事件與民國105年莫蘭蒂颱風、梅姬暨艾利颱風事件期間之崩塌預警分析及驗證工作，結果顯示正確性約在61%~86%之間。透過無人飛行載具取像建置前後期數值地表模型，探討土石流潛勢溪流投縣DF226與高市DF072之土砂運移變化，並評估研究區內土砂安定性，分析後續可能造成土石流災害的土砂料源分布。本年度更進一步應用中央氣象局降雨之臨近預報資料，於颱風豪雨期間進行全台崩塌危害指標(Landslide Hazard Index, LHI)之臨近預報工作。此外再根據全台1,726條土石流潛勢溪流集水區之歷年崩塌資料，分析整理其變動趨勢。本年度亦完成1場國內研討會海報展示、1場國內研討會口頭報告與1場支援水保局防災應用能量推廣展示口頭報告，並將主要成果製作成中英文海報各1份，以提升本計畫研究成果之國際能見度。 <text:s/>本計畫長期且有系統地蒐集重點防災地區空間資訊，持續提升並精進坡地防災資訊之蒐集與分析研判能力，透過快速整合與應用圖資的機制，成功應用於崩塌危害指標之臨近預報工作，發揮各種空間資訊之最大效益。 <text:s/>關鍵字：土砂災害、空間資訊系統、衛星影像、無人載具空拍、崩塌危害分析</text:p>
          </table:table-cell>
          <table:table-cell office:value-type="string" table:style-name="ce5">
            <text:p>一、 重大災害發生後，快速建置與判釋多尺度遙測影像，全面掌握災情。 二、 發揮無人飛行載具機動取像優勢，提供崩塌土砂量體之快速估算。 三、 提供災害前後期影像變化分析，完整掌握重點關注區域之受災影響。 四、 處理本局提供之坡地衛星影像並進行變異分析，掌握每年崩塌地變動資訊。 五、 提供全台土石流潛勢溪流之崩塌災害臨近預報，提升緊急應變期間防救災預警能力。 六、 於國內外重要期刊與會議中宣傳推廣本計畫辦理成果。<text:s/></text:p>
          </table:table-cell>
          <table:table-cell table:number-columns-repeated="16371"/>
        </table:table-row>
        <table:table-row table:style-name="ro7">
          <table:table-cell office:value-type="float" office:value="9" table:style-name="ce4">
            <text:p>9</text:p>
          </table:table-cell>
          <table:table-cell office:value-type="string" table:style-name="ce5">
            <text:p>(109)前瞻基礎建設計畫第二期特別預算 /水環境建設</text:p>
          </table:table-cell>
          <table:table-cell office:value-type="float" office:value="109" table:style-name="ce6">
            <text:p>109</text:p>
          </table:table-cell>
          <table:table-cell office:value-type="string" table:style-name="ce7">
            <text:p>109PC000</text:p>
          </table:table-cell>
          <table:table-cell office:value-type="string" table:style-name="ce5">
            <text:p>109年度臺南分局轄區環境友善及生態檢核措施管理計畫</text:p>
          </table:table-cell>
          <table:table-cell office:value-type="float" office:value="4364980" table:style-name="ce8">
            <text:p><text:s/>4,364,980<text:s/></text:p>
          </table:table-cell>
          <table:table-cell office:value-type="float" office:value="4364980" table:style-name="ce8">
            <text:p><text:s/>4,364,980<text:s/></text:p>
          </table:table-cell>
          <table:table-cell office:value-type="float" office:value="4364980" table:style-name="ce8">
            <text:p><text:s/>4,364,980<text:s/></text:p>
          </table:table-cell>
          <table:table-cell office:value-type="string" table:style-name="ce7">
            <text:p>109/01/30</text:p>
          </table:table-cell>
          <table:table-cell office:value-type="string" table:style-name="ce7">
            <text:p>國立臺南大學</text:p>
          </table:table-cell>
          <table:table-cell office:value-type="string" table:style-name="ce5">
            <text:p>1.工程全生命週期生態檢核與成效評估 2.治理工程生態檢核教育訓練及宣導1場 3.公私協力在地平臺經營 4.跨域合作生態檢核論壇一場 5.工程生態議題研究案件 <text:s/>6.各期報告撰擬與印製<text:s text:c="2"/></text:p>
          </table:table-cell>
          <table:table-cell office:value-type="string" table:style-name="ce5">
            <text:p>本計畫執行臺南分局轄區內工程的生態檢核，，(一 ) 工程全生命 <text:s/>週期生態檢核作業已完成提審階段 17件、設計階段 16件、施工階段 <text:s/>5件及維管階段 2件。 (二 ) 2場 3小時的線上視訊生態檢核教育訓練， <text:s/>強化生態檢核操作概念。 (三 ) 各辦理 2場工作坊、 2場交流座談會以 <text:s/>及 1場環境友善座談會，促進公私雙方達成共識。 (四 ) 協助處理突發 <text:s/>性生態議題。 (五 ) 執行 2個工程生態議題研究：「預鑄塊工法環境友 <text:s/>善措施評估」顯示恢復的植被多為外來種，且植生槽可能不利木本植 <text:s/>物數量回復；兩生類 (蛙類 ) 和淡水蟹類出現在近水的預鑄塊，而爬 <text:s/>蟲類則沒特定趨勢。「可調整性防砂設施工程生態追蹤調查」顯示 橫 <text:s/>向構造物拆除後，壩上游出現深河槽、水流較拆前快、大顆粒的底質 <text:s/>類型百分比增加；壩下游因砂石堆積，呈現緩流滿佈的辮狀型態。本 <text:s/>計畫依執行成果建議： ：(一 ) 未來的溪流工程採用不對稱設計或多個 <text:s/>工法。 (二 ) 辦理工作坊、溪流走讀或共學等活動，以促進各單位對生 <text:s/>態環境、生態檢核及執行的理解。</text:p>
          </table:table-cell>
          <table:table-cell office:value-type="string" table:style-name="ce5">
            <text:p>一、環境友善工法推廣應用 二、公私協力在地平臺經營 三、跨域合作生態檢核論壇 四、環境友善工法生態效益追踪評估<text:s text:c="3"/></text:p>
          </table:table-cell>
          <table:table-cell table:number-columns-repeated="16371"/>
        </table:table-row>
        <table:table-row table:style-name="ro8">
          <table:table-cell office:value-type="float" office:value="10" table:style-name="ce4">
            <text:p>10</text:p>
          </table:table-cell>
          <table:table-cell office:value-type="string" table:style-name="ce5">
            <text:p>(109)前瞻基礎建設計畫第二期特別預算 /水環境建設</text:p>
          </table:table-cell>
          <table:table-cell office:value-type="float" office:value="109" table:style-name="ce6">
            <text:p>109</text:p>
          </table:table-cell>
          <table:table-cell office:value-type="string" table:style-name="ce7">
            <text:p>109PC002</text:p>
          </table:table-cell>
          <table:table-cell office:value-type="string" table:style-name="ce5">
            <text:p>109年南投分局轄區生態檢核及環境友善措施管理計畫</text:p>
          </table:table-cell>
          <table:table-cell office:value-type="float" office:value="3900000" table:style-name="ce8">
            <text:p><text:s/>3,900,000<text:s/></text:p>
          </table:table-cell>
          <table:table-cell office:value-type="float" office:value="3900000" table:style-name="ce8">
            <text:p><text:s/>3,900,000<text:s/></text:p>
          </table:table-cell>
          <table:table-cell office:value-type="float" office:value="3900000" table:style-name="ce8">
            <text:p><text:s/>3,900,000<text:s/></text:p>
          </table:table-cell>
          <table:table-cell office:value-type="string" table:style-name="ce7">
            <text:p>108/12/17</text:p>
          </table:table-cell>
          <table:table-cell office:value-type="string" table:style-name="ce7">
            <text:p>觀察家生態顧問有限公司</text:p>
          </table:table-cell>
          <table:table-cell office:value-type="string" table:style-name="ce5">
            <text:p>1.挑選3件集水區工程初步生態調查 2.集水區工程生態檢核機制操作 3.治理工程生態檢核教育訓練及宣導 4.公私協力在地平臺經營 5.環境友善措施標準作業及民眾參與成果蒐集及各期報告撰擬<text:s/></text:p>
          </table:table-cell>
          <table:table-cell office:value-type="string" table:style-name="ce5">
            <text:p>本計畫協助輔導南投分局全面推動生態檢核制度執行，導入生態及環境友善的概念於治理工程，完成工作項目如下：(一) 持續追蹤3件已完工工程，架設紅外線自動相機拍攝影像及周遭生態資料調查，提供生態資料並評估環境友善設計成效與棲地回復狀況；(二) 依水土保持局建立之篩選機制及分局需求，輔導180件工程執行「一般性生態檢核」，協助廠商生態檢核表單填寫，並交流意見研擬創新精進之生態友善設計；(三) 執行「工程全生命週期生態檢核」作業，包含規劃設計前10件、設計階段9件、施工階段9件及維護管理階段7件，協助掌握生態議題，提出生態相關建議及環境友善策略，並協助追蹤工程進度及落實生態友善措施；(四) 辦理兩場3小時治理工程生態檢核教育訓練，促進相關單位人員了解生態檢核標準作業流程及規範；(五) 辦理一場公私協力交流平臺，促進分局與民間團體交流溝通。 <text:s/>本計畫建議未來方向如下：(一) 加強工程生態檢核各階段之公民參與；(二) 持續建立石虎友善工程協力平台；(三) 規劃指標性生態友善工程，可供未來工程設計參考及參訪之用；(四) 持續追蹤涉及高度生態敏感議題之第一級工程案件。</text:p>
          </table:table-cell>
          <table:table-cell office:value-type="string" table:style-name="ce5">
            <text:p>一、 計畫工程落實生態檢核機制，減輕保育治理工程對生態環境的負面影響，維護集水區生物多樣性資源與棲地環境品質。 二、 藉由民眾參與及資訊之公開，緩解生態團體及在地民眾之疑慮，正面助益於治理工作推行。 三、 蒐集作業程序所需之表單與個案相關資訊，供彙整以完善各區位生態資料。</text:p>
          </table:table-cell>
          <table:table-cell table:number-columns-repeated="16371"/>
        </table:table-row>
        <table:table-row table:style-name="ro9">
          <table:table-cell office:value-type="float" office:value="11" table:style-name="ce4">
            <text:p>11</text:p>
          </table:table-cell>
          <table:table-cell office:value-type="string" table:style-name="ce5">
            <text:p>(109)前瞻基礎建設計畫第二期特別預算 /水環境建設</text:p>
          </table:table-cell>
          <table:table-cell office:value-type="float" office:value="109" table:style-name="ce6">
            <text:p>109</text:p>
          </table:table-cell>
          <table:table-cell office:value-type="string" table:style-name="ce7">
            <text:p>109PC003</text:p>
          </table:table-cell>
          <table:table-cell office:value-type="string" table:style-name="ce5">
            <text:p>109年度臺中分局轄區生態檢核及環境友善措施管理計畫</text:p>
          </table:table-cell>
          <table:table-cell office:value-type="float" office:value="3800000" table:style-name="ce8">
            <text:p><text:s/>3,800,000<text:s/></text:p>
          </table:table-cell>
          <table:table-cell office:value-type="float" office:value="3800000" table:style-name="ce8">
            <text:p><text:s/>3,800,000<text:s/></text:p>
          </table:table-cell>
          <table:table-cell office:value-type="float" office:value="3800000" table:style-name="ce8">
            <text:p><text:s/>3,800,000<text:s/></text:p>
          </table:table-cell>
          <table:table-cell office:value-type="string" table:style-name="ce7">
            <text:p>109/01/22</text:p>
          </table:table-cell>
          <table:table-cell office:value-type="string" table:style-name="ce7">
            <text:p>能碩工程顧問股份有限公司</text:p>
          </table:table-cell>
          <table:table-cell office:value-type="string" table:style-name="ce5">
            <text:p>1.集水區工程生態檢核機制操作 2.挑選2件集水區工程初步生態調查 3.創新精進之生態友善工法 4.治理工程生態檢核教育訓練及宣導 5.公私協力在地平臺經營 6.生態檢核(環境友善措施)標準作業及民眾參與成果蒐集與加值、各期報告撰擬<text:s/></text:p>
          </table:table-cell>
          <table:table-cell office:value-type="string" table:style-name="ce5">
            <text:p>本計畫協助水土保持局臺中分局執行轄區內工程生態檢核，提供生態保育對策建議及生態友善措施擬定，以落實公共工程生態檢核機制。完成工作項目，(一)蒐集分析臺中分局137件工程所在範圍是否具潛在生態議題，並執行一般性生態檢核設計階段個別輔導與現場勘查輔導作業69件，以及執行施工階段現勘輔導22件，並對工程案件進行輔導加強工程生態友善設計。(二) 執行工程全生命週期生態檢核，包含規劃設計前15件、設計階段8件、施工階段8件及維護管理階段4件，協助掌握生態議題，並邀請專家學者與NGO團體至工程現場給予建議。(三) 執行集水區工程初步生態調查2件，進行水陸域生物及植物調查，並各架設2部自動監測相機。(四)辦理一場河川治理生態友善共學工作坊，邀請工程專家、NGO團體、與生態學者，以大東勢溪治理工程生態友善設計介紹，研討生態友善措施與實作。(五)辦理2場3小時生態檢核教育訓練，主軸為新版生態檢核表操作與說明，生態情報成果表的資訊判讀。辦理1場生態友善觀念宣導活動，分享生態檢核實務與案例及河溪工程與生態復育，使與會人員了解河溪工程生態設計理念與作法。(六)召開1場「生態檢核民眾參與共學平台研商」討論擴大民眾參與討論及強化生態檢核分級想法。辦理1場公私協力在地平臺，邀集NGO團體與在地民眾參與，以一般性檢核輔導之確實改善案例，說明公私協力對於工程提升的助益，以及生態考量如何納入工程設計，提升工程相關人員與民眾對生態友善工程的支持度。</text:p>
          </table:table-cell>
          <table:table-cell office:value-type="string" table:style-name="ce5">
            <text:p>一、計畫工程落實生態檢核機制，減輕保育治理工程對生態環境的負面影響，維護集水區生物多樣性資源與棲地環境品質。 二、藉由民眾參與及資訊之公開，緩解生態團體及在地民眾之疑慮，正面助益於治理工作推行。 三、蒐集作業程序所需之表單與個案相關資訊，供彙整以完善各區位生態資料。<text:s/></text:p>
          </table:table-cell>
          <table:table-cell table:number-columns-repeated="16371"/>
        </table:table-row>
        <table:table-row table:style-name="ro5">
          <table:table-cell office:value-type="float" office:value="12" table:style-name="ce4">
            <text:p>12</text:p>
          </table:table-cell>
          <table:table-cell office:value-type="string" table:style-name="ce5">
            <text:p>(109)前瞻基礎建設計畫第二期特別預算 /水環境建設</text:p>
          </table:table-cell>
          <table:table-cell office:value-type="float" office:value="109" table:style-name="ce6">
            <text:p>109</text:p>
          </table:table-cell>
          <table:table-cell office:value-type="string" table:style-name="ce7">
            <text:p>109PC004</text:p>
          </table:table-cell>
          <table:table-cell office:value-type="string" table:style-name="ce5">
            <text:p>109年度臺北分局轄區生態檢核及環境友善措施管理計畫</text:p>
          </table:table-cell>
          <table:table-cell office:value-type="float" office:value="3930000" table:style-name="ce8">
            <text:p><text:s/>3,930,000<text:s/></text:p>
          </table:table-cell>
          <table:table-cell office:value-type="float" office:value="3930000" table:style-name="ce8">
            <text:p><text:s/>3,930,000<text:s/></text:p>
          </table:table-cell>
          <table:table-cell office:value-type="float" office:value="3930000" table:style-name="ce8">
            <text:p><text:s/>3,930,000<text:s/></text:p>
          </table:table-cell>
          <table:table-cell office:value-type="string" table:style-name="ce7">
            <text:p>109/02/06</text:p>
          </table:table-cell>
          <table:table-cell office:value-type="string" table:style-name="ce7">
            <text:p>觀察家生態顧問有限公司</text:p>
          </table:table-cell>
          <table:table-cell office:value-type="string" table:style-name="ce5">
            <text:p>1.集水區工程生態檢核機制操作 2.結合民間力量進行環境議題探討與深化 3.亮點工程之生態資源調查與成果展示 4.治理工程生態檢核教育訓練及宣導 5.公私協力與民眾參與經營 6.環境友善措施標準作業及民眾參與成果蒐集及各期報告撰擬<text:s/></text:p>
          </table:table-cell>
          <table:table-cell office:value-type="string" table:style-name="ce5">
            <text:p>近年隨生態保育意識抬頭及民間對保育治理工程與生態環境關聯之關注日增，工程規劃執行中牽涉之環境衝擊與潛在生態等議題已成為現今保育治理工程面臨之重要課題。基於此，水土保持局臺北分局擬定本計畫六項工作：(一)集水區工程生態檢核機制操作：協助篩選121件工程，提供工程分級建議；針對7件工程執行第一級生態檢核作業、6件工程現勘指認其潛在生態議題、輔導90件第2級生態檢核之工程。(二)結合民間力量進行環境議題探討與深化：本計畫依循生態檢核制度，啟動維護管理階段的生態檢核作業評估，結合在地的民間力量，進行大溪溪的環境議題探討與深化，將工程與生態確實的扣合，使大溪溪的治理工程，能夠達到實質的工程、生態友善之願景。(三)亮點工程之生態資源掌握與成果展示：完成「初和野溪整治二期工程」、「福德坑溪上游野溪災害防治二期工程」上、下半年專題性生態調查，並提供工程與生態間的相互影響分析；完成「初和野溪二期整治工程」與「庶部凹橋上游野溪整治工程」無人飛行載具空拍作業所有工作項目，產製高精度數值地表模型(DSM)，及構造物3D建模，透過數值分析工具模擬工程之水深、流速及底床沖淤變化情形，與構造物進行力學與應力分析，完成工程治理前後期模擬與量化治理工程之效益；選定「隙隘仔坑溝整治工程」辦理工程環境共學工作坊「北埔大坪X環境共學」，討論治理工程與生態環境間的衝突與平衡方式。(四)治理工程生態檢核教育訓練及宣導：完成1場次的教育訓練與2場次的工程生態講座。(五)公私協力與民眾參與：辦理1場次的學者專家現勘指導、3場交流座談會活動和研提民眾參與機制流程建議內容及推動民眾參與相關建議。(六)環境友善措施標準作業及民眾參與成果蒐集及各期報告撰擬。 <text:s/>建議盤點轄區內不同地區溪流的基礎生物資料，逐步建立保全建議和治理相關的環境瓶頸課題等，逐步累積轄區生態與環境友善措施效益之評析，以作為治理工程施作考量參考資訊；檢視並追蹤完工後的生態友善措施狀況，執行維護管理階段的生態檢核工作，以累積並回饋修正保育措施的適切性與效益，提升實務技術與建立良善案例。將潛在生態課題與工程設計討論於現行設計審查相關會議併行，加強環境友善措施落實納入書圖的比重。表05-生態友善告知單，建議擴及至第2級生態檢核工程也執行張貼，提供異常狀況處理管道，降低網路輿論的渲染效應。 <text:s/>從區域性的流域治理平台開始建立，跳脫工程個案討論，而是以區域發展為出發點，帶動平台的良好溝通和資訊公開分享，皆有助於水土保持業務推動與在地共榮的推展。本計畫的維管階段優化作業開啟了在地居民、在地環團和水保局台北分局三方合作的契機，同時也建構起彼此間的互信默契與居民的期待。建構在今年的基礎上，明年度應加速開啟整區段的系統性評估作業，研議出最合適的優化方案，作為水保局呼籲聯合國的「生態系復育十年」掀開重要的序幕。維持更多元的生態系統，使溪流生態更健康，兼顧生產、生態、生活，為全民的幸福河川。 <text:s text:c="3"/>關鍵詞：生態檢核、環境友善、民眾參與、公私協力、大溪溪</text:p>
          </table:table-cell>
          <table:table-cell office:value-type="string" table:style-name="ce5">
            <text:p>一、計畫工程落實生態檢核機制，減輕保育治理工程對生態環境的負面影響，維護集水區生物多樣性資源與棲地環境品質。 二、藉由民眾參與及資訊之公開，緩解生態團體及在地民眾之疑慮，正面助益於治理工作推行。 三、蒐集作業程序所需之表單與個案相關資訊，供彙整以完善各區位生態資料。 四、製作剪輯環境友善及生態檢核措施成果短片，以呈現本分局目前的執行進度與成效。<text:s/></text:p>
          </table:table-cell>
          <table:table-cell table:number-columns-repeated="16371"/>
        </table:table-row>
        <table:table-row table:style-name="ro10">
          <table:table-cell office:value-type="float" office:value="13" table:style-name="ce4">
            <text:p>13</text:p>
          </table:table-cell>
          <table:table-cell office:value-type="string" table:style-name="ce5">
            <text:p>(109)前瞻基礎建設計畫第二期特別預算 /水環境建設</text:p>
          </table:table-cell>
          <table:table-cell office:value-type="float" office:value="109" table:style-name="ce6">
            <text:p>109</text:p>
          </table:table-cell>
          <table:table-cell office:value-type="string" table:style-name="ce7">
            <text:p>109PC005</text:p>
          </table:table-cell>
          <table:table-cell office:value-type="string" table:style-name="ce5">
            <text:p>109年德基及牡丹等8座水庫等上游集水區土砂收支滾動分析</text:p>
          </table:table-cell>
          <table:table-cell office:value-type="float" office:value="4410000" table:style-name="ce8">
            <text:p><text:s/>4,410,000<text:s/></text:p>
          </table:table-cell>
          <table:table-cell office:value-type="float" office:value="3528000" table:style-name="ce8">
            <text:p><text:s/>3,528,000<text:s/></text:p>
          </table:table-cell>
          <table:table-cell office:value-type="float" office:value="3528000" table:style-name="ce8">
            <text:p><text:s/>3,528,000<text:s/></text:p>
          </table:table-cell>
          <table:table-cell office:value-type="string" table:style-name="ce7">
            <text:p>109/03/10</text:p>
          </table:table-cell>
          <table:table-cell office:value-type="string" table:style-name="ce7">
            <text:p>遠程科技顧問有限公司</text:p>
          </table:table-cell>
          <table:table-cell office:value-type="string" table:style-name="ce5">
            <text:p>1. 水庫上游集水區水位及雨量站建置、觀測與水文歷線建立 <text:s/>2. 集水區土砂收支模式建立 3. 分析水庫上游集水區入庫土砂量推估模型<text:s/></text:p>
          </table:table-cell>
          <table:table-cell office:value-type="string" table:style-name="ce5">
            <text:p>基於前期計畫(105年至108年)於石門、曾文、明德、白河、南化、烏山頭等水庫執行成果基礎上，本計畫以德基、牡丹水庫集水區為研究區，建立降雨、土砂流失、保育治理措施及入庫土砂等多變量模式，推估各水庫之保育減砂量。經模式演算結果發現，雖近年無較大規模降雨，屬氣候異常，但各水庫達成保育減砂目標。入庫土砂量呈現逐年下降之趨勢，顯示保育治理措施已發揮了保土蓄水之功能，可以抵禦較大的降雨動能而生產較少的土砂，且經過推算水土保持局歷年治理工程，已可達到106年至109年之保育減砂目標，成績斐然。</text:p>
          </table:table-cell>
          <table:table-cell office:value-type="string" table:style-name="ce5">
            <text:p>一、完成各水庫上游集水區之基本資料蒐集、LiDAR資料、現況調查、水位站、斷面測量、流量歷線等工作。(除本計畫區2座水庫外，尚包含前期6座水庫持續更新。) 二、完成前期6座(滾動檢討)及本期2座(新建立)水庫上游集水區之水理輸砂模式參數檢定與驗證，以及建立其土砂流失與生產之收支關係，以利具體演算保育減砂量。 三、完成前期及本期8座水庫上游集水區保育減砂量與入庫土砂量之關係公式、線圖及簡易查詢表格，以利即時展現成果。 四、以圖形視覺化及表格方式，具體展現保育治理減砂量於底理位置及時間軸之關聯性，以展示本局保育減砂量達成具體成效。 五、根據各水庫上游集水區保育減砂量達成率，提出後續提高水庫上游集水區保育減砂量之具體作為(含工程措施治理區位及類型建議)。<text:s/></text:p>
          </table:table-cell>
          <table:table-cell table:number-columns-repeated="16371"/>
        </table:table-row>
        <table:table-row table:style-name="ro11">
          <table:table-cell office:value-type="float" office:value="14" table:style-name="ce4">
            <text:p>14</text:p>
          </table:table-cell>
          <table:table-cell office:value-type="string" table:style-name="ce9">
            <text:p>(109)前瞻基礎建設計畫第二期特別預算 /水環境建設</text:p>
          </table:table-cell>
          <table:table-cell office:value-type="float" office:value="109" table:style-name="ce10">
            <text:p>109</text:p>
          </table:table-cell>
          <table:table-cell office:value-type="string" table:style-name="ce10">
            <text:p>109RD004</text:p>
          </table:table-cell>
          <table:table-cell office:value-type="string" table:style-name="ce9">
            <text:p>109年資訊設備汰換及擴充計畫</text:p>
          </table:table-cell>
          <table:table-cell office:value-type="float" office:value="30900000" table:style-name="ce11">
            <text:p>30,900,000</text:p>
          </table:table-cell>
          <table:table-cell office:value-type="float" office:value="11900000" table:style-name="ce11">
            <text:p>11,900,000</text:p>
          </table:table-cell>
          <table:table-cell office:value-type="float" office:value="11900000" table:style-name="ce11">
            <text:p>11,900,000</text:p>
          </table:table-cell>
          <table:table-cell office:value-type="string" table:style-name="ce12">
            <text:p>109/04/10</text:p>
          </table:table-cell>
          <table:table-cell office:value-type="string" table:style-name="ce9">
            <text:p>展昇資訊股份有限公司</text:p>
          </table:table-cell>
          <table:table-cell office:value-type="string" table:style-name="ce9">
            <text:p>1.文心機房網路環境汰換及導入高可用性架構 2.分局通訊機房建置 3.強化內部網路防禦機制及可視性 4.進階持續性滲透攻擊(APT)端點防護平台 5.超融合運算平台軟體</text:p>
          </table:table-cell>
          <table:table-cell office:value-type="string" table:style-name="ce13">
            <text:p>文心IDC機房骨幹網路及資安設備因部分已逾使用年限且頻繁出現故障及效能不足等狀態，亟需進行汰換以強化網路資訊設備效能。並因108年起資訊機房需符合資安等級A級規定，須導入進階持續性滲透攻擊(APT, Advanced Persistent Threat)防護，另對外部存取機關各資訊系統之加密連線，進行解密後由資安設備檢查連線安全等進行資安設備新增及汰換，以增加資訊安全縱深防禦降低資安風險。 為達成國發會資料中心設置整體計畫朝向上集中規劃，各分局資訊機房改為通訊機房，規劃109年完成台北及花蓮分局通訊機房建置，並同時導入超融合架構以容納各資訊系統需求，完成通訊機房統一監控管理機制。</text:p>
          </table:table-cell>
          <table:table-cell office:value-type="string" table:style-name="ce9">
            <text:p>一、提供局本部、文心機房高效能、安全、穩定及高可靠性的網路使用環境，採用扁平化網路架構，查修容易減少斷線時間。 二、導入智能機櫃(臺北、花蓮)、超融合系統(臺北、南投、臺南、花蓮)完成通訊機房達成節能減碳目標。 三、符合政府機關A級機關APT 進階持續性滲透攻擊防禦要求。 四、本局及文心機房伺服器APT攻擊防禦端點導入。 五、攻擊軌跡紀錄及預警防護機制。</text:p>
          </table:table-cell>
          <table:table-cell table:number-columns-repeated="16371"/>
        </table:table-row>
        <table:table-row table:style-name="ro11">
          <table:table-cell office:value-type="float" office:value="15" table:style-name="ce4">
            <text:p>15</text:p>
          </table:table-cell>
          <table:table-cell office:value-type="string" table:style-name="ce9">
            <text:p>(109)前瞻基礎建設計畫第二期特別預算 /資訊建設</text:p>
          </table:table-cell>
          <table:table-cell office:value-type="float" office:value="109" table:style-name="ce10">
            <text:p>109</text:p>
          </table:table-cell>
          <table:table-cell office:value-type="string" table:style-name="ce10">
            <text:p>109RD004</text:p>
          </table:table-cell>
          <table:table-cell office:value-type="string" table:style-name="ce9">
            <text:p>109年資訊設備汰換及擴充計畫</text:p>
          </table:table-cell>
          <table:table-cell office:value-type="float" office:value="30900000" table:style-name="ce11">
            <text:p>30,900,000</text:p>
          </table:table-cell>
          <table:table-cell office:value-type="float" office:value="3300000" table:style-name="ce11">
            <text:p>3,300,000</text:p>
          </table:table-cell>
          <table:table-cell office:value-type="float" office:value="3300000" table:style-name="ce11">
            <text:p>3,300,000</text:p>
          </table:table-cell>
          <table:table-cell office:value-type="string" table:style-name="ce12">
            <text:p>109/04/10</text:p>
          </table:table-cell>
          <table:table-cell office:value-type="string" table:style-name="ce9">
            <text:p>展昇資訊股份有限公司</text:p>
          </table:table-cell>
          <table:table-cell office:value-type="string" table:style-name="ce9">
            <text:p>1.文心機房網路環境汰換及導入高可用性架構 2.分局通訊機房建置 3.強化內部網路防禦機制及可視性 4.進階持續性滲透攻擊(APT)端點防護平台 5.超融合運算平台軟體</text:p>
          </table:table-cell>
          <table:table-cell office:value-type="string" table:style-name="ce13">
            <text:p>文心IDC機房骨幹網路及資安設備因部分已逾使用年限且頻繁出現故障及效能不足等狀態，亟需進行汰換以強化網路資訊設備效能。並因108年起資訊機房需符合資安等級A級規定，須導入進階持續性滲透攻擊(APT, Advanced Persistent Threat)防護，另對外部存取機關各資訊系統之加密連線，進行解密後由資安設備檢查連線安全等進行資安設備新增及汰換，以增加資訊安全縱深防禦降低資安風險。 為達成國發會資料中心設置整體計畫朝向上集中規劃，各分局資訊機房改為通訊機房，規劃109年完成台北及花蓮分局通訊機房建置，並同時導入超融合架構以容納各資訊系統需求，完成通訊機房統一監控管理機制。</text:p>
          </table:table-cell>
          <table:table-cell office:value-type="string" table:style-name="ce9">
            <text:p>一、提供局本部、文心機房高效能、安全、穩定及高可靠性的網路使用環境，採用扁平化網路架構，查修容易減少斷線時間。 二、導入智能機櫃(臺北、花蓮)、超融合系統(臺北、南投、臺南、花蓮)完成通訊機房達成節能減碳目標。 三、符合政府機關A級機關APT 進階持續性滲透攻擊防禦要求。 四、本局及文心機房伺服器APT攻擊防禦端點導入。 五、攻擊軌跡紀錄及預警防護機制。</text:p>
          </table:table-cell>
          <table:table-cell table:number-columns-repeated="16371"/>
        </table:table-row>
        <table:table-row table:style-name="ro5">
          <table:table-cell office:value-type="float" office:value="16" table:style-name="ce4">
            <text:p>16</text:p>
          </table:table-cell>
          <table:table-cell office:value-type="string" table:style-name="ce5">
            <text:p>(109)重劃區外緊急農路設施改善/重劃區外緊急農路設施改善計畫</text:p>
          </table:table-cell>
          <table:table-cell office:value-type="float" office:value="109" table:style-name="ce6">
            <text:p>109</text:p>
          </table:table-cell>
          <table:table-cell office:value-type="string" table:style-name="ce7">
            <text:p>109RR000</text:p>
          </table:table-cell>
          <table:table-cell office:value-type="string" table:style-name="ce5">
            <text:p>109年坡地防災及維生通道智慧路網精進</text:p>
          </table:table-cell>
          <table:table-cell office:value-type="float" office:value="6720000" table:style-name="ce8">
            <text:p><text:s/>6,720,000<text:s/></text:p>
          </table:table-cell>
          <table:table-cell office:value-type="float" office:value="6720000" table:style-name="ce8">
            <text:p><text:s/>6,720,000<text:s/></text:p>
          </table:table-cell>
          <table:table-cell office:value-type="float" office:value="6720000" table:style-name="ce8">
            <text:p><text:s/>6,720,000<text:s/></text:p>
          </table:table-cell>
          <table:table-cell office:value-type="string" table:style-name="ce7">
            <text:p>109/02/04</text:p>
          </table:table-cell>
          <table:table-cell office:value-type="string" table:style-name="ce7">
            <text:p>研邦科技有限公司</text:p>
          </table:table-cell>
          <table:table-cell office:value-type="string" table:style-name="ce5">
            <text:p>1. 數化更新本局所有農路圖資，以利盤點坡地防災及維生通道路網 2. 建立編號農路構造物現地巡檢調查機制 3. 全台坡地防災及維生通道路網盤點<text:s/></text:p>
          </table:table-cell>
          <table:table-cell office:value-type="string" table:style-name="ce5">
            <text:p>全球氣候變遷所帶來的極端降雨，增加各種土砂災害發生的頻度及強度，致使山坡地聚落之通行、防災通道容易中斷。因此於災害發生前之預防性疏散避難措施，以及維持災害發生當下之防災通道的暢通或替代路網，就顯得格外重要。因此，基於前期計畫(108年度)執行成果，以水土保持局歷年所輔導之550區自主防災社區為對象，建立涵蓋全台之202個坡地防災及維生通道路網並分段分級，供後續防救災資源整合及管理參酌。此外，蒐集歷年竣工圖，據以數化農路改善工程施工段及未編號農路圖資，而後建立編號農路構造物現地巡檢調查機制、編號農路構造物普查、更新分類編號農路圖資、橋梁目視檢測等： <text:s/>一、數化更新水土保持局所有農路圖資 <text:s/>蒐集98年至109年農路改善工程之竣工書圖2,773件，據以數化農路改善工程施工段及篩分未編號農路圖資3,400條。最後，統計歷年農路改善工程分布情形，位於歷年編號農路佔29.7%、非編號農路為70.3%；而山坡地為71.3%，平地則為28.7%，表示歷年農路改善工程仍有七成落在非編號農路上，因此本計畫以竣工書圖數化未編號農路之具體作為，有十足必要性。 <text:s/>二、建立編號農路構造物現地巡檢調查機制 <text:s/>完成12處示範代表工程之巡檢作業；提出擋土設施高度1.5公尺、長度15公尺以上作為普查標準，完成5,321處(符合條件者為4,557處)構造物編號及數化作業；根據歷年編號農路改道或納編等情形，更新修正農路圖層401條；判釋全臺山坡地橋梁權責單位共計3,648座，而後橋樑設施安全目視檢測共計88處。由於本計畫採用5,321現地調查結果此一巨量資料率定構造物編號標準，於執行層面上具有相當可行性。 <text:s/>三、全台坡地防災及維生通道路網盤點 <text:s/>首先分析坡地防災及維生通道風險矩陣分析與重要性排序，優先處理58區、計畫處理139區、一般處理353區，完成涵蓋全台範圍之202個坡地防災及維生通道路網擴大盤點及數化等作業(臺北分局50個、臺中分局33個、南投分局36個、臺南分局32個、臺東分局29個及花蓮分局22個)。再根據編號農路基本長度，將全台路網以每200公尺為單位，共分為197,551段並分級分析，其中低風險路段佔89.65%、中風險路段佔9.85%、高風險路段佔0.50%，高風險路段之主要原因為鄰近具有較多保全對象且無避難處所，且有土石流潛勢溪流經過，故建議可於此類路段實施水土保持工程，降低路段風險、提升山坡地防災路網之禦災能力。</text:p>
          </table:table-cell>
          <table:table-cell office:value-type="string" table:style-name="ce5">
            <text:p>一、 完成轄管坡地防災及維生通道盤點與本局轄下坡地防災及維生通道建置優先順序名單。 二、 劃定60處區域防災路網。 三、 完成50處避車道與易致災區域瓶頸段調查規劃。 四、 完成已調查防災及維生通道之水土保持改善規劃工程明細。 五、 完成40處避車道與易致災區域瓶頸段改善對策。 六、 完成彙整與更新農路圖資。 七、 持續維運與精進防災及維生通道整合平台。</text:p>
          </table:table-cell>
          <table:table-cell table:number-columns-repeated="16371"/>
        </table:table-row>
        <table:table-row table:style-name="ro5">
          <table:table-cell office:value-type="float" office:value="17" table:style-name="ce4">
            <text:p>17</text:p>
          </table:table-cell>
          <table:table-cell office:value-type="string" table:style-name="ce5">
            <text:p>(109)重劃區外緊急農路設施改善/重劃區外緊急農路設施改善計畫</text:p>
          </table:table-cell>
          <table:table-cell office:value-type="float" office:value="109" table:style-name="ce6">
            <text:p>109</text:p>
          </table:table-cell>
          <table:table-cell office:value-type="string" table:style-name="ce7">
            <text:p>109RR002</text:p>
          </table:table-cell>
          <table:table-cell office:value-type="string" table:style-name="ce5">
            <text:p>山坡地農塘非點源污染削減之先期研析示範計畫</text:p>
          </table:table-cell>
          <table:table-cell office:value-type="float" office:value="2110000" table:style-name="ce8">
            <text:p><text:s/>2,110,000<text:s/></text:p>
          </table:table-cell>
          <table:table-cell office:value-type="float" office:value="1350400" table:style-name="ce8">
            <text:p><text:s/>1,350,400<text:s/></text:p>
          </table:table-cell>
          <table:table-cell office:value-type="float" office:value="1350400" table:style-name="ce8">
            <text:p><text:s/>1,350,400<text:s/></text:p>
          </table:table-cell>
          <table:table-cell office:value-type="string" table:style-name="ce7">
            <text:p>109/03/04</text:p>
          </table:table-cell>
          <table:table-cell office:value-type="string" table:style-name="ce7">
            <text:p>禾騰技術有限公司</text:p>
          </table:table-cell>
          <table:table-cell office:value-type="string" table:style-name="ce5">
            <text:p>1.全國山坡地農塘之問題盤點與改善對策研擬 2.農塘改善或活化對象之示範區篩選 3.重點農塘改善或活化方案之規劃、工程施作與效益評估 4.農塘非點源污染改善技術之工程設計標準研擬<text:s/></text:p>
          </table:table-cell>
          <table:table-cell office:value-type="string" table:style-name="ce5">
            <text:p>山坡地因地勢影響引水灌溉不易，農塘常用以蓄豐濟枯，成為坡地灌溉 <text:s/>的重要水源。而透過本局近年來於山坡地農塘基礎資料調查之成果可知，其 <text:s/>所面臨的主要問題，大致包含土砂淤積與水質劣化等兩大面向，而主要的原 <text:s/>因之一，即為周遭的農業行為，受到降雨沖刷而導致的非點源污染影響，致 <text:s/>使農塘有淤積、蓄容量減少或水質劣化等問題。因此，為達到改善與活化山 <text:s/>坡地農塘的目標，本計畫彙整國內外土砂抑制及水質淨化等技術，以及山坡 <text:s/>地農業行為管理的相關措施，並提出適用於山坡地農塘非點源污染削減之改 <text:s/>善工法，包含植生滯留槽、草溝、植物緩衝帶、敷蓋、農地沉 砂池、平台階 <text:s/>段及農塘護坡等，同時也擬定未來短、中、長程的計畫目標，期能達到全面 <text:s/>改善與活化山坡地農塘的願景。 <text:s/>緣上述，透過山坡地農塘基礎資料的蒐集與評析，本計畫篩選出 <text:s/>77座具有活化潛力之農塘清單。其後，透過初步訪談，進一步找到有改善需求的 <text:s/>23座農塘，並進行農塘的水質調查及空拍作業等現地勘查工作，藉以實際了 <text:s/>解農塘及其周遭農地使用狀況，進而篩選出 6處進行細部勘查及地主訪談， <text:s/>同時亦檢測多項農塘水體的水質指標。最後，綜合考量農塘現況之蓄水來源、 <text:s/>水質問題、污染來源及地主合作意願等條件，擇定南投縣竹山鎮延山里大坑 <text:s/>農塘、臺 南市南化區檨仔湖滯洪農塘等兩處，作為非點源污染削減技術的試 <text:s/>行示範場域。 <text:s/>在非點源污染削減設施之規劃與設置方面，考量該兩處農塘周圍的土地 <text:s/>利用、農業行為現況、排水流路以及地主意願等條件，在不影響既有作物耕 <text:s/>作的情況下，於排水路匯流處末端，設置規模較小且分散式之 LID設施，並 <text:s/>輔以草溝的方式，收集農地地表逕流，增加污染吸附的控制能力。同時，亦 <text:s/>提出農塘非點源污染削減措施之後續維護管理方法，使設施能持續穩定且有 <text:s/>效的運作。 <text:s/>山坡地農塘非點源污染削減之先期研析示範計畫 <text:s/>II <text:s/>在污染削減技術之效益評估部份，在兩處示範場址，各進行兩場次降雨 <text:s/>在污染削減技術之效益評估部份，在兩處示範場址，各進行兩場次降雨事件之水質採樣作業。同時，以「土砂抑制事件之水質採樣作業。同時，以「土砂抑制」及「水質淨化」等兩個面向進」及「水質淨化」等兩個面向進行探討。首先，在土砂抑制方面，以設施入出流的懸浮固體濃度為基礎，從行探討。首先，在土砂抑制方面，以設施入出流的懸浮固體濃度為基礎，從兩次降雨事件的水質採樣分析結果可知，檨仔湖農塘的削減率較低兩次降雨事件的水質採樣分析結果可知，檨仔湖農塘的削減率較低(11.1%及及37.1%)；大坑農塘的削減率較高；大坑農塘的削減率較高(95.6%及及96.80%)，但不論入流濃度的高低，，但不論入流濃度的高低，其出流濃度大致皆落在其出流濃度大致皆落在90~180 mg/L，顯示植生滯留槽具有一定程度的土砂，顯示植生滯留槽具有一定程度的土砂抑制能力，可適當的減緩農塘淤積的速度。再者，在水質淨化的部分，針對抑制能力，可適當的減緩農塘淤積的速度。再者，在水質淨化的部分，針對化學需氧量、總氮、總磷等項目進行污染削減效益的評估。以兩處農塘水質化學需氧量、總氮、總磷等項目進行污染削減效益的評估。以兩處農塘水質採樣的分析結果而言，絕大部分的水質項目均呈現有穩定的採樣的分析結果而言，絕大部分的水質項目均呈現有穩定的污染削減表現污染削減表現(17.8%~90.8%)，顯示植生滯留槽可有效的降低水中營養鹽與有機質的含量，，顯示植生滯留槽可有效的降低水中營養鹽與有機質的含量，降低農塘水體污染之風險。降低農塘水體污染之風險。 <text:s/>最後，針對本計畫歸納出 <text:s/>最後，針對本計畫歸納出7種適用於山坡地農塘非點源污染控制的工種適用於山坡地農塘非點源污染控制的工法，進行標準技術手冊之內容編撰，可提供後續推廣農塘非點源污染改善技法，進行標準技術手冊之內容編撰，可提供後續推廣農塘非點源污染改善技術之參考，進而達到全面性降低土砂淤積及淨化農塘水質之目標。術之參考，進而達到全面性降低土砂淤積及淨化農塘水質之目標。 <text:s/>關鍵詞：山坡地農塘、非點源污染削減、水質改善、土砂抑制</text:p>
          </table:table-cell>
          <table:table-cell office:value-type="string" table:style-name="ce5">
            <text:p>一、全面盤點坡地農塘之水質關鍵課題，並挑選代表性示範區進行改善工程施作與效益評估，形塑農塘水質淨化作為之亮點。 二、透過山坡地農塘面臨問題的盤點、解決方案的規劃與建置，制訂農塘非點源污染改善技術之工程設計標準。 三、配合農委會擴大灌區計畫及前瞻計畫喝好水之願景，營造兼具景觀生態與灌溉需求之農村環境。<text:s/></text:p>
          </table:table-cell>
          <table:table-cell table:number-columns-repeated="16371"/>
        </table:table-row>
        <table:table-row table:style-name="ro12">
          <table:table-cell office:value-type="float" office:value="18" table:style-name="ce4">
            <text:p>18</text:p>
          </table:table-cell>
          <table:table-cell office:value-type="string" table:style-name="ce5">
            <text:p>(109)重劃區外緊急農路設施改善/重劃區外緊急農路設施改善計畫</text:p>
          </table:table-cell>
          <table:table-cell office:value-type="float" office:value="109" table:style-name="ce6">
            <text:p>109</text:p>
          </table:table-cell>
          <table:table-cell office:value-type="string" table:style-name="ce7">
            <text:p>109RR003</text:p>
          </table:table-cell>
          <table:table-cell office:value-type="string" table:style-name="ce5">
            <text:p>109年山坡地農路篩分與複核</text:p>
          </table:table-cell>
          <table:table-cell office:value-type="float" office:value="4520000" table:style-name="ce8">
            <text:p><text:s/>4,520,000<text:s/></text:p>
          </table:table-cell>
          <table:table-cell office:value-type="float" office:value="4520000" table:style-name="ce8">
            <text:p><text:s/>4,520,000<text:s/></text:p>
          </table:table-cell>
          <table:table-cell office:value-type="float" office:value="4520000" table:style-name="ce8">
            <text:p><text:s/>4,520,000<text:s/></text:p>
          </table:table-cell>
          <table:table-cell office:value-type="string" table:style-name="ce7">
            <text:p>109/07/07</text:p>
          </table:table-cell>
          <table:table-cell office:value-type="string" table:style-name="ce7">
            <text:p>逢甲大學</text:p>
          </table:table-cell>
          <table:table-cell office:value-type="string" table:style-name="ce5">
            <text:p>1. 山坡地農路篩分 2. 現地複核 3.統計分析及系統整合<text:s/></text:p>
          </table:table-cell>
          <table:table-cell office:value-type="string" table:style-name="ce5">
            <text:p>本計畫以內政部通用電子地圖作為底圖，篩分萃取全臺山坡地範圍內之可能農路(註：通用電子地圖分類屬於OT、RD、4W、OR等)，經過篩分萃取作業可得，全臺山坡地可能農路共計有273,199條，總長度為40,938公里。 <text:s/>本計畫選取6區土石流自主防災社區內之可能農路進行現地複核。6區土石流自主防災社區可能農路共計有1129條，經現地複核結果顯示，與圖資相符者計有1,006條，與圖資不相符者計有123條。其中，1,006條與圖資相符之可能農路中，符合農路定義之未編號農路達607條、不符合農路定義者192條、屬於私設道路(道路設有路障者) 161條、園內道或作業道計46條。 <text:s/>本計畫完成6區土石流自主防災社區56個點位調查，包含6區易致災區位之改善需求與建議、30處既有避車道勘查、6區新建避車道。經調查結果顯示，共計有5處屬於低風險易致災路段，而花蓮縣壽豐鄉池南村為高風險易致災路段。 <text:s/>全臺山坡地可能農路高達273,199條，總長度為40,938公里，惟每條「可能農路」平均長度僅為149.8公尺，顯示通用電子地圖道路圖資呈現分段過多之現象。因此，本計畫通過路段整併、路段長度及現地複核比例等面向，分析推估可能農路及未編號農路數量。結果顯示，合理可能農路數量約為76,503條，總長度達31,339公里，平均長度為410公尺，而合理可能農路中符合農路定義之未編號農路約為41,541條。</text:p>
          </table:table-cell>
          <table:table-cell office:value-type="string" table:style-name="ce5">
            <text:p>一、 完成全臺山坡地(含林班地)範圍之農路篩分。 二、 選定6區適當土石流自主防災社區，完成篩分之農路現地複核工作。 三、 完成經篩分後之農路之統計分析。 四、 製作相關可供地理資訊系統(GIS)可讀取使用之農路圖資檔案，並整合於本局集思網內。</text:p>
          </table:table-cell>
          <table:table-cell table:number-columns-repeated="16371"/>
        </table:table-row>
        <table:table-row table:style-name="ro5">
          <table:table-cell office:value-type="float" office:value="19" table:style-name="ce4">
            <text:p>19</text:p>
          </table:table-cell>
          <table:table-cell office:value-type="string" table:style-name="ce5">
            <text:p>(109)重劃區外緊急農路設施改善/重劃區外緊急農路設施改善計畫</text:p>
          </table:table-cell>
          <table:table-cell office:value-type="float" office:value="109" table:style-name="ce6">
            <text:p>109</text:p>
          </table:table-cell>
          <table:table-cell office:value-type="string" table:style-name="ce7">
            <text:p>109WS012</text:p>
          </table:table-cell>
          <table:table-cell office:value-type="string" table:style-name="ce5">
            <text:p>農塘虹吸式排淤水工試驗與工程提昇計畫</text:p>
          </table:table-cell>
          <table:table-cell office:value-type="float" office:value="3922318" table:style-name="ce8">
            <text:p><text:s/>3,922,318<text:s/></text:p>
          </table:table-cell>
          <table:table-cell office:value-type="float" office:value="2743618" table:style-name="ce8">
            <text:p><text:s/>2,743,618<text:s/></text:p>
          </table:table-cell>
          <table:table-cell office:value-type="float" office:value="2743618" table:style-name="ce8">
            <text:p><text:s/>2,743,618<text:s/></text:p>
          </table:table-cell>
          <table:table-cell office:value-type="string" table:style-name="ce7">
            <text:p>109/01/08</text:p>
          </table:table-cell>
          <table:table-cell office:value-type="string" table:style-name="ce7">
            <text:p>財團法人成大研究發展基金會</text:p>
          </table:table-cell>
          <table:table-cell office:value-type="string" table:style-name="ce5">
            <text:p>1.農塘虹吸式排砂水工模型實驗 2.豎井水力排砂與虹吸式排砂之適用性分析 3.農塘工程及管理優質化 4. 研討會議及執行時期相關配合事項<text:s/></text:p>
          </table:table-cell>
          <table:table-cell office:value-type="string" table:style-name="ce5">
            <text:p>近年來受到氣候變遷之影響，臺灣與世界各國遭遇洪水或乾旱的問題，為了有效利用水資源，農塘活用的問題逐漸受到關注。農塘除了具有儲存豐水期的水源，以解乾旱缺水之苦外，還具備調節暴雨季節洪水流量，防止淹水災害的功能。為減緩未來極端氣候對於用水需求之影響，本分局經106與107年的田野調查，已掌握並瞭解轄內農塘現況及其利用情勢，以儲蓄水源為主要目的之農塘，所占比例約為95%，其餘5%的農塘則於演變發展過程中，失去功能或淤滿移作他用，調查之結果顯示轄內部分農塘土砂淤積情況較為嚴重。本分局已於108年針對農塘淤泥排除之工法進行探討，利用豎井及排砂管相關配置進行水力排砂試驗研究，而本計畫擬就虹吸式排砂之可行性及效果進行評估，其係透過豎井或溢洪道佈設虹吸管進行水力排砂作業，期望降低對豎井或相關設施之結構修改，提供不同條件之農塘更多元的排砂操作選擇。同時本計畫亦輔導農塘工程優質化與職業安全精進，並提供相關專業諮詢以及辦理研討會議，強化農塘延壽與管理，以利未來相關保育措施及計畫之推動。 <text:s/>在虹吸排砂試驗方面，本案已完成90組的農塘虹吸式水力排砂試驗，透過排砂比、水砂比以及影響面積比之排砂能力分析瞭解，當單一排砂管佈置情況下，以1公分排砂孔直徑之配置為較佳，其排砂比、水砂比及影響面積百分比大約為20.5%、21.4%及70.8%；而三支排砂管佈置時，也以1公分排砂孔直徑為較佳之排砂配置，其排砂比、水砂比及影響面積百分比大約為29.8%、24.6%及75.3%，倘若農塘周圍農業及民生需水量較大時，透過水砂比之分析結果瞭解，以排砂孔直徑為1公分之配置為較佳配置，且需進行定期的排砂操作，以透過有限的水資源能排除較多的淤砂，本案亦藉由幾何相似與福祿數相似之觀點，進行應用於現地規模之推估，並分析試驗模型及其所對應之原型規模與負載能力。此外，進一步透過FLOW-3D的數值模擬結果顯示，增大排砂孔尺寸和增加排砂管數量，將增加虹吸式水工試驗模型之出流量，出流量之增加，增大了各水位高程之z軸速度並提升了臨近排砂管之流場紊動程度，另一方面，透過增加排砂管配置，可增加排砂管之影響範圍，同時使得鄰近排沙管之流況更加紊亂，此舉將能增加泥砂排除的能力。 <text:s/>在虹吸式與豎井水力排砂適用性分析方面，虹吸排砂其特性為透過液壓差配合大氣壓力，使管內形成負壓進而推動液體流動；而豎井排砂為透過水位的高低所產生之壓力差及水頭差，使底部淤砂受到水壓及水頭的作用，最後由臥管排出試驗水槽。分析結果顯示，兩種排砂方式皆有其優勢，當農塘環境為常流量較低的狀況時，則建議以虹吸式排砂之配置為較佳；而農塘環境為常流量較高的狀況時，則以豎井排砂為較佳之排砂配置，倘若農塘面積較大時可考慮增設排砂管以提高排砂效率。 <text:s/>本案同時組成工程品質精進及職安專家諮詢團，協助年度執行中具重要性、前瞻型、議題性或機關需求之10件農塘改善工程，以提供相關專業諮詢並辦理現勘作業，並進一步完成2件農塘改善工程(3處工區)的個案精進會議，就工程計畫過程，進行規劃、設計、施工前及施工中之現地工程施工等相關輔導，推動農塘工程職安及優質化，以及協助輔導109年度「農改場及畜試所滯洪保水改善。</text:p>
          </table:table-cell>
          <table:table-cell office:value-type="string" table:style-name="ce5">
            <text:p>一、提供農塘多元化水力淤泥工法之參考 二、提昇農塘滯洪量之能力 三、推動農塘工程精進與職安工作 四、瞭解極端氣候對農塘之風險問題</text:p>
          </table:table-cell>
          <table:table-cell table:number-columns-repeated="16371"/>
        </table:table-row>
        <table:table-row table:style-name="ro5">
          <table:table-cell office:value-type="float" office:value="20" table:style-name="ce4">
            <text:p>20</text:p>
          </table:table-cell>
          <table:table-cell office:value-type="string" table:style-name="ce5">
            <text:p>(109)重劃區外緊急農路設施改善/重劃區外緊急農路設施改善計畫</text:p>
          </table:table-cell>
          <table:table-cell office:value-type="float" office:value="109" table:style-name="ce6">
            <text:p>109</text:p>
          </table:table-cell>
          <table:table-cell office:value-type="string" table:style-name="ce7">
            <text:p>109WS026</text:p>
          </table:table-cell>
          <table:table-cell office:value-type="string" table:style-name="ce5">
            <text:p>109年度北部地區重點農塘調查、評估與初步規劃</text:p>
          </table:table-cell>
          <table:table-cell office:value-type="float" office:value="2920000" table:style-name="ce8">
            <text:p><text:s/>2,920,000<text:s/></text:p>
          </table:table-cell>
          <table:table-cell office:value-type="float" office:value="1956400" table:style-name="ce8">
            <text:p><text:s/>1,956,400<text:s/></text:p>
          </table:table-cell>
          <table:table-cell office:value-type="float" office:value="1956400" table:style-name="ce8">
            <text:p><text:s/>1,956,400<text:s/></text:p>
          </table:table-cell>
          <table:table-cell office:value-type="string" table:style-name="ce7">
            <text:p>109/02/03</text:p>
          </table:table-cell>
          <table:table-cell office:value-type="string" table:style-name="ce7">
            <text:p>國立中興大學</text:p>
          </table:table-cell>
          <table:table-cell office:value-type="string" table:style-name="ce5">
            <text:p>1. 集水區基本資料蒐集與彙整 2. 農塘現地細部調查 3.研究調查區內重點區研提分析 4.潛力農塘改善活化評估及初步規劃<text:s/></text:p>
          </table:table-cell>
          <table:table-cell office:value-type="string" table:style-name="ce5">
            <text:p>坡地農塘兼具灌溉、滯(蓄)洪、保水、沉砂、休閒遊憩以及調適微氣候等多元功能，且若透過農塘治理改善及串並聯等可增加整體滯洪效益，契合韌性坡地保育概念，亦是坡地水土保持興利減災重要環節之一。本計劃將利用農塘調查結果，推估量化其灌溉、保水、滯洪及沉砂等功能，並就具備活化及優化農塘提出初步規劃與效益評估，供後續治理改善需求。 <text:s/>本計畫以水土保持局臺北分局轄區桃園市、新竹縣及宜蘭縣內農塘為調查對象，為符合改善效益與活化價值，本案由交付之1,646座農塘點位中透過易淹水地區、農村再生社區範圍、衛星影像資料圈選及面積較大(大於5,000m^2)等指標預先篩選445座農塘為資料蒐集與細部調查對象(桃園市52座、新竹縣200座、宜蘭縣193座)。經調查結果顯示445座農塘中有190座農塘為正常使用、移作其他用途者共計40座、無法使用者計31座，另設有鐵門及監警設備等阻隔者共計184座(透過資料蒐集與圖資分析方式進行)。考量公益性及改善效益，後續潛力農塘改善活化方案規劃將以正常使用農塘進行篩選分析。 <text:s/>於正常使用中之農塘本計畫透過多元利用潛力評估表評估農塘各項機能發展潛力，因調查範圍涵蓋北部及東北部，其多元利用潛力評估表亦考量適地性作調整，透過評分高低挑選30座具有改善活化潛能之農塘。後將由30處具活化潛能農塘中優選10處進行改善工程規劃與配置，其優選原則主要配合在地居民意願及鄰近地區營造規劃、治理政策與跨域合作概念，並以「多功能防災型農塘」為導向。 <text:s/>農塘改善處理原則將以優化原有灌溉功能、增加滯洪量體為核心，規劃方式朝自然生態工法為方向，考量週邊環境、上下游流域生態及景觀連續性，以低擾動之工法維持農塘生物棲息及景觀現況。 <text:s/>  <text:s/>針對選定之活化農塘將以「J-橫山鄉-橫山村-上坪溪-0078」、「G-員山鄉-枕山村-大礁溪-0005」及「G-員山鄉-逸仙村-五十溪-0034」三處為示範區進行農塘遠端自動化操作方案研擬，包括設備規劃設置、操作規則及經費預算等，透過自動化操作設備配合遠端Iot傳輸達到智慧調控。另本計畫透過加值服務實際引進「農塘自動化操作系統設備」，設置地點為108年度調查、109年度進行改善工程之「新竹縣橫山鄉田寮村滯洪農塘設施改善工程」，透過自動化控制閘門設備以遠端控制方式，達到「蓄枯排豐」，使農塘兼容滯洪防災與蓄水灌溉之效益。 <text:s/>關鍵詞：滯洪防災農塘、農塘活化、自動控制</text:p>
          </table:table-cell>
          <table:table-cell office:value-type="string" table:style-name="ce5">
            <text:p>一、農塘細部調查：410座。 二、規劃110年及111年農塘改善改善工程：10件。 三、補充農塘資料庫平台資料：410座。 四、預期成果、效益及其應用（以條列示例舉） 五、完成轄區內410座農塘之細部調查，並建立各農塘資料庫平台。 六、完成農塘現況問題評析，以作為後續農塘新建與既有農塘改善活化之參採。 七、完成10座農塘改善活化評估及改善方案研擬。 八、完成協助提報110年及111年度農塘改善活化工程計畫。 九、完成提報農塘改善活化工程之效益及其本益比分析。 十、建置物聯網應用於農塘滯洪防災。</text:p>
          </table:table-cell>
          <table:table-cell table:number-columns-repeated="16371"/>
        </table:table-row>
        <table:table-row table:style-name="ro8">
          <table:table-cell office:value-type="float" office:value="21" table:style-name="ce4">
            <text:p>21</text:p>
          </table:table-cell>
          <table:table-cell office:value-type="string" table:style-name="ce5">
            <text:p>(109)重劃區外緊急農路設施改善/重劃區外緊急農路設施改善計畫</text:p>
          </table:table-cell>
          <table:table-cell office:value-type="float" office:value="109" table:style-name="ce6">
            <text:p>109</text:p>
          </table:table-cell>
          <table:table-cell office:value-type="string" table:style-name="ce7">
            <text:p>109WS044</text:p>
          </table:table-cell>
          <table:table-cell office:value-type="string" table:style-name="ce5">
            <text:p>水土保持工程管考系統擴充及維運管理計畫</text:p>
          </table:table-cell>
          <table:table-cell office:value-type="float" office:value="5260000" table:style-name="ce8">
            <text:p><text:s/>5,260,000<text:s/></text:p>
          </table:table-cell>
          <table:table-cell office:value-type="float" office:value="3269000" table:style-name="ce8">
            <text:p><text:s/>3,269,000<text:s/></text:p>
          </table:table-cell>
          <table:table-cell office:value-type="float" office:value="3269000" table:style-name="ce8">
            <text:p><text:s/>3,269,000<text:s/></text:p>
          </table:table-cell>
          <table:table-cell office:value-type="string" table:style-name="ce7">
            <text:p>109/02/04</text:p>
          </table:table-cell>
          <table:table-cell office:value-type="string" table:style-name="ce7">
            <text:p>天思數位科技股份有限公司</text:p>
          </table:table-cell>
          <table:table-cell office:value-type="string" table:style-name="ce5">
            <text:p>1.建構水土保持工程全生命週期各式文件所需資料結構化之共通性標準 2. 以集水區治理觀點整合與盤點治山防災工程相關資訊 <text:s/>3. 工程管考系統各功能選單優化處理、網頁全面改版及手機版頁面建置 4. 集水區保育治理工程管考資料資料探勘及研討 5. 工程管考系統基本功能擴充與維運 6. 資安防護作業 7. 工程管考系統相關行政協助事宜<text:s/></text:p>
          </table:table-cell>
          <table:table-cell office:value-type="string" table:style-name="ce5">
            <text:p>工程管考系統已發展20餘年，考量水土保持工程業務執行方式有連續且動態變化之特性，為讓工程管考系統更符合實際操作所需，本計畫即盤點目前工程生命週期中各式e化表單與360項資料結構是否滿足目前業務需求，並建立工程管考11項資料共通性標準，以作為後續資料開放與異質系統整合介接發展基石，本計畫並與水土保持局、各分局依政策面與業務面，透過需求訪談檢討工程管考系統管控機制，於系統操作需求訪談中，已依水土保持局及分局就工程管考系統功能擴增建議共優化33項功能，諸如: 配合生態檢核全面導入調整工程管考流程、優化工程勘查紀錄E化表單、配合預算執行率及達成率之管理，建立落後稽催提醒機制及流廢標紀錄等功能，本計畫並發展工程管考手機版頁面提供主管與業務人員即時掌握工程資訊，以利於管考作業推動、追蹤及維運。此外，有鑑於管考資料庫的成熟發展，本計畫並以跨域整合思維進行工程管考系統數據分析議題探勘工作，以數據分析精進諸如:工程規劃設計、核定發包與施工品質及提升構造物管理等諸多議題，落實智慧管理與開放治理之目標。 <text:s/>關鍵詞：工程管考系統、系統維運</text:p>
          </table:table-cell>
          <table:table-cell office:value-type="string" table:style-name="ce5">
            <text:p>一、工程管考系統各功能選單優化處理、網頁全面改版及手機版頁面建置。 二、訂定未來工程管考數據分析方法、架構、目標。 三、既有工程管考系統功能擴充與維運。</text:p>
          </table:table-cell>
          <table:table-cell table:number-columns-repeated="16371"/>
        </table:table-row>
        <table:table-row table:style-name="ro12">
          <table:table-cell office:value-type="float" office:value="22" table:style-name="ce4">
            <text:p>22</text:p>
          </table:table-cell>
          <table:table-cell office:value-type="string" table:style-name="ce5">
            <text:p>(109)重劃區外緊急農路設施改善/重劃區外緊急農路設施改善計畫</text:p>
          </table:table-cell>
          <table:table-cell office:value-type="float" office:value="109" table:style-name="ce6">
            <text:p>109</text:p>
          </table:table-cell>
          <table:table-cell office:value-type="string" table:style-name="ce7">
            <text:p>109WS045</text:p>
          </table:table-cell>
          <table:table-cell office:value-type="string" table:style-name="ce5">
            <text:p>築壩式農塘安全性檢測及農塘設計與施工單元叢書</text:p>
          </table:table-cell>
          <table:table-cell office:value-type="float" office:value="2310000" table:style-name="ce8">
            <text:p><text:s/>2,310,000<text:s/></text:p>
          </table:table-cell>
          <table:table-cell office:value-type="float" office:value="1617000" table:style-name="ce8">
            <text:p><text:s/>1,617,000<text:s/></text:p>
          </table:table-cell>
          <table:table-cell office:value-type="float" office:value="1617000" table:style-name="ce8">
            <text:p><text:s/>1,617,000<text:s/></text:p>
          </table:table-cell>
          <table:table-cell office:value-type="string" table:style-name="ce7">
            <text:p>109/02/04</text:p>
          </table:table-cell>
          <table:table-cell office:value-type="string" table:style-name="ce7">
            <text:p>逢甲大學</text:p>
          </table:table-cell>
          <table:table-cell office:value-type="string" table:style-name="ce5">
            <text:p>1.築壩式農塘安全性調查與檢測 2.建立農塘(或滯洪保水設施)滯洪設計線上服務 3.彙編農塘設計與施工單元叢書 4.彙整本局執行農塘改善資料<text:s/></text:p>
          </table:table-cell>
          <table:table-cell office:value-type="string" table:style-name="ce5">
            <text:p>坡地農塘兼具灌溉、滯(蓄)洪、保水、沉砂、休閒遊憩等多元功能，是坡地水土保持興利減災的重要環節之一，其功能包含利水、治水、保水之功效。但是，由於社會經濟結構的改變，部分坡地農塘之安全標準不足，或因疏於養護管理，或被回填荒廢等原因，導致安全與功能下降，除了無法適時發揮區域性農業供水及滯洪減災外，亦可能因暴雨潰決而引發坡地水、砂災害，實有必要辦理農塘設施之調查檢測工作。 <text:s/>本計畫已完成臺北及臺南二個分局轄管範圍內之 43 座重點農塘基本資料補充調查，針對土堤進行安全性初步評估，以安全性初步評估結果列選出八座優先處理之重點農塘施作非破壞性檢測-透地雷達及潰壩淹水模擬演算與風險分析，提出改善對策研擬。另建置農塘滯洪設計線上服務及彙編農塘設計與施工單元叢書，以利專業人員於設計與施工上參酌及精進農塘資料庫管理平台，匯入農塘改善工程資料，供使用者查詢 <text:s/>本計畫八座優先處理之重點農塘透地雷達檢測顯示在臺南市南化區及 <text:s/>高雄市旗山區兩座農塘需注意淺層土壤下陷之問題，而潰壩淹水模擬演算 <text:s/>之風險分析顯示有 6 座高風險及 2 座低風險，但無較立即性致災危險，故八座重點農塘以定期巡查維護為主。滯洪設計線上服務以單一及串聯築壩式農塘之八種情境案例為主，並彙編農塘設計與施工單元叢書，以利專業人員參酌。農塘資料庫管理平台共匯入 161 件農塘改善工程資料，供使用者查詢。</text:p>
          </table:table-cell>
          <table:table-cell office:value-type="string" table:style-name="ce5">
            <text:p>一、完成蒐集日本築壩式農塘潰壩之案例及原因分析、處理策略等資料。 二、完成40座農塘安全性初步調查，以及10座農塘安全性非破壞性檢測。 三、完成築10座農塘下游潰壩淹水模擬演算與風險分析，以及其處理對策。 四、完成彙整農塘(或滯洪保水設施)改善工程資料、農塘(或滯洪保水設施)滯洪演算線上服務功能、農塘安全性調查與檢測等。 五、完成彙編並印製滯洪農塘設計參考手冊150份。</text:p>
          </table:table-cell>
          <table:table-cell table:number-columns-repeated="16371"/>
        </table:table-row>
        <table:table-row table:style-name="ro9">
          <table:table-cell office:value-type="float" office:value="23" table:style-name="ce4">
            <text:p>23</text:p>
          </table:table-cell>
          <table:table-cell office:value-type="string" table:style-name="ce5">
            <text:p>(109)重劃區外緊急農路設施改善/重劃區外緊急農路設施改善計畫</text:p>
          </table:table-cell>
          <table:table-cell office:value-type="float" office:value="109" table:style-name="ce6">
            <text:p>109</text:p>
          </table:table-cell>
          <table:table-cell office:value-type="string" table:style-name="ce7">
            <text:p>109WS046</text:p>
          </table:table-cell>
          <table:table-cell office:value-type="string" table:style-name="ce5">
            <text:p>109年度提升工程從業人員技術知能計畫</text:p>
          </table:table-cell>
          <table:table-cell office:value-type="float" office:value="3580000" table:style-name="ce8">
            <text:p><text:s/>3,580,000<text:s/></text:p>
          </table:table-cell>
          <table:table-cell office:value-type="float" office:value="1074000" table:style-name="ce8">
            <text:p><text:s/>1,074,000<text:s/></text:p>
          </table:table-cell>
          <table:table-cell office:value-type="float" office:value="1074000" table:style-name="ce8">
            <text:p><text:s/>1,074,000<text:s/></text:p>
          </table:table-cell>
          <table:table-cell office:value-type="string" table:style-name="ce7">
            <text:p>109/02/05</text:p>
          </table:table-cell>
          <table:table-cell office:value-type="string" table:style-name="ce7">
            <text:p>跨界策略顧問股份有限公司</text:p>
          </table:table-cell>
          <table:table-cell office:value-type="string" table:style-name="ce5">
            <text:p>1.舉辦專業職能教育訓練及實務研習活動暨數位教材製作 2.防減災教育推廣相關活動規劃策展 3.整體形象文宣品製作及軟體運作維護<text:s/></text:p>
          </table:table-cell>
          <table:table-cell office:value-type="string" table:style-name="ce5">
            <text:p>為加強防減災工程品質提升教育訓練及宣導作業，「109年度提升工程從業人員技術知能計畫」(以下簡稱本計畫)利用相關教育訓練、實務技術研習訓練提升同仁職能專業程度與民眾參與直接性，並建置數位學習教材，提供完整學習歷程，另經由視覺設計及宣導文宣，讓民眾可更直接參與或了解防減災過程與成果，推廣氣候變遷知識普及防災教育，增加公民參與管道與溝通平台。 <text:s/>本計畫執行內容包含舉辦專業教育訓練暨標竿學習課程，共計辦理2場次，皆已圓滿完成，有賴於各單位踴躍參與，提供許多實質建議，成果十分豐碩，整體而言，與會人員對本計畫教育訓練之授課內容、實務應用及講師表達能力平均滿意度高達98%，對於本計畫安排之課程，給予高度肯定及嘉許。 <text:s/>2場次實務技術研習訓練以闖關遊戲及分組實務案例探討方式進行，結合水保局金質獎工程現地考察，讓參與同仁跨單位互動交流，並安排專家講師以「世界咖啡館」討論方式，提供各組學員回饋建議，整體課程內容安排皆獲參與同仁高度肯定，平均滿意度高達98%。 <text:s/>本計畫今年度亦透過臺北資訊月展覽活動，進行防減災教育之推廣，以「水保任務You Rule!-體驗水保RPG智慧科技闖關趣」為展覽主軸，展出智慧治理、智慧防災、智慧農村三大核心主題，透過故事化包裝及闖關遊戲，讓民眾於遊戲中學習水土保持知識並展現水保局於各業務面向運用智慧科技之成果，展覽期間為12月2日至12月6日，為期5天，共計吸引23,000人次到訪參觀。</text:p>
          </table:table-cell>
          <table:table-cell office:value-type="string" table:style-name="ce5">
            <text:p>(一) 藉由活動學習式創意體驗營(1場次)與教育訓練(2場次)，強化工程從業人員分析設計能力、提升本局工程技術水準，解決常見施工問題，並記錄學習軌跡及數據化分析，輔助辦訓單位調整訓練內容與方向，達到職能培訓目標，全面提升學習成效。 (二) 協助參展活動等宣導事宜，配合活動需求支援節目規劃等各項工作，並利用宣傳或教育推廣等行銷模式，達到學齡兒童與國人防減災知識普及化，增加機關產能與附加價值，並於事後進行結果分析與建言。 (三) 針對過往產製優良公共工程成果導覽互動書，進行必要之軟體後續維護服務，維持最佳效能。 (四) 利用臺北資訊月政府展覽活動，推廣水土保持與防災知識，讓國民更加認識水土保持業務重要性。並配合規劃機關整體文宣，以強化治山防災成效相關宣傳，營造機關專業服務形象。<text:s/></text:p>
          </table:table-cell>
          <table:table-cell table:number-columns-repeated="16371"/>
        </table:table-row>
        <table:table-row table:style-name="ro10">
          <table:table-cell office:value-type="float" office:value="24" table:style-name="ce4">
            <text:p>24</text:p>
          </table:table-cell>
          <table:table-cell office:value-type="string" table:style-name="ce5">
            <text:p>(109)氣候變遷下大規模崩塌防減災/危機應變能力及智慧防災體系</text:p>
          </table:table-cell>
          <table:table-cell office:value-type="float" office:value="108" table:style-name="ce6">
            <text:p>108</text:p>
          </table:table-cell>
          <table:table-cell office:value-type="string" table:style-name="ce7">
            <text:p>108LL033</text:p>
          </table:table-cell>
          <table:table-cell office:value-type="string" table:style-name="ce5">
            <text:p>嘉義縣番路鄉公田村及梅山鄉太和村等地區潛在大規模崩塌調查監測</text:p>
          </table:table-cell>
          <table:table-cell office:value-type="float" office:value="3900000" table:style-name="ce8">
            <text:p><text:s/>3,900,000<text:s/></text:p>
          </table:table-cell>
          <table:table-cell office:value-type="float" office:value="1365000" table:style-name="ce8">
            <text:p><text:s/>1,365,000<text:s/></text:p>
          </table:table-cell>
          <table:table-cell office:value-type="float" office:value="1365000" table:style-name="ce8">
            <text:p><text:s/>1,365,000<text:s/></text:p>
          </table:table-cell>
          <table:table-cell office:value-type="string" table:style-name="ce7">
            <text:p>108/01/31</text:p>
          </table:table-cell>
          <table:table-cell office:value-type="string" table:style-name="ce7">
            <text:p>建磊工程顧問有限公司</text:p>
          </table:table-cell>
          <table:table-cell office:value-type="string" table:style-name="ce5">
            <text:p>1.基本資料蒐集、彙整及研析(包含隙頂地區D004)： 2.建立UAV數值地形(包含隙頂地區D004)： 3.崩塌潛勢地區現況調查(包含隙頂地區D004)： 4.新設監測儀器及調查評估及建置 5.監測儀器定期監測及自動化設備維護作業 6.監測成果綜合比對分析與後續處理建議 7.各階段成果報告及其他分局指示事項<text:s/></text:p>
          </table:table-cell>
          <table:table-cell office:value-type="string" table:style-name="ce5">
            <text:p>有鑑坡地災害發生規模與頻率受近年極端氣候影響，為持續掌握大規模崩塌潛勢地區情形，本計畫主要針對嘉義縣內大規模崩塌地區：番路鄉D005、番路鄉D006、鞍頂地區(番路鄉D007)以及梅山鄉太和村油車寮(梅山鄉D017)及公田部落等地區，持續進行既有佈設儀器之監測，以掌握崩塌區狀況，以為及時因應處理，並進一步綜合分析，檢討整治之必要性；並針對鄰近之番路鄉隙頂地區(番路鄉D004)進行既有調查監測資料之分析後，藉以提出整體性整治規劃及分年分期計畫。</text:p>
          </table:table-cell>
          <table:table-cell office:value-type="string" table:style-name="ce5">
            <text:p>一、調查區致災因子研判。 <text:s/>二、調查區滑動範圍、潛勢及機制研判。 <text:s/>三、後續整治需求評估、短期處理對策、整體治理計畫研擬。<text:s/></text:p>
          </table:table-cell>
          <table:table-cell table:number-columns-repeated="16371"/>
        </table:table-row>
        <table:table-row table:style-name="ro13">
          <table:table-cell office:value-type="float" office:value="25" table:style-name="ce4">
            <text:p>25</text:p>
          </table:table-cell>
          <table:table-cell office:value-type="string" table:style-name="ce5">
            <text:p>(109)氣候變遷下大規模崩塌防減災/危機應變能力及智慧防災體系</text:p>
          </table:table-cell>
          <table:table-cell office:value-type="float" office:value="108" table:style-name="ce6">
            <text:p>108</text:p>
          </table:table-cell>
          <table:table-cell office:value-type="string" table:style-name="ce7">
            <text:p>108LL060</text:p>
          </table:table-cell>
          <table:table-cell office:value-type="string" table:style-name="ce5">
            <text:p>蘭台大規模崩塌潛勢示範區觀測科技整合與分析</text:p>
          </table:table-cell>
          <table:table-cell office:value-type="float" office:value="8080000" table:style-name="ce8">
            <text:p><text:s/>8,080,000<text:s/></text:p>
          </table:table-cell>
          <table:table-cell office:value-type="float" office:value="2828000" table:style-name="ce8">
            <text:p><text:s/>2,828,000<text:s/></text:p>
          </table:table-cell>
          <table:table-cell office:value-type="float" office:value="2828000" table:style-name="ce8">
            <text:p><text:s/>2,828,000<text:s/></text:p>
          </table:table-cell>
          <table:table-cell office:value-type="string" table:style-name="ce7">
            <text:p>108/05/02</text:p>
          </table:table-cell>
          <table:table-cell office:value-type="string" table:style-name="ce7">
            <text:p>國立暨南國際大學</text:p>
          </table:table-cell>
          <table:table-cell office:value-type="string" table:style-name="ce5">
            <text:p>1.無人機空拍及地質調查作業 2.建置計畫範圍之地表變形資料 3.即時及非即時現地試驗及觀測 4.提升電力、傳輸及展示系統 5.特定大規模崩塌潛勢發生潛勢區位之機制與警戒值研擬修正 6.蘭台潛在大規模崩塌監測示範區影響範圍劃設 7.前期成果精進 8.蘭台大規模崩塌潛勢示範區現地解說及導覽<text:s/></text:p>
          </table:table-cell>
          <table:table-cell office:value-type="string" table:style-name="ce5">
            <text:p>本區域經由歷史航遙測影像及日治時期地形分析，從民國69年(1980年)後蘭台主崩崖已經存在，隨著時間不同位置的滑動塊體衍生，由DInSAR分析確認區塊滑動位置，本年度將GPS觀測參考點由10號站轉移至航遙測影像確認之大規模崩塌區之外，確認整體大規模崩塌區朝向東側之主要滑移行為，累積雨量大於550 mm時，GPS可記錄到明顯的位移；位於LTW04之IPI孔位因邊坡滑動造成IPI觀測值過大，惟地表未有明顯徵兆，為驗證滑動量新增孔內伸縮計於地下63公尺處，孔內伸縮計數據顯示民國108年(2019年)9月至12月並無明顯滑動但IPI觀測值持續過大，驗證IPI失效。 <text:s text:c="9"/>另透過地震站速度變化剖面反演確認45公尺的錯動面與速度變化分界深度位置相符，同時也暗示30與90公尺的另外兩個分界可能也會是潛在的剪動面；門型地電阻顯示在大量雨水入滲至地層中時，由導水通道自淺部低阻構造帶移棲至深部低阻構造帶的過程，降低了中部高阻構造帶的電阻率值，促使高電阻率構造層位發生不穩定的現象，並進而發生邊坡滑動事件；初步水文及數值模擬(以FLAC3D進行)提供崩塌區地下水文模式，經由現地調查及各項觀測資料提供可能三維滑動深度及位置，再以日本LS-RAPID三維連體力學分析模式，模擬初步大規模崩塌影響範圍，提出蘭台大規模崩塌影響範圍劃設之方法。 <text:s text:c="9"/>綜整各項觀測方法後，設置初步警戒值基準為邊坡位移朝固定方向移動達注意值2mm/day、雨量暫定為650mm、地下水位暫訂為深度20m，綜上內容將做為後續大規模崩塌潛勢區之操作參考。</text:p>
          </table:table-cell>
          <table:table-cell office:value-type="string" table:style-name="ce5">
            <text:p>一、完成蘭台示範區近年之地表變形資料，以供工程施作參考及崩塌之研究。 二、完成即時及非即時現地試驗及觀測，提供大規模崩塌潛勢區大位移量發生之機制研究。 三、完成示範區影響範圍劃設，以做為其它劃設方法之比對。 四、完成示範區與本局大規模崩塌展示系統之介接，俾利系統整合。 五、完分現地各項儀器之監測警戒基準，以提供未來崩塌監測應用之參考。<text:s/></text:p>
          </table:table-cell>
          <table:table-cell table:number-columns-repeated="16371"/>
        </table:table-row>
        <table:table-row table:style-name="ro13">
          <table:table-cell office:value-type="float" office:value="26" table:style-name="ce4">
            <text:p>26</text:p>
          </table:table-cell>
          <table:table-cell office:value-type="string" table:style-name="ce5">
            <text:p>(109)氣候變遷下大規模崩塌防減災/危機應變能力及智慧防災體系</text:p>
          </table:table-cell>
          <table:table-cell office:value-type="float" office:value="109" table:style-name="ce6">
            <text:p>109</text:p>
          </table:table-cell>
          <table:table-cell office:value-type="string" table:style-name="ce7">
            <text:p>109LL007</text:p>
          </table:table-cell>
          <table:table-cell office:value-type="string" table:style-name="ce5">
            <text:p>109年度花蓮縣北坑溪與壽豐鹽寮潛在大規模崩塌區調查監測計畫</text:p>
          </table:table-cell>
          <table:table-cell office:value-type="float" office:value="4610000" table:style-name="ce8">
            <text:p><text:s/>4,610,000<text:s/></text:p>
          </table:table-cell>
          <table:table-cell office:value-type="float" office:value="4610000" table:style-name="ce8">
            <text:p><text:s/>4,610,000<text:s/></text:p>
          </table:table-cell>
          <table:table-cell office:value-type="float" office:value="4610000" table:style-name="ce8">
            <text:p><text:s/>4,610,000<text:s/></text:p>
          </table:table-cell>
          <table:table-cell office:value-type="string" table:style-name="ce7">
            <text:p>109/02/07</text:p>
          </table:table-cell>
          <table:table-cell office:value-type="string" table:style-name="ce7">
            <text:p>青山工程顧問股份有限公司</text:p>
          </table:table-cell>
          <table:table-cell office:value-type="string" table:style-name="ce5">
            <text:p>1.崩塌地現況資料收集調查與前後期影像分析： 2.崩塌安全監測系統功能提升：(如依現況無法施作時，依實作數量結算，) 3.現地監測資料收集與評估及儀器管理維運 4.資料接收、整合及觀測成果綜合比對分析與警戒管理值 5.配合本局將觀測資料介接至大規模崩塌監測資料庫 6.年度計畫成果內容至少應包含: 7.整體治理規劃檢討 8.教育訓練 9.其他配合措施事項<text:s/></text:p>
          </table:table-cell>
          <table:table-cell office:value-type="string" table:style-name="ce5">
            <text:p>本計畫範圍包括花蓮縣「壽豐鄉鹽寮村」(簡稱鹽寮調查區)及「壽豐鄉水璉村西北側北坑山坡」(簡稱北坑調查區)等兩處調查區，均為曾發生土砂災害之重點區域。為瞭解計畫區之可能崩塌問題，釐清其規模、機制及潛勢，以及規劃後續治理工程，分局經公開評選，委託青山工程顧問股份有限公司辦理「109年度花蓮縣北坑溪與壽豐鹽寮潛在大規模崩塌區調查監測計畫」案，透過本計畫持續性之監測工作釐清崩塌機制與規模，並規畫後續治理工程，以達到保育水土資源及降低土砂災害等目的，確保鄰近保全對象生命財產安全。 <text:s/>依據鹽寮調查區調查成果顯示，調查區之穩定性與降雨量有密切關係，每當降雨量達40mm時，邊坡皆有滑動現象，長延時降雨則會發生邊坡位移加速事件，影響用路人及居民之安全，A區「壽豐鹽寮大規模崩塌區治理工程」，目前已完成細部設計及發包作業，本計畫將藉由長期監測工作，追蹤計畫區治理工程之整治成效；B區採用橫向排水溝及匯流井，銜接至既有排水溝，以解決坡面排水系統不足之問題；C區初步完成地下水調查，供後續集水井施作之參考條件。 <text:s/>依據北坑調查區調查成果顯示，調查區之道路有局部下陷開裂及坡面排水系統不佳等問題，另根據傾斜管監測成果顯示，B區已有滑動徵兆，建議優先針對有用路需求之道路先行改善，後續配合長期監測成果，確認深層滑動面是否存在，再進行邊坡補強工程；C區於監測期間，邊坡尚屬穩定，後續將持續監測追蹤，待確認滑動規模後，再依監測成果，提出說明。</text:p>
          </table:table-cell>
          <table:table-cell office:value-type="string" table:style-name="ce5">
            <text:p>一、掌握計畫區現況。 二、瞭解計畫區崩塌潛勢、規模及滑動機制研判。 三、持續監測並延續整合歷年監測資料，可作為後續治理工程之依據。</text:p>
          </table:table-cell>
          <table:table-cell table:number-columns-repeated="16371"/>
        </table:table-row>
        <table:table-row table:style-name="ro14">
          <table:table-cell office:value-type="float" office:value="27" table:style-name="ce4">
            <text:p>27</text:p>
          </table:table-cell>
          <table:table-cell office:value-type="string" table:style-name="ce5">
            <text:p>(109)氣候變遷下大規模崩塌防減災/危機應變能力及智慧防災體系</text:p>
          </table:table-cell>
          <table:table-cell office:value-type="float" office:value="109" table:style-name="ce6">
            <text:p>109</text:p>
          </table:table-cell>
          <table:table-cell office:value-type="string" table:style-name="ce7">
            <text:p>109LL010</text:p>
          </table:table-cell>
          <table:table-cell office:value-type="string" table:style-name="ce5">
            <text:p>109年臺東大規模崩塌潛勢地區監測維運計畫</text:p>
          </table:table-cell>
          <table:table-cell office:value-type="float" office:value="9854231" table:style-name="ce8">
            <text:p><text:s/>9,854,231<text:s/></text:p>
          </table:table-cell>
          <table:table-cell office:value-type="float" office:value="9900000" table:style-name="ce8">
            <text:p><text:s/>9,900,000<text:s/></text:p>
          </table:table-cell>
          <table:table-cell office:value-type="float" office:value="9854231" table:style-name="ce8">
            <text:p><text:s/>9,854,231<text:s/></text:p>
          </table:table-cell>
          <table:table-cell office:value-type="string" table:style-name="ce7">
            <text:p>109/02/05</text:p>
          </table:table-cell>
          <table:table-cell office:value-type="string" table:style-name="ce7">
            <text:p>立邦工程技術顧問有限公司</text:p>
          </table:table-cell>
          <table:table-cell office:value-type="string" table:style-name="ce5">
            <text:p>1. 基本資料彙整、蒐集及研析 2.地質鑽探調查與分析 3.自動監測系統規劃建置、新設及汰換 4.自動化邊坡預警系統(含自動監測及傳輸)維運 5.現場觀測工作 6.監測成果資料綜合分析與對策研擬 7.各期報告、成果彙編及教育訓練 8.執行期間相關配合事項 9.地球物理探測 10.高精度數值地形模型<text:s/></text:p>
          </table:table-cell>
          <table:table-cell office:value-type="string" table:style-name="ce5">
            <text:p>計畫期間針對水土保持局臺東分局轄區池上鄉-T001(富興村)、海端鄉-T001(加拿村)、延平鄉-D002及T003(武陵村)、延平鄉-T001及T002(紅葉村)、太麻里鄉-D003(三和村)及T001(華源村)、太麻里鄉-D029(多良村)、大武鄉-D021及D022(大鳥村)，以上7區11處大規模崩塌潛勢區執行監測維運計畫。進行基礎資料蒐集及研析、現地調查及微地形變異分析、地球物理探測 、地質鑽探調查、土岩試驗與分析、強化大規模崩塌監測系統；獲得降雨量、地下水位、地表位移及地中傾斜變位等監測成果，據以分析崩滑機制及評估致災特性，作為後續大規模崩塌地區治理、防災及應變、警戒管理依循。 <text:s/>經整合前期調查及計畫觀測成果整體評估，延平鄉-T001(紅葉村)源頭，延平鄉-D002(武陵村)部分區域屬確定變動狀態；延平鄉-T003(武陵村)、太麻里鄉-T001(華源村)及大武鄉-D021(大鳥村)處於準確定變動狀態；池上鄉-T001(富興村)、海端鄉-T001(加拿村)、延平鄉-T002(紅葉村)、太麻里鄉-D003(三和村)、太麻里鄉-D029(多良村)及大武鄉-D022(大鳥村)相對穩定，惟部分區域仍屬潛在變動狀態。</text:p>
          </table:table-cell>
          <table:table-cell office:value-type="string" table:style-name="ce5">
            <text:p>一、配合大規模崩塌防減災計畫之推動，進行土砂災害風險評估與策略。 二、針對大規模崩塌區可能帶來之各種災害類型及影響範圍予以釐清，掌握可能發生之災害規模，提供危害因子辨識、土砂災害風險評估及調適策略之因應。 三、依監測資料分析成果，研擬潛在大規模崩塌區可能災害影響範圍，因應保育治理對策與相關防減災建議。<text:s/></text:p>
          </table:table-cell>
          <table:table-cell table:number-columns-repeated="16371"/>
        </table:table-row>
        <table:table-row table:style-name="ro5">
          <table:table-cell office:value-type="float" office:value="28" table:style-name="ce4">
            <text:p>28</text:p>
          </table:table-cell>
          <table:table-cell office:value-type="string" table:style-name="ce5">
            <text:p>(109)氣候變遷下大規模崩塌防減災/危機應變能力及智慧防災體系</text:p>
          </table:table-cell>
          <table:table-cell office:value-type="float" office:value="109" table:style-name="ce6">
            <text:p>109</text:p>
          </table:table-cell>
          <table:table-cell office:value-type="string" table:style-name="ce7">
            <text:p>109LL013</text:p>
          </table:table-cell>
          <table:table-cell office:value-type="string" table:style-name="ce5">
            <text:p>109年度南投縣和雅、大旗等處潛在大規模崩塌調查監測</text:p>
          </table:table-cell>
          <table:table-cell office:value-type="float" office:value="3840000" table:style-name="ce8">
            <text:p><text:s/>3,840,000<text:s/></text:p>
          </table:table-cell>
          <table:table-cell office:value-type="float" office:value="3840000" table:style-name="ce8">
            <text:p><text:s/>3,840,000<text:s/></text:p>
          </table:table-cell>
          <table:table-cell office:value-type="float" office:value="3840000" table:style-name="ce8">
            <text:p><text:s/>3,840,000<text:s/></text:p>
          </table:table-cell>
          <table:table-cell office:value-type="string" table:style-name="ce7">
            <text:p>108/12/31</text:p>
          </table:table-cell>
          <table:table-cell office:value-type="string" table:style-name="ce7">
            <text:p>逢甲大學</text:p>
          </table:table-cell>
          <table:table-cell office:value-type="string" table:style-name="ce5">
            <text:p>1.基本資料蒐集、彙整及研析 2.新設監測儀器及調查評估及建置 3.監測儀器定期監測及自動化設備維護作業 <text:s/>4. 監測成果綜合比對分析與後續處理建議 5.各階段成果報告及其他分局指示事項 6.UAV量測地表變位及建立數值地形 7.崩塌潛勢地區現況調查<text:s/></text:p>
          </table:table-cell>
          <table:table-cell office:value-type="string" table:style-name="ce5">
            <text:p>有鑑坡地災害發生規模與頻率受近年極端氣候影響，行政院農業委員會水土保持局南投分局，自100年起為持續掌握南投縣鹿谷鄉和雅及國姓鄉大旗等2處大規模崩塌潛勢地區情形，於2處潛在大規模崩塌地進行地質調查、地質鑽探及佈設相關監測設備進行一系列監測，進而進行邊坡穩定分析及工程治理等。本計畫除持續進行既有佈設儀器之監測外，針對資料不足地區亦新增鑽孔及監測項目，以掌握崩塌區狀況，以為及時因應處理，並進一步綜合分析，檢討整治之必要性，藉以提出整體性整治規劃及分年分期計畫。有關和雅及大旗潛在大規模崩塌地之監測成果分述如下: <text:s/>一、和雅潛在大規模崩塌地 <text:s/>和雅潛在大規模崩塌地共有三處崩塌地，其總面積高達176公頃，既有持續監測有6孔，由於現地多處觀測孔因自然因素剪斷或遭到破壞、掩埋或未知情形而停止量測，若以既有地中來判斷崩塌地之潛在情況，其資料過少且不完整。因此，本計畫於針對和雅潛在大規模崩塌地上游坡面進行新增鑽探、地電阻等補充調查，進而探討上游潛在滑動塊體之活躍性。 <text:s/>就本年度影像判釋以及監測資料顯示，和雅村3、4鄰崩塌範圍靠近土石流潛勢溪流投縣DF136、投縣DF212中上游有多處潛在滑動塊體，部分塊體崩崖面較大顯示曾發生滑動呈現不穩定狀態。由地質剖面圖可知，應為含水層(砂岩夾頁岩層岩段)上方的軟弱岩盤(砂頁岩互層岩段)，因受地下水浸潤，導致磨擦力下滑引起之潛變；深坑一號橋之崩塌範圍靠近土石流潛勢溪流投縣DF213上游、中下游右岸有多處潛在滑動塊體。從地質剖面圖可知，此區域頭部是目前監測結果較為活躍性的塊體，由於無含水層，但多處塊體坡趾皆掏刷不穩，推測滑動主因係坡趾受野溪向源侵蝕掏空，無支撐力而逐漸下滑所致；和雅5、6鄰由地質剖面圖可知，此區域應偏向為表層軟弱岩層的崩滑，暫無深層滑動疑慮；彙整監測資料顯示，和雅潛在大規模崩塌地目前監測孔位包含今年度新增鑽探約有10孔。若依據目前監測結果，崩塌地整體處於『潛在變動至準確定變動』階段。比對水位與地中及地表監測，地下水位常時與雨季之間的水位落差大，但對邊坡傾斜滑動並未有直接影響。另透過邊坡穩定分析結果，崩塌地當常時水位時，安全係數尚處於水土保持技術規範安全標準。但地震條件下，反而可能造成崩塌地頭部之崩滑情況，由於崩塌地頭部區塊因尚有殘留崩積層，可能因地下水長期浸潤而造成摩擦力降低，再加上其他外來振動或地震因素，而造成崩塌滑動，本計畫建議應加上工程治理來加以保全。目前提出治理策略主要為「邊坡」及「農路改善」部分。 <text:s/>二、大旗潛在大規模崩塌地 <text:s/>由歷年監測資料與現地調查與本年度的遙測判釋資料可知，大旗潛在大規模崩塌地坡趾順著水長流溪有一構造通過，砂頁岩互層的岩性受擠壓擾動帶，崩塌地的剪裂錯動之情形相當嚴重，與右岸完整岩層形成明顯對比。從地質調查與岩心資料可知，崩塌地主要為逆向坡，範圍內整體崩積層厚度僅2m-15m厚。依前期資料可知，98年莫拉克颱風與102年0602地震、蘇利颱風等導致腹中至坡趾發生滑動，造成崩塌使得河道束縮，所施設之構造物將遭溪水漫溢損壞；溪床岩層強度不足下，構造物基礎逐漸受淘刷流失傾倒毀損，崩塌地坡趾流失後造成崩塌趾部與腹中失去支撐，故向水長流溪滑落。 <text:s/>綜合以上地表地質調查結果，並結合前期八孔傾斜管地中資料及邊坡穩定分析結果顯示，大旗潛在大規模崩塌地之崩積層與其下伏頁岩層均風化嚴重，極易破碎，又因地表滲水快速，加速地層之破壞。崩塌地頭部滑動面約為地下5m至地下10m；腹部至趾部則滑動面趨深，滑動面約為地下20至35m，但由於目前持續監測之地中傾斜管僅剩3孔，而前期資料大多為102年左右之數據，與目前現在滑動趨勢相隔甚久，實難判斷滑動面彼此是否相接，僅能由現時地表趨勢及既有3孔傾斜管之資訊判斷大旗潛在大規模崩塌地應為小區域崩塌為主，但接近坡腹與坡趾處崩塌深度愈深。大旗潛在大規模崩塌地應不僅為表層崩塌，本計畫推估因也有深層滑動的跡象，但仍待更多資料進行佐證與觀察，故建議後續應可再新增鑽探孔位來研判其崩塌地變動趨勢。而本計畫針對大旗潛在崩塌地所研擬區域性治理對策，進行治理可行性評估。目前針對崩塌區提出治理策略主要包含「邊坡」及「蝕溝」兩大部分。</text:p>
          </table:table-cell>
          <table:table-cell office:value-type="string" table:style-name="ce5">
            <text:p>一、調查區區域地質圖建立。 <text:s/>二、調查區致災因子研判。 <text:s/>三、調查區滑動範圍、潛勢及機制研判。 <text:s/>四、後續整治需求評估、短期處理對策、整體治理計畫研擬。<text:s/></text:p>
          </table:table-cell>
          <table:table-cell table:number-columns-repeated="16371"/>
        </table:table-row>
        <table:table-row table:style-name="ro12">
          <table:table-cell office:value-type="float" office:value="29" table:style-name="ce4">
            <text:p>29</text:p>
          </table:table-cell>
          <table:table-cell office:value-type="string" table:style-name="ce5">
            <text:p>(109)氣候變遷下大規模崩塌防減災/危機應變能力及智慧防災體系</text:p>
          </table:table-cell>
          <table:table-cell office:value-type="float" office:value="109" table:style-name="ce6">
            <text:p>109</text:p>
          </table:table-cell>
          <table:table-cell office:value-type="string" table:style-name="ce7">
            <text:p>109LL014</text:p>
          </table:table-cell>
          <table:table-cell office:value-type="string" table:style-name="ce5">
            <text:p>109年度嘉義縣番路鄉公田村及梅山鄉太和村等地區潛在大規模崩塌調查監測</text:p>
          </table:table-cell>
          <table:table-cell office:value-type="float" office:value="3360000" table:style-name="ce8">
            <text:p><text:s/>3,360,000<text:s/></text:p>
          </table:table-cell>
          <table:table-cell office:value-type="float" office:value="3360000" table:style-name="ce8">
            <text:p><text:s/>3,360,000<text:s/></text:p>
          </table:table-cell>
          <table:table-cell office:value-type="float" office:value="3360000" table:style-name="ce8">
            <text:p><text:s/>3,360,000<text:s/></text:p>
          </table:table-cell>
          <table:table-cell office:value-type="string" table:style-name="ce7">
            <text:p>109/02/26</text:p>
          </table:table-cell>
          <table:table-cell office:value-type="string" table:style-name="ce7">
            <text:p>震翔監測工程有限公司</text:p>
          </table:table-cell>
          <table:table-cell office:value-type="string" table:style-name="ce5">
            <text:p>1.新設監測儀器及調查評估 2.建立UAV數值地形 3.崩塌潛勢地區現況調查 4.新設監測儀器及調查評估 5.監測儀器定期監測及自動化設備維護作業 6.監測成果綜合比對分析與後續處理建議 7.各階段成果報告及其他分局指示事項<text:s/></text:p>
          </table:table-cell>
          <table:table-cell office:value-type="string" table:style-name="ce5">
            <text:p>本計畫調查區域包含嘉義縣番路鄉大規模崩塌潛勢區域D005~D007、仙井地區及嘉義縣梅山鄉油車寮(D017)及公田部落。本計畫為「108年度嘉義縣番路鄉公田村及梅山鄉太和村等地區潛在大規模崩塌調查監測」延續性計畫，105~107年期間曾辦理「嘉義縣番路鄉公田村潮洲湖及巃頭等地區大規模崩塌調查監測計畫」及「油車寮及公田部落崩塌地觀測系統及優勢水流路徑模式建置計畫」，本計畫新增4處鑽孔、6處雙軸傾斜儀、TDR、水位計、雨量筒儀器安裝。 <text:s/>在前揭計畫緣起及目的下，評估本計畫危害潛勢後，擇定D006地區進行較詳細之地表地層等調查，D006過去未有鑽探孔位，109年度新增兩處傾斜管，掌握其滑動範圍，仙井地區新增傾斜管及TDR，油車寮地區新增一處TDR，各區依據調查及監測成果進一步綜合分析，並與108年度成果進行比對，根據UAV空拍以及地表地層變位監測結果顯示，新增之TDR與傾斜管未監測出地層錯動情形，UAV空拍多為農作物變化，未有崩塌跡象，建議D007後續新增自動化監測設備，增加即時監測分析。 <text:s/>本計畫完成D006、D007及油車寮邊坡穩定分析及地下水水位與雨量滾動式檢討，管理基準值主要是以自動監測站地下水水位的歷史高點之邊坡穩定分析結果，警戒管理基準值的訂定主要提供給豪雨期間發布警戒的依據，做為疏散避難之參考，並根據監測結果檢討整治之必要性，藉以提出整體整治規劃及分年分期計畫。</text:p>
          </table:table-cell>
          <table:table-cell office:value-type="string" table:style-name="ce5">
            <text:p>一、調查區致災因子研判。 <text:s/>二、調查區滑動範圍、潛勢及機制研判。 <text:s/>三、後續整治需求評估、短期處理對策、整體治理計畫研擬。<text:s/></text:p>
          </table:table-cell>
          <table:table-cell table:number-columns-repeated="16371"/>
        </table:table-row>
        <table:table-row table:style-name="ro11">
          <table:table-cell office:value-type="float" office:value="30" table:style-name="ce4">
            <text:p>30</text:p>
          </table:table-cell>
          <table:table-cell office:value-type="string" table:style-name="ce5">
            <text:p>(109)氣候變遷下大規模崩塌防減災/危機應變能力及智慧防災體系</text:p>
          </table:table-cell>
          <table:table-cell office:value-type="float" office:value="109" table:style-name="ce6">
            <text:p>109</text:p>
          </table:table-cell>
          <table:table-cell office:value-type="string" table:style-name="ce7">
            <text:p>109LL016</text:p>
          </table:table-cell>
          <table:table-cell office:value-type="string" table:style-name="ce5">
            <text:p>109年度八寶寮大規模崩塌多尺度監測研析及治理策略擬定</text:p>
          </table:table-cell>
          <table:table-cell office:value-type="float" office:value="3640000" table:style-name="ce8">
            <text:p><text:s/>3,640,000<text:s/></text:p>
          </table:table-cell>
          <table:table-cell office:value-type="float" office:value="3640000" table:style-name="ce8">
            <text:p><text:s/>3,640,000<text:s/></text:p>
          </table:table-cell>
          <table:table-cell office:value-type="float" office:value="3640000" table:style-name="ce8">
            <text:p><text:s/>3,640,000<text:s/></text:p>
          </table:table-cell>
          <table:table-cell office:value-type="string" table:style-name="ce7">
            <text:p>109/01/30</text:p>
          </table:table-cell>
          <table:table-cell office:value-type="string" table:style-name="ce7">
            <text:p>財團法人中興工程顧問社</text:p>
          </table:table-cell>
          <table:table-cell office:value-type="string" table:style-name="ce5">
            <text:p>1.研究區高精度工作底圖與數值地形模型製作及崩塌地三維時空變遷分析 2.岩層礦物組成分析 3.地下(表)水文化學特性分析 4.地振動事件訊號資料庫建立及訊號判釋解析 5.降雨引致邊坡破壞機率模型建立 6.整合式觀測系統優化及自動化觀測系統維護作業 7.監測成果綜合比對與警戒管理基準值檢討 8.崩塌地整體治理規劃與建議 9.成果彙編及其他指示事項<text:s/></text:p>
          </table:table-cell>
          <table:table-cell office:value-type="string" table:style-name="ce5">
            <text:p>本研究以嘉義縣中埔鄉東興村的八寶寮崩塌地為研究場址，透過歷年衛星影像判釋及歷年 LiDAR 高精度 DEM 及 UAV 拍攝，此崩塌地範圍已達11.31公頃，且持續有滑動徵兆及擴大崩塌範圍之潛在危機。為瞭解崩塌地持續崩滑之原因與探討前期初判之滑動徵兆準確度，本研究蒐集歷年各項調查成果，建立滑動徵兆關鍵因子評估技術，並將精進目前觀測系統與判釋技術，除藉由地下水與地表水之導電度及離子濃度變化反應外，亦持續提升觀測地表及孔內變形之精度與準度，並新增地振動訊號之觀測與辨識，冀望可更有效且全面性掌握滑動發生前兆與建立完整滑動機制的評估因子，及整合調查與監測成果，提出崩塌地整體治理策略之建議。</text:p>
          </table:table-cell>
          <table:table-cell office:value-type="string" table:style-name="ce5">
            <text:p>一、提升坡地防災工作效率與技術整合。 二、提升坡地防災監測與調查技術及應用。</text:p>
          </table:table-cell>
          <table:table-cell table:number-columns-repeated="16371"/>
        </table:table-row>
        <table:table-row table:style-name="ro5">
          <table:table-cell office:value-type="float" office:value="31" table:style-name="ce4">
            <text:p>31</text:p>
          </table:table-cell>
          <table:table-cell office:value-type="string" table:style-name="ce5">
            <text:p>(109)氣候變遷下大規模崩塌防減災/危機應變能力及智慧防災體系</text:p>
          </table:table-cell>
          <table:table-cell office:value-type="float" office:value="109" table:style-name="ce6">
            <text:p>109</text:p>
          </table:table-cell>
          <table:table-cell office:value-type="string" table:style-name="ce7">
            <text:p>109LL018</text:p>
          </table:table-cell>
          <table:table-cell office:value-type="string" table:style-name="ce5">
            <text:p>苗栗縣泰安鄉D011、D013、D017及D026等四處大規模崩塌地區監測計畫</text:p>
          </table:table-cell>
          <table:table-cell office:value-type="float" office:value="2380000" table:style-name="ce8">
            <text:p><text:s/>2,380,000<text:s/></text:p>
          </table:table-cell>
          <table:table-cell office:value-type="float" office:value="2380000" table:style-name="ce8">
            <text:p><text:s/>2,380,000<text:s/></text:p>
          </table:table-cell>
          <table:table-cell office:value-type="float" office:value="2380000" table:style-name="ce8">
            <text:p><text:s/>2,380,000<text:s/></text:p>
          </table:table-cell>
          <table:table-cell office:value-type="string" table:style-name="ce7">
            <text:p>109/01/31</text:p>
          </table:table-cell>
          <table:table-cell office:value-type="string" table:style-name="ce7">
            <text:p>家鼎技術顧問有限公司</text:p>
          </table:table-cell>
          <table:table-cell office:value-type="string" table:style-name="ce5">
            <text:p>1.崩塌地現況資料更新調查與前後期影像分析 2.現地監測資料收集與評估及儀器管理維運 3.資料接收、整合及觀測成果綜合比對分析與擬定警戒管理警戒基準值 4.其他配合辦理事項<text:s/></text:p>
          </table:table-cell>
          <table:table-cell office:value-type="string" table:style-name="ce5">
            <text:p>研析苗栗縣-泰安鄉D011、D013、D017、D026潛在大規模崩塌地區警戒模式，水土保持局臺中分局已於107年現地建置大規模崩塌滑動機制調查及監測儀器，108年度增加全自動化監測系統進行監測、崩塌地區現地穩定性分析與警戒值擬訂；本年度(109年度)延續前期計畫進行監測及維運，檢討崩塌地區現況穩定性分析與警戒值，以提供相關防災應變工作之參據；同時提供水土保持局及水土保持局臺中分局即時崩塌地滑動資訊，掌握崩塌地即時動態，提供防災業務之應用。 <text:s/>本計畫流程首先針對四處大規模崩塌地現況資料蒐集並更新，包含地文、地質、過往災害歷史等資料，作為後續四處大規模崩塌地監測、分析之依據，其次針對計畫範圍進行無人載具空拍並進行前後期影像分析；再者延續前期地表與地下等多項自動及半自動化監測項目，收集現地監測資料、評估及儀器管理維運；最後根據前述各項監測結果進行整體性資料評估，並根據評估結果調整管理警戒基準值。 <text:s/>現況資料蒐集調查結果顯示，四處大規模崩塌地歷年無崩塌滑動之情形；地表地質調查結果，無明顯大規模破壞徵兆；現況調查僅有部分道路有局部裂隙，不影響整體穩定性，現階段並無立即處理之需求。 <text:s/>監測結果顯示，四處大規模崩塌地於前期至本計畫監測期間(107.04.20~109.12.15)皆無滑動之情形；根據雨量及地下水位，顯示監測期間地下水文變化，亦無造成滑動之情形；根據地表及地層滑動監測，亦無明顯滑動之情形，後續持續監測，現階段應無立即處理之需求。 <text:s/>黃色警戒以當預測雨量達到大規模崩塌警戒雨量時發布，紅色警戒以實際雨量達到大規模崩塌警戒雨量時，或實際雨量達到1/2大規模崩塌警戒雨量以上且2部以上現地監測儀器達到警戒值時發布。本計畫黃色警戒之降雨量分別為D011大規模崩塌地700mm，D013、D017大規模崩塌地900mm，D026大規模崩塌地600mm，紅色警戒地下水位部分D011、D026大規模崩塌地分別為地下8m及地下4m，而地層變位部分以10mm/月，地表雙軸傾斜以0.1▫/hr作為警戒值。 <text:s text:c="3"/>關鍵字：大規模崩塌地、崩塌地調查監測、警戒管理基準值</text:p>
          </table:table-cell>
          <table:table-cell office:value-type="string" table:style-name="ce5">
            <text:p>一、持續維持大規模崩塌地區監測資料來源穩定性，以維持持續性防災動能。 二、檢討前期辦理苗栗縣泰安鄉D011、D013、D017及D026等四處大規模崩塌地現地穩定性分析與警戒值的合理性，以提供相關防災應變工作之參據。</text:p>
          </table:table-cell>
          <table:table-cell table:number-columns-repeated="16371"/>
        </table:table-row>
        <table:table-row table:style-name="ro7">
          <table:table-cell office:value-type="float" office:value="32" table:style-name="ce4">
            <text:p>32</text:p>
          </table:table-cell>
          <table:table-cell office:value-type="string" table:style-name="ce5">
            <text:p>(109)氣候變遷下大規模崩塌防減災/危機應變能力及智慧防災體系</text:p>
          </table:table-cell>
          <table:table-cell office:value-type="float" office:value="109" table:style-name="ce6">
            <text:p>109</text:p>
          </table:table-cell>
          <table:table-cell office:value-type="string" table:style-name="ce7">
            <text:p>109LL020</text:p>
          </table:table-cell>
          <table:table-cell office:value-type="string" table:style-name="ce5">
            <text:p>109年度大梨山地區地滑地監測管理</text:p>
          </table:table-cell>
          <table:table-cell office:value-type="float" office:value="5700000" table:style-name="ce8">
            <text:p><text:s/>5,700,000<text:s/></text:p>
          </table:table-cell>
          <table:table-cell office:value-type="float" office:value="5700000" table:style-name="ce8">
            <text:p><text:s/>5,700,000<text:s/></text:p>
          </table:table-cell>
          <table:table-cell office:value-type="float" office:value="5700000" table:style-name="ce8">
            <text:p><text:s/>5,700,000<text:s/></text:p>
          </table:table-cell>
          <table:table-cell office:value-type="string" table:style-name="ce7">
            <text:p>109/01/30</text:p>
          </table:table-cell>
          <table:table-cell office:value-type="string" table:style-name="ce7">
            <text:p>震翔監測工程有限公司</text:p>
          </table:table-cell>
          <table:table-cell office:value-type="string" table:style-name="ce5">
            <text:p>1.監測系統維護 2.坡地防災 <text:s/>3.跨域合作<text:s/></text:p>
          </table:table-cell>
          <table:table-cell office:value-type="string" table:style-name="ce5">
            <text:p>摘要 <text:s/>「109年度大梨山地滑地監測管理」工作內容，其範圍為大梨山地區10處大崩計畫潛勢區 (梨山精華區、新佳陽地區、老部落、松茂部落以及「臺中市-和平區-D036」、「臺中市-和平區-D045」、「臺中市-和平區-D046」、「臺中市-和平區-D050」、「臺中市-和平區-D052」與「臺中市-和平區-T003」)，並推動以梨山教研暨監測中心與智慧防災體系為主軸，培訓專業人員、導入多元防災體系，於大梨山地滑地區提供「監測」、「防災」及「跨域推廣交流」。 <text:s/>本監測系統維護工作，包括故障換新、維持監測品質與維護周圍環境，維持大梨山地區22處自動監測站功能，確保監測正常運轉與資料正確性，提供平日及颱風警報期間即時之各項監測數據，以做為防災應變時之參考依據。監測資料的彙整評估，配合防災體系運作提供即時監測資料與建議，並同時檢討地滑地管理基準值之訂定。 <text:s/>關鍵詞：IOT物聯網監測系統、坡地防災、梨山教育研習中心、自動監測站、警戒基準值</text:p>
          </table:table-cell>
          <table:table-cell office:value-type="string" table:style-name="ce5">
            <text:p>一、採用新型IOT物聯網技術，監測主機雲端化不間斷。 二、TDR地層變位觀測自動化，即時明確了解地層變位情形。 三、長期蒐集大梨山地區監測資料，結合坡地防災應變，推廣教育與公民參與。 四、導入多元防災體系，於大梨山地區提供「監測」、「防災」及「跨域推廣」服務。</text:p>
          </table:table-cell>
          <table:table-cell table:number-columns-repeated="16371"/>
        </table:table-row>
        <table:table-row table:style-name="ro5">
          <table:table-cell office:value-type="float" office:value="33" table:style-name="ce4">
            <text:p>33</text:p>
          </table:table-cell>
          <table:table-cell office:value-type="string" table:style-name="ce5">
            <text:p>(109)氣候變遷下大規模崩塌防減災/危機應變能力及智慧防災體系</text:p>
          </table:table-cell>
          <table:table-cell office:value-type="float" office:value="109" table:style-name="ce6">
            <text:p>109</text:p>
          </table:table-cell>
          <table:table-cell office:value-type="string" table:style-name="ce7">
            <text:p>109LL021</text:p>
          </table:table-cell>
          <table:table-cell office:value-type="string" table:style-name="ce5">
            <text:p>109年度梅花、義興及茅圃地滑區潛在大規模崩塌調查監測計畫</text:p>
          </table:table-cell>
          <table:table-cell office:value-type="float" office:value="6003610" table:style-name="ce8">
            <text:p><text:s/>6,003,610<text:s/></text:p>
          </table:table-cell>
          <table:table-cell office:value-type="float" office:value="6003610" table:style-name="ce8">
            <text:p><text:s/>6,003,610<text:s/></text:p>
          </table:table-cell>
          <table:table-cell office:value-type="float" office:value="6003610" table:style-name="ce8">
            <text:p><text:s/>6,003,610<text:s/></text:p>
          </table:table-cell>
          <table:table-cell office:value-type="string" table:style-name="ce7">
            <text:p>109/01/30</text:p>
          </table:table-cell>
          <table:table-cell office:value-type="string" table:style-name="ce7">
            <text:p>青山工程顧問股份有限公司</text:p>
          </table:table-cell>
          <table:table-cell office:value-type="string" table:style-name="ce5">
            <text:p>1.坡地監測儀器持續租用及維護 2.崩塌面安全監測系統租用、維護及管理 3. 補充地質鑽探調查 4.定期手動監測 5.月監測報告資料彙整及印製 6.整治成效追蹤、分析及後續整治建議 7.協助各期會議及相關配合事項及報告等有關項目編印<text:s/></text:p>
          </table:table-cell>
          <table:table-cell office:value-type="string" table:style-name="ce5">
            <text:p>本計畫包含梅花、義興地滑區及茅圃地區等3處大規模潛在崩塌地區。梅花地區(新竹縣-尖石鄉-D052)於民國101～108年期間曾辦理相關調查及監測工作，依據調查成果顯示，計畫區已有明確滑動徵兆，且穩定性與降雨量及地下水位昇降有密切關係，常時無降雨呈穩定，颱風或豪大雨時，邊坡則有明顯滑動現象，另於民國105~108年期間，依據規劃之整體治理內容，進行分期治理，分別於105年完成區域地表排水系統改善、108年1月完成局部區域中深層地下水導排(2座大口徑集水井)及108年10月完成計畫區趾部之坡面橫向集水管。而本計畫為進行地質鑽探目的為能明確掌握滑動面及邊坡滑動情形，於109年度新裝設2孔傾斜觀測管，而本監測期間地層無明顯位移增量，顯示該期間梅花地滑區邊坡尚屬穩定，可能與本監測期間無明顯特殊降雨事件有關。另根據目前監測成果顯示，梅花地滑區於第三、四治理工程完成後，局部地下水已有下降，且邊坡有明顯趨緩情形，惟考量計畫區趾部為錦屏溪攻擊岸，若計畫趾部持續受錦屏溪側向侵蝕，則不利邊坡之穩定性，而由地滑區歷年衛星影像顯示，曾於民國93年時，錦屏溪於地滑區趾部有明顯側向侵蝕情形，當時亦產生地滑區有較大之邊坡災害發生，故建議於計畫區趾部施作一道護岸，以保護邊坡趾部，降低發生側向侵蝕之可能。 <text:s/>義興及茅圃調查區，於過去皆曾發生大規模邊坡災害，而經前期計畫調查成果(義興民國103~108年；茅圃民國105年~108年)，已掌握2個調查區可能發生邊坡災害之機制，義興地區因座落於覆蓋在岩盤上方之河階及土石流堆積地上，其交界面之坡面有明顯滲水現象，且邊坡趾部之岩盤亦有多處淺層崩塌及蝕溝，顯示計畫區存在多項不利邊坡穩定之因素；茅圃地區為一順向坡，堆積於順向坡上之崩積材料滑動及見光之順向坡岩體，皆為可能產生邊坡滑動之災害。由於前期計畫監測期間皆無明顯降雨(單場暴雨之累積雨量皆小於過去發生災害時之雨量)，故2個地區邊坡雖略有滑動之趨勢，但滑動徵兆皆不明顯，建議先藉由長期監測方式，確認邊坡滑動性及滑動規模，或若現場有出現較明顯邊坡位移徵兆時，再進行整治。另義興壩左岸為地調所圈繪之大規模崩塌區，防災中心109年已設置相關監測，後續預計進行預警防災發佈機制，故建議110年度納入調查。</text:p>
          </table:table-cell>
          <table:table-cell office:value-type="string" table:style-name="ce5">
            <text:p>一、監測結果之研判分析探討，滾動修正相關避難疏散之警戒值。 二、地下水升降與邊坡穩定關係探討。 三、分年分期治理工程成效評估。 四、提供後續監測、整治需求評估，及後續整體治理計畫運用參考。</text:p>
          </table:table-cell>
          <table:table-cell table:number-columns-repeated="16371"/>
        </table:table-row>
        <table:table-row table:style-name="ro15">
          <table:table-cell office:value-type="float" office:value="34" table:style-name="ce4">
            <text:p>34</text:p>
          </table:table-cell>
          <table:table-cell office:value-type="string" table:style-name="ce5">
            <text:p>(109)氣候變遷下大規模崩塌防減災/危機應變能力及智慧防災體系</text:p>
          </table:table-cell>
          <table:table-cell office:value-type="float" office:value="109" table:style-name="ce6">
            <text:p>109</text:p>
          </table:table-cell>
          <table:table-cell office:value-type="string" table:style-name="ce7">
            <text:p>109LL027</text:p>
          </table:table-cell>
          <table:table-cell office:value-type="string" table:style-name="ce5">
            <text:p>109年度萬山、寶山、來義等八處大規模崩塌地區監測計畫</text:p>
          </table:table-cell>
          <table:table-cell office:value-type="float" office:value="5520000" table:style-name="ce8">
            <text:p><text:s/>5,520,000<text:s/></text:p>
          </table:table-cell>
          <table:table-cell office:value-type="float" office:value="5125000" table:style-name="ce8">
            <text:p><text:s/>5,125,000<text:s/></text:p>
          </table:table-cell>
          <table:table-cell office:value-type="float" office:value="5125000" table:style-name="ce8">
            <text:p><text:s/>5,125,000<text:s/></text:p>
          </table:table-cell>
          <table:table-cell office:value-type="string" table:style-name="ce7">
            <text:p>109/02/04</text:p>
          </table:table-cell>
          <table:table-cell office:value-type="string" table:style-name="ce7">
            <text:p>震翔監測工程有限公司</text:p>
          </table:table-cell>
          <table:table-cell office:value-type="string" table:style-name="ce5">
            <text:p>1. 崩塌監測儀器維運與崩塌地滑動面監測 2.五處崩塌地監測站(九份二山5站、萬山5站、寶山4站、來義1站、新興2站)電力系統強化作業 3. 五處崩塌地區地表傾斜監測自動化升級作業 4. 九份二山龍南產業道路沉陷觀測作業 5. 隙頂與藤枝地區TDR監測升級自動化監測作業 6. 資料接收、整合及觀測成果綜合比對及警戒管理值檢討 7. 大規模崩塌區監測資料庫維運 8. 8處崩塌地現場導覽 9. 儀器設備新增汰換及功能提升 10. 8處地區雨量筒校驗及資料上傳氣象局<text:s/></text:p>
          </table:table-cell>
          <table:table-cell office:value-type="string" table:style-name="ce5">
            <text:p>行政院農業委員會水土保持局為研析潛在大規模崩塌地區發生機制及警戒管理基準，擇定萬山、寶山、來義等八處大規模崩塌地區，其中102年及103年起於6處潛在大規模崩塌現地建置大規模崩塌滑動監測儀器並維運藤枝林道3.5k與九份二山等2處既有崩塌地監測系統，109年度持續進行8處地區監測系統維運、崩塌地區現地穩定性分析與警戒管理基準值擬訂研析，以提供相關防災應變工作之參考。 <text:s/>本計畫完成多項潛在崩塌地監測工作包括滑動面監測作業、儀器維運管理維護工作、備援電力強化升級、地表傾斜自動化升級作業、九份二山龍南路沉陷觀測與空拍作業、隙頂與藤枝地區TDR監測升級自動化作業、警戒管理基準值修正、大規模崩塌區監測資料庫維運、崩塌地導覽與雨量筒校驗作業等。 <text:s/>今年度至12月各崩塌區並無重大危害產生，相關現場監測數據接收等持續性的運作下，除九份二山、寶山崩塌區需特別注意與持續追蹤外，其餘各崩塌區地區結果屬於正常值範圍。 <text:s/>今年度工作之成果，除建構完整之崩塌地監測體系，並以物聯網架構自動化觀測系統，未來建議調整監測項目，增加大規模崩塌區全面自動化監測項目，以及電力系統更新強化作業，以利提升效能與即時監測之目標。</text:p>
          </table:table-cell>
          <table:table-cell office:value-type="string" table:style-name="ce5">
            <text:p>一、針對各崩塌監測地區提出年度監測報告，作為增加或降低監測強度之評估參據。 二、全面化崩塌監測即時性自動化監測項目，可即時作為發布潛在大規模崩塌警戒之依據。 三、完整界接監測資料至本局大規模崩塌監測資料庫，為提供本局未來執行防減災工作之參據。<text:s/></text:p>
          </table:table-cell>
          <table:table-cell table:number-columns-repeated="16371"/>
        </table:table-row>
        <table:table-row table:style-name="ro9">
          <table:table-cell office:value-type="float" office:value="35" table:style-name="ce4">
            <text:p>35</text:p>
          </table:table-cell>
          <table:table-cell office:value-type="string" table:style-name="ce5">
            <text:p>(109)氣候變遷下大規模崩塌防減災/危機應變能力及智慧防災體系</text:p>
          </table:table-cell>
          <table:table-cell office:value-type="float" office:value="109" table:style-name="ce6">
            <text:p>109</text:p>
          </table:table-cell>
          <table:table-cell office:value-type="string" table:style-name="ce7">
            <text:p>109LL028</text:p>
          </table:table-cell>
          <table:table-cell office:value-type="string" table:style-name="ce5">
            <text:p>109年大規模崩塌潛勢區地表位移觀測系統建置與分析</text:p>
          </table:table-cell>
          <table:table-cell office:value-type="float" office:value="14520000" table:style-name="ce8">
            <text:p><text:s/>14,520,000<text:s/></text:p>
          </table:table-cell>
          <table:table-cell office:value-type="float" office:value="14520000" table:style-name="ce8">
            <text:p><text:s/>14,520,000<text:s/></text:p>
          </table:table-cell>
          <table:table-cell office:value-type="float" office:value="12320000" table:style-name="ce8">
            <text:p><text:s/>12,320,000<text:s/></text:p>
          </table:table-cell>
          <table:table-cell office:value-type="string" table:style-name="ce7">
            <text:p>109/02/20</text:p>
          </table:table-cell>
          <table:table-cell office:value-type="string" table:style-name="ce7">
            <text:p>國立成功大學</text:p>
          </table:table-cell>
          <table:table-cell office:value-type="string" table:style-name="ce5">
            <text:p>1. 大規模崩塌潛勢區判釋作業 2. 四處大規模崩塌潛勢區調查及地表位移觀測系統建置 3. 103至108年已建置地表位移觀測設備維運與資料分析 4.持續精進警戒管理基準值之研擬與分析 5.觀測資料展示與共享應用 6.前期已建置地表位移觀測系統點位檢討<text:s/></text:p>
          </table:table-cell>
          <table:table-cell office:value-type="string" table:style-name="ce5">
            <text:p>本計畫依據經濟部中央地質調查所、行政院農業委員會林務局及行政院農業委員會水土保持局初步研判186處大規模崩塌潛勢區判釋成果，選出4處大規模崩塌潛勢區進行調查及建置地表位移觀測系統，並針對本計畫及103至108年的26處前期觀測成果，進行單頻GPS、地表伸縮計、雨量計及傾度盤等資料解算與分析以及儀器設備維護工作。 <text:s/>依據本計畫大規模崩塌潛勢區危險度評估分析結果，選取臺東縣-卑南鄉-D015、桃園市-復興區-D021、南投縣-仁愛鄉-D062及桃園市-復興區-T002等4處進行崩塌細部特徵影像判釋、現地查核及架設地表位移觀測系統。另外，分析103年~108年26處已建置之地表位移觀測系統解算資料，將本計畫大規模崩塌潛勢區之位移形態歸類為六種位移模式：(1)各方向位移無明顯位移之類型；(2)具有週期性變化之類型；(3)長期潛變且在降雨事件後無明顯位移；(4)長期潛變且在降雨事件後位移速度改變之類型；(5)長期潛變且在強降雨事件後有突然變化之類型；(6)複合型。此外，以分塊滑動之區域共有21處，而坡面整體滑動之區域共有5處。目前於今年度觀測資料中，紀錄最大之水平位移量及位移速率發生在臺東縣-延平鄉-T001測站Y012，位移量為491mm，位移速率有0.775mm/day；其次為臺東縣-大武鄉-D021測站2102，位移量為436mm，位移速率有0.24mm/day。上述滑移速率發生區位均屬觀測位置之局部區塊滑動，均未超過所建議之警戒管理基準值，後續將持續加強觀測其變化。</text:p>
          </table:table-cell>
          <table:table-cell office:value-type="string" table:style-name="ce5">
            <text:p>一、針對崩塌細部特徵進行影像判釋及現地查核並評估可能致災情形及破壞機制，以掌握崩塌區可能的地質破壞機制及外在觸發大規模崩塌因子。 二、於大規模崩塌潛勢區內進行地表位移觀測系統建置，定時收集資料並分析，以掌握崩塌活動性與觸發因子之關係。 三、提出多元大規模崩塌潛勢區觀測規劃報告，作為本局未來執行防減災工作之參據。<text:s/></text:p>
          </table:table-cell>
          <table:table-cell table:number-columns-repeated="16371"/>
        </table:table-row>
        <table:table-row table:style-name="ro5">
          <table:table-cell office:value-type="float" office:value="36" table:style-name="ce4">
            <text:p>36</text:p>
          </table:table-cell>
          <table:table-cell office:value-type="string" table:style-name="ce5">
            <text:p>(109)氣候變遷下大規模崩塌防減災/危機應變能力及智慧防災體系</text:p>
          </table:table-cell>
          <table:table-cell office:value-type="float" office:value="109" table:style-name="ce6">
            <text:p>109</text:p>
          </table:table-cell>
          <table:table-cell office:value-type="string" table:style-name="ce7">
            <text:p>109LL029</text:p>
          </table:table-cell>
          <table:table-cell office:value-type="string" table:style-name="ce5">
            <text:p>109年度大規模崩塌監測資料庫及整合查詢系統維運計畫</text:p>
          </table:table-cell>
          <table:table-cell office:value-type="float" office:value="6900000" table:style-name="ce8">
            <text:p><text:s/>6,900,000<text:s/></text:p>
          </table:table-cell>
          <table:table-cell office:value-type="float" office:value="6900000" table:style-name="ce8">
            <text:p><text:s/>6,900,000<text:s/></text:p>
          </table:table-cell>
          <table:table-cell office:value-type="float" office:value="6800000" table:style-name="ce8">
            <text:p><text:s/>6,800,000<text:s/></text:p>
          </table:table-cell>
          <table:table-cell office:value-type="string" table:style-name="ce7">
            <text:p>109/02/13</text:p>
          </table:table-cell>
          <table:table-cell office:value-type="string" table:style-name="ce7">
            <text:p>台灣世曦工程顧問股份有限公司</text:p>
          </table:table-cell>
          <table:table-cell office:value-type="string" table:style-name="ce5">
            <text:p>1. 監測專案儀器適用性評估 2. 大規模崩塌優先辦理潛勢區現地訪查作業 3. 大規模崩塌局內外觀測資料蒐集及系統介接作業 4. 大規模崩塌監測資料庫及整合查詢系統維護與資訊服務 5. 大規模崩塌監測資料分析模組精進 6. 大規模崩塌監測GIS資料庫建置規範(草案)檢視 7. 配合本局資訊安全政策作業<text:s/></text:p>
          </table:table-cell>
          <table:table-cell office:value-type="string" table:style-name="ce5">
            <text:p>本計畫針對「大規模崩塌監測資料庫及整合查詢系統」辦理維運作業，以水保局公告之186處大規模崩塌地區為範圍，介接水保局、各分局及林務局之定時監測資料，包括地表位移觀測系統26處及細部監測，以利展示與管理大規模崩塌潛勢地區之定時監測成果。另精進大規模崩塌監測資料分析模組、修訂大規模崩塌監測GIS資料庫建置規範，並於34處大規模崩塌優先辦理潛勢區中挑選10處，邀集專家學者擔任顧問團，辦理現地訪查作業。以整合大規模崩塌優先辦理潛勢區之環境特性、監測成效、防災規劃等各項階段性成果。關於本計畫執行成果分述如下： <text:s/>一、本年度總局及各分局年度執行計畫有22計畫，共有87處潛勢區。為防災監測作業需要，已逐步要求各執行單位應設置自動化雨量站及地表變位監測儀器。經總局努力推廣及各分局配合之下，已有76處潛勢區符合需求，進而110年度的提案書中，在優先辦理的34處潛勢區中已全數可達到防災監測之需求。 <text:s/>二、在34處優先辦理潛勢區中，經水保局核定後，前往新北市-石碇區- T001(大崙山)、新竹縣-尖石鄉-D052(梅花)、嘉義縣-梅山鄉-T001(幼葉林)、嘉義縣-竹崎鄉-T003(中心崙)、臺中市-和平區 -D052(梨山)、高雄市-茂林區-D048(萬山)、高雄市-桃源區-D382(寶山)、花蓮縣-玉里鎮-D018(安通)、臺東縣-大武鄉-D021(大鳥)、屏東縣-來義鄉-T001(來義)等10處辦理現地訪查作業，並製作訪查成果報告。提供水保局、各分局及監測團隊參考。 <text:s/>三、截至109年10月底，本團隊已介接的自動量測監測儀器達531個(含圖片連結的自動化攝影機29處)，每月穩定接收監測資料數量達100萬筆以上。可在監測儀表板功能項下檢視。 <text:s/>四、本年度共7次應變小組開設作業，本團隊於開設解除後，協助彙整各監測案監測儀器資訊，並製作應變小組事件報告提供水保局參考。 <text:s/>五、經水保局相關研究計畫、技術研究發展小組及BigGIS倉儲團隊協助，本計畫圖臺網站已彙整及介接水保局109年186處大規模崩塌潛勢地區之潛勢面積、地質、歷年航照影像資料及廣域監測TCP-InSAR資料。 <text:s/>六、本計畫配合水保局急須精進功能需求，增設「警戒分析」功能及「大規模崩塌潛勢區警戒分析API」，以協助大規模崩塌警戒試發布作業。 <text:s/>七、本計畫依據本局及各分局之需求滾動式調整及修正大規模崩塌監測GIS資料庫建置規範。</text:p>
          </table:table-cell>
          <table:table-cell office:value-type="string" table:style-name="ce5">
            <text:p>一、針對各監測計畫提出年度總結報告，作為未來監測之參據。 二、精進大規模崩塌監測資料庫及整合查詢系統功能，可作為發布潛在大規模崩塌警戒之依據。 三、提出多元大規模崩塌潛勢區觀測規劃報告，作為本局未來執行防減災工作之參據。<text:s/></text:p>
          </table:table-cell>
          <table:table-cell table:number-columns-repeated="16371"/>
        </table:table-row>
        <table:table-row table:style-name="ro11">
          <table:table-cell office:value-type="float" office:value="37" table:style-name="ce4">
            <text:p>37</text:p>
          </table:table-cell>
          <table:table-cell office:value-type="string" table:style-name="ce5">
            <text:p>(109)氣候變遷下大規模崩塌防減災/危機應變能力及智慧防災體系</text:p>
          </table:table-cell>
          <table:table-cell office:value-type="float" office:value="109" table:style-name="ce6">
            <text:p>109</text:p>
          </table:table-cell>
          <table:table-cell office:value-type="string" table:style-name="ce7">
            <text:p>109LL030</text:p>
          </table:table-cell>
          <table:table-cell office:value-type="string" table:style-name="ce5">
            <text:p>潛在大規模崩塌區影響範圍劃設檢討與雨量警戒推動規劃</text:p>
          </table:table-cell>
          <table:table-cell office:value-type="float" office:value="5437000" table:style-name="ce8">
            <text:p><text:s/>5,437,000<text:s/></text:p>
          </table:table-cell>
          <table:table-cell office:value-type="float" office:value="5437000" table:style-name="ce8">
            <text:p><text:s/>5,437,000<text:s/></text:p>
          </table:table-cell>
          <table:table-cell office:value-type="float" office:value="5437000" table:style-name="ce8">
            <text:p><text:s/>5,437,000<text:s/></text:p>
          </table:table-cell>
          <table:table-cell office:value-type="string" table:style-name="ce7">
            <text:p>109/02/07</text:p>
          </table:table-cell>
          <table:table-cell office:value-type="string" table:style-name="ce7">
            <text:p>財團法人成大研究發展基金會</text:p>
          </table:table-cell>
          <table:table-cell office:value-type="string" table:style-name="ce5">
            <text:p>1.潛在大規模崩塌區影響範圍劃設成果檢討與訂定SOP 2.潛在大規模崩塌發生雨量推估之檢討與精進 3.109年度潛在大規模崩塌區黃色警戒雨量發布試辦 4.潛在大規模崩塌防減災應變機制推動規劃 5. 辦理109年度大規模崩塌防減災技術國際研討會及專家諮詢會議 6. 辦理堰塞湖聯合演練及災害潛勢技術評估<text:s/></text:p>
          </table:table-cell>
          <table:table-cell office:value-type="string" table:style-name="ce5">
            <text:p>為減少大規模崩塌之可能災害，水土保持局於民國106年提出氣候變遷下大規模崩塌防減災計畫，建立大規模崩塌防減災應變系統並與現行土石流系統予以整合。計畫推動共規劃三階段，分為相關分析技術之先驅研究、各項方法之實務可行性與分析成果之合理性評估、以及全國尺度應用操作及推廣。 <text:s/>本計畫主要工作在確認大規模崩塌防減災工作所需之影響範圍劃設方法及紅黃警戒雨量訂定方法，為於實務工作之應用與民眾接受度尚未能有效評估，因此本年度另一重要工作為實務工作可能遭遇問題之評估，故選定3處試辦區，模擬未來警戒發布情境，以評估警戒之發布時間、發布方式、發布對象與在地民眾之接受度，做為未來應變系統開發之依據。</text:p>
          </table:table-cell>
          <table:table-cell office:value-type="string" table:style-name="ce5">
            <text:p>一檢視影響範圍劃設成果與作業方法，訂定標準作業程序，並依據作業標準修正34處修先推動區之影響範圍。 二完成3處潛在大規模崩塌區黃色警戒示範區之警戒發布試操作，針對雨量警戒值與疏散避難操作進行檢視，評估及檢討未來大規模崩塌警戒機制實務運作可能遭遇問題，並研提改善方案。 三完成大規模崩塌防減災國際會議及專家諮詢會辦理，透過國際會議之辦理，廣納國際間對於大規模崩塌防災議題之現有作為與相關技術發展狀況，並透過專家諮詢會，提供我國針對大規模崩塌防減災工作推動過程中所遇到的問題之經驗分享與交流。 四完成聯合堰塞湖應變研習會與演練，透過演練活動之辦理檢視水土保持局針對堰塞湖自潛勢區調查、災中緊急應變、災害復原處理等工作之作業流程，以提升相關業務承辦人員之防災專業能力，並建立各業務單位之多方溝通管道及合作模式。<text:s/></text:p>
          </table:table-cell>
          <table:table-cell table:number-columns-repeated="16371"/>
        </table:table-row>
        <table:table-row table:style-name="ro11">
          <table:table-cell office:value-type="float" office:value="38" table:style-name="ce4">
            <text:p>38</text:p>
          </table:table-cell>
          <table:table-cell office:value-type="string" table:style-name="ce5">
            <text:p>(109)氣候變遷下大規模崩塌防減災/危機應變能力及智慧防災體系</text:p>
          </table:table-cell>
          <table:table-cell office:value-type="float" office:value="109" table:style-name="ce6">
            <text:p>109</text:p>
          </table:table-cell>
          <table:table-cell office:value-type="string" table:style-name="ce7">
            <text:p>109LL043</text:p>
          </table:table-cell>
          <table:table-cell office:value-type="string" table:style-name="ce5">
            <text:p>109年度南投分局轄管大規模崩塌潛勢區廣域調查及變異監測</text:p>
          </table:table-cell>
          <table:table-cell office:value-type="float" office:value="2840000" table:style-name="ce8">
            <text:p><text:s/>2,840,000<text:s/></text:p>
          </table:table-cell>
          <table:table-cell office:value-type="float" office:value="2840000" table:style-name="ce8">
            <text:p><text:s/>2,840,000<text:s/></text:p>
          </table:table-cell>
          <table:table-cell office:value-type="float" office:value="2840000" table:style-name="ce8">
            <text:p><text:s/>2,840,000<text:s/></text:p>
          </table:table-cell>
          <table:table-cell office:value-type="string" table:style-name="ce7">
            <text:p>109/03/20</text:p>
          </table:table-cell>
          <table:table-cell office:value-type="string" table:style-name="ce7">
            <text:p>陶林數值測量工程有限公司</text:p>
          </table:table-cell>
          <table:table-cell office:value-type="string" table:style-name="ce5">
            <text:p>1.一、 大規模崩塌潛勢區治理工程類型盤點與資料建置 2.二、 大規模崩塌潛勢區多元環境調查及監測 3.三、數值分析及綜合研判 4.四、成果彙編及其他指示事項<text:s/></text:p>
          </table:table-cell>
          <table:table-cell office:value-type="string" table:style-name="ce5">
            <text:p>氣候變遷下大規模崩塌防減災計畫第一期(106至109年)，可降低大規模崩塌土砂災害風險並提升聚落安全防護能力。其中經評估186處會影響到聚落安全，需設置防災監測硬體設施，提升災害應變能力，據以改善大規模崩塌潛勢區防災整備率。本分局轄管大規模崩塌潛勢區計43處，自96年起逐年辦理監測工作，迄今已完成至少20處大規模崩塌潛勢區調查資料建立；為加速盤查及監控其餘大規模崩塌潛勢區以及全面盤點大規模崩塌潛勢區工程設施類型進行資產管理，本計畫擬以廣域調查並配合先進遙測技術進行變異監測，瞭解各處崩塌安定狀況及判定近期滑動微兆，以做本分局未來崩塌防減災治理策略及辦理監測優先順序之依據。</text:p>
          </table:table-cell>
          <table:table-cell office:value-type="string" table:style-name="ce5">
            <text:p>1.以廣域調查配合先進遙測技術進行變異監測，瞭解各處崩塌安定狀況及判定近期滑動微兆。 2.研擬大規模崩塌潛勢區治理策略及辦理監測優先順序。<text:s/></text:p>
          </table:table-cell>
          <table:table-cell table:number-columns-repeated="16371"/>
        </table:table-row>
        <table:table-row table:style-name="ro5">
          <table:table-cell office:value-type="float" office:value="39" table:style-name="ce4">
            <text:p>39</text:p>
          </table:table-cell>
          <table:table-cell office:value-type="string" table:style-name="ce5">
            <text:p>(109)氣候變遷下大規模崩塌防減災/危機應變能力及智慧防災體系</text:p>
          </table:table-cell>
          <table:table-cell office:value-type="float" office:value="109" table:style-name="ce6">
            <text:p>109</text:p>
          </table:table-cell>
          <table:table-cell office:value-type="string" table:style-name="ce7">
            <text:p>109LL047</text:p>
          </table:table-cell>
          <table:table-cell office:value-type="string" table:style-name="ce5">
            <text:p>109年花蓮農村社區坡地防災結合友善環境增能輔導計畫</text:p>
          </table:table-cell>
          <table:table-cell office:value-type="float" office:value="4038025" table:style-name="ce8">
            <text:p><text:s/>4,038,025<text:s/></text:p>
          </table:table-cell>
          <table:table-cell office:value-type="float" office:value="3039215" table:style-name="ce8">
            <text:p><text:s/>3,039,215<text:s/></text:p>
          </table:table-cell>
          <table:table-cell office:value-type="float" office:value="3039215" table:style-name="ce8">
            <text:p><text:s/>3,039,215<text:s/></text:p>
          </table:table-cell>
          <table:table-cell office:value-type="string" table:style-name="ce7">
            <text:p>109/02/25</text:p>
          </table:table-cell>
          <table:table-cell office:value-type="string" table:style-name="ce7">
            <text:p>嘉禾策略顧問有限公司</text:p>
          </table:table-cell>
          <table:table-cell office:value-type="string" table:style-name="ce5">
            <text:p>1.坡地防災、友善增能及食農教育潛力社區現場訪視 2.農村再生及坡地防災宣導與強化 3. 加值輔導坡地防災、友善增能及食農教育潛力社區 4. 友善增能行銷宣導工作 5.輔導計畫效益評估與配合相關政策會議、行政管理及彙整工作 6. 配合機關辦理相關會議、活動、相關資料及成果彙編<text:s/></text:p>
          </table:table-cell>
          <table:table-cell office:value-type="string" table:style-name="ce5">
            <text:p>一坡地防災、友善增能及食農教育潛力社區現場訪視 <text:s text:c="3"/>(一)針對位處坡地潛勢災害或土石流潛勢溪流區且有初步農村再生輔導成果之潛力社區至少5處(例如：吉安鄉福興社區丹參及紫錐花與蜜蜂生態產業、壽豐鄉豐山社區之莫式樹蛙與蓮花生態產業、瑞穗鄉富興社區之環頸雉與鳳梨生態產業、玉里鎮東豐社區之菊池式鯽魚魚稻共生或委辦專業團隊所建議之生態產業)，優先辦理協助與輔導。 <text:s text:c="3"/>(二)輔導3處具食農教育潛力社區，針對該處發展議題，設計體驗或展示教(媒)材，每處社區至少一式。 <text:s text:c="3"/>(三)邀集國內外具實務經驗之產、官、學相關類別專家學者或機關進行案例分享，計1場次。 <text:s text:c="3"/>二農村再生及坡地防災宣導與強化 <text:s text:c="3"/>(一)辦理坡地防減災相關宣導活動6場次，針對有土石流潛勢溪流分布等坡地災害潛在危險因子之農再社區辦理教育宣導活動。 <text:s text:c="3"/>(二)辦理農村再生系列課程暨銀髮教育講座或行動工作坊30場次。(所辦理社區若有土石流潛勢溪流或大規模崩塌區域，需配合辦理防減災教育宣導) <text:s text:c="3"/>1.農村再生系列課程暨銀髮教育講座或行動工作坊以30場次為原則，辦理對象可以農村社區為主，並可視需求結合在地公益組織辦理。 <text:s text:c="3"/>2.推動前需邀請相關領域講師進行訪視評估作業，了解社區適宜開課時間及需求，至少訪視6處社區或在地公益組織。 <text:s text:c="3"/>(三)辦理撰擬簡易水土保持申報書課程3場次，需邀請具有實務經驗之水土保持技師或相關專家探討撰擬簡易水土保持申報書的申報流程與細節，分別在北區、中區及南區各辦理一場次，課程內容需有案例讓與會人員實際撰寫申報書。 <text:s text:c="3"/>三 加值輔導坡地防災、友善增能及食農教育潛力社區 <text:s text:c="3"/>(一)發掘經營主體至少5個，了解產業發展相關需求，作為後續輔導資源投入方向並加入農村友善推廣合作聯盟群組。 <text:s text:c="3"/>(二)協助有意願之經營主體完成報名程序後，應進行實地訪視進行評估後填寫訪視紀錄表，並辦理輔導對象遴選會議一場次。 <text:s text:c="3"/>(三)邀請專家學者針對輔導對象所提出之需求進行訪視、輔導座談、教育訓練，共12人次。 <text:s text:c="3"/>(四)依分局轄區內潛力社區需求開設增能工作坊5場次，依實際需求排定工作坊(如專業課程(含材料費)、講座等)，惟每場次時數不得少於6小時。 <text:s text:c="3"/>(五)針對潛力社區需求及友善環境推廣主體，協助提出具體實施主題規劃5個，包含食農教育、智慧綠能、綠色環保、友善人文等，並適度結合「農村產業跨域計畫及農村區域亮點計畫補助作業規範」提出至少5個具體農村友善環境推廣行動方案。 <text:s text:c="3"/>四 友善增能行銷宣導工作 <text:s text:c="3"/>(一)辦理以農村再生為主題的縣外展售活動1場次及縣內展售活動2場次，至少需有5位經營主體參與展售，現場須搭建TRUSS海報壹幅。辦理具有主題性之展售活動，如產銷履歷、有機無毒等展售活動或其它主題亦可納入考量，並辦理一場次縣外觀摩。 <text:s text:c="3"/>(二)邀請部落客或平面媒體協助輔導對象進行形象宣傳，並將文章發佈於社群、平面媒體或其他形式進行宣傳，達到提升輔導對象知名度的效益5則，針對本分局轄區內，具有特色之輔導對象進行採訪。 <text:s text:c="3"/>五輔導計畫效益評估與配合相關政策會議、行政管理及彙整工作 <text:s text:c="3"/>(一)受委託單位應配合本分局需求協助辦理相關計畫訪查或交流活動(其辦理型式不拘)7場次。 <text:s text:c="3"/>(二)本計畫受委託單位應配合參與農委會、水土保持局與本分局舉辦之農村再生相關會議及教育訓練，並依機關年度政策執行，提供簡報與書面資料，媒合農村再生地區相關單位，以利後續政策推動與執行1式，並依據水土保持局「農村產業跨域及區域亮點計畫研提及審核作業原則」等相關提案機制，協助審查作業並提報總平台審查，並協助後續核定、執行及核銷作業(包含本分局各執行計畫)等作業。 <text:s text:c="3"/>六 配合機關辦理相關會議、活動、相關資料及成果彙編 <text:s text:c="3"/>(一)辦理期初、期中、期末等會議審查(含委員出席費、交通費等)、工作報告、各期報告書、成果報告與配合分局相關活動推廣等。</text:p>
          </table:table-cell>
          <table:table-cell office:value-type="string" table:style-name="ce5">
            <text:p>一、透過講座或行動工作坊，盤點第一線農民經驗，並廣邀產、官、學及實務工作者一同對話，增加夥伴關係，多方整合創造多贏局面。 二、行銷花蓮在地優質農產品品牌與形象，提升農民經濟收益，帶動與擴展農村社區產業發展。 三、強化食農教育行銷推廣，增加消費者對農村社區環境、生產者等的尊重與感恩。<text:s/></text:p>
          </table:table-cell>
          <table:table-cell table:number-columns-repeated="16371"/>
        </table:table-row>
        <table:table-row table:style-name="ro11">
          <table:table-cell office:value-type="float" office:value="40" table:style-name="ce4">
            <text:p>40</text:p>
          </table:table-cell>
          <table:table-cell office:value-type="string" table:style-name="ce5">
            <text:p>(109)氣候變遷下大規模崩塌防減災/危機應變能力及智慧防災體系</text:p>
          </table:table-cell>
          <table:table-cell office:value-type="float" office:value="109" table:style-name="ce6">
            <text:p>109</text:p>
          </table:table-cell>
          <table:table-cell office:value-type="string" table:style-name="ce7">
            <text:p>109LL052</text:p>
          </table:table-cell>
          <table:table-cell office:value-type="string" table:style-name="ce5">
            <text:p>109年廣域大規模崩塌潛勢區時序地表變形及活動性評估</text:p>
          </table:table-cell>
          <table:table-cell office:value-type="float" office:value="4710000" table:style-name="ce8">
            <text:p><text:s/>4,710,000<text:s/></text:p>
          </table:table-cell>
          <table:table-cell office:value-type="float" office:value="4050600" table:style-name="ce8">
            <text:p><text:s/>4,050,600<text:s/></text:p>
          </table:table-cell>
          <table:table-cell office:value-type="float" office:value="3990000" table:style-name="ce8">
            <text:p><text:s/>3,990,000<text:s/></text:p>
          </table:table-cell>
          <table:table-cell office:value-type="string" table:style-name="ce7">
            <text:p>109/04/29</text:p>
          </table:table-cell>
          <table:table-cell office:value-type="string" table:style-name="ce7">
            <text:p>中國文化大學</text:p>
          </table:table-cell>
          <table:table-cell office:value-type="string" table:style-name="ce5">
            <text:p>1.雷達衛星影像蒐集與處理 2.廣域大規模崩塌之地表長期平均變形速率計算 3.多時序雷達衛星影像地表變形量分析 4.雷達角反設器設置與Sentinel-1資料分析 5.大規模崩塌潛勢區滑動面反演 6.坡面活動性分析<text:s/></text:p>
          </table:table-cell>
          <table:table-cell office:value-type="string" table:style-name="ce5">
            <text:p>近年來合成孔徑雷達干涉技術(InSAR)已廣泛地應用於自然災害相關領域，本計畫應用ALOS-2 雷達衛星觀測資料進行 34 處大規模崩塌潛勢優先辦理區坡面地表平均變形速率之解算並更新至 2019 年 ALOS-2 雷達衛星觀測資料，從中選取 5 處重點邊坡進行多時序地表累積變形量分析。根據活動性分析成果選取 2 處研究邊坡設立 10 座角反射器，測試以 Sentinel-1 雷達觀測資料進行地表變形分析。最後配合現地調查與相關成果建立地質模式，進行 2 處研究邊坡滑動面反演分析。綜整各項活動性研究成果，分析 190 處大規模崩塌潛勢區之 34 處優先關注邊坡以外的高活動性坡面，作為未來相關計畫優先進行分析研究之標的。</text:p>
          </table:table-cell>
          <table:table-cell office:value-type="string" table:style-name="ce5">
            <text:p>一、完成34處大規模崩塌潛勢區重點坡面之地表長期平均變形速率解算，持續掌握坡面變形量，以供未來相關整治規劃參考。 二、新增5處重點邊坡多時序地表累積變形量分析，並設立10處角反射器測試，用以Sentinel-1雷達觀測資料進行地表變形分析。 三、透過2處大規模崩塌潛勢區滑動面反演分析，比對多時序地表變形成果、單頻GPS觀測站之地表位移資訊及鑽探資料，掌握坡面活動特性與可能的地下構造面型態。 四、綜整各項活動性研究成果，持續滾動分析186處大規模崩塌潛勢區坡面中34處重點大規模崩塌潛勢區坡面以外的高活動性坡面，作為未來本局相關計畫優先進行分析研究之標的。<text:s/></text:p>
          </table:table-cell>
          <table:table-cell table:number-columns-repeated="16371"/>
        </table:table-row>
        <table:table-row table:style-name="ro10">
          <table:table-cell office:value-type="float" office:value="41" table:style-name="ce4">
            <text:p>41</text:p>
          </table:table-cell>
          <table:table-cell office:value-type="string" table:style-name="ce5">
            <text:p>(109)氣候變遷下大規模崩塌防減災/危機應變能力及智慧防災體系</text:p>
          </table:table-cell>
          <table:table-cell office:value-type="float" office:value="109" table:style-name="ce6">
            <text:p>109</text:p>
          </table:table-cell>
          <table:table-cell office:value-type="string" table:style-name="ce7">
            <text:p>109RD007</text:p>
          </table:table-cell>
          <table:table-cell office:value-type="string" table:style-name="ce5">
            <text:p>109年台東農村坡地防災結合里山友善增能及生產地景維護輔導計畫</text:p>
          </table:table-cell>
          <table:table-cell office:value-type="float" office:value="4147000" table:style-name="ce8">
            <text:p><text:s/>4,147,000<text:s/></text:p>
          </table:table-cell>
          <table:table-cell office:value-type="float" office:value="2073500" table:style-name="ce8">
            <text:p><text:s/>2,073,500<text:s/></text:p>
          </table:table-cell>
          <table:table-cell office:value-type="float" office:value="2073500" table:style-name="ce8">
            <text:p><text:s/>2,073,500<text:s/></text:p>
          </table:table-cell>
          <table:table-cell office:value-type="string" table:style-name="ce7">
            <text:p>109/01/17</text:p>
          </table:table-cell>
          <table:table-cell office:value-type="string" table:style-name="ce7">
            <text:p>藍圖顧問有限公司</text:p>
          </table:table-cell>
          <table:table-cell office:value-type="string" table:style-name="ce5">
            <text:p>1. 農村再生及坡地防災宣導與強化 2. 坡地防災及友善增能、里山潛力社區現場訪視及COMDEKS韌性評估工作坊 3. 坡地防災及里山倡議維護農村地區生產地景輔導 4. 坡地防災、里山生態及友善增能農村執行成果產出 5. 依據農村坡地防災及友善增能、里山韌性評估結果協助研擬後續輔導計畫 6. 里山友善增能行銷宣導工作 7. 輔導計畫效益評估與配合相關政策會議、行政管理及彙整工作<text:s/></text:p>
          </table:table-cell>
          <table:table-cell office:value-type="string" table:style-name="ce5">
            <text:p>臺東被稱為台灣最後一塊淨土，具有優質的生產與生活環境。近年來臺東境內每逢颱風或豪大雨造成的土砂災害層出不窮，不僅對自然生態造成影響，更造成人民生命財產的損失。因此，為能讓農村再生政策在社區及產業有更多元化的推動方式，將透過本計畫執行「關懷與陪伴」、「強化自主防減防災」、「專家輔導訪視」及「推動里山倡議」四大目標，不僅兼顧防減災的作為，更能促進臺東農產業的發展，提升社區的照護功能，並與生物多樣性、山林保育、友善農業等環境議題結合進行宣導，提升民眾對於里山議題的重視。</text:p>
          </table:table-cell>
          <table:table-cell office:value-type="string" table:style-name="ce5">
            <text:p>一、建構農村社區正確防減災概念，已達到安居樂業農村。 二、推廣行銷台東農村優質農產品牌知名度，增加農友收益。 三、創造地方特色核心產業發展模式。 四、配合政策推動執行，落實農村再生區域亮點發展。 五、輔導農村產業友善發展，及農村好學、農村銀髮等增能事宜。 六、推動里山實踐之成果，提升社區的自我發展能力，強化社區因應環境、社會或經濟衝擊的韌性。 。</text:p>
          </table:table-cell>
          <table:table-cell table:number-columns-repeated="16371"/>
        </table:table-row>
        <table:table-row table:style-name="ro16">
          <table:table-cell office:value-type="float" office:value="42" table:style-name="ce4">
            <text:p>42</text:p>
          </table:table-cell>
          <table:table-cell office:value-type="string" table:style-name="ce9">
            <text:p>(109)氣候變遷下大規模崩塌防減災/危機應變能力及智慧防災體系</text:p>
          </table:table-cell>
          <table:table-cell office:value-type="float" office:value="109" table:style-name="ce10">
            <text:p>109</text:p>
          </table:table-cell>
          <table:table-cell office:value-type="string" table:style-name="ce10">
            <text:p>109LL006</text:p>
          </table:table-cell>
          <table:table-cell office:value-type="string" table:style-name="ce9">
            <text:p>109年本局及各分局個資與資安管理制度維護暨本局通過驗證服務</text:p>
          </table:table-cell>
          <table:table-cell office:value-type="float" office:value="4830000" table:style-name="ce11">
            <text:p>4,830,000</text:p>
          </table:table-cell>
          <table:table-cell office:value-type="float" office:value="2898000" table:style-name="ce11">
            <text:p>2,898,000</text:p>
          </table:table-cell>
          <table:table-cell office:value-type="float" office:value="2898000" table:style-name="ce11">
            <text:p>2,898,000</text:p>
          </table:table-cell>
          <table:table-cell office:value-type="string" table:style-name="ce12">
            <text:p>109/01/06</text:p>
          </table:table-cell>
          <table:table-cell office:value-type="string" table:style-name="ce9">
            <text:p>資拓宏宇國際股份有限公司</text:p>
          </table:table-cell>
          <table:table-cell office:value-type="string" table:style-name="ce9">
            <text:p>1.本局及各分局個資與資安管理制度維護服務 2.資安駐點人員服務 3.本局ISO27001:2013重新審查服務 4.辦理個資與資安教育訓練10場次</text:p>
          </table:table-cell>
          <table:table-cell office:value-type="string" table:style-name="ce13">
            <text:p>本計畫藉由廠商提供必要之顧問輔導服務，達成下列目標： (一) 符合資通安全法及其子法要求，通過上級機關審查。 (二) 符合個人資料保護法要求，善盡個人資料保護之責。 (三) 達成本局個資與資安政策管理目標。 (四) 提升本局及各分局全體同仁之個資與資安防護意識。 (五) 達成本局各組室通過ISO27001:2013重新審查並取得證書。</text:p>
          </table:table-cell>
          <table:table-cell office:value-type="string" table:style-name="ce9">
            <text:p>一、符合個人資料保護法與資通安全管理法相關要求，通過上級機關審查。 二、達成本局個資與資安政策管理目標。 三、提升本局資通系統之資安防護力。 四、提升本局及各分局同仁個資與資安防護意識及能力。 五、維持ISO27001:2013證書有效性，本局全組織通過ISMS重新審查。</text:p>
          </table:table-cell>
          <table:table-cell table:number-columns-repeated="16371"/>
        </table:table-row>
        <table:table-row table:style-name="ro17">
          <table:table-cell office:value-type="float" office:value="43" table:style-name="ce4">
            <text:p>43</text:p>
          </table:table-cell>
          <table:table-cell office:value-type="string" table:style-name="ce9">
            <text:p>(109)氣候變遷下大規模崩塌防減災/危機應變能力及智慧防災體系</text:p>
          </table:table-cell>
          <table:table-cell office:value-type="float" office:value="109" table:style-name="ce10">
            <text:p>109</text:p>
          </table:table-cell>
          <table:table-cell office:value-type="string" table:style-name="ce10">
            <text:p>109LL012</text:p>
          </table:table-cell>
          <table:table-cell office:value-type="string" table:style-name="ce9">
            <text:p>109年南部大規模崩塌區監測維運計畫</text:p>
          </table:table-cell>
          <table:table-cell office:value-type="float" office:value="3935000" table:style-name="ce11">
            <text:p>3,935,000</text:p>
          </table:table-cell>
          <table:table-cell office:value-type="float" office:value="3935000" table:style-name="ce11">
            <text:p>3,935,000</text:p>
          </table:table-cell>
          <table:table-cell office:value-type="float" office:value="3935000" table:style-name="ce11">
            <text:p>3,935,000</text:p>
          </table:table-cell>
          <table:table-cell office:value-type="string" table:style-name="ce12">
            <text:p>109/01/08</text:p>
          </table:table-cell>
          <table:table-cell office:value-type="string" table:style-name="ce9">
            <text:p>聚禾工程顧問有限公司</text:p>
          </table:table-cell>
          <table:table-cell office:value-type="string" table:style-name="ce9">
            <text:p>1.崩塌地現況資料收集調查與前後期影像分析 2.監測作業 3.自動傳輸觀測儀器安裝與監測 4.既有大規模崩塌潛勢區監測系統(含自動監測及傳輸)維運 5.監測成果資料綜合分析與對策研擬</text:p>
          </table:table-cell>
          <table:table-cell office:value-type="string" table:style-name="ce13">
            <text:p>因應氣候變遷下大規模崩塌防減災計畫之推動，水土保持局臺南分局已於2017至2019年辦理五處潛在大規模崩塌地區之崩塌調查及規劃工作。藉由現地調查及地形變異分析，輔以地質鑽探及監測工作，建置大規模崩塌監測系統。本計畫持續對五區進行監測與分析，掌握崩塌受地震或豪雨等誘因導致崩塌之關聯性，作為後續大規模崩塌地區治理、防災及應變、警戒管理依循。 本計畫已完成自動傳輸觀測儀器安裝並持續進行監測，依據各區之監測分析結果，可掌握各區滑動體之活動特性，藉以研擬適當之監測及保育治理對策。 本計畫之警戒值訂定方式，主要參考水土保持局大規模崩塌監系統之警戒值，若已訂定各類儀器之警戒值，本案則直接引用，以避免不一致狀況產生，若未訂定警戒值則以本案監測儀器之最大值為警戒值。 依據目前監測成果，高雄市茂林區萬山部落-D048；屏東縣霧台鄉阿禮村-T002；屏東縣霧台鄉佳暮村-D038大規模崩塌區，有較大之滑動現象，建議增加GNSS設備，以即時掌握崩塌滑動狀況。綜合現地崩塌地調查、DSM影像變異分析與監測儀器監測結果，本計畫五區大規模崩塌區中，以屏東縣霧台鄉佳暮村-D038之BH-09上邊坡有崩塌發育並持續擴大的現象，危害佳暮部落安全。因此針對BH-09上邊坡崩塌區建議優先進行治理工程施作。</text:p>
          </table:table-cell>
          <table:table-cell office:value-type="string" table:style-name="ce9">
            <text:p>一、坡面地表部分透過蒐集實地影像及整體坡面高精度測量地形，以瞭解崩塌地地表變異及可能影響規模、區域，以評估可能致災區位及影響範圍。 二、地表變異部分透過地表傾斜監測工作，瞭解崩塌地滑動土層介面及變動影響徵兆，以做如何研擬治理策略需求依據。 三、提供潛在大規模崩塌區之坡地保育治理與管理依據。 四、瞭解整體邊坡不穩定區域分布，以管理致災區位及降低災害風險。</text:p>
          </table:table-cell>
          <table:table-cell table:number-columns-repeated="16371"/>
        </table:table-row>
        <table:table-row table:style-name="ro15">
          <table:table-cell office:value-type="float" office:value="44" table:style-name="ce4">
            <text:p>44</text:p>
          </table:table-cell>
          <table:table-cell office:value-type="string" table:style-name="ce9">
            <text:p>(109)氣候變遷下大規模崩塌防減災/危機應變能力及智慧防災體系</text:p>
          </table:table-cell>
          <table:table-cell office:value-type="float" office:value="109" table:style-name="ce10">
            <text:p>109</text:p>
          </table:table-cell>
          <table:table-cell office:value-type="string" table:style-name="ce10">
            <text:p>109LL027</text:p>
          </table:table-cell>
          <table:table-cell office:value-type="string" table:style-name="ce9">
            <text:p>109年度萬山、寶山、來義等八處大規模崩塌地區監測計畫</text:p>
          </table:table-cell>
          <table:table-cell office:value-type="float" office:value="5520000" table:style-name="ce11">
            <text:p>5,520,000</text:p>
          </table:table-cell>
          <table:table-cell office:value-type="float" office:value="395000" table:style-name="ce11">
            <text:p>395,000</text:p>
          </table:table-cell>
          <table:table-cell office:value-type="float" office:value="395000" table:style-name="ce11">
            <text:p>395,000</text:p>
          </table:table-cell>
          <table:table-cell office:value-type="string" table:style-name="ce12">
            <text:p>109/02/04</text:p>
          </table:table-cell>
          <table:table-cell office:value-type="string" table:style-name="ce9">
            <text:p>震翔監測工程有限公司</text:p>
          </table:table-cell>
          <table:table-cell office:value-type="string" table:style-name="ce9">
            <text:p>1. 崩塌監測儀器維運與崩塌地滑動面監測 2.五處崩塌地監測站(九份二山5站、萬山5站、寶山4站、來義1站、新興2站)電力系統強化作業 3. 五處崩塌地區地表傾斜監測自動化升級作業 4. 九份二山龍南產業道路沉陷觀測作業 5. 隙頂與藤枝地區TDR監測升級自動化監測作業 6. 資料接收、整合及觀測成果綜合比對及警戒管理值檢討 7. 大規模崩塌區監測資料庫維運 8. 8處崩塌地現場導覽 9. 儀器設備新增汰換及功能提升 10. 8處地區雨量筒校驗及資料上傳氣象局</text:p>
          </table:table-cell>
          <table:table-cell office:value-type="string" table:style-name="ce13">
            <text:p>行政院農業委員會水土保持局為研析潛在大規模崩塌地區發生機制及警戒管理基準，擇定萬山、寶山、來義等八處大規模崩塌地區，其中102年及103年起於6處潛在大規模崩塌現地建置大規模崩塌滑動監測儀器並維運藤枝林道3.5k與九份二山等2處既有崩塌地監測系統，109年度持續進行8處地區監測系統維運、崩塌地區現地穩定性分析與警戒管理基準值擬訂研析，以提供相關防災應變工作之參考。 本計畫完成多項潛在崩塌地監測工作包括滑動面監測作業、儀器維運管理維護工作、備援電力強化升級、地表傾斜自動化升級作業、九份二山龍南路沉陷觀測與空拍作業、隙頂與藤枝地區TDR監測升級自動化作業、警戒管理基準值修正、大規模崩塌區監測資料庫維運、崩塌地導覽與雨量筒校驗作業等。 今年度至12月各崩塌區並無重大危害產生，相關現場監測數據接收等持續性的運作下，除九份二山、寶山崩塌區需特別注意與持續追蹤外，其餘各崩塌區地區結果屬於正常值範圍。 今年度工作之成果，除建構完整之崩塌地監測體系，並以物聯網架構自動化觀測系統，未來建議調整監測項目，增加大規模崩塌區全面自動化監測項目，以及電力系統更新強化作業，以利提升效能與即時監測之目標。</text:p>
          </table:table-cell>
          <table:table-cell office:value-type="string" table:style-name="ce9">
            <text:p>一、針對各崩塌監測地區提出年度監測報告，作為增加或降低監測強度之評估參據。 二、全面化崩塌監測即時性自動化監測項目，可即時作為發布潛在大規模崩塌警戒之依據。 三、完整界接監測資料至本局大規模崩塌監測資料庫，為提供本局未來執行防減災工作之參據。</text:p>
          </table:table-cell>
          <table:table-cell table:number-columns-repeated="16371"/>
        </table:table-row>
        <table:table-row table:style-name="ro5">
          <table:table-cell office:value-type="float" office:value="45" table:style-name="ce4">
            <text:p>45</text:p>
          </table:table-cell>
          <table:table-cell office:value-type="string" table:style-name="ce9">
            <text:p>(109)氣候變遷下大規模崩塌防減災/危機應變能力及智慧防災體系</text:p>
          </table:table-cell>
          <table:table-cell office:value-type="float" office:value="109" table:style-name="ce10">
            <text:p>109</text:p>
          </table:table-cell>
          <table:table-cell office:value-type="string" table:style-name="ce10">
            <text:p>109LL044</text:p>
          </table:table-cell>
          <table:table-cell office:value-type="string" table:style-name="ce9">
            <text:p>109年蘭台大規模崩塌潛勢示範區觀測科技整合研究</text:p>
          </table:table-cell>
          <table:table-cell office:value-type="float" office:value="8361000" table:style-name="ce11">
            <text:p>8,361,000</text:p>
          </table:table-cell>
          <table:table-cell office:value-type="float" office:value="8361000" table:style-name="ce11">
            <text:p>8,361,000</text:p>
          </table:table-cell>
          <table:table-cell office:value-type="float" office:value="8361000" table:style-name="ce11">
            <text:p>8,361,000</text:p>
          </table:table-cell>
          <table:table-cell office:value-type="string" table:style-name="ce12">
            <text:p>109/04/21</text:p>
          </table:table-cell>
          <table:table-cell office:value-type="string" table:style-name="ce9">
            <text:p>國立暨南國際大學</text:p>
          </table:table-cell>
          <table:table-cell office:value-type="string" table:style-name="ce9">
            <text:p>1. 無人機調查作業 2.建置計畫範圍之地表變形資料 3. 即時及非即時現地試驗及觀測 4. 電力、傳輸及展示系統 5. 持續修正特定大規模崩塌潛勢區之發生機制與警戒值 6.提供蘭台大規模崩塌潛勢示範區現地參訪解說及導覽服務至少1次。</text:p>
          </table:table-cell>
          <table:table-cell office:value-type="string" table:style-name="ce13">
            <text:p>本計畫示範區位於宜蘭縣大同鄉蘭台大規模崩塌潛勢區。本計畫結合多時空尺度觀測資料之整合分析與運用技術，依監測區位可分遙感探測技術(DInSAR、空載光達、UAV等)、地表監測(雨量計、GPS、地震站、MEMS、地表伸張計)、地中監測(水壓計、SAA、IPI、孔內伸張計、門型地電阻、電導度)，其監測儀器綜整配置於示範區，以比較不同觀測資料之時間與空間解析度。 本年度計畫完成示範區3次無人機空拍，已標準化作業流程、航線與拍攝範圍，成果供歷史航遙測影像探討蘭台崩塌演化之過程。 本計畫利用ALOS-2與Sentinel-1衛星雷達資料，以TCPInSAR與SBASInSAR解算技術，廣域分析蘭台潛在滑動區塊，結合GPS觀測成果，建立示範區之地表變形資訊，並探討前期角反射器設置成效及精度評估；而後利用半定量最小平滑曲面法與建立之大規模崩塌逆推模型，來推估蘭台大規模崩塌之破壞面及其深度。 本計畫之現地即時與非即時監測成果，包含：單頻GPS持續監測與雙頻GPS解算嘗試；地下水位觀測顯示LTW05水位平均深度約21~23m、LTW06水位平均深度約52~53m；地下陣列(SAA)變形觀測顯示地下71.5~78公尺深處有輕微滑度趨勢；LTW04孔內伸張計與兩處地表伸張計觀測皆顯示隨與量累積有持續滑動情形；地表傾斜試驗(MEMS)亦記錄到可能存在滑動面滑動訊號；本年度完成4次電導度量測，初步成果顯示隨著雨量累積電導度不斷上升趨勢，可供後續裝設持續性電導度適當位置考量；地震站除精進噪訊訊號監測外，儀器於本年度全面更新，品質接收良好，可作為後續自動化發布資料與警戒值訂定之準備；門型地電阻，目前設定每4小時回傳一次資料，並提出初步預警警戒模式；此外，本年度於示範區新增一鑽孔LTW06，並增設含方位裝置之地下陣列變形觀測儀器(SAAV)以持續監測地中位移；增設河川水位計於田古爾溪，監測水位數據結合水桶模式理論，以精進蘭台示範區地下三維水文模式。 針對示範區監測儀器，本計畫持續維護及保養，並改善相關電力設備與提升各項觀測資料傳輸能力；本計畫建置監測伺服器與監測系統網頁，使各儀器之監測數據可即時圖像化呈現；本計畫亦初部建置觀測成果三維展示介面，其可呈現與套疊測站分布、UAV成果、潛勢範圍、相關數值模擬成果等，以三維可轉動視角能更佳呈現示範區之空間使用及現況。 本計畫根據示範區大規模潛勢機制之探討，與現地監測資訊，提供不同觀測方法之初擬警戒值，日後不斷更新監測資訊，以持續檢討及修正警戒基準值。 針對大規模崩塌潛勢示範區之規劃與建議，考量潛勢區監測目的，可分為廣域監測、地表位移觀察及細部監測三階段；考量不同大規模崩塌潛勢區實務應用可行性與相關成本考量，其監測儀器設置可依觀測區重要性或規模，參考選定基本、進階或重點觀測儀器。以上提供不同觀測方法之經濟效益與可能之最佳配置，將做為後續大規模崩塌潛勢區之操作參考。</text:p>
          </table:table-cell>
          <table:table-cell office:value-type="string" table:style-name="ce9">
            <text:p>一、 完成蘭台示範區近年之地表變形資料，以供工程施作或崩塌之研究。 二、 完成即時及非即時現地試驗及觀測，提供大規模崩塌潛勢區大位移量發生之機制研究。 三、 完成示範區影響範圍劃設，以做為其它劃設方法之比對。 四、 完成示範區與本局大規模崩塌展示系統之介接，俾利系統整合。 五、 完分現地各項監測警戒基準，以提供未來崩塌監測應用之參考。</text:p>
          </table:table-cell>
          <table:table-cell table:number-columns-repeated="16371"/>
        </table:table-row>
        <table:table-row table:style-name="ro11">
          <table:table-cell office:value-type="float" office:value="46" table:style-name="ce4">
            <text:p>46</text:p>
          </table:table-cell>
          <table:table-cell office:value-type="string" table:style-name="ce9">
            <text:p>(109)氣候變遷下大規模崩塌防減災/危機應變能力及智慧防災體系</text:p>
          </table:table-cell>
          <table:table-cell office:value-type="float" office:value="109" table:style-name="ce10">
            <text:p>109</text:p>
          </table:table-cell>
          <table:table-cell office:value-type="string" table:style-name="ce10">
            <text:p>109LL052</text:p>
          </table:table-cell>
          <table:table-cell office:value-type="string" table:style-name="ce9">
            <text:p>109年廣域大規模崩塌潛勢區時序地表變形及活動性評估</text:p>
          </table:table-cell>
          <table:table-cell office:value-type="float" office:value="4710000" table:style-name="ce11">
            <text:p>4,710,000</text:p>
          </table:table-cell>
          <table:table-cell office:value-type="float" office:value="659400" table:style-name="ce11">
            <text:p>659,400</text:p>
          </table:table-cell>
          <table:table-cell office:value-type="float" office:value="720000" table:style-name="ce11">
            <text:p>720,000</text:p>
          </table:table-cell>
          <table:table-cell office:value-type="string" table:style-name="ce12">
            <text:p>109/04/29</text:p>
          </table:table-cell>
          <table:table-cell office:value-type="string" table:style-name="ce9">
            <text:p>中國文化大學</text:p>
          </table:table-cell>
          <table:table-cell office:value-type="string" table:style-name="ce9">
            <text:p>1.雷達衛星影像蒐集與處理 2.廣域大規模崩塌之地表長期平均變形速率計算 3.多時序雷達衛星影像地表變形量分析 4.雷達角反設器設置與Sentinel-1資料分析 5.大規模崩塌潛勢區滑動面反演 6.坡面活動性分析</text:p>
          </table:table-cell>
          <table:table-cell office:value-type="string" table:style-name="ce13">
            <text:p>近年來合成孔徑雷達干涉技術(InSAR)已廣泛地應用於自然災害相關領域，本計畫應用ALOS-2 雷達衛星觀測資料進行 34 處大規模崩塌潛勢優先辦理區坡面地表平均變形速率之解算並更新至 2019 年 ALOS-2 雷達衛星觀測資料，從中選取 5 處重點邊坡進行多時序地表累積變形量分析。根據活動性分析成果選取 2 處研究邊坡設立 10 座角反射器，測試以 Sentinel-1 雷達觀測資料進行地表變形分析。最後配合現地調查與相關成果建立地質模式，進行 2 處研究邊坡滑動面反演分析。綜整各項活動性研究成果，分析 190 處大規模崩塌潛勢區之 34 處優先關注邊坡以外的高活動性坡面，作為未來相關計畫優先進行分析研究之標的。</text:p>
          </table:table-cell>
          <table:table-cell office:value-type="string" table:style-name="ce9">
            <text:p>一、完成34處大規模崩塌潛勢區重點坡面之地表長期平均變形速率解算，持續掌握坡面變形量，以供未來相關整治規劃參考。 二、新增5處重點邊坡多時序地表累積變形量分析，並設立10處角反射器測試，用以Sentinel-1雷達觀測資料進行地表變形分析。 三、透過2處大規模崩塌潛勢區滑動面反演分析，比對多時序地表變形成果、單頻GPS觀測站之地表位移資訊及鑽探資料，掌握坡面活動特性與可能的地下構造面型態。 四、綜整各項活動性研究成果，持續滾動分析186處大規模崩塌潛勢區坡面中34處重點大規模崩塌潛勢區坡面以外的高活動性坡面，作為未來本局相關計畫優先進行分析研究之標的。</text:p>
          </table:table-cell>
          <table:table-cell table:number-columns-repeated="16371"/>
        </table:table-row>
        <table:table-row table:style-name="ro18">
          <table:table-cell office:value-type="float" office:value="47" table:style-name="ce4">
            <text:p>47</text:p>
          </table:table-cell>
          <table:table-cell office:value-type="string" table:style-name="ce9">
            <text:p>(109)氣候變遷下大規模崩塌防減災/危機應變能力及智慧防災體系</text:p>
          </table:table-cell>
          <table:table-cell office:value-type="float" office:value="109" table:style-name="ce10">
            <text:p>109</text:p>
          </table:table-cell>
          <table:table-cell office:value-type="string" table:style-name="ce10">
            <text:p>109LL056</text:p>
          </table:table-cell>
          <table:table-cell office:value-type="string" table:style-name="ce9">
            <text:p>氣候變遷大規模崩塌災害社區自主防災推動計畫</text:p>
          </table:table-cell>
          <table:table-cell office:value-type="float" office:value="6760000" table:style-name="ce11">
            <text:p>6,760,000</text:p>
          </table:table-cell>
          <table:table-cell office:value-type="float" office:value="6760000" table:style-name="ce11">
            <text:p>6,760,000</text:p>
          </table:table-cell>
          <table:table-cell office:value-type="float" office:value="4394000" table:style-name="ce11">
            <text:p>4,394,000</text:p>
          </table:table-cell>
          <table:table-cell office:value-type="string" table:style-name="ce12">
            <text:p>109/07/31</text:p>
          </table:table-cell>
          <table:table-cell office:value-type="string" table:style-name="ce9">
            <text:p>社團法人中華永續發展科技協會</text:p>
          </table:table-cell>
          <table:table-cell office:value-type="string" table:style-name="ce9">
            <text:p>1.建置大規模崩塌災害自主防災社區推動指引 2. 大規模崩塌災害自主防災社區推動 3. 大規模崩塌災害自主防災社區實作演練示範及設備強化</text:p>
          </table:table-cell>
          <table:table-cell office:value-type="string" table:style-name="ce13">
            <text:p>進行109年度水土保持局暨所屬分局薪資管理系統維護，並提交維護紀錄單，使水保局暨所屬分局薪資管理系統正常運作，方便薪資管理人員資料操作維護及彚整，提高薪資管理系統資料維護及處理效率。</text:p>
          </table:table-cell>
          <table:table-cell office:value-type="string" table:style-name="ce9">
            <text:p>一、建立大規模崩塌自主防災社區評估模式。 二、大規模崩塌自主防災社區推動與輔導方案建立。 三、強化大規模崩塌自主防災能力。</text:p>
          </table:table-cell>
          <table:table-cell table:number-columns-repeated="16371"/>
        </table:table-row>
        <table:table-row table:style-name="ro5">
          <table:table-cell office:value-type="float" office:value="48" table:style-name="ce4">
            <text:p>48</text:p>
          </table:table-cell>
          <table:table-cell office:value-type="string" table:style-name="ce5">
            <text:p>(109)氣候變遷下大規模崩塌防減災/治理成效及資源保育</text:p>
          </table:table-cell>
          <table:table-cell office:value-type="float" office:value="109" table:style-name="ce6">
            <text:p>109</text:p>
          </table:table-cell>
          <table:table-cell office:value-type="string" table:style-name="ce7">
            <text:p>109LL008</text:p>
          </table:table-cell>
          <table:table-cell office:value-type="string" table:style-name="ce5">
            <text:p>109年度花蓮縣卓溪鄉卓溪村D010、太平村D007及古風村石平部落潛在大規模崩塌區調查監測計畫</text:p>
          </table:table-cell>
          <table:table-cell office:value-type="float" office:value="4436050" table:style-name="ce8">
            <text:p><text:s/>4,436,050<text:s/></text:p>
          </table:table-cell>
          <table:table-cell office:value-type="float" office:value="4436050" table:style-name="ce8">
            <text:p><text:s/>4,436,050<text:s/></text:p>
          </table:table-cell>
          <table:table-cell office:value-type="float" office:value="4436050" table:style-name="ce8">
            <text:p><text:s/>4,436,050<text:s/></text:p>
          </table:table-cell>
          <table:table-cell office:value-type="string" table:style-name="ce7">
            <text:p>109/02/07</text:p>
          </table:table-cell>
          <table:table-cell office:value-type="string" table:style-name="ce7">
            <text:p>立邦工程技術顧問有限公司</text:p>
          </table:table-cell>
          <table:table-cell office:value-type="string" table:style-name="ce5">
            <text:p>1.崩塌地現況資料收集調查與前後期影像分析 <text:s/>2.地球物理探測 3.崩塌安全監測系統功能提升(儀器使用年限應低於5年內) 4.現地監測資料收集與評估及儀器管理維運 5.資料接收、整合及觀測成果綜合比對分析與擬定警戒管理基準值 6.整體治理規劃檢討 7.教育宣導及其他配合措施事項<text:s/></text:p>
          </table:table-cell>
          <table:table-cell office:value-type="string" table:style-name="ce5">
            <text:p>計畫期間依據「氣候變遷下大規模崩塌防減災計畫」，針對水土保持局花蓮分局轄區卓溪鄉卓溪村(D010)、卓溪鄉太平村(D007)及卓溪鄉古風村石平部落(T001)等三處潛在大規模崩塌區執行調查監測計畫。完成（1）崩塌地現況資料收集調查與前後期影像分析；（2）地球物理探測；（3）崩塌安全監測系統功能提升；（4）現地監測資料收集與評估及儀器管理維運；(5)資料接收、整合及觀測成果綜合比對分析與擬定警戒管理基準值；(6)整體治理規劃檢討等成果，作為後續潛在大規模崩塌區防災應變及警戒管理依循；並滾動檢討優先治理工程需求，以利依預算執行能力分年落實軟硬體實施計畫，收土砂災害防治立即性之成效。 <text:s/>依據近2018~2020年各測區於颱風豪雨事件之地下水位、地中傾斜變位、地表伸縮計及地表雙軸傾斜儀達管理警戒情形，成果顯示卓溪鄉太平村(D007)及卓溪鄉卓溪村(D010)當強降雨事件累積降雨達400mm以上及卓溪鄉-古風村石平部落(T001)則當累積降雨達560mm以上，均易觸發邊坡不穩定；惟各區仍待累積更長時間之觀測成果，或經歷多場強降雨事件後，再視監測成果、坡地變動趨勢及山崩機制，個別調整管理值基準。 <text:s/>本計畫利用現場實際量測的孔內傾斜變位量、降雨、孔內水位即時的監測資料，提出影響觀測井所在滑動塊體的日位移速率觀念模式，並藉由單因子與多因子迴歸分析的手段，企圖尋找自變數與應變數間的推估公式。嘗試針對2018年及2019年孔內傾斜量測結果與觀測當下曾經發生之「前期累積雨量(ATP)」、「最大時雨量 (Imax) 」、「地下水位的上升及下降速率(GwRR、GwDR) 」、「最大地下水位 (GLmax) 」等實測資料進行相關性分析。分析結果顯示卓溪鄉-T001(古風村) S-BH5是卓溪鄉三處潛在大規模崩塌區進行監測的觀測井中出現降雨與地下水兩參數對孔口日合位移速率同時出現作用的觀測井，以7日的臨前累積雨有84.79%的資料點可以獲得解釋為最佳；就觀測井水位資料，S-BH5的最大地下水位(GLmax)及地下水位上升速率(GwRR)能夠呈現該觀測井合位移速率的趨勢，相關係數R2 分別為0.7241及0.8315，顯示最高地下水位及地下水位上升速度對於S-BH5的孔口日合位移速率均有所影響；卓溪鄉-D007(太平村) 則以臨前7日及卓溪鄉-D010(卓溪村)則以臨前14日累積雨量的影響較為明顯；但必須強調，目前研究區潛在大規模崩塌區僅採2年短期的監測資料分析，仍需持續監測彙整可靠場次，方能擬訂較可靠的管理基準值，提高警戒預測之精準度。 <text:s text:c="3"/>關鍵字：大規模崩塌崩塌監測、相關性分析、警戒管理基準值</text:p>
          </table:table-cell>
          <table:table-cell office:value-type="string" table:style-name="ce5">
            <text:p>一、配合大規模崩塌防減災計畫之推動，對大規模崩塌區持續進行監測維運工作。 二、針對大規模崩塌災害類型及影響範圍，滾動檢討釐清，提供土砂災害風險評估及調適策略之因應。 三、依計畫期間監測分析成果，滾動檢討優先土砂災害工程需求，以收土砂災害防治立即性之成效，以利編列工程經費據以實施。 四、整合跨政府資源與3處崩塌區保全對象建立夥伴關係，藉由硬體工程及軟體策略，建立高韌性土砂災害防護網絡。</text:p>
          </table:table-cell>
          <table:table-cell table:number-columns-repeated="16371"/>
        </table:table-row>
        <table:table-row table:style-name="ro5">
          <table:table-cell office:value-type="float" office:value="49" table:style-name="ce4">
            <text:p>49</text:p>
          </table:table-cell>
          <table:table-cell office:value-type="string" table:style-name="ce5">
            <text:p>(109)氣候變遷下大規模崩塌防減災/治理成效及資源保育</text:p>
          </table:table-cell>
          <table:table-cell office:value-type="float" office:value="109" table:style-name="ce6">
            <text:p>109</text:p>
          </table:table-cell>
          <table:table-cell office:value-type="string" table:style-name="ce7">
            <text:p>109LL009</text:p>
          </table:table-cell>
          <table:table-cell office:value-type="string" table:style-name="ce5">
            <text:p>109年度花蓮縣富里鄉電台山T004、羅山村及玉里鎮安通D018大規模崩塌區監測調查及維運計畫</text:p>
          </table:table-cell>
          <table:table-cell office:value-type="float" office:value="7450000" table:style-name="ce8">
            <text:p><text:s/>7,450,000<text:s/></text:p>
          </table:table-cell>
          <table:table-cell office:value-type="float" office:value="6481500" table:style-name="ce8">
            <text:p><text:s/>6,481,500<text:s/></text:p>
          </table:table-cell>
          <table:table-cell office:value-type="float" office:value="6481500" table:style-name="ce8">
            <text:p><text:s/>6,481,500<text:s/></text:p>
          </table:table-cell>
          <table:table-cell office:value-type="string" table:style-name="ce7">
            <text:p>109/02/07</text:p>
          </table:table-cell>
          <table:table-cell office:value-type="string" table:style-name="ce7">
            <text:p>逢甲大學</text:p>
          </table:table-cell>
          <table:table-cell office:value-type="string" table:style-name="ce5">
            <text:p>1.崩塌地現況資料收集調查與前後期影像分析： 2.地質鑽探調查(羅山村及安通溫泉聚落)： 3.地球物理探測(羅山村)： 4.崩塌安全監測系統功能提升：(如依現況無法施作時，依實作數量結算，租用儀器製造日期距今不逾5年) 5.現地監測資料收集、儀器管理維運： 6.備援系統及自動化傳輸設備中繼站： 7.持續配合本局將觀測資料介接至大規模崩塌監測資料庫： 8.資料接收、整合及觀測成果綜合比對分析： 9.整體治理規劃檢討：因應監測資料及環境情勢變化，滾動檢討治理計畫。 10.十、 其他配合項目<text:s/></text:p>
          </table:table-cell>
          <table:table-cell office:value-type="string" table:style-name="ce5">
            <text:p>本計畫針對花蓮富里電台山與羅山計畫區以及玉里鎮安通計畫區 <text:s/>進行本年度監測設備的更新、維護與新增鑽探及地球物理探勘成果， <text:s/>進行各項滑動特性說明，彙整如下: <text:s/>一、電台山計畫區 <text:s/>1.目前已完成計畫區域監測設備與傳輸設備的租賃與設備維護，並針 <text:s/>對自動化與手動觀測的監測成果製作三季報告進行各期成果分析。 <text:s/>2.完成計畫區5 次空拍 <text:s/>3.透過對本區地表與地中各項設備之監測成果提出各項初步管理基準 <text:s/>值之設定建議，以作為本分局本計畫區日後防災管理基準。 <text:s/>4.完成各期工程規劃之設計，主要以M1 及M2 坡趾底部高地下水位地 <text:s/>排除與農業道路的改善為主。 <text:s/>5.透過邊坡穩定分析，針對M1 及M2 趾部擋土工程的規劃建議。 <text:s/>二、羅山計畫區 <text:s/>1.本區於7月完成新增六孔合計120m的鑽探及相關物理試驗分析及地表地質的調查。依現場鑽探、試驗及室內試驗結果顯示，羅山村計畫區於鑽探深度20.0公尺以內，由上而下地層大致分為2層，即(1) 崩積層及(2) 灰黑色泥岩夾砂岩。 <text:s/>2.完成水位監測、雨量計、傾斜計地安裝與監測設備的租賃，並將監測成果於第三季報告呈現半年監測成果，並設定管理基準值。 <text:s/>3.完成計畫區兩條橫向一條縱向合計700m地電阻物理探測。 <text:s/>4.完成本區兩區DSM空拍製作，並針對製作成果作比對分析。 <text:s/>5.根據區域地質圖顯示，羅山村計畫區出露地層以蕃薯寮層為主，蕃薯寮層以泥岩與薄層砂頁岩互層所組成，其間偶夾有崩積層，但由現場已進行之鑽探成果及地表地質調查，本基地地表以來自石門火山角礫岩之崩積岩塊組成，其下則為蕃薯寮層之泥岩。 <text:s/>6.於各孔鑽探期間，在每日開工前及完工後均進行孔內水位量測，由觀測結果顯示，羅山村地表下透水性甚差。 <text:s/>7.由羅山村計畫區進行之地電阻剖面探測成果剖面顯示，本場址崩塌或滑動深度約1.0-6.0m，為較淺部層段，因此以較小施測間距較能顯示地層變化。場址地下水多分佈在表土/崩積層與岩盤界面附近，較大施測間距對地下水分佈解析影響不大。 <text:s/>8.透過邊坡穩定地分析，在移除水塔後，搭配橫向排水措施，建立本區邊坡穩定之基礎。 <text:s/>三、安通計畫區 <text:s/>1.目前已完成計畫區域監測設備與傳輸設備的租賃與設備維護，並針對自動化與手動觀測的監測成果製作三季報告進行各期成果分析。 <text:s/>2.完成計畫區新增8孔含3孔水位專用觀測孔，合計330m <text:s/>3.本次調查於BH-AT5號孔進行地下水檢層，施測深度為地表下3.0~35.0公尺，施測結果顯示，在施測深度內，大部份為不透水情形，僅有6層最厚1.7公尺之潛在流動層，另外在深度20.9~21.6公尺為準確定流動層，深度32.9~33.9為確定流動層，但水流不是穩定流。 <text:s/>4.於各孔鑽探期間，在每日開工前及完工後均進行孔內水位量測，由觀測結果顯示，安通地表下透水性甚差。 <text:s/>5.根據現場已進行之鑽探成果、地表地質調查（含2018年調查結果）及區域地質圖顯示，安通基地出露地層以八里灣層為主，主要岩性為砂、頁岩互層；在大規模崩塌潛勢區範圍東及南側則出露安山岩質崩積岩塊層，為八里灣層同時沉積時之崩積岩塊。由大圓分析結果，安通計畫區之代表性層理位態為N23°E/44°SE。 <text:s/>6.由觀測成果，地下水地排除是影響微塊體4的關鍵，因此透過工程的規劃，建議在頭部及腹部規劃橫向集水管與排水設施將不安全地下水於計畫區兩側進行安全排除。 <text:s/>7.根據邊坡穩定分析，三條縱向分析剖面，以頭部及趾部的坡面排水規劃為主，並針對沿程縱向排水系統做整體改善。</text:p>
          </table:table-cell>
          <table:table-cell office:value-type="string" table:style-name="ce5">
            <text:p>一、計畫區崩塌潛勢、規模及滑動機制研判。 二、滑動範圍及深度、地下水特性調查。 三、後續整體治理策略及分年分期治理計畫。 四、提供後續補充調查或監測需求評估。<text:s/></text:p>
          </table:table-cell>
          <table:table-cell table:number-columns-repeated="16371"/>
        </table:table-row>
        <table:table-row table:style-name="ro11">
          <table:table-cell office:value-type="float" office:value="50" table:style-name="ce4">
            <text:p>50</text:p>
          </table:table-cell>
          <table:table-cell office:value-type="string" table:style-name="ce5">
            <text:p>(109)氣候變遷下大規模崩塌防減災/治理成效及資源保育</text:p>
          </table:table-cell>
          <table:table-cell office:value-type="float" office:value="109" table:style-name="ce6">
            <text:p>109</text:p>
          </table:table-cell>
          <table:table-cell office:value-type="string" table:style-name="ce7">
            <text:p>109LL015</text:p>
          </table:table-cell>
          <table:table-cell office:value-type="string" table:style-name="ce5">
            <text:p>109年度中心崙崩塌地調查與多尺度監測計畫</text:p>
          </table:table-cell>
          <table:table-cell office:value-type="float" office:value="4128000" table:style-name="ce8">
            <text:p><text:s/>4,128,000<text:s/></text:p>
          </table:table-cell>
          <table:table-cell office:value-type="float" office:value="4128000" table:style-name="ce8">
            <text:p><text:s/>4,128,000<text:s/></text:p>
          </table:table-cell>
          <table:table-cell office:value-type="float" office:value="4128000" table:style-name="ce8">
            <text:p><text:s/>4,128,000<text:s/></text:p>
          </table:table-cell>
          <table:table-cell office:value-type="string" table:style-name="ce7">
            <text:p>109/01/30</text:p>
          </table:table-cell>
          <table:table-cell office:value-type="string" table:style-name="ce7">
            <text:p>震翔監測工程有限公司</text:p>
          </table:table-cell>
          <table:table-cell office:value-type="string" table:style-name="ce5">
            <text:p>1. 補充地表地質及地下水文調查與分析 2. 自動化監測資料新增、更新與系統維護<text:s/></text:p>
          </table:table-cell>
          <table:table-cell office:value-type="string" table:style-name="ce5">
            <text:p>中心崙崩塌地位於嘉義縣竹崎鄉白杞村，可區分為M1、M2及L滑動塊體，其崩塌地及高崩塌潛勢邊坡面積廣約32.62公頃，根據前期「108年度中心崙崩塌地潛在大規模崩塌調查監測計畫」監測成果顯示，計畫區已有明確滑動徵兆，其規模已屬大規模崩塌潛勢區範疇，區域滑動明顯不容小覷。雖然對於滑動規模及機制於前期計畫中雖有初步掌握但，仍未完全釐清，後續除針對需要緊急處理部分進行治理工程，仍有需對於上期未進行地質調查及相關分析等部分再進一步釐清部分關鍵課題：另期透過持續監測地滑區、增加崩塌潛勢分析與評估及治理策略擬定等工作，以謀求解決對策並降低致災之潛勢，達到保護居民生命財產安全之目標。</text:p>
          </table:table-cell>
          <table:table-cell office:value-type="string" table:style-name="ce5">
            <text:p>一、持續崩塌地變遷觀測。 二、更新監測資料、調查及蒐集，以瞭解崩塌潛勢坡地可能滑動或崩塌發生原因，以謀求解決之對策，作為未來工程施作及配置之參考。 三、藉由完整監測作業(含現地雨量)，研判分析地下水變化情形與分析坡地整體安全性。 四、利用多尺度監測成果進行潛在的風險分析，推估未來崩塌區發生破壞的情境模擬進而推測 崩塌時的警戒基準值，俾利後續防災之參考。<text:s/></text:p>
          </table:table-cell>
          <table:table-cell table:number-columns-repeated="16371"/>
        </table:table-row>
        <table:table-row table:style-name="ro19">
          <table:table-cell office:value-type="float" office:value="51" table:style-name="ce4">
            <text:p>51</text:p>
          </table:table-cell>
          <table:table-cell office:value-type="string" table:style-name="ce5">
            <text:p>(109)氣候變遷下大規模崩塌防減災/治理成效及資源保育</text:p>
          </table:table-cell>
          <table:table-cell office:value-type="float" office:value="109" table:style-name="ce6">
            <text:p>109</text:p>
          </table:table-cell>
          <table:table-cell office:value-type="string" table:style-name="ce7">
            <text:p>109LL017</text:p>
          </table:table-cell>
          <table:table-cell office:value-type="string" table:style-name="ce5">
            <text:p>109年度嘉義縣幼葉林、瀨頭、檨仔寮等處潛在大規模崩塌調查監測</text:p>
          </table:table-cell>
          <table:table-cell office:value-type="float" office:value="3760000" table:style-name="ce8">
            <text:p><text:s/>3,760,000<text:s/></text:p>
          </table:table-cell>
          <table:table-cell office:value-type="float" office:value="3760000" table:style-name="ce8">
            <text:p><text:s/>3,760,000<text:s/></text:p>
          </table:table-cell>
          <table:table-cell office:value-type="float" office:value="3760000" table:style-name="ce8">
            <text:p><text:s/>3,760,000<text:s/></text:p>
          </table:table-cell>
          <table:table-cell office:value-type="string" table:style-name="ce7">
            <text:p>109/01/21</text:p>
          </table:table-cell>
          <table:table-cell office:value-type="string" table:style-name="ce7">
            <text:p>台灣整合防災工程技術顧問有限公司</text:p>
          </table:table-cell>
          <table:table-cell office:value-type="string" table:style-name="ce5">
            <text:p>1.基本資料蒐集、彙整及研析 2.UAV數值地形建立 3.崩塌潛勢地區現況調查 4.新設監測儀器及調查評估 5.監測儀器建置及定期監測作業 6.滑動範圍、潛勢及機制分析與後續處理建議 7.各階段成果報告及其他分局指示事項<text:s/></text:p>
          </table:table-cell>
          <table:table-cell office:value-type="string" table:style-name="ce5">
            <text:p>計畫監測範圍包含：嘉義縣幼葉林、瀨頭與檨仔寮等3處崩塌潛勢區。幼葉林為順向坡地形，主要為泥質砂岩或砂頁互層，主要在崩積層內滑動或土岩界面滑動。潛勢區內共7個潛在滑動塊體，監測顯示S1~S3、S6皆有滑動跡象，主要為地下水位高於滑動面，已進行S1~S3排水工程，並規劃S6塊體的頭部排水工程。瀨頭為坑谷地形，北側坡向為順向坡至順向斜交坡地形，主要為砂岩、頁岩。潛勢區共6個潛在滑動塊體，監測顯示S2、S3有滑動跡象，已規劃S3坡趾排水工程，以及增加S1與S2的坡地監測孔位。檨仔寮為順向坡地形，主要為泥質砂岩或泥岩，主要在土岩界面滑動。監測顯示S1(T002)有滑動跡象，主要為上游河道導入塊體內，地下水位高於滑動面所致。建議處理上游流路導出塊體，以及坡趾河道清淤與轉向，降低水位與避免坡趾掏刷。 <text:s/>關鍵詞: 順向坡、潛在滑動塊體、滑動面</text:p>
          </table:table-cell>
          <table:table-cell office:value-type="string" table:style-name="ce5">
            <text:p>一、暸解潛在滑動面位置、崩積層與岩盤分布及深度、阻水層位置、含水層深度與厚度探查、岩盤裂隙破碎程度、地層滑動區塊等。 二、持續崩塌地變遷觀測並藉由完整監測作業，分析坡地整體安全性。 三、更新監測資料、水文地質地下水調查及蒐集，以瞭解崩塌潛勢坡地可能滑動或崩塌發生原因，以謀求解決之對策，作為未來工程施作及配置之參考。<text:s/></text:p>
          </table:table-cell>
          <table:table-cell table:number-columns-repeated="16371"/>
        </table:table-row>
        <table:table-row table:style-name="ro11">
          <table:table-cell office:value-type="float" office:value="52" table:style-name="ce4">
            <text:p>52</text:p>
          </table:table-cell>
          <table:table-cell office:value-type="string" table:style-name="ce5">
            <text:p>(109)氣候變遷下大規模崩塌防減災/治理成效及資源保育</text:p>
          </table:table-cell>
          <table:table-cell office:value-type="float" office:value="109" table:style-name="ce6">
            <text:p>109</text:p>
          </table:table-cell>
          <table:table-cell office:value-type="string" table:style-name="ce7">
            <text:p>109LL019</text:p>
          </table:table-cell>
          <table:table-cell office:value-type="string" table:style-name="ce5">
            <text:p>臺中市-和平區-D016及臺中市東勢區四處大規模崩塌持續監測及系統維護資料分析</text:p>
          </table:table-cell>
          <table:table-cell office:value-type="float" office:value="4280000" table:style-name="ce8">
            <text:p><text:s/>4,280,000<text:s/></text:p>
          </table:table-cell>
          <table:table-cell office:value-type="float" office:value="3809200" table:style-name="ce8">
            <text:p><text:s/>3,809,200<text:s/></text:p>
          </table:table-cell>
          <table:table-cell office:value-type="float" office:value="3809200" table:style-name="ce8">
            <text:p><text:s/>3,809,200<text:s/></text:p>
          </table:table-cell>
          <table:table-cell office:value-type="string" table:style-name="ce7">
            <text:p>109/02/03</text:p>
          </table:table-cell>
          <table:table-cell office:value-type="string" table:style-name="ce7">
            <text:p>建磊工程顧問有限公司</text:p>
          </table:table-cell>
          <table:table-cell office:value-type="string" table:style-name="ce5">
            <text:p>1.崩塌地現況資料收集調查與前後期影像分析 2.崩塌安全監測系統功能提升 3.現地監測資料收集與評估及儀器管理維運 4.資料接收、整合及觀測成果綜合比對分析與擬定警戒管理警戒基準值 5.其他配合辦理事項<text:s/></text:p>
          </table:table-cell>
          <table:table-cell office:value-type="string" table:style-name="ce5">
            <text:p>為研析臺中市-和平區-D016及臺中市東勢區四處（T001、T002、T003及草湖溪）潛在大規模崩塌地區警戒模式，分局於106、107、108年現地建置大規模崩塌滑動監測儀器，本年度(109年度)延續及增加全自動化監測系統持續進行監測，提供水土保持局及水土保持局臺中分局即時崩塌地滑動資訊，掌握崩塌地即時動態，供防災業務之應用。 <text:s/>本年度無重大颱風豪雨事件，故本計畫監測區域除草湖溪外，均無明顯崩塌地表、地中變位情形，且降雨、地下水位與地中、地表變位情形關聯亦不明顯，建議各崩塌區位持續觀測各崩塌因子，以得到大規模崩塌之變動趨勢，並作為防災應變因應及警戒值之滾動式檢討參考依據。 <text:s/>關鍵字：大規模崩塌潛勢區、自動化監測系統、崩塌地監測</text:p>
          </table:table-cell>
          <table:table-cell office:value-type="string" table:style-name="ce5">
            <text:p>一、持續維持大規模崩塌地區監測資料來源穩定性，以維持持續性防災動能。 二、掌握大規模崩塌地區現地穩定性分析與警戒值擬訂研析，以提供相關防災應變工作之參據。</text:p>
          </table:table-cell>
          <table:table-cell table:number-columns-repeated="16371"/>
        </table:table-row>
        <table:table-row table:style-name="ro5">
          <table:table-cell office:value-type="float" office:value="53" table:style-name="ce4">
            <text:p>53</text:p>
          </table:table-cell>
          <table:table-cell office:value-type="string" table:style-name="ce5">
            <text:p>(109)氣候變遷下大規模崩塌防減災/治理成效及資源保育</text:p>
          </table:table-cell>
          <table:table-cell office:value-type="float" office:value="109" table:style-name="ce6">
            <text:p>109</text:p>
          </table:table-cell>
          <table:table-cell office:value-type="string" table:style-name="ce7">
            <text:p>109LL022</text:p>
          </table:table-cell>
          <table:table-cell office:value-type="string" table:style-name="ce5">
            <text:p>花園村河頭地區潛在崩塌調查及監測計畫</text:p>
          </table:table-cell>
          <table:table-cell office:value-type="float" office:value="3550000" table:style-name="ce8">
            <text:p><text:s/>3,550,000<text:s/></text:p>
          </table:table-cell>
          <table:table-cell office:value-type="float" office:value="3550000" table:style-name="ce8">
            <text:p><text:s/>3,550,000<text:s/></text:p>
          </table:table-cell>
          <table:table-cell office:value-type="float" office:value="3550000" table:style-name="ce8">
            <text:p><text:s/>3,550,000<text:s/></text:p>
          </table:table-cell>
          <table:table-cell office:value-type="string" table:style-name="ce7">
            <text:p>109/01/30</text:p>
          </table:table-cell>
          <table:table-cell office:value-type="string" table:style-name="ce7">
            <text:p>青山工程顧問股份有限公司</text:p>
          </table:table-cell>
          <table:table-cell office:value-type="string" table:style-name="ce5">
            <text:p>1.基本資料蒐集、彙整及研析 2.歷年遙測影像變異分析 3.UAS數值地形建置 4.地質調查 5.監測儀器建置 6.手動監測及月監測報告資料彙整、印製 7.邊坡穩定分析 8.調查成果綜合研判分析與初步後續處理建議 9.報告印製、協助各期會議及相關配合事項<text:s/></text:p>
          </table:table-cell>
          <table:table-cell office:value-type="string" table:style-name="ce5">
            <text:p>計畫區位於新竹縣五峰鄉花園村「河頭部落」，面積約35公頃，保全對象包括聚落住戶、農地及聚落聯外道路等。根據民國104年經濟部中央地質調查所「非莫拉克颱風受災地區潛在大規模崩塌地區分析報告」中指出，計畫區邊坡為潛在大規模崩塌區，編號：新竹縣-五峰鄉-D009。計畫區之水系屬上坪溪集水區，計畫區上邊坡具多條顯著侵蝕溝通過。區域邊坡存在主崩崖、次崩崖、坡面蝕溝，聚落下邊坡坡面亦有侵蝕溝發育之跡象，且坡趾緊鄰上坪溪，可能有河岸侵蝕之虞，崩塌潛勢可能較高。 <text:s/>本計畫主要完成項目包含: (1)基本資料蒐集、彙整及研析(2)歷年遙測影像蒐集及判釋(3)UAS數值地形建置(4)地質調查(5)監測儀器建置(6)手動監測及月監測報告資料彙整、印製(7)邊坡穩定分析(8)調查成果綜合研判分析與初步處理建議(9)後續補充調查建議等工作項目。 <text:s/>根據本年度地表地質調查成果顯示，本計畫區具層厚之岩屑材料覆蓋於岩盤上，在受到外在營力作用，如蝕溝向源侵蝕或地表水沖刷，有可能產生岩屑材料滑動；岩性則以灰黑色頁岩夾砂岩為主為主；區域外有多條斷層通過，岩體層理受構造作用，相對較破碎，多見剪裂帶通過，且邊坡係屬逆向坡，倘若岩體弱帶延續性佳，將可能發生深度較深的破碎岩層滑動。初步研判本計畫區潛在滑動類型可概分為岩屑材料滑動及破碎岩層滑動。 <text:s/>彙整目前蒐集之現地資料，初判可能致災因子分別為:(1)岩體材料破碎：岩層受構造作用多有破碎，且部分岩芯具剪裂帶通過之情形。(2)趾部溪流攻擊岸侵蝕：S1潛在崩塌區趾部持續受上坪溪側向侵蝕及向下刷深影響，後續穩定性可能再次受影響。(3)坡面蝕溝發育侵蝕：區域邊坡坡面有多處蝕溝侵蝕發育，研判降雨期間，蝕溝內水流流量增大，將可能加劇邊坡侵蝕作用(向源侵蝕)，進而使邊坡結構鬆散材料往下運移產生崩塌。 <text:s/>根據本年度相關調查成果顯示，本計畫區左側(S1潛在崩塌區)邊坡活動潛勢可能較高，現場邊坡不穩定表徵，如地表、構造物下陷開裂情形較明顯，且趾部區域曾有邊坡崩塌災害發生，造成上方竹62縣鄉道路基掏空破壞，後續已修復完成，近年來雖無顯著破壞，但仍未針對趾部上坪溪攻擊岸影響，進行有效保護措施，在上坪溪侵蝕作用下可能造成再次發生滑動。 <text:s/>本年度已初步建置計畫區之地質模式及區域邊坡觀測系統，然因計畫區調查範圍廣大及監測時程尚短，尚未累積足夠監測成果釐清潛在滑動塊體分布及活動性，後續將針對不足部分提出補充調查及觀測建議，強化地質模式建構所需，以掌握計畫區崩塌規模與機制，俾據以提出後續整體治理對策及方案。 <text:s/>關鍵詞: 河頭、潛在大規模崩塌、致災因子、觀測作業。</text:p>
          </table:table-cell>
          <table:table-cell office:value-type="string" table:style-name="ce5">
            <text:p>一、監測結果之研判分析探討。 二、降雨、地下水位升降與邊坡穩定關係探討。 三、後續監測、整治需求評估。 四、後續整體治理及分年分期計畫運用參考。<text:s/></text:p>
          </table:table-cell>
          <table:table-cell table:number-columns-repeated="16371"/>
        </table:table-row>
        <table:table-row table:style-name="ro17">
          <table:table-cell office:value-type="float" office:value="54" table:style-name="ce4">
            <text:p>54</text:p>
          </table:table-cell>
          <table:table-cell office:value-type="string" table:style-name="ce5">
            <text:p>(109)氣候變遷下大規模崩塌防減災/治理成效及資源保育</text:p>
          </table:table-cell>
          <table:table-cell office:value-type="float" office:value="109" table:style-name="ce6">
            <text:p>109</text:p>
          </table:table-cell>
          <table:table-cell office:value-type="string" table:style-name="ce7">
            <text:p>109LL023</text:p>
          </table:table-cell>
          <table:table-cell office:value-type="string" table:style-name="ce5">
            <text:p>109年度雪霧鬧及光華地區潛在大規模崩塌調查監測計畫</text:p>
          </table:table-cell>
          <table:table-cell office:value-type="float" office:value="3930000" table:style-name="ce8">
            <text:p><text:s/>3,930,000<text:s/></text:p>
          </table:table-cell>
          <table:table-cell office:value-type="float" office:value="3930000" table:style-name="ce8">
            <text:p><text:s/>3,930,000<text:s/></text:p>
          </table:table-cell>
          <table:table-cell office:value-type="float" office:value="3930000" table:style-name="ce8">
            <text:p><text:s/>3,930,000<text:s/></text:p>
          </table:table-cell>
          <table:table-cell office:value-type="string" table:style-name="ce7">
            <text:p>109/01/30</text:p>
          </table:table-cell>
          <table:table-cell office:value-type="string" table:style-name="ce7">
            <text:p>青山工程顧問股份有限公司</text:p>
          </table:table-cell>
          <table:table-cell office:value-type="string" table:style-name="ce5">
            <text:p>1.電子式水壓計租用及維護 2.自記式水壓計租用及維護 3.雨量計租用及維護 4.地表GPS觀測樁觀測費(VBS-RTK) 5.地表伸縮計安裝、租用及維護 6.孔內伸縮計儀器租用及維護 7.CCD攝影系統安裝、租用及維護 8.現場自動化監測資料蒐集站租用及維護 9.自動化監測資料傳輸費 10.後端伺服器、資料庫及監測成果整合系統租用 11.監測成果即時展示網頁租用 12.手動監測工作(雪霧鬧地區) 13.月監測報告資料彙整及印製(雪霧鬧地區) 14.手動監測工作(光華地區) 15.月監測報告資料彙整及印製(光華地區) 16.UAS數值地形建置 17.UAS數值地形比對分析 18.調查成果綜合研判分析 19.報告書印製、協助各期會議及相關配合事項 20.稅雜費 21.地盤傾斜計儀器安裝、租用及維護<text:s/></text:p>
          </table:table-cell>
          <table:table-cell office:value-type="string" table:style-name="ce5">
            <text:p>本計畫包含雪霧鬧地區及光華地區等2處計畫區。雪霧鬧地區為經濟部中央地質調查所2015年調查分析之潛在大規模崩塌地區(編號：桃園市-復興區-D031)，面積約17.8公頃，區域內產業道路及房舍均有因地層滑動導致之開裂現象。雪霧鬧地區坡面呈上緩下陡之順向坡地形，區域具厚層岩屑材料堆積，且區域水系具向源侵蝕問題，影響邊坡前緣穩定，區域地下水受降雨影響，升幅明顯。恐加劇向源侵蝕之情形。雪霧鬧地區之監測成果發現，其主要為岩屑層內滑動，於特殊降雨後，區域下邊坡略有位移趨勢，惟位移量尚小，邊坡上屬穩定，建議後續持續觀察，掌握各區近期滑動規模及深度。 <text:s/>光華地區屬大規模潛在崩塌區(桃園市-復興區-T002)，面積約7.2公頃，近年來時有崩塌災害發生，大量土砂崩塌將影響下方光華道路進出安為及石門水庫集水區水質。光華位在陡坡面上，坡面覆蓋厚層岩屑材料，地下水特性複雜：不利邊坡穩定。光華地區主要為岩屑層內滑動，滑動深度約5m~27m，滑動趨勢顯著。邊坡常時有動，特殊降雨期間，區域邊坡位移趨勢顯著，依據前期規劃治理內容，已完成兩階段治理工程(地表水導排、地下水導排)，邊坡位移速率於強降雨發生後有下降之趨勢，惟常時仍有位移，建議後續持續監測，持續掌握邊坡活動性，回饋整治成效參考，並導入下一階段工程。</text:p>
          </table:table-cell>
          <table:table-cell office:value-type="string" table:style-name="ce5">
            <text:p>一、監測結果之研判分析探討。 二、邊坡位移速率分析探討 三、地下水位升降與邊坡穩定關係探討。 四、治理成效探討 五、後續監測、整治需求評估。 六、滾動調整整體治理及分年分期計畫運用參考。</text:p>
          </table:table-cell>
          <table:table-cell table:number-columns-repeated="16371"/>
        </table:table-row>
        <table:table-row table:style-name="ro5">
          <table:table-cell office:value-type="float" office:value="55" table:style-name="ce4">
            <text:p>55</text:p>
          </table:table-cell>
          <table:table-cell office:value-type="string" table:style-name="ce5">
            <text:p>(109)氣候變遷下大規模崩塌防減災/治理成效及資源保育</text:p>
          </table:table-cell>
          <table:table-cell office:value-type="float" office:value="109" table:style-name="ce6">
            <text:p>109</text:p>
          </table:table-cell>
          <table:table-cell office:value-type="string" table:style-name="ce7">
            <text:p>109LL024</text:p>
          </table:table-cell>
          <table:table-cell office:value-type="string" table:style-name="ce5">
            <text:p>109年度鎮西堡、秀巒及泰崗地區潛在大規模崩塌調查監測計畫</text:p>
          </table:table-cell>
          <table:table-cell office:value-type="float" office:value="4430000" table:style-name="ce8">
            <text:p><text:s/>4,430,000<text:s/></text:p>
          </table:table-cell>
          <table:table-cell office:value-type="float" office:value="4430000" table:style-name="ce8">
            <text:p><text:s/>4,430,000<text:s/></text:p>
          </table:table-cell>
          <table:table-cell office:value-type="float" office:value="4430000" table:style-name="ce8">
            <text:p><text:s/>4,430,000<text:s/></text:p>
          </table:table-cell>
          <table:table-cell office:value-type="string" table:style-name="ce7">
            <text:p>109/01/30</text:p>
          </table:table-cell>
          <table:table-cell office:value-type="string" table:style-name="ce7">
            <text:p>青山工程顧問股份有限公司</text:p>
          </table:table-cell>
          <table:table-cell office:value-type="string" table:style-name="ce5">
            <text:p>1.監測儀器建置、租用及維護 <text:s/>2.監測儀器安裝及租用 <text:s/>3.自記式水壓計租用及維護 <text:s/>4.電子式水壓計租用及維護 5.雨量計租用及維護 <text:s/>6.無線地表伸縮計租用及維護 <text:s/>7.電子式地盤傾斜計租用及維護 <text:s/>8.CCD攝影機租用及維護 <text:s/>9.自動化監測系統租用 <text:s/>10.現場自動化測站租用及維護 <text:s/>11.自動化監測資料傳輸費 12.後端伺服器、資料庫及監測成果整合系統租用 <text:s/>13.監測成果即時網頁租用 <text:s/>14.手動監測及月監測報告資料彙整、印製 <text:s/>15.手動監測作業 16.月監測報告資料彙整及印製 17.數值地形建置及變異比對分析 <text:s/>18.UAS數值地形建置 19.數值地形變異比對分析 20.調查成果綜合研判分析 21.整體治理規劃及後續建議 22.報告印製、協助各期會議及相關配合事項 23.稅雜費<text:s/></text:p>
          </table:table-cell>
          <table:table-cell office:value-type="string" table:style-name="ce5">
            <text:p>本計畫區位於新竹縣尖石鄉秀巒村，計畫區內包含鎮西堡地區與秀巒及泰崗地區。鎮西堡地區為經濟部中央地質調查所圈繪之潛在大規模崩塌區(新竹縣-尖石鄉-D097)，於2004年艾莉颱風及2005年馬莎颱風，趾部區域曾發生大規模崩塌事件，近期崩塌面積無顯著擴大；秀巒地區為一現生崩塌地，於2004年艾利颱風後，陸續有崩塌情形發生，活動性較顯著；泰崗地區為經濟部中央地質調查所圈繪之潛在大規模崩塌區(新竹縣-尖石鄉-D0077)，無顯著災害發生，整體穩定性較高。 <text:s/>鎮西堡地區之致災原因及機制已大致掌握，並已依據前期規劃治理內容進行系列處理；秀巒及泰崗地區考量區域地表水漫流及地下水水壓變化將不利區域穩定，故已依據前期規劃治理內容，完成地表排水改善及橫向集水管之打設。惟前期監測期間，2017年~迄今，無較大降雨事件，尚無法藉由監測成果，掌握各區近期滑動規模及深度。 <text:s/>為能釐清相關治理措施完工後，對於邊坡之影響及成效性做一評估，本計畫針對各區調查成果進行研判分析。其中，鎮西堡地區於地下水導排工程施作後，地電阻探測結果比對可發現，橫向集水管打設位置處，非含水層範圍有擴大之情形，顯示出在地下水入滲量有明顯減少，另趾部崩塌區常時地下水水位亦有逐漸下降情形，目前已下降2m，皆顯示出整體排水成效良好，配合邊坡穩定分析成果，常時安全係數上升，另特殊降雨事件期間，區域內地下水抬升幅度抑制，安全係數仍保持於F.S.&gt;1之條件，皆顯示出整治工程發揮穩定邊坡之成效。 <text:s/>秀巒及泰崗地區，於下水導排工程施作後，地下水升幅皆有趨緩之情形，於特殊降雨事件發生期間，而地下水由最高峰洩降至常時水位之時間，也有減少趨勢。而水位觀測井19-2W之地下水水位有明顯下降之情形，目前已下降約10m，另蒐集多期DSM資料，比對橫向集水管施作前後，坡面蝕溝下刷情形，可發現於施作後發生降雨強度更大之特殊降雨事件後，坡面上之蝕溝雖仍有下刷，但規模卻小於施作前下刷之情形，並配合現場照片成果，於相似降雨條件下，集水管施作後坡面滲水量明顯減少，皆顯示橫向集水管持續有效導排區域地下水，抑使坡面滲水情形趨緩，有助坡面材料之穩定，其治理成效發揮效果。 <text:s/>目前鎮西堡地區其相關整治處理已發揮一定之成效，建議後續除仍持續執行監測作業外，亦可針對前期計畫已完成之地電阻測線L5(370m)，再次施作，期使透過長期監測以及地電阻探測比對分析結果，用以追蹤整治成效，作為是否應進行後續工程施作之評估參考。 <text:s/>秀巒地區其相關整治處理已發揮一定之成效，建議後續除仍持續執行監測作業外，另針對秀巒現生崩塌區右側區域，雖區域尚屬穩定，但前期計畫調查密度較低，故可進行地下水特性及地表活動性補充調查，用以掌握區域可能地下水流徑位置，以及釐清邊坡是否有再下陷之可能性；此外，針對已完成之地電阻測線L10(300m)，再次施作，用以評估集水管打設後對於區域地下水分布之影響。 <text:s/>關鍵詞: 鎮西堡、秀巒、泰崗、潛在大規模崩塌、整治成效評估。</text:p>
          </table:table-cell>
          <table:table-cell office:value-type="string" table:style-name="ce5">
            <text:p>一、監測結果之研判分析探討。 二、降雨、地下水位升降與邊坡穩定關係探討。 三、現階段治理工程成效評估 四、後續監測、整治需求評估。 五、後續整體治理及分年分期計畫運用參考。</text:p>
          </table:table-cell>
          <table:table-cell table:number-columns-repeated="16371"/>
        </table:table-row>
        <table:table-row table:style-name="ro5">
          <table:table-cell office:value-type="float" office:value="56" table:style-name="ce4">
            <text:p>56</text:p>
          </table:table-cell>
          <table:table-cell office:value-type="string" table:style-name="ce5">
            <text:p>(109)氣候變遷下大規模崩塌防減災/治理成效及資源保育</text:p>
          </table:table-cell>
          <table:table-cell office:value-type="float" office:value="109" table:style-name="ce6">
            <text:p>109</text:p>
          </table:table-cell>
          <table:table-cell office:value-type="string" table:style-name="ce7">
            <text:p>109LL025</text:p>
          </table:table-cell>
          <table:table-cell office:value-type="string" table:style-name="ce5">
            <text:p>米磨登溪等集水區大規模土砂收支模式及觀測站建置與評估</text:p>
          </table:table-cell>
          <table:table-cell office:value-type="float" office:value="3900000" table:style-name="ce8">
            <text:p><text:s/>3,900,000<text:s/></text:p>
          </table:table-cell>
          <table:table-cell office:value-type="float" office:value="3900000" table:style-name="ce8">
            <text:p><text:s/>3,900,000<text:s/></text:p>
          </table:table-cell>
          <table:table-cell office:value-type="float" office:value="3900000" table:style-name="ce8">
            <text:p><text:s/>3,900,000<text:s/></text:p>
          </table:table-cell>
          <table:table-cell office:value-type="string" table:style-name="ce7">
            <text:p>109/01/30</text:p>
          </table:table-cell>
          <table:table-cell office:value-type="string" table:style-name="ce7">
            <text:p>中興工程顧問股份有限公司</text:p>
          </table:table-cell>
          <table:table-cell office:value-type="string" table:style-name="ce5">
            <text:p>1.米磨登溪集水區水砂環境資料彙整與分析 2.米磨登溪集水區環境調查 3.集水區土砂運移評估 4.米磨登溪集水區土砂收支分析 <text:s/>5.米磨登溪集水區土砂治理策略評估 6.水文及土砂觀測站建置評估<text:s text:c="2"/></text:p>
          </table:table-cell>
          <table:table-cell office:value-type="string" table:style-name="ce5">
            <text:p>本計畫延續106年至108年碼崙溪、金岳及水源山及蘇澳溪等集水區大規模土砂收支模式及觀測站建置與評估等案，於今年度(109年)執行米磨登集水區，持續針對土砂論壇對於集水區土砂收支與管理之近程及中程目標執行土砂收支與管理、土砂收支分析及土砂流出監測等，並設定河道容許變遷範圍及研擬土砂治理策略。 <text:s/>近年受氣候變遷影響，颱洪時期超強度或長延時降雨，如民國98年芭瑪颱風、99年梅姬颱風及104年蘇迪勒颱風帶來豐沛雨量，造成宜蘭縣米磨登、蘇澳、水源山及碼崙溪野溪大規模崩塌導致嚴重土砂災害。因此，本計畫擬運用相關斷面量測、河床質調查及水文觀測站建置，評估溪流土砂運移情形，俾利研擬對應保育治理策略，以降低災害可能發生之衝擊。 <text:s/>米磨登溪集水區部分，在大尺度土砂收支分析成果，計畫流量之50年重現期事件，集水區將產生49.84萬之崩塌生產量，以及25.27萬之沖蝕生產量，米磨登溪河道於上游呈現沖刷，中游段呈現淤積，下游段則呈現輕微淤積趨勢；小尺度土砂收支分析成果部分，由於米磨登溪坡陡流急，故流速快且土砂輸送能力強，可法橋位於天然彎道區域易產生淤積，下游因系列防砂壩攔蓄土砂影響產生沖刷趨勢。在可法橋河道容許變遷範圍，上限值為EL.1308.63m，下限值為EL.1294.00m，現況平均河床高約EL.1295.95m介於上下限值，若無極端是件造成一次性土砂大量進入，河道大致維持穩定，建議發生大型颱洪事件降雨後持續追蹤其變化。本計畫依據分析及調查成果，提出於可法橋上游新建1座防砂壩(梳子壩或切口壩)之治理工程對策，以降低土砂災害影響保全對象。本計畫盤點周遭現有觀測站，建議於可法橋設置一水文觀測站，作為後續土砂收支分析驗證及防災之參考。 <text:s/>蘇澳溪集水區部分，更新本年度雨量資料及崩塌地判釋成果，大尺度土砂收支模式成果與前期成果無明顯差異，計畫流量之50年重現期事件，集水區將產生14.05萬之崩塌生產量，以及5.11萬之沖蝕生產量。小尺度土砂收支部分，本年度白米橋實測斷面及實測水文資料，與模擬成果趨勢相符，2~5年重現期之估算方式驗證通過。在河道容許變遷範圍部分，上限值為EL.30.80m，下限值為EL.28.00m，現況平均河床高約EL.30.00m接近上限值，加上此河道屬淤積熱區，建議持續追蹤其變化。本計畫依據分析及調查成果，提出於粗坑溪新建2座防砂壩及既有壩體加高維護之治理工程對策，以降低土砂災害影響保全對象。建議持續租用油庫一號橋水文觀測站，作為後續土砂收支分析驗證及防災之參考。 <text:s/>金岳及水源山集水區部分，本年度金岳大橋實測斷面及實測水文資料，與小尺度土砂收支模式模擬成果趨勢相符，2~5年重現期估算方式驗證通過。在金岳大橋河道容許變遷範圍部分，上限值為EL.40.46m，下限值為EL.38.50m，現況平均河床高約EL.39.37m介於上下限值，建議持續追蹤其變化。建議持續觀測金岳大橋水文觀測站，作為後續土砂收支分析驗證及防災之參考。 <text:s/>碼崙溪集水區部分，本年度碼崙橋實測斷面及實測水文資料，與小尺度土砂收支模式模擬成果趨勢相符，2~5年重現期估算方式驗證通過。在碼崙橋河道容許變遷範圍部分，上限值為EL.291.99m，下限值為EL.288.50m，現況平均河床高約EL.292.16m大於上限值0.17公尺，建議辦理河道清疏作業。依據碼崙一號壩加高改善施工設計圖模擬50年重現期洪水事件情境下，碼崙橋仍淤積1.5公尺以上，透過分析若不考量蘭陽溪頂托效應影響情況下，同樣模擬條件下，結果顯示淤積深度降至1.0公尺，建議仍需依前期治理方案建議：降低蘭陽溪河口高程，本計畫建議降低高程約1公尺以減緩頂托效應，保全治理對象安全。建議持續觀測碼崙橋水文觀測站，作為後續土砂收支分析驗證及防災之參考。</text:p>
          </table:table-cell>
          <table:table-cell office:value-type="string" table:style-name="ce5">
            <text:p>一、建置完成米磨登溪環境基本資料及集水區大規模土砂收支模式，利於災害防治及保育治理規劃。 二、評估設置米磨登溪水文及土砂觀測站，逐步提升水文與土砂運移特性之掌握，並持續修正各集水區土砂收支分析成果精確度。</text:p>
          </table:table-cell>
          <table:table-cell table:number-columns-repeated="16371"/>
        </table:table-row>
        <table:table-row table:style-name="ro15">
          <table:table-cell office:value-type="float" office:value="57" table:style-name="ce4">
            <text:p>57</text:p>
          </table:table-cell>
          <table:table-cell office:value-type="string" table:style-name="ce5">
            <text:p>(109)氣候變遷下大規模崩塌防減災/治理成效及資源保育</text:p>
          </table:table-cell>
          <table:table-cell office:value-type="float" office:value="109" table:style-name="ce6">
            <text:p>109</text:p>
          </table:table-cell>
          <table:table-cell office:value-type="string" table:style-name="ce7">
            <text:p>109LL026</text:p>
          </table:table-cell>
          <table:table-cell office:value-type="string" table:style-name="ce5">
            <text:p>109年度大崙山地區(新北市-石碇區-T001)潛在大規模崩塌區調查及治理規劃</text:p>
          </table:table-cell>
          <table:table-cell office:value-type="float" office:value="5650000" table:style-name="ce8">
            <text:p><text:s/>5,650,000<text:s/></text:p>
          </table:table-cell>
          <table:table-cell office:value-type="float" office:value="5650000" table:style-name="ce8">
            <text:p><text:s/>5,650,000<text:s/></text:p>
          </table:table-cell>
          <table:table-cell office:value-type="float" office:value="5650000" table:style-name="ce8">
            <text:p><text:s/>5,650,000<text:s/></text:p>
          </table:table-cell>
          <table:table-cell office:value-type="string" table:style-name="ce7">
            <text:p>109/01/30</text:p>
          </table:table-cell>
          <table:table-cell office:value-type="string" table:style-name="ce7">
            <text:p>青山工程顧問股份有限公司</text:p>
          </table:table-cell>
          <table:table-cell office:value-type="string" table:style-name="ce5">
            <text:p>1.補充地球物理探測 2.補充地質鑽探調查 3. 地下水特性調查 4. 坡地監測儀器建置 5. 崩塌面安全監測系統租用、維護及管理 6.定期手動監測 <text:s/>7.監測結果分析 8.調查資料研判及後續調查規劃建議<text:s/></text:p>
          </table:table-cell>
          <table:table-cell office:value-type="string" table:style-name="ce5">
            <text:p>本計畫區位於新北市石碇區，計畫範圍約60公頃，為長年具有邊坡災害歷史之地滑區，主要保全對象包含上邊坡華梵大學校區、中段大崙路邊坡及坡趾市道106乙線等。民國105年9月梅姬颱風過境後，華梵大學校區內、大崙路邊坡及趾部市道106乙線，亦有發現道路隆起及擋土設施開裂等邊坡不穩定徵兆，顯示大崙山崩塌區整體邊坡仍有滑動情形。為瞭解計畫區可能之崩塌機制及規模，遂辦理本計畫，以釐清崩塌規模、機制與潛勢，供後續整體治理運用參考，並建立監測系統，評估整體治理成效，及提高保全對象之安全。 <text:s/>大崙山區之致災原因及機制已初步掌握，並已依據前期規劃治理內容進行系列處理；考量區域穩定性與降雨及地下水有關，故已依據前期規劃治理內容，針對邊坡位移較明顯及保全對象重要區域，進行1座大口徑集水井施作，集水井於民國108年12月完工。惟前期監測期間無較大降雨事件，尚無法藉由監測成果，掌握各區近期滑動規模及深度。 <text:s/>本計畫已建置相關地中及地下水之觀測儀器，並配合自動化觀測系統，即時掌握區域之降雨及地下水變化情形，持續修正崩塌規模與機制，俾據提出後續整治治理對策及方案，並綜合分析整治前後區域地表及地下水變化情形，其比對成果作為整治成效評估參考依據。</text:p>
          </table:table-cell>
          <table:table-cell office:value-type="string" table:style-name="ce5">
            <text:p>一、前期治理工程成效評估。 二、計畫區滑動範圍、深度及地下水特性調查。 三、計畫區崩塌潛勢、規模及滑動機制分析研判。 四、後續整體治理及分年分期計畫。 五、提供後續補充調查及監測需求評估。</text:p>
          </table:table-cell>
          <table:table-cell table:number-columns-repeated="16371"/>
        </table:table-row>
        <table:table-row table:style-name="ro5">
          <table:table-cell office:value-type="float" office:value="58" table:style-name="ce4">
            <text:p>58</text:p>
          </table:table-cell>
          <table:table-cell office:value-type="string" table:style-name="ce5">
            <text:p>(109)氣候變遷下大規模崩塌防減災/治理成效及資源保育</text:p>
          </table:table-cell>
          <table:table-cell office:value-type="float" office:value="109" table:style-name="ce6">
            <text:p>109</text:p>
          </table:table-cell>
          <table:table-cell office:value-type="string" table:style-name="ce7">
            <text:p>109LL034</text:p>
          </table:table-cell>
          <table:table-cell office:value-type="string" table:style-name="ce5">
            <text:p>集水區土砂收支監測與分析應用</text:p>
          </table:table-cell>
          <table:table-cell office:value-type="float" office:value="3490000" table:style-name="ce8">
            <text:p><text:s/>3,490,000<text:s/></text:p>
          </table:table-cell>
          <table:table-cell office:value-type="float" office:value="1500000" table:style-name="ce8">
            <text:p><text:s/>1,500,000<text:s/></text:p>
          </table:table-cell>
          <table:table-cell office:value-type="float" office:value="1500000" table:style-name="ce8">
            <text:p><text:s/>1,500,000<text:s/></text:p>
          </table:table-cell>
          <table:table-cell office:value-type="string" table:style-name="ce7">
            <text:p>109/02/07</text:p>
          </table:table-cell>
          <table:table-cell office:value-type="string" table:style-name="ce7">
            <text:p>財團法人成大研究發展基金會</text:p>
          </table:table-cell>
          <table:table-cell office:value-type="string" table:style-name="ce5">
            <text:p>1.土砂收支監測系統設備維運 2.新土砂收支監測示範站區位遴選與設置 3.土砂收支監測示範站之系統設備率定與室內外試驗 4.綜合成果分析<text:s/></text:p>
          </table:table-cell>
          <table:table-cell office:value-type="string" table:style-name="ce5">
            <text:p>我國河川因受地形、地質、岩性及降雨條件之影響，具有河道底床沖淤活動活絡、水理條件湍急以及輸砂量高等特性，常造成集水區下游土砂災害之發生，造成下游居民生命及財產的損失。此外，近年環境保育意識逐漸抬頭，為有效保育水土資源、涵養水源並降低災害衝擊。針對集水區水土資源之監測技術，特別如推移載土砂量之監測、評估與研究，為近年強化集水區管理之重要工作。 <text:s/>我國過往土砂觀測多以懸浮載量測為主，河道底床載量測則受限於水流條件及量測技術等問題，多以經驗公式或以懸浮載的一定比例推估，缺乏完整泥砂觀測數據。本局於前期計畫中引進日本管式水聲計，可用間接方式量測河道底床載輸砂量，已於高雄市甲仙區油礦溪建置1處觀測示範站（後簡稱油礦溪示範站），透過歷年颱洪事件實際量測及囚砂箱直接量測，證實管式水聲計可應用於推估底床載輸砂量。 <text:s/>本計畫持續維運既設觀測站，並經設站區域條件與後續維管條件等綜合評估後，於甲仙區滴水坑溪新完成建置1處土砂收支監測示範站（後簡稱滴水坑示範站），根據過去設站經驗，整合底床載(水聲計)、水位、濁度、流速量測、泥砂採樣(囚砂箱)、資料記錄器、電力系統、傳輸系統等相關設備系統，可將現場水砂運動資訊回傳後端資料庫，即時取得滴水坑示範站之底床載運動資訊。 <text:s/>本計畫室內外試驗中，完成河道河床質採樣分析與特性分析、現地河道底床載量測試驗與分析、室內水槽試驗與分析、新建置設備率定試驗。依據室內外試驗成果，持續追蹤集水區土砂特性變化。而在水槽試驗方面，藉由持續供砂之試驗條件設定，水聲計敲擊次數之變化確實可以有效反應輸砂量之變化，且流速、水深、粒徑、敲擊次數都與輸砂量有相關性；其中在本計畫水槽試驗配置環境中，約在20秒200下敲擊次數位置形成資料點出現擠壓現象之邊界，此與過去經驗所知之水聲計音訊次數分辨率極限約20次/秒略有不同，有待進一步試驗釐清影響因素。 <text:s/>綜合分析方面，本計畫重新盤點歷年事件監測資料，彙整過去5年的監測成果，共計蒐集14場颱風豪雨事件。經過各颱風豪雨事件監測資料之盤點、考量水流輸砂能力並檢視各場事件監測資料時間段之擷取及透過本計畫自行開發之程式自動化進行監測資料品質篩選。由107年9月於油礦溪示範站完成囚砂箱及荷重計建置後之6場次降雨事件，完成管式水聲計及板式水聲計撞擊次數與囚砂重量之迴歸關係。本計畫建議依資料分佈研判最適適用倍率，分別為管式水聲計建議採256倍之關係，板式水聲計建議採128倍之關係。目前受限於囚砂重量變化紀錄，在高輸砂流況之應用仍屬於外插推算，需要更多有效之監測資料以進行分析，可進一步提昇監測設備之精度。 <text:s/>經比較目前囚砂取得之實測輸砂量大致分布大致擬和，顯示於油礦溪示範站集水區內利用MPM式、吳益裕式與Ashida(蘆田道上)式皆可接近實測底床載土砂量。經初步利用管式水聲計與平板式水聲計所建立之輸砂關係式進行全洪程事件輸砂量回推，可見目前成果以單一放大倍率可能不足以代表臺灣現場枯洪落差大之輸砂特性，初步研究後建議應可將水理特性參數納入應用，未來除了持續累積實測土砂量以完善土砂收支模式參數庫，並利用水文資料特性參數進行資料之適用性評估，搭配水槽試驗擴充相關參數條件範圍，以利取得更完善之母體資料，待建立流速、水深、粒徑、敲擊次數與輸砂量之關係後，應可將囚砂重量監測僅作為必要時之檢核，以利推廣土砂收支監測站之布設。 <text:s/>而關於集水區土砂收支分析之應用方面，現場輸砂量觀測除作為土砂收支分析之率定與驗證外，針對水聲計觀測數據之應用，可透過迴歸關係得知模式輸砂量之上下範圍，結合水流條件與輸砂量資料的解析與應用，加入強化數值模式評估。另一方面，由於土砂收支模式計算值之意義為平衡輸砂的條件，應視為河道輸砂之上限值，藉由定期與監測成果比較其相對關係之變化，得藉以推測集水區土砂環境之變化。故針對現場監測資料與模式推定之趨勢差異，可以用判斷集水區目前供砂特性，如現場監測或初步調查發現超過推定之淤積情形或堆積區段出現侵蝕情形，代表現場環境參數可能有明顯改變，應啟動集水區環境調查，確認並更新環境參數庫，進行土砂收支評估之滾動檢討，以此配合其他監測手段如UAV地形比對，更可以完整監測河道底床載之輸砂情況與沖淤變化。</text:p>
          </table:table-cell>
          <table:table-cell office:value-type="string" table:style-name="ce5">
            <text:p>一、持續觀測現地河道土砂運移資料，校正底床載輸砂量之關係式。 二、應用水聲計等相關土砂收支監測設備，建置新土砂收支監測示範站。 三、結合土砂收支管理模式進行監測成果綜合分析，提出後續研究應用之建議。</text:p>
          </table:table-cell>
          <table:table-cell table:number-columns-repeated="16371"/>
        </table:table-row>
        <table:table-row table:style-name="ro5">
          <table:table-cell office:value-type="float" office:value="59" table:style-name="ce4">
            <text:p>59</text:p>
          </table:table-cell>
          <table:table-cell office:value-type="string" table:style-name="ce5">
            <text:p>(109)氣候變遷下大規模崩塌防減災/治理成效及資源保育</text:p>
          </table:table-cell>
          <table:table-cell office:value-type="float" office:value="109" table:style-name="ce6">
            <text:p>109</text:p>
          </table:table-cell>
          <table:table-cell office:value-type="string" table:style-name="ce7">
            <text:p>109LL034</text:p>
          </table:table-cell>
          <table:table-cell office:value-type="string" table:style-name="ce5">
            <text:p>集水區土砂收支監測與分析應用</text:p>
          </table:table-cell>
          <table:table-cell office:value-type="float" office:value="3490000" table:style-name="ce8">
            <text:p><text:s/>3,490,000<text:s/></text:p>
          </table:table-cell>
          <table:table-cell office:value-type="float" office:value="943000" table:style-name="ce8">
            <text:p><text:s/>943,000<text:s/></text:p>
          </table:table-cell>
          <table:table-cell office:value-type="float" office:value="943000" table:style-name="ce8">
            <text:p><text:s/>943,000<text:s/></text:p>
          </table:table-cell>
          <table:table-cell office:value-type="string" table:style-name="ce7">
            <text:p>109/02/07</text:p>
          </table:table-cell>
          <table:table-cell office:value-type="string" table:style-name="ce7">
            <text:p>財團法人成大研究發展基金會</text:p>
          </table:table-cell>
          <table:table-cell office:value-type="string" table:style-name="ce5">
            <text:p>1.土砂收支監測系統設備維運 2.新土砂收支監測示範站區位遴選與設置 3.土砂收支監測示範站之系統設備率定與室內外試驗 4.綜合成果分析<text:s/></text:p>
          </table:table-cell>
          <table:table-cell office:value-type="string" table:style-name="ce5">
            <text:p>我國河川因受地形、地質、岩性及降雨條件之影響，具有河道底床沖淤活動活絡、水理條件湍急以及輸砂量高等特性，常造成集水區下游土砂災害之發生，造成下游居民生命及財產的損失。此外，近年環境保育意識逐漸抬頭，為有效保育水土資源、涵養水源並降低災害衝擊。針對集水區水土資源之監測技術，特別如推移載土砂量之監測、評估與研究，為近年強化集水區管理之重要工作。 <text:s/>我國過往土砂觀測多以懸浮載量測為主，河道底床載量測則受限於水流條件及量測技術等問題，多以經驗公式或以懸浮載的一定比例推估，缺乏完整泥砂觀測數據。本局於前期計畫中引進日本管式水聲計，可用間接方式量測河道底床載輸砂量，已於高雄市甲仙區油礦溪建置1處觀測示範站（後簡稱油礦溪示範站），透過歷年颱洪事件實際量測及囚砂箱直接量測，證實管式水聲計可應用於推估底床載輸砂量。 <text:s/>本計畫持續維運既設觀測站，並經設站區域條件與後續維管條件等綜合評估後，於甲仙區滴水坑溪新完成建置1處土砂收支監測示範站（後簡稱滴水坑示範站），根據過去設站經驗，整合底床載(水聲計)、水位、濁度、流速量測、泥砂採樣(囚砂箱)、資料記錄器、電力系統、傳輸系統等相關設備系統，可將現場水砂運動資訊回傳後端資料庫，即時取得滴水坑示範站之底床載運動資訊。 <text:s/>本計畫室內外試驗中，完成河道河床質採樣分析與特性分析、現地河道底床載量測試驗與分析、室內水槽試驗與分析、新建置設備率定試驗。依據室內外試驗成果，持續追蹤集水區土砂特性變化。而在水槽試驗方面，藉由持續供砂之試驗條件設定，水聲計敲擊次數之變化確實可以有效反應輸砂量之變化，且流速、水深、粒徑、敲擊次數都與輸砂量有相關性；其中在本計畫水槽試驗配置環境中，約在20秒200下敲擊次數位置形成資料點出現擠壓現象之邊界，此與過去經驗所知之水聲計音訊次數分辨率極限約20次/秒略有不同，有待進一步試驗釐清影響因素。 <text:s/>綜合分析方面，本計畫重新盤點歷年事件監測資料，彙整過去5年的監測成果，共計蒐集14場颱風豪雨事件。經過各颱風豪雨事件監測資料之盤點、考量水流輸砂能力並檢視各場事件監測資料時間段之擷取及透過本計畫自行開發之程式自動化進行監測資料品質篩選。由107年9月於油礦溪示範站完成囚砂箱及荷重計建置後之6場次降雨事件，完成管式水聲計及板式水聲計撞擊次數與囚砂重量之迴歸關係。本計畫建議依資料分佈研判最適適用倍率，分別為管式水聲計建議採256倍之關係，板式水聲計建議採128倍之關係。目前受限於囚砂重量變化紀錄，在高輸砂流況之應用仍屬於外插推算，需要更多有效之監測資料以進行分析，可進一步提昇監測設備之精度。 <text:s/>經比較目前囚砂取得之實測輸砂量大致分布大致擬和，顯示於油礦溪示範站集水區內利用MPM式、吳益裕式與Ashida(蘆田道上)式皆可接近實測底床載土砂量。經初步利用管式水聲計與平板式水聲計所建立之輸砂關係式進行全洪程事件輸砂量回推，可見目前成果以單一放大倍率可能不足以代表臺灣現場枯洪落差大之輸砂特性，初步研究後建議應可將水理特性參數納入應用，未來除了持續累積實測土砂量以完善土砂收支模式參數庫，並利用水文資料特性參數進行資料之適用性評估，搭配水槽試驗擴充相關參數條件範圍，以利取得更完善之母體資料，待建立流速、水深、粒徑、敲擊次數與輸砂量之關係後，應可將囚砂重量監測僅作為必要時之檢核，以利推廣土砂收支監測站之布設。 <text:s/>而關於集水區土砂收支分析之應用方面，現場輸砂量觀測除作為土砂收支分析之率定與驗證外，針對水聲計觀測數據之應用，可透過迴歸關係得知模式輸砂量之上下範圍，結合水流條件與輸砂量資料的解析與應用，加入強化數值模式評估。另一方面，由於土砂收支模式計算值之意義為平衡輸砂的條件，應視為河道輸砂之上限值，藉由定期與監測成果比較其相對關係之變化，得藉以推測集水區土砂環境之變化。故針對現場監測資料與模式推定之趨勢差異，可以用判斷集水區目前供砂特性，如現場監測或初步調查發現超過推定之淤積情形或堆積區段出現侵蝕情形，代表現場環境參數可能有明顯改變，應啟動集水區環境調查，確認並更新環境參數庫，進行土砂收支評估之滾動檢討，以此配合其他監測手段如UAV地形比對，更可以完整監測河道底床載之輸砂情況與沖淤變化。</text:p>
          </table:table-cell>
          <table:table-cell office:value-type="string" table:style-name="ce5">
            <text:p>一、持續觀測現地河道土砂運移資料，校正底床載輸砂量之關係式。 二、應用水聲計等相關土砂收支監測設備，建置新土砂收支監測示範站。 三、結合土砂收支管理模式進行監測成果綜合分析，提出後續研究應用之建議。</text:p>
          </table:table-cell>
          <table:table-cell table:number-columns-repeated="16371"/>
        </table:table-row>
        <table:table-row table:style-name="ro5">
          <table:table-cell office:value-type="float" office:value="60" table:style-name="ce4">
            <text:p>60</text:p>
          </table:table-cell>
          <table:table-cell office:value-type="string" table:style-name="ce5">
            <text:p>(109)氣候變遷下大規模崩塌防減災/治理成效及資源保育</text:p>
          </table:table-cell>
          <table:table-cell office:value-type="float" office:value="109" table:style-name="ce6">
            <text:p>109</text:p>
          </table:table-cell>
          <table:table-cell office:value-type="string" table:style-name="ce7">
            <text:p>109LL035</text:p>
          </table:table-cell>
          <table:table-cell office:value-type="string" table:style-name="ce5">
            <text:p>調整型防砂壩之技術研發與應用(3／3)</text:p>
          </table:table-cell>
          <table:table-cell office:value-type="float" office:value="3400000" table:style-name="ce8">
            <text:p><text:s/>3,400,000<text:s/></text:p>
          </table:table-cell>
          <table:table-cell office:value-type="float" office:value="2400000" table:style-name="ce8">
            <text:p><text:s/>2,400,000<text:s/></text:p>
          </table:table-cell>
          <table:table-cell office:value-type="float" office:value="2400000" table:style-name="ce8">
            <text:p><text:s/>2,400,000<text:s/></text:p>
          </table:table-cell>
          <table:table-cell office:value-type="string" table:style-name="ce7">
            <text:p>109/05/26</text:p>
          </table:table-cell>
          <table:table-cell office:value-type="string" table:style-name="ce7">
            <text:p>國立中興大學</text:p>
          </table:table-cell>
          <table:table-cell office:value-type="string" table:style-name="ce5">
            <text:p>1.研究試區的選定 2. 研究試區的工法研擬及操作協助 3.研擬單元叢書<text:s/></text:p>
          </table:table-cell>
          <table:table-cell office:value-type="string" table:style-name="ce5">
            <text:p>地震頻發及氣候變遷導致野溪土砂災害劇增，使河川進入來砂量高峰期，危及下游公共設施與居住安全。針對當時巨量土砂所興建之防砂壩，在時過境遷土砂量減緩後，卻又顯出對長期野溪生態與水流河床連續性的危害。不變的防砂壩結構難以應付劇變的溪床土砂環境，因此有效經營管理防砂壩是現今重要的課題。 <text:s/>防砂壩隨著土砂量的逐年減少，其負面特質也逐漸顯露，壩體直接阻斷河川棲地中的縱向連續性，造成河川型態及生態棲地成為片斷不相連的區塊(圖1.b)。壩體上游面因泥砂淤積，減緩河川坡度並降低水流沖蝕及輸砂能力，但也迫使水流趨向蜿蜒，造成左右擺盪向兩側坡腳沖刷(圖1.a)。再者防砂壩因細顆粒泥砂淤積使河床孔隙率降低，也改變河川底棲生物的生活空間。其次防砂壩上游的泥砂攔阻及下游的壩高落差，使下游河床泥砂補充不足，同時加劇河道下切的能量，壩體基座常因水流沖擊而形成嚴重淘刷及溪床沖蝕(圖1.d)，進而造成壩體基座懸空不穩的情況(圖1.c)。此外，防砂壩容易造成生物棲地分割，以及洄游性生物因壩體阻隔而難以順利溯溪等缺點。 <text:s text:c="4"/>會呼吸的防砂壩目的是打破固定的防砂壩概念，考量因應不同時期的輸砂量變化而調整期型態，因此設計調整型防砂壩以適應社會和氣候變化的演變並滿足不同時期的防砂、防災及生態需求。如今，由於對生態和環境需求的日益關注，其防砂壩之用途已逐漸改變中，以通過調整結構的類型來適應自然。面對土砂量高度變動的野溪，必須常態性經營管理防砂壩，依據土石流發生狀況及攔阻情形，可改變壩體之透過性機能，以達溪流土砂之平衡，最終仍須以回歸自然野溪為原則。 <text:s/>本研究結合防砂壩類型蒐集、防砂壩現地調查、土砂量變動概念模式以及土砂運移公式推導，探討防砂壩的地形效應以及如何進行長期管理。本研究並結合歷史航拍影像分析以及無人飛行載具(UAV)地形測量，分析八個研究試區(德荃橋、東庄溪、阿夜溪、蘭島溪、南山溪、三台山及番社坑溪、庫濃溪)之流域產砂量變動以及河床地形變動。分析防砂壩的調整與興建如何影響溪流之土砂平衡。 <text:s/>第一部分為各類型防砂壩土砂攔阻調查分析。本研究蒐集文獻並整理出三大類型防砂壩(開口型、孔隙型及封閉型)，分析其設置區位與攔砂特性，並至南投、台中、高雄、屏東、宜蘭、花蓮、台東等地進行防砂壩案例蒐集與調查，了解防砂壩所面臨的問題，如影響輸砂平衡、造成壩體下游淘刷等。 <text:s/>第二部分以希爾茲數公式推求坡度變化對於河床質粒徑以及輸砂量的影響，說明當淤積造成河床坡度減半後，輸砂量將減為四分之一。為建立數值地形模型，本研究使用UAV航拍以及3D建模軟體，建立河床數值地形模型以及正射影像。於研究試區內各進行兩次以上的調查。此外，航拍建模亦包含全省各地之防砂壩調查案例，建立防砂壩所處河段之河段數值地形模型，並分析縱剖面特性。搭配評估防砂壩調整後之沖淤特性及效益，針對各研究試區以歷史航拍影像分析防砂壩之上游集水區歷年崩塌面積，評估土砂產量變化。並以歷次UAV地形測製成果，分析河道沖淤變化，印證壩體調整後所帶來的輸砂平衡等正面效益。 <text:s/>第三部份為可調整式防砂壩之操作指南，其中包含至各水土保持分局辦理座談會，探討可調整式防砂壩之相關理念交流，綜合相關意見研擬操作指南。經物理模型試驗得出防砂壩調整三大步驟，第一階段為調整壩體中央，導正流心於河床中央，以緩慢釋放上游淤積土砂。第二階段擴大開口寬度，以釋放更多土砂並維持流心於河床中央。最後第三階段為調整所有壩柱，以增加生態連續性從及輸砂平衡。 <text:s/>台灣之地理環境為一極端降雨事件頻發之區域，防砂壩於調整的過程中，極有可能需再次安裝增加橫桿，以再次攔阻土砂。而依據河道變化再次重新建一座防砂壩之經濟成本頗高。為了解決這個艱鉅的任務，以安裝調整型鋼構防砂壩為例(圖2)，可靈活地進行調整作業。調整型鋼構防砂壩由縱材和橫材，以加固螺母連接而成，根據河道需求進行調整及組裝。 <text:s text:c="4"/>為了防災攔阻土砂，縱材及橫材可以完全安裝，如上面的圖2a和b所示。我們可根據當前的來砂量變化來靈活地調整防砂壩的結構。當下游泥砂供應不足，造成局部淘刷時，先調整壩體中央橫材，自然排砂刷出一條深槽線，以導正流心於河床中央範圍，緩慢釋放上游之淤積土砂（圖2c和d）。若需要進行進一步的調整（圖2e），以釋放更多的沉積物，可增加壩口寬度以釋放更多淤積土砂，此時不僅可維持流心於河床中央，亦可同時保護上游兩岸邊坡。最終，在最後階段為持續增加橫材及縱材之調整範圍，以增加縱向廊道，恢復生態與土砂連續性及輸砂平衡（圖2f）。 這種靈活的設計概念實現了可逆性，並可因應不同環境因素下之調整方式。</text:p>
          </table:table-cell>
          <table:table-cell office:value-type="string" table:style-name="ce5">
            <text:p>1.協助分局辦理壩體調整模擬及設置，並利用擬訂壩體調整之操作指南，建立防砂壩長期經營管理模式，有效調節河道土砂平衡。 2.經營管理模式可作為水土保持技術產業化，並可俾利往後大規模崩塌野溪河道治理、新建或災後復建工程之永續利用。</text:p>
          </table:table-cell>
          <table:table-cell table:number-columns-repeated="16371"/>
        </table:table-row>
        <table:table-row table:style-name="ro5">
          <table:table-cell office:value-type="float" office:value="61" table:style-name="ce4">
            <text:p>61</text:p>
          </table:table-cell>
          <table:table-cell office:value-type="string" table:style-name="ce5">
            <text:p>(109)氣候變遷下大規模崩塌防減災/治理成效及資源保育</text:p>
          </table:table-cell>
          <table:table-cell office:value-type="float" office:value="109" table:style-name="ce6">
            <text:p>109</text:p>
          </table:table-cell>
          <table:table-cell office:value-type="string" table:style-name="ce7">
            <text:p>109LL036</text:p>
          </table:table-cell>
          <table:table-cell office:value-type="string" table:style-name="ce5">
            <text:p>109年度大規模崩塌防減災計畫成果發表及推動評估</text:p>
          </table:table-cell>
          <table:table-cell office:value-type="float" office:value="3420000" table:style-name="ce8">
            <text:p><text:s/>3,420,000<text:s/></text:p>
          </table:table-cell>
          <table:table-cell office:value-type="float" office:value="3420000" table:style-name="ce8">
            <text:p><text:s/>3,420,000<text:s/></text:p>
          </table:table-cell>
          <table:table-cell office:value-type="float" office:value="3420000" table:style-name="ce8">
            <text:p><text:s/>3,420,000<text:s/></text:p>
          </table:table-cell>
          <table:table-cell office:value-type="string" table:style-name="ce7">
            <text:p>109/06/19</text:p>
          </table:table-cell>
          <table:table-cell office:value-type="string" table:style-name="ce7">
            <text:p>中興工程顧問股份有限公司</text:p>
          </table:table-cell>
          <table:table-cell office:value-type="string" table:style-name="ce5">
            <text:p>1. 109年度氣候變遷下大規模崩塌防減災計畫成果彙整 2. 辦理氣候變遷下大規模崩塌防減災計畫成果發表會 3. 辦理第二期計畫推動座談會 4. 氣候變遷下大規模崩塌防減災第二期計畫執行建議<text:s/></text:p>
          </table:table-cell>
          <table:table-cell office:value-type="string" table:style-name="ce5">
            <text:p>近年受到全球氣候變遷影響，台灣山坡地土砂災害發生頻率及規模增加，其中大規模崩塌災害之影響範圍大、層面廣，需作預防性處理，水土保持局為因應整體環境變化趨勢，規劃各項防減災進程，並辦理「氣候變遷下大規模崩塌防減災計畫-第一期(106至109年度)」，以現有水土保持技術及土石流防減災工作經驗為基礎，擬訂六項調適策略及19項調適措施。計畫執行迄今已邁入第一期計畫最後一年，執行成果豐碩，由於計畫工作項目多、業務龐大，且涉及不同領域、主軸及機關(單位)，故需針對年度(109年度)成果進行資料彙整及成果整合，作為第二期計畫推動及成效評估之參考。 <text:s/>另今年度(109年)辦理「氣候變遷下大規模崩塌防減災計畫成果發表會」，展示水土保持局針對大規模崩塌潛勢區所投入之軟硬體措施及防減災成效，具體呈現各治理策略亮點工作之成果及效益，並邀請國內專家學者及相執行單位以座談會方式，藉由專家學者之交流與建議，提供局內掌握大規模崩塌防減災第二期計畫執行精進與參考。 <text:s/>本計畫工作項目包含：(1) 109年度氣候變遷下大規模崩塌防減災計畫成果彙整、(2) 辦理氣候變遷下大規模崩塌防減災計畫成果發表會、(3) 辦理第二期計畫推動座談會、(4) 氣候變遷下大規模崩塌防減災第二期計畫執行建議，以下說明本年度之執行成果。 <text:s/>一、109年度防減災計畫成果彙整 <text:s/>109年度水土保持局執行防減災委辦計畫71件，策略一16件、策略二3件、策略三28件、策略四4件、策略五4件、策略六16件。林務局執行委辦計畫6件，策略一5件、策略二1件。六大策略重點工作成果摘要如下： <text:s/>(一) 策略一-強化大規模崩塌危機應變能力 <text:s/>1、風險鑑別：保全度、發生度及危險度均判釋194處，而活動度判釋190處。 <text:s/>2、影響範圍劃設：初步影響範圍劃設186處，而細部影響範圍劃設34處。 <text:s/>3、防災監測：廣域監測190處，地表監測55處，地中監測水土保持局80處，林務局8處。 <text:s/>4、防護能力改善：中長程治理評估與規劃17件，其對應區位50處。崩塌地處理改善工程40件(水土保持局33件、林務局7件)。 <text:s/>(二) 策略二-建立大規模土砂災害區智慧防災體系 <text:s/>1、應變管理值訂定：完成34處潛勢區警戒雨量值分析。 <text:s/>2、應變管理作業：參考既有土石流應變機制，建立大規模崩塌應變系統，包含警戒雨量與發佈類型評估。 <text:s/>3、自主防災整備：持續投入自主防災社區工作，辦理防災教育及宣導，並於109年8月4日辦理水土林堰塞湖及崩塌災害緊急處置教育講習課程。 <text:s/>(三) 策略三-精進大規模土砂災害區治理成效 <text:s/>1、土砂收支模式建立：建立石門、曾文等重要水庫以及米摩登溪、蘇澳溪等集水區共24區之土砂收支分析模式，並辦理集水區整體調查規劃。 <text:s/>2、大型防砂設施調查：完成120件構造物盤查。 <text:s text:c="2"/>3、治理工程技術精進：辦理10件治理工程技術精進與環境友善措施。 <text:s/>(四) 策略四-精進大規模土砂災害區資源保育 <text:s/>為達到改善與活化山坡地農塘的目標，提出農塘非點源污染削減措施之後續維護管理方法，使設施能持續穩定且有效的運作。 <text:s/>(五) 策略五-推動大規模土砂災害區水土保持管理 <text:s/>完成4縣市山坡地通盤檢討審議工作，並製作山坡地範圍成果圖，同時更新屏東縣、臺東縣、及花蓮縣範圍之山坡地土地利用圖，以及推動金門縣、連江縣之山坡地劃定計畫。 <text:s/>(六) 策略六-統合大規模土砂災害區防減災資訊及推廣交流 <text:s/>提供多元且更即時之衛星遙測影像，並建立完整的國際交流制度、流程與相關資料庫。水土保持局即將邁入60週年，透過水土保持主題性成果發表會等方式，讓民眾認識水土保持相關業務。 <text:s/>(七) 計畫效益評估：細部影響範圍已劃定80處，優於目標值34處；疏散避難規劃完成104處，優於目標值33處；聚落防護能力改善6,259戶，優於目標值2,250戶。 <text:s/>(八) 完成150處大規模崩塌潛勢區防減災工作履歷建置，內容包含崩塌地基本資料、歷史災害、風險判釋成果、影響範圍劃設成果、地中監測資訊、問題分析及治理策略、中長程治理規劃成果、處理改善工程、工程效益、疏散避難規劃及相關計畫等10項主題。 <text:s/>二、大規模崩塌防減災計畫成果發表會 <text:s/>成果發表會總參與人次超過200人，外部單位參與比例超過7成，顯示外部單位對於大規模崩塌防減災相關議題具有高度興趣，而現地參訪與會人員回饋100%滿意，也提供許多未來辦理地點與方向之寶貴意見。 <text:s/>三、第二期計畫推動座談會 <text:s/>完成3場座談會，分別對第二期計畫路徑圖及後續推動建議，與大規模崩塌潛勢區履歷格式及應用、大規模崩塌潛勢區監測及治理用地的處理與補償等議題進行意見交流。 <text:s/>四、大規模崩塌防減災第二期計畫執行建議 <text:s/>第二期防減災計畫由第一期計畫之「調查研發」轉化為「實務操作」，並擬定6大策略與18項措施，本計畫協助局內各組室、分局及林務局依各項策略工作執行目標，訂定分年期各措施對應之行動計畫，並提出相關執行建議。</text:p>
          </table:table-cell>
          <table:table-cell office:value-type="string" table:style-name="ce5">
            <text:p>1.109年度防減災計畫成果報告。 2.後續防減災計畫推動參據。</text:p>
          </table:table-cell>
          <table:table-cell table:number-columns-repeated="16371"/>
        </table:table-row>
        <table:table-row table:style-name="ro6">
          <table:table-cell office:value-type="float" office:value="62" table:style-name="ce4">
            <text:p>62</text:p>
          </table:table-cell>
          <table:table-cell office:value-type="string" table:style-name="ce5">
            <text:p>(109)氣候變遷下大規模崩塌防減災/治理成效及資源保育</text:p>
          </table:table-cell>
          <table:table-cell office:value-type="float" office:value="109" table:style-name="ce6">
            <text:p>109</text:p>
          </table:table-cell>
          <table:table-cell office:value-type="string" table:style-name="ce7">
            <text:p>109LL037</text:p>
          </table:table-cell>
          <table:table-cell office:value-type="string" table:style-name="ce5">
            <text:p>生態檢核資料庫整理擴充及生態敏感核心區域研析</text:p>
          </table:table-cell>
          <table:table-cell office:value-type="float" office:value="3710000" table:style-name="ce8">
            <text:p><text:s/>3,710,000<text:s/></text:p>
          </table:table-cell>
          <table:table-cell office:value-type="float" office:value="2597000" table:style-name="ce8">
            <text:p><text:s/>2,597,000<text:s/></text:p>
          </table:table-cell>
          <table:table-cell office:value-type="float" office:value="2597000" table:style-name="ce8">
            <text:p><text:s/>2,597,000<text:s/></text:p>
          </table:table-cell>
          <table:table-cell office:value-type="string" table:style-name="ce7">
            <text:p>109/02/07</text:p>
          </table:table-cell>
          <table:table-cell office:value-type="string" table:style-name="ce7">
            <text:p>觀察家生態顧問有限公司</text:p>
          </table:table-cell>
          <table:table-cell office:value-type="string" table:style-name="ce5">
            <text:p>1.生態檢核資料庫整理擴充 2.生態敏感核心區域研析及概述 3.生態情報資料新增及維護 4.教育訓練及成果蒐整<text:s/></text:p>
          </table:table-cell>
          <table:table-cell office:value-type="string" table:style-name="ce5">
            <text:p>水土保持局於107年度建置「集水區友善環境生態資料庫」，108年修訂生態檢核標準作業書。為了持續推動生態檢核作業，本計畫工作項目和成果如下：(一)生態檢核資料庫整理擴充：建置生態檢核表單線上填報系統及統計功能，並建置提供民眾查詢的生態檢核資訊的公開頁面。(二)生態敏感核心區研析及概述：研析多種生態敏感核心區方案，作為啟動生態檢核分級之參考。此外，撰寫核心區生態特性概述，蒐集與建立相關圖資，辦理一場工作坊。(三)生態情報新增及維護：檢視及調整生態資料庫目標物種及核心物種，辦理兩場專家審查會議。資料庫原目標物種為406種，修訂後為1077種。(四)教育訓練及成果蒐整：辦理一場教育訓練，並彙整今年度各分局之民眾參與相關成果。</text:p>
          </table:table-cell>
          <table:table-cell office:value-type="string" table:style-name="ce5">
            <text:p>一、提供更迅速、完整的生態情報資料，促進生態檢核經費及人力之有效運用。 二、協助治理工程更落實生態檢核作業。 三、促進國內生態資訊整合與交流，增加公私協力可能性。</text:p>
          </table:table-cell>
          <table:table-cell table:number-columns-repeated="16371"/>
        </table:table-row>
        <table:table-row table:style-name="ro5">
          <table:table-cell office:value-type="float" office:value="63" table:style-name="ce4">
            <text:p>63</text:p>
          </table:table-cell>
          <table:table-cell office:value-type="string" table:style-name="ce5">
            <text:p>(109)氣候變遷下大規模崩塌防減災/治理成效及資源保育</text:p>
          </table:table-cell>
          <table:table-cell office:value-type="float" office:value="109" table:style-name="ce6">
            <text:p>109</text:p>
          </table:table-cell>
          <table:table-cell office:value-type="string" table:style-name="ce7">
            <text:p>109LL038</text:p>
          </table:table-cell>
          <table:table-cell office:value-type="string" table:style-name="ce5">
            <text:p>109年13座重要水庫集水區庫容有效維持保育減砂量目標追蹤暨治理成效評析</text:p>
          </table:table-cell>
          <table:table-cell office:value-type="float" office:value="4600000" table:style-name="ce8">
            <text:p><text:s/>4,600,000<text:s/></text:p>
          </table:table-cell>
          <table:table-cell office:value-type="float" office:value="4600000" table:style-name="ce8">
            <text:p><text:s/>4,600,000<text:s/></text:p>
          </table:table-cell>
          <table:table-cell office:value-type="float" office:value="4600000" table:style-name="ce8">
            <text:p><text:s/>4,600,000<text:s/></text:p>
          </table:table-cell>
          <table:table-cell office:value-type="string" table:style-name="ce7">
            <text:p>109/02/07</text:p>
          </table:table-cell>
          <table:table-cell office:value-type="string" table:style-name="ce7">
            <text:p>財團法人中興工程顧問社</text:p>
          </table:table-cell>
          <table:table-cell office:value-type="string" table:style-name="ce5">
            <text:p>1.13座重要水庫集水區庫容有效維持保育減砂量目標追蹤 2.109年水庫集水區土砂環境檢查與評估 3.水庫集水區土砂調節效益差異樣區評估<text:s/></text:p>
          </table:table-cell>
          <table:table-cell office:value-type="string" table:style-name="ce5">
            <text:p>本計畫透過遙測圖資、現地調查、及保育治理工程資料彙整，追蹤 13 座水庫集水區本(109)年度之崩塌復育情形與辦理土砂環境檢查作業，並以量化方式評析 13 座水庫集水區上游本(109)年度保育減砂量及前瞻計畫工作指標達成情形。此外，本計畫亦以科技監測方式，掌握曾文、南化水庫集水區之表土流失情形，並以無人機航拍方式評析重要治理區之土砂調節效益，最後針對重點治理工程，以動態拍攝方式呈現治理亮點，相關成果可供水保局對外說明與展示保育治理執行績效。茲就工作成果所獲得重要觀察與具體結論，整理如次。 <text:s/>一、本計畫利用衛星影像分析顯示，原 106 年劃分之 675 公頃可治理崩塌地，截至 109 年已有 392 公頃之可治理崩塌地之崩塌地綠覆率已超過 65%，整體復育情形已超過六成，追蹤總面積由原 675公頃減為 283 公頃。 <text:s/>二、本計畫藉由無人飛行載具與影片編輯軟體，完成八寶寮崩塌地處理二期工程等共 5 件保育治理工程之動態成效展示影片，並於影片中說明治理緣由、治理成效、及友善生態策略等，可供水保局作為對外展示治理成效參用。 <text:s/>三、本計畫針對 13 座重要水庫集水區中，108-109 年之野溪整治工程辦理現況調查，共計 54 件，包含河道橫向構造物 248 座、及河道縱向構造物長度 5,037 公尺，並評析其控制土砂量，共計約33.84 萬立方公尺。 <text:s/>四、彙整民國 90 至 109 年期間 13 座重要水庫集水區之野溪清疏工程辦理情形，總清疏量共計 200.6 萬立方公尺，年均清疏量為 10.6萬立方公尺；另建置水庫集水區高淤滿程度之防砂設施空間分布圖，及劃分清疏優先順序名單。 <text:s/>五、109 年度「前瞻基礎建設-加強水庫集水區保育治理計畫」工作指標，其控制土砂量為 352.3 萬立方公尺、野溪整治長度為 52.65 公里、崩塌地整治面積為 148.38 公頃，各項指標皆達成 109 年度目標。 <text:s/>六、本(109)年度霧社、明德、德基、曾文、烏山頭、白河、阿公店、牡丹等 8 座水庫集水區，其指標值仍未介於平均變化範圍，現階段整體土砂環境屬相對不穩定；另 13 座水庫集水區中，須持續監測之治理單元共計 409 個；建議應先辦理現地勘查，再研擬治理對策。 <text:s/>七、崩塌地長期變遷復原曲線分析顯示，石門及曾文水庫集水區境內，歷經民國 88 年 921 地震、93 年艾利颱風以及 98 年莫拉克颱風重創後；透過整治計畫投入，其崩塌地新增速度已漸趨緩，預估將分別於 2024 年(民國 113 年)及 2020 年後開始邁入安定期。 <text:s/>八、本 (109)年度坡面表土流失監測期間內，南化水庫集水區平均表土流失深度為 13.1mm、曾文水庫集水區平均表土流失深度為16.9mm，並 以 GeoWEPP 程式進行歷史颱風事件水庫集水區土砂沖淤模擬，其模擬結果經水庫新增淤積量實測資料驗證後，屬合理範圍內，顯示是項分析方式具合理性，相關成果可供水保局未 <text:s/>來作集水區表土流失量推估之參考及依據。 <text:s/>九、本計畫針對石門水庫集水區蘇樂地區、及曾文水庫集水區達邦地區，應用 UAV 航拍產製數值地形，並與歷年數值地形資料進行比對分析，蘇樂地區自民國 95 年至 109 年 9 月期間之總土砂調節量為 9.8 萬立方公尺，土砂調節效益為 25.2%；達邦地區自民國 95 年至 109 年 9 月期間總土砂調節量為 35.1 萬立方公尺，土砂調節效益為 73.12%，量化說明水保局保育治理投入可有效改善河道調砂效益。 <text:s/>關鍵詞：水庫集水區、保育治理成效評估、GeoWEPP</text:p>
          </table:table-cell>
          <table:table-cell office:value-type="string" table:style-name="ce5">
            <text:p>一、13座重要水庫集水區庫容有效維持保育減砂量目標追蹤及評估。 二、水庫集水區保育減砂量之治理單價評估。 三、滾動檢討109年具整治需求之子集水區清單及工程需求建議。 四、水庫集水區治理前後土砂調節效益差異評估。 五、以個案方式探討坡面土壤流失、河床沖淤及子集水區土砂生產關係，說明本局投入保育治理對於水庫上游集水區土砂控制成效。<text:s/></text:p>
          </table:table-cell>
          <table:table-cell table:number-columns-repeated="16371"/>
        </table:table-row>
        <table:table-row table:style-name="ro17">
          <table:table-cell office:value-type="float" office:value="64" table:style-name="ce4">
            <text:p>64</text:p>
          </table:table-cell>
          <table:table-cell office:value-type="string" table:style-name="ce5">
            <text:p>(109)氣候變遷下大規模崩塌防減災/治理成效及資源保育</text:p>
          </table:table-cell>
          <table:table-cell office:value-type="float" office:value="109" table:style-name="ce6">
            <text:p>109</text:p>
          </table:table-cell>
          <table:table-cell office:value-type="string" table:style-name="ce7">
            <text:p>109LL039</text:p>
          </table:table-cell>
          <table:table-cell office:value-type="string" table:style-name="ce5">
            <text:p>UAV播種植生實作驗證與應用技術精進研發</text:p>
          </table:table-cell>
          <table:table-cell office:value-type="float" office:value="3100000" table:style-name="ce8">
            <text:p><text:s/>3,100,000<text:s/></text:p>
          </table:table-cell>
          <table:table-cell office:value-type="float" office:value="2170000" table:style-name="ce8">
            <text:p><text:s/>2,170,000<text:s/></text:p>
          </table:table-cell>
          <table:table-cell office:value-type="float" office:value="2170000" table:style-name="ce8">
            <text:p><text:s/>2,170,000<text:s/></text:p>
          </table:table-cell>
          <table:table-cell office:value-type="string" table:style-name="ce7">
            <text:p>109/02/04</text:p>
          </table:table-cell>
          <table:table-cell office:value-type="string" table:style-name="ce7">
            <text:p>國立中興大學</text:p>
          </table:table-cell>
          <table:table-cell office:value-type="string" table:style-name="ce5">
            <text:p>1.崩塌地應用UAV播種植生作業 <text:s text:c="2"/>2.坡地應用植生粒劑多面向試驗研究 <text:s/>3. UAV植生工法作業影片製作與技術推廣<text:s text:c="2"/></text:p>
          </table:table-cell>
          <table:table-cell office:value-type="string" table:style-name="ce5">
            <text:p>本計畫主要目的為整合檢視107~108年度前期UAV播種植生計畫之操作流程、材料應用及規劃項目內容等，並以及大面積崩塌地UAV植生播種作業實例驗證。選定包括桃園泰平溪道路旁、新竹秀巒部落以及嘉義樂野村竹腳部落等，三處水庫集水區崩塌地，共計2.1公頃面積，使用2,100公斤植生粒劑進行植生播種作業，及包括進行立地環境調查、施工作業及成果紀錄等，並依此實作資料，更新單價分析、驗收項目方法及後續精進研究之建議等。另分別依UAV播種植生工法之目的及背景、播種植生工程規劃、植生粒劑製作方法、UAV播種植生工法實播案例介紹等，彙整製作15分鐘推廣影片。 <text:s/>本計畫亦收集植生適用網材材料，比較其特性及製成植生粒劑包之適宜性分析，最終選定使用HDPE網材及日本多機能毯網材，以六粒植生粒劑為單元，製作植生粒劑包，進行崩塌現地鋪植試驗。初步結果顯示，與單粒分散之植生粒劑比較，植生粒劑包具有較高之固著力及約有兩倍以上之發芽個數。 <text:s/>因於研究崩塌地之環境特性差異甚大，UAV播種植生作業方法仍有再精進發展之空間與需求，未來UAV操作更嫻熟，資材應用更多樣化，將有助於達到本局推動人力無法到達崩塌區域植生復育的效益與目標。 <text:s text:c="3"/>關鍵詞：植生工法、航空植生、無人機、植生粒劑、植生粒劑包</text:p>
          </table:table-cell>
          <table:table-cell office:value-type="string" table:style-name="ce5">
            <text:p>1. UAV播種植生工程現地實作與驗證。 2. 水庫集水區與重要保全對象之UAV崩塌地播種作業。 3. 植生粒劑結合多面向資材之試驗研究。 4. UAV播種植生工法作業影片製作與技術推廣。<text:s/></text:p>
          </table:table-cell>
          <table:table-cell table:number-columns-repeated="16371"/>
        </table:table-row>
        <table:table-row table:style-name="ro5">
          <table:table-cell office:value-type="float" office:value="65" table:style-name="ce4">
            <text:p>65</text:p>
          </table:table-cell>
          <table:table-cell office:value-type="string" table:style-name="ce5">
            <text:p>(109)氣候變遷下大規模崩塌防減災/治理成效及資源保育</text:p>
          </table:table-cell>
          <table:table-cell office:value-type="float" office:value="109" table:style-name="ce6">
            <text:p>109</text:p>
          </table:table-cell>
          <table:table-cell office:value-type="string" table:style-name="ce7">
            <text:p>109LL040</text:p>
          </table:table-cell>
          <table:table-cell office:value-type="string" table:style-name="ce5">
            <text:p>109年度治山防災集思網系統維護與功能擴充計畫</text:p>
          </table:table-cell>
          <table:table-cell office:value-type="float" office:value="2350000" table:style-name="ce8">
            <text:p><text:s/>2,350,000<text:s/></text:p>
          </table:table-cell>
          <table:table-cell office:value-type="float" office:value="1645000" table:style-name="ce8">
            <text:p><text:s/>1,645,000<text:s/></text:p>
          </table:table-cell>
          <table:table-cell office:value-type="float" office:value="1645000" table:style-name="ce8">
            <text:p><text:s/>1,645,000<text:s/></text:p>
          </table:table-cell>
          <table:table-cell office:value-type="string" table:style-name="ce7">
            <text:p>109/01/20</text:p>
          </table:table-cell>
          <table:table-cell office:value-type="string" table:style-name="ce7">
            <text:p>陶林數值測量工程有限公司</text:p>
          </table:table-cell>
          <table:table-cell office:value-type="string" table:style-name="ce5">
            <text:p>1. 治山防災集思網功能維護 2. 治山防災集思網功能擴充 3. 治山防災集思網行動APP功能更新 4.資訊系統安全維護相關工作 5.其他系統維護擴充及行銷項目<text:s/></text:p>
          </table:table-cell>
          <table:table-cell office:value-type="string" table:style-name="ce5">
            <text:p>為綜整水土保持局歷年保育治理與坡地防災之資訊，本局建置治山防災集思網，運用空間資訊系統整合並展示，提供相關專業人員進行水保治理規劃設計。 <text:s/>本計畫今年度持續維護治山防災集思網現有功能正常運作，並提升系統效能項目，增強系統穩定度（99.96%），且進行各項功能資料盤點（共計3,984筆圖資）；由於圖資眾多，為利使用者查找圖資更加快速便利，今年度導入圖資智慧查詢功能，透過進行斷詞斷句（近35萬筆特徵詞庫）後，合併為有意義之關鍵詞（近27萬筆關鍵詞庫），最後依據可能之關鍵字詞查詢相關圖資（近18,000筆圖資比對詞庫），利於使用者尋取所需圖資。另介接介接或蒐集之服務及圖資共12類，提供各式表單詳細資訊、表單匯出及定位功能等資訊，將其平臺朝更完整的資訊公開、空間化的展示。 <text:s/>為落實平臺後續圖資管理機制，並同步建構資料盤點紀錄等資訊服務，本年度建置完整圖資管理機制，將公開或開放申請之圖資服務以及實體檔案進行記錄與管理，並提供圖資詮釋資料輸入建立（包含圖資名稱、管理單位、產製單位、圖資範圍，坐標系統等），以作為圖資大數據來源之一，並透過GeoServer圖資發布，亦透過此流程建構完善的圖資管理功能。 <text:s/>本計畫空間圖臺藉由運用開源OpenLayer網頁地圖軟體，設計GIS展示系統，以主題群組按鍵方式設計各類主題服務，以及整合原有之圖臺服務，搭配各式表單查詢功能進行定位及瀏覽。 <text:s/>統計地圖主要將各種蒐集之原始資料轉換成統計數據，並進行量化分析，但本計畫今年度將原始資料以及統計數據延伸到空間上，以地圖視覺化之方式可從不同的角度來呈現資料，進而作為輔助政府機關決策以及學術機關之應用。 <text:s/>治山防災集思網為資訊整合決策平台，系統涵蓋水土保持局80%以上核心業務相關資料，秉持整合資源、資訊共享加值運用之理念，提升整體業務與行政作業效率。 <text:s/>關鍵詞：治山防災、智慧查詢、水土保持、空間資訊、友善環境</text:p>
          </table:table-cell>
          <table:table-cell office:value-type="string" table:style-name="ce5">
            <text:p>一、有效提供治山防災集思網服務給一般民眾、專業人員及本局人員。 二、積極參與國內外資訊相關競賽，持續推廣治山防災集思網功能。</text:p>
          </table:table-cell>
          <table:table-cell table:number-columns-repeated="16371"/>
        </table:table-row>
        <table:table-row table:style-name="ro13">
          <table:table-cell office:value-type="float" office:value="66" table:style-name="ce4">
            <text:p>66</text:p>
          </table:table-cell>
          <table:table-cell office:value-type="string" table:style-name="ce5">
            <text:p>(109)氣候變遷下大規模崩塌防減災/治理成效及資源保育</text:p>
          </table:table-cell>
          <table:table-cell office:value-type="float" office:value="109" table:style-name="ce6">
            <text:p>109</text:p>
          </table:table-cell>
          <table:table-cell office:value-type="string" table:style-name="ce7">
            <text:p>109LL042</text:p>
          </table:table-cell>
          <table:table-cell office:value-type="string" table:style-name="ce5">
            <text:p>山坡地多元擋土設施運用研究</text:p>
          </table:table-cell>
          <table:table-cell office:value-type="float" office:value="2690000" table:style-name="ce8">
            <text:p><text:s/>2,690,000<text:s/></text:p>
          </table:table-cell>
          <table:table-cell office:value-type="float" office:value="2690000" table:style-name="ce8">
            <text:p><text:s/>2,690,000<text:s/></text:p>
          </table:table-cell>
          <table:table-cell office:value-type="float" office:value="2690000" table:style-name="ce8">
            <text:p><text:s/>2,690,000<text:s/></text:p>
          </table:table-cell>
          <table:table-cell office:value-type="string" table:style-name="ce7">
            <text:p>109/03/18</text:p>
          </table:table-cell>
          <table:table-cell office:value-type="string" table:style-name="ce7">
            <text:p>國立臺灣大學</text:p>
          </table:table-cell>
          <table:table-cell office:value-type="string" table:style-name="ce5">
            <text:p>1.國內外案例彙整與探討 2. 多元邊坡穩定設施規劃及設計條件研擬 3.多元邊坡穩定設施施工及維護管理研擬 4. 多元邊坡穩定設施設計參考要領研擬<text:s/></text:p>
          </table:table-cell>
          <table:table-cell office:value-type="string" table:style-name="ce5">
            <text:p>山坡地邊坡穩定及水土保持工法眾多，依功能性大致區分為坡地排水、邊坡穩定及臨水邊坡淘刷防治等，然而相較於使用自然材料之生態整治工法，鋼筋混凝土構造物之設計規範及施工設備完善，因此山坡地整治多以生態整治工法配合部分鋼筋混凝土構造物進行，且國內用於邊坡穩定之擋土設施仍以鋼筋混凝土構造物為主，其雖具有高強度及耐用等優點，但因其為剛性構造物，易因受外力作用牆體產生變形後造成倒塌，且無法落實美觀、生態及節能減碳之目的，因此本計畫蒐集非傳統重力式邊坡穩定擋土及水保設施之相關案例，提出山坡地多元擋土設施整體運用之構想，同時研擬相關設計及施工要領，做為山坡地整治工程之參考，以達到生態永續工程之目標。 <text:s/>本計畫選用三種山坡地多元擋土設施形式，分別為：(1)加勁擋土牆為邊坡治理及崩塌地修復、(2)加勁邊坡為臨水護岸及(3)多元入滲型排水系統為生態保水與邊坡植生養護。透過蒐集之成功與失敗案例(共16例)，逐一討論其適用區位、設計理念及設計條件等，彙整其優缺點及破壞原因，提出山坡地多元擋土設施之設計分析重點，及因應加勁擋土構造物使用現地細粒料含量高之低滲透回填土時，內部穩定分析與加強排水設計之方法。接著，參考既有之加勁擋土構造物相關施工規範，彙整出加勁擋土構造物施工與維管之重點，繪製參考設計圖說，並透過專家會議及座談會制定地工格網功能性規格與參考試驗項目，建立山坡地多元擋土設施完整之規劃、設計、施工及維管參考要領。 <text:s/>關鍵字：多元擋土設施、加勁擋土構造物、入滲型排水系統</text:p>
          </table:table-cell>
          <table:table-cell office:value-type="string" table:style-name="ce5">
            <text:p>一、探討多元擋土設施與傳統混凝土設施差異性，提供集水區邊坡保護多元選擇。 二、探討多元擋土設施規劃及設計設須所需條件，提供後續使用參考。 三、探討多元擋土設施施工及維護管理所需注意事項，提供後續使用參考。 四、提供多元擋土設施設計參考要領，作為後續工程人員使用依循。<text:s/></text:p>
          </table:table-cell>
          <table:table-cell table:number-columns-repeated="16371"/>
        </table:table-row>
        <table:table-row table:style-name="ro5">
          <table:table-cell office:value-type="float" office:value="67" table:style-name="ce4">
            <text:p>67</text:p>
          </table:table-cell>
          <table:table-cell office:value-type="string" table:style-name="ce5">
            <text:p>(109)氣候變遷下大規模崩塌防減災/治理成效及資源保育</text:p>
          </table:table-cell>
          <table:table-cell office:value-type="float" office:value="109" table:style-name="ce6">
            <text:p>109</text:p>
          </table:table-cell>
          <table:table-cell office:value-type="string" table:style-name="ce7">
            <text:p>109LL045</text:p>
          </table:table-cell>
          <table:table-cell office:value-type="string" table:style-name="ce5">
            <text:p>旗山溪上游(錫安山、老人溪、達卡努瓦、草蘭溪、茶山)等集水區禦災能力分析與應用</text:p>
          </table:table-cell>
          <table:table-cell office:value-type="float" office:value="3729000" table:style-name="ce8">
            <text:p><text:s/>3,729,000<text:s/></text:p>
          </table:table-cell>
          <table:table-cell office:value-type="float" office:value="3729000" table:style-name="ce8">
            <text:p><text:s/>3,729,000<text:s/></text:p>
          </table:table-cell>
          <table:table-cell office:value-type="float" office:value="3729000" table:style-name="ce8">
            <text:p><text:s/>3,729,000<text:s/></text:p>
          </table:table-cell>
          <table:table-cell office:value-type="string" table:style-name="ce7">
            <text:p>109/02/21</text:p>
          </table:table-cell>
          <table:table-cell office:value-type="string" table:style-name="ce7">
            <text:p>陶林數值測量工程有限公司</text:p>
          </table:table-cell>
          <table:table-cell office:value-type="string" table:style-name="ce5">
            <text:p>1.災害重點區基本資料蒐集更新 2.災害重點區高精度立體微地形地圖製作與判釋 3.災害重點區主要溪流無人載具空拍及影像處理 4.災害重點區主要溪流變遷研判與分析 5.5處災害重點區之集水區主要溪流土砂收支關係建立 6.5處災害重點區主要溪流現況風險分析 7.災害重點區主要溪流水砂災害容受能力之時間變化 8.執行時期配合事項<text:s/></text:p>
          </table:table-cell>
          <table:table-cell office:value-type="string" table:style-name="ce5">
            <text:p>本計畫從旗山溪上游(錫安山、老人溪、達卡努瓦、草蘭溪、茶山)等集水區重要水系之土砂收支關係出發，除探討各種降雨情境下區內土砂流失與生產關係外，並提出本計畫範圍現況之水砂災害容受能力、即時風險預測、動態風險及禦災能力理念，透過微地形地圖製作與判釋，圈繪集水區中崩崖、蝕溝、線狀凹地等破壞性地形特徵，並配合現場勘查、多期影像綜合分析66處不穩定邊坡區位，依據風險分析結果套疊並標示出各不穩定邊坡區位降雨容受能力，提供臺南分局未來降雨事件前災害應變參考。 <text:s/>透過多期影像及地形資料進行溪流變遷研判與分析，結果顯示旗山溪上游集水區受到莫拉克颱風事件衝擊後，導致多處邊坡崩塌裸露、河道河寬加寬、流路蜿蜒不定，整體河段屬於不穩定河川。經採用莫拉克風災後99年DEM、104年旗山溪主流(約長朗吊橋舊址至達卡努瓦聚落)DEM及本計畫109年3月UAV航測製作之數值地形資料進行比對，由高程變化圖、沖淤變化量及沖淤深度統計分析及斷面位置變化等結果顯示，99年至109年旗山溪主流於那尼薩羅溪匯流口上游段，因源頭上有多處崩塌尚未復育，且河幅較寬坡度較緩，整體為淤積為主，那尼薩羅溪匯流口下游至老人溪河段，則因支流砂源不足及河幅縮減，束水攻砂效應使其沖刷顯著。針對沖刷河段可透過緩衝林帶、防砂壩或固床工加以改善。反之，淤積河段主因可能為崩塌地尚未恢復完成，土砂產量尚多，針對淤積河段可導入系列防砂壩、沉砂設施、清疏工程或崩塌地治理等工法。 <text:s/>本計畫透過巨量數據、通用土壤流失公式及泥砂遞移率，計算野溪各河段之土砂產量及沖淤情形，藉由莫拉克颱風事件驗證本計畫之土砂推估模式，其結果與DEM計算之土砂量體，判定係數(R2)達0.89，可見本模式所推估之土砂量，與DEM計算之沖淤結果趨勢一致。惟模式可能受限於滑落區之劃定、坡度及單場降雨量之設定，可能導致土砂量之推估有高估或低估之問題。 <text:s/>在風險分析結果部分，以青山巷之道路排水問題，及台29線10K+169之道路上游防砂壩須優先改善，透過禦災能力分析顯示，僅達卡努瓦一、二村之禦災能力略低，雖已有大量工程導入，但未能完全抵禦災害侵襲，建議增加山坡地管理工作、土石流疏散避難演練及土石流監測系統建置。那瑪夏區在莫拉克颱風高強度降雨後，野溪集水區和旗山溪界點以上之上邊坡遭受嚴重沖刷崩塌破壞，至今仍難以恢復，而大部分區位亦無道路可到達致無法做人工或無人機噴植，可加速其邊坡植生復育；目前三民林道只通至5.2K處，若可修復後段至終點16.2K處，則本區位將可全段通車可用UAV噴植崩塌坡地之方式加速植生復育(位於南沙魯和瑪雅上方集水區)。 <text:s/>老人溪集水區因崩塌面積較大，河道有土砂淤積問題，崩塌風險及禦災能力皆差，但因保全對象僅集水區出口之台29線第15號橋，橋樑上游已構築數座防砂設施，受限於集水區道路抵達不易，建議針對現有設施持續觀察，檢討是否有清淤或修復之必要，而不穩定邊坡若有裸露情形者，建議採自然恢復。 <text:s/>錫安山集水區於莫拉克颱風時造成小林村產生大規模崩塌，遷村後，該區保全對象僅剩錫安山及角埔溪左岸之五里埔，錫安山地區台29線14K+050於2018年曾發生崩塌事件，現況排水及擋土設施損毀，建議優先改善邊坡穩定設施，從禦災能力來看，角埔溪上游及舊小林村上游坡面，惟離保全對象較遠或無保全對象，因此建議未來持續觀察土砂運移情形，而不穩定邊坡若有裸露情形者，建議採自然恢復。</text:p>
          </table:table-cell>
          <table:table-cell office:value-type="string" table:style-name="ce5">
            <text:p>一、完成計畫區不同重現期降雨情境下之土砂收支關係。 二、完成計畫區不同重現期降雨情境下之風險分析，並採用「日累積降雨量」進行風險預測，以利即時防災應變。 三、完成以無人飛行載據空拍錄影及航空攝影測量調查並紀錄保全對象或潛勢區域之影像資料及圖資。 四、提供分局治理依據及禦災能力及投入資源評估。<text:s/></text:p>
          </table:table-cell>
          <table:table-cell table:number-columns-repeated="16371"/>
        </table:table-row>
        <table:table-row table:style-name="ro5">
          <table:table-cell office:value-type="float" office:value="68" table:style-name="ce4">
            <text:p>68</text:p>
          </table:table-cell>
          <table:table-cell office:value-type="string" table:style-name="ce5">
            <text:p>(109)氣候變遷下大規模崩塌防減災/治理成效及資源保育</text:p>
          </table:table-cell>
          <table:table-cell office:value-type="float" office:value="109" table:style-name="ce6">
            <text:p>109</text:p>
          </table:table-cell>
          <table:table-cell office:value-type="string" table:style-name="ce7">
            <text:p>109LL046</text:p>
          </table:table-cell>
          <table:table-cell office:value-type="string" table:style-name="ce5">
            <text:p>南部地區大規模土砂災害減災與防災整合機制</text:p>
          </table:table-cell>
          <table:table-cell office:value-type="float" office:value="3165000" table:style-name="ce8">
            <text:p><text:s/>3,165,000<text:s/></text:p>
          </table:table-cell>
          <table:table-cell office:value-type="float" office:value="3165000" table:style-name="ce8">
            <text:p><text:s/>3,165,000<text:s/></text:p>
          </table:table-cell>
          <table:table-cell office:value-type="float" office:value="3165000" table:style-name="ce8">
            <text:p><text:s/>3,165,000<text:s/></text:p>
          </table:table-cell>
          <table:table-cell office:value-type="string" table:style-name="ce7">
            <text:p>109/02/21</text:p>
          </table:table-cell>
          <table:table-cell office:value-type="string" table:style-name="ce7">
            <text:p>財團法人成大研究發展基金會</text:p>
          </table:table-cell>
          <table:table-cell office:value-type="string" table:style-name="ce5">
            <text:p>1.重大土砂災害集水區災害情勢環境資料更新與分析 2.重點集水區大規模土砂災害演變評估模式建立 3.高風險聚落風險改善策略研擬 4.中央與地方土砂災害防減災整合與維運機制 5.執行期間各階段報告及相關配合事項<text:s/></text:p>
          </table:table-cell>
          <table:table-cell office:value-type="string" table:style-name="ce5">
            <text:p>為避免極端氣候誘發之新生災害造成之重大損失，本計畫針對臺南分局轄區內集水區土砂情勢進行分析，並評估集水區內既有設施土砂耐災能力以瞭解集水區內的脆弱區位或高風險聚落，以在災害發生前事先掌握各集水區之土砂災害情勢，提供坡地防減災工作推動之依據。 <text:s/>本工作透過集水區環境資料及歷史災害紀錄進行集水區土砂情勢分析，篩選出易致災之重點集水區，並蒐集重點集水區既有軟硬體防災手段執行成果進行集水區土砂災害調適能力評估，檢討後續保育治理工程投入之需求並針對集水區內高風險聚落研擬風險改善調適策略。結果顯示轄區內以屏東縣來社溪集水區、高雄市新發集水區及高雄市寶來集水區之土砂災害發生機會最高，因此選為本計畫之重點集水區，並進行區內風險量化工作，成果顯示在新發集水區之新開21鄰、頂新發及新開部落、舊潭、水冬瓜、寶來集水區之高中二村及來社溪集水區之來義東部落以及西部落為最高風險之地區。 <text:s/>面對這些可能之災害風險，本計畫參考國土計畫之永續使用願景及風險回避與風險降低之策略，針對前述高風險地區提出土砂災害調適策略，分別針對前述地區之風險來源提出改善方案，包含集水區禦災能力提升、高風險地區持續監測、土地利用調整、強化疏散避難能量、危險部落轉移等手段來提升集水區之耐災能力或是降低災害風險。 <text:s/>此外臺南分局轄區內共有25處大規模崩塌潛勢區，其中9處具有明確保全對象並已完成現場觀測系統之建置，根據各類調查報告與現場觀測成果，高雄市-六龜區-T001、屏東縣-來義鄉-T001、高雄市-六龜區-D015、高雄市-茂林區-D048、屏東縣-霧臺鄉-T001等5處無明顯滑動現象；高雄市-杉林區-D021、高雄市-六龜區-D009、屏東縣-霧臺鄉-D038、屏東縣-霧臺鄉-T002等4處有較明確滑動現象。 <text:s/>前述土砂風險之調適策略，應考量生產之土砂材料自集水區上游到下游的運動過程，其管理單位包含經濟部、交通部、農業委員會等不同部會，甚至不同轄區，因此本計畫擴大既有平台規模，增加農委會林務局嘉義林區管理處、屏東林區管理處，經濟部水利署第六、第七河川局以及南區水資源局，交通部公路總局第三區、第五區養護工程處等機關，與原有水土保持局臺南分局、臺南市水利局、高雄市水利局及屏東縣水利處，組成「南部地區災害區域聯合防災平台」，希望透過平時的資訊交流、教育訓練整合、上、中、下游整治分工、工程治理期程配合、重點疏濬區提報或協助等工作，以及災害應變期間之人員、機具、防救災資源調度，整合南部地區防災人力與資源，以強化南部防災能量。</text:p>
          </table:table-cell>
          <table:table-cell office:value-type="string" table:style-name="ce5">
            <text:p>1.更新轄區內集水區土砂環境資訊。 2.掌握轄區內重點集水區土砂災害風險區域與風險等級。 3.研擬高風險土砂災害區位改善策略。 4.中央與地方區域聯合防災合作機制維運。<text:s/></text:p>
          </table:table-cell>
          <table:table-cell table:number-columns-repeated="16371"/>
        </table:table-row>
        <table:table-row table:style-name="ro5">
          <table:table-cell office:value-type="float" office:value="69" table:style-name="ce4">
            <text:p>69</text:p>
          </table:table-cell>
          <table:table-cell office:value-type="string" table:style-name="ce5">
            <text:p>(109)氣候變遷下大規模崩塌防減災/治理成效及資源保育</text:p>
          </table:table-cell>
          <table:table-cell office:value-type="float" office:value="109" table:style-name="ce6">
            <text:p>109</text:p>
          </table:table-cell>
          <table:table-cell office:value-type="string" table:style-name="ce7">
            <text:p>109LL049</text:p>
          </table:table-cell>
          <table:table-cell office:value-type="string" table:style-name="ce5">
            <text:p>陡坡坡面排水設施與工法試驗及監測</text:p>
          </table:table-cell>
          <table:table-cell office:value-type="float" office:value="2400000" table:style-name="ce8">
            <text:p><text:s/>2,400,000<text:s/></text:p>
          </table:table-cell>
          <table:table-cell office:value-type="float" office:value="2400000" table:style-name="ce8">
            <text:p><text:s/>2,400,000<text:s/></text:p>
          </table:table-cell>
          <table:table-cell office:value-type="float" office:value="2400000" table:style-name="ce8">
            <text:p><text:s/>2,400,000<text:s/></text:p>
          </table:table-cell>
          <table:table-cell office:value-type="string" table:style-name="ce7">
            <text:p>109/02/18</text:p>
          </table:table-cell>
          <table:table-cell office:value-type="string" table:style-name="ce7">
            <text:p>財團法人成大水利海洋研究發展文教基金會</text:p>
          </table:table-cell>
          <table:table-cell office:value-type="string" table:style-name="ce5">
            <text:p>1. 陡坡坡面排水設施水工試驗分析 2. 研提陡坡坡面排水設施後續改善工法評估及建議 3.基本資料蒐集與調查 4.魚類生物通道效益評估及監測系統設置 5. 治理工程排水效益探討 6. 相關配合事項<text:s/></text:p>
          </table:table-cell>
          <table:table-cell office:value-type="string" table:style-name="ce5">
            <text:p>行政院農業委員會水土保持局臺中分局已於108年度建立陡坡坡面排水規劃設計流程，並研提五種適用於陡坡坡面排水設施或工法，以減少混凝土使用、減少挖填土方量、減輕維護管理問題。本計畫係針對前年度研提之創新工法進行水工試驗，探討流量差異與坡度條件對陡坡水理變化之影響，並研提工法之後續改善評估及建議。此外，由於近年來環保意識逐漸高漲，陡坡野溪既有高壩造成生態環境之縱向阻隔，為保持水域生態廊道之暢通並改善生態環境，故針對一件陡坡野溪包含魚類生物通道之治理工程進行效益評估。 <text:s/>本計畫完成消能檻、階梯式洩槽及五種創新工法之水工試驗，藉由相關文獻資料蒐集與彙整進行水工試驗之條件設置。消能檻採用美國墾務局提出之齒坡設計原則進行檢討，以計畫流量及可容許單寬流量判斷是否可採用消能檻之設計；階梯式洩槽則採用Gonzalez學者提出之舌流、過度流及滑移流理論作為試驗之設計因子，以階梯高度、階梯長度及臨界水深進行檢算，並就試驗結果進行分析與探討，提供往後相關工法之設計參考依據；另在創新工法部分，提出以Vedernikov number判斷陡坡渠道水流穩定性，若水流為穩定流況，建議採用本計畫提出之曼寧糙度推估公式進行水理計算，其中改良型階梯式排水溝增設尾檻堰板後，可有效地增加49.13%之消能損失，顯示其具有良好之消能效果。 <text:s/>本計畫亦針對「獅潭鄉大東勢溪大東勢尾野溪整治工程」及「茄苳寮溪六期整治工程」兩件治理工程進行基本資料調查與蒐集以及排水效益探討，以遙控無人機拍攝工程範圍之正射影像照片，產製精度達1.63公分之正射影像鑲嵌圖與數值地表模型，並以二維水理模式分析工程治理前與治理後之排水效益。此外，本計畫著重評估大東勢尾野溪設置之魚類生物通道，透過溪流生態調查與監測系統設置以評估魚道成效，包含：溪流動植物之生態調查、棲地型態分類、目標魚種基本資料與棲地適合度曲線分析、魚道水位及流量監測，在0522及0528豪雨事件之監測結果中，顯示大東勢尾野溪治理工程排水效益良好，另魚道監測透過水下攝影進行拍攝，驗證魚道可有效地提供魚類進行縱向遷徙，確保溪流縱向生物通道得保持連續暢通，治理工程兼顧防砂及生態友善之成效。</text:p>
          </table:table-cell>
          <table:table-cell office:value-type="string" table:style-name="ce5">
            <text:p>1.利用水工試驗分析不同型態消能設施(消能檻及階梯式洩槽)之排水及消能效益，俾後續治理工程設計參考。 2.利用水工試驗探討創新工法於不同流量與坡度條件下，對陡坡水流水理變化之影響，增進創新工法水理機制專業。 3.探討陡坡坡面排水工法之適用範圍與條件，並提出陡坡坡面排水設施工法之改善與精進方案。 4.利用數值模擬配合水位、流速監測及調查水域生物特性結果，進行魚類生物通道效益評估及探討河道土砂量運移變化。</text:p>
          </table:table-cell>
          <table:table-cell table:number-columns-repeated="16371"/>
        </table:table-row>
        <table:table-row table:style-name="ro19">
          <table:table-cell office:value-type="float" office:value="70" table:style-name="ce4">
            <text:p>70</text:p>
          </table:table-cell>
          <table:table-cell office:value-type="string" table:style-name="ce5">
            <text:p>(109)氣候變遷下大規模崩塌防減災/治理成效及資源保育</text:p>
          </table:table-cell>
          <table:table-cell office:value-type="float" office:value="109" table:style-name="ce6">
            <text:p>109</text:p>
          </table:table-cell>
          <table:table-cell office:value-type="string" table:style-name="ce7">
            <text:p>109LL050</text:p>
          </table:table-cell>
          <table:table-cell office:value-type="string" table:style-name="ce5">
            <text:p>開口式防砂壩下游沖刷坑發展與防護策略研擬(2/2)</text:p>
          </table:table-cell>
          <table:table-cell office:value-type="float" office:value="3020000" table:style-name="ce8">
            <text:p><text:s/>3,020,000<text:s/></text:p>
          </table:table-cell>
          <table:table-cell office:value-type="float" office:value="2114000" table:style-name="ce8">
            <text:p><text:s/>2,114,000<text:s/></text:p>
          </table:table-cell>
          <table:table-cell office:value-type="float" office:value="2114000" table:style-name="ce8">
            <text:p><text:s/>2,114,000<text:s/></text:p>
          </table:table-cell>
          <table:table-cell office:value-type="string" table:style-name="ce7">
            <text:p>109/02/11</text:p>
          </table:table-cell>
          <table:table-cell office:value-type="string" table:style-name="ce7">
            <text:p>國立中興大學</text:p>
          </table:table-cell>
          <table:table-cell office:value-type="string" table:style-name="ce5">
            <text:p>1.防護工法消能機制探討及試驗操作 <text:s/>2.開口式防砂壩下游防護工法水工試驗分析 <text:s/>3. 延續前期並增設1處研究樣區 4. 防護工法之應用探討及未來建議<text:s/></text:p>
          </table:table-cell>
          <table:table-cell office:value-type="string" table:style-name="ce5">
            <text:p>開口壩具有穩定流心、泥砂調節及維持生物縱向連續性之功用，但其開口處斷面與傳統全攔阻式防砂壩不同，於洪水過程中會因水深變化而衍生出不同流況，並對開口壩下游底床進行淘刷，亦影響下游防護方法之型式及配置。然目前開口壩保護工之設計型式仍採傳統防砂壩之方式進行設計，故本計畫藉由現地沖刷深度監測及防護工法水工試驗，探討不同設計型式的保護工於開口壩下游之消能情形，並提出開口壩下游保護工設計準則之修正建議。依據研究結果建議剛性保護工(靜水池及傳統護坦)佈設長度係數C值可採2.5、柔性保護工中主副壩間距係數(副壩及鼎塊工法)及佈設長度係數C值(拋石護坦)為3，可避免保護工基礎淘空之問題。而在水工試驗過程中保護工消能情形則以拋石護坦效果最好，其次分別為鼎塊工法、副壩、靜水池及傳統護坦，沖刷深度削減率依序為90%、82%、70%、64%及62%。</text:p>
          </table:table-cell>
          <table:table-cell office:value-type="string" table:style-name="ce5">
            <text:p>1.增進防砂壩水理、輸砂機制學理專業，瞭解開口式防砂壩下游防護工防刷及消能機制，並回饋至水土保持手冊內相對之公式探討。 2.提高野溪安全性，藉以保障兩岸保全對象之生命財產安全。 3.俾利往後野溪河道治理與新建工程之永續利用。</text:p>
          </table:table-cell>
          <table:table-cell table:number-columns-repeated="16371"/>
        </table:table-row>
        <table:table-row table:style-name="ro5">
          <table:table-cell office:value-type="float" office:value="71" table:style-name="ce4">
            <text:p>71</text:p>
          </table:table-cell>
          <table:table-cell office:value-type="string" table:style-name="ce5">
            <text:p>(109)氣候變遷下大規模崩塌防減災/治理成效及資源保育</text:p>
          </table:table-cell>
          <table:table-cell office:value-type="float" office:value="109" table:style-name="ce6">
            <text:p>109</text:p>
          </table:table-cell>
          <table:table-cell office:value-type="string" table:style-name="ce7">
            <text:p>109LL051</text:p>
          </table:table-cell>
          <table:table-cell office:value-type="string" table:style-name="ce5">
            <text:p>109年石門水庫集水區崩塌地演變與土砂料源調查評估</text:p>
          </table:table-cell>
          <table:table-cell office:value-type="float" office:value="2920000" table:style-name="ce8">
            <text:p><text:s/>2,920,000<text:s/></text:p>
          </table:table-cell>
          <table:table-cell office:value-type="float" office:value="2920000" table:style-name="ce8">
            <text:p><text:s/>2,920,000<text:s/></text:p>
          </table:table-cell>
          <table:table-cell office:value-type="float" office:value="2920000" table:style-name="ce8">
            <text:p><text:s/>2,920,000<text:s/></text:p>
          </table:table-cell>
          <table:table-cell office:value-type="string" table:style-name="ce7">
            <text:p>109/02/19</text:p>
          </table:table-cell>
          <table:table-cell office:value-type="string" table:style-name="ce7">
            <text:p>財團法人中興工程顧問社</text:p>
          </table:table-cell>
          <table:table-cell office:value-type="string" table:style-name="ce5">
            <text:p>1.水庫集水區環境基本資料蒐集及分析(260仟元) 2.水庫集水區環境監測評析(2,190仟元) 3. 水庫集水區保育減砂評析及環境監測網評估 (550仟元)<text:s/></text:p>
          </table:table-cell>
          <table:table-cell office:value-type="string" table:style-name="ce5">
            <text:p>本計畫透過不同尺度與精度實際監測數據，完成石門水庫集水區土砂料源調查評估，除確實掌握水庫集水區境內土砂熱區空間分布外，並追蹤、量化未復育與河道內堆積土砂量體。另再結合智慧監測手段，規劃石門水庫集水區未來10年水砂基礎資料監測藍圖。茲將本計畫工作成果摘錄如下： <text:s/>(1) 石門水庫集水區因颱風或豪雨事件引致崩塌土砂災害，多好發於六級坡以上區域，尤以七級坡為多；就土地利用類型，以原土地利用類別屬「崩塌地」發生機率較高，另檳榔、茶園等崩塌發生機率皆未超過1%。另外，發現可以累積降雨量達475mm做為造成水庫庫容縮減之致災事件累積雨量最低基準值。當累積降雨量超過此基準值，泰崗境內之子集水區之新增崩壞比上升速率相對較快，且於等事件累積降雨量下之新增崩壞比亦較高。 <text:s/>(2) 若以主流河道間懸浮質之土砂運移情形來看，發現在中低流量(100cms)情況下，現階段上游集水區構築水土保持設施，已可有效抑制不穩定土砂產量，集水區泥砂生產環境及輸送行為變化已大致恢復到艾利颱風前之集水區環境穩定時期表現。 <text:s/>(3) 由蘇樂溪等5處野溪水文監測設備蒐集資料顯示，當流量變大其輸砂量隨之上升；若以0702降雨事件為例，以玉峰2號野溪為本年度監測區域內在特定流量下之輸砂量較多，且為供砂較明顯之區域。計畫建置之流量與輸砂量回歸公式用以推估單場洪峰流量事件下，石門水庫境內野溪集水區輸砂量變化與土砂流失量體。惟因今年度未有侵臺之颱風事件，建議未來持續針對該5處監測區持續進行水文監測，以完整蒐集高流量及低流量狀況下輸砂量變化，供未來保育減砂成效及保育治理整治參考依據。 <text:s/>(4) 以坡面表土流失監測資料分析顯示，石門水庫集水區境內裸露邊坡之年沖蝕深度介於6mm至14mm之間；另再與歷史資料比對，發現植生邊坡(歷史監測資料)在不同降雨條件下，相對於裸露邊坡可抑止80%至86%沖蝕深度；相關成果可供水保局臺北分局作為石門水庫集水區土砂入庫量推估及治理成效說明之參考及依據。 <text:s/>(5) 透過數值地形資料高程比對分析，發現上游土砂熱區之一之葛樂喜溪子集水區，以及下游玉峰壩至巴陵壩舊址區段內主流河道皆有持續沖刷現象，代表土砂供應相對較高。另中游之蘇樂、泰平、匹亞等三處拍攝區域內之保育減砂成效良好，整體土砂運動呈現堆積情況，應與區域內治山防災構造物持續發揮穩定溪床、減緩河道向下與向源侵蝕、間接減少坡面崩塌有關。 <text:s/>(6) 未來10年建議石門水庫集水區分就短、中、長期，完成25處土砂熱區監測網之建構、提昇，以全方位掌握上游山坡地區來水、來砂時序型時空資料，精緻化野溪合理土砂流出量， 制定保育減砂監測藍圖與方針，良善管理土砂資源，達至庫容淤積零成長及永續經營目標。 <text:s text:c="3"/>關鍵字：石門水庫集水區、土砂環境變遷、保育治理規劃</text:p>
          </table:table-cell>
          <table:table-cell office:value-type="string" table:style-name="ce5">
            <text:p>一、掌握計畫區環境現況。 二、即時掌握集水區水文及土砂變異現況 三、瞭解水庫集水區近期環境變異情形。 四、水庫集水區上游表土流失對於入庫泥砂量影響評估 五、協助規劃石門水庫保育治理工程投入區位。<text:s/></text:p>
          </table:table-cell>
          <table:table-cell table:number-columns-repeated="16371"/>
        </table:table-row>
        <table:table-row table:style-name="ro5">
          <table:table-cell office:value-type="float" office:value="72" table:style-name="ce4">
            <text:p>72</text:p>
          </table:table-cell>
          <table:table-cell office:value-type="string" table:style-name="ce5">
            <text:p>(109)氣候變遷下大規模崩塌防減災/治理成效及資源保育</text:p>
          </table:table-cell>
          <table:table-cell office:value-type="float" office:value="109" table:style-name="ce6">
            <text:p>109</text:p>
          </table:table-cell>
          <table:table-cell office:value-type="string" table:style-name="ce7">
            <text:p>109LL055</text:p>
          </table:table-cell>
          <table:table-cell office:value-type="string" table:style-name="ce5">
            <text:p>應用永續發展指標於水土保持領域之評估</text:p>
          </table:table-cell>
          <table:table-cell office:value-type="float" office:value="2450000" table:style-name="ce8">
            <text:p><text:s/>2,450,000<text:s/></text:p>
          </table:table-cell>
          <table:table-cell office:value-type="float" office:value="2450000" table:style-name="ce8">
            <text:p><text:s/>2,450,000<text:s/></text:p>
          </table:table-cell>
          <table:table-cell office:value-type="float" office:value="1592500" table:style-name="ce8">
            <text:p><text:s/>1,592,500<text:s/></text:p>
          </table:table-cell>
          <table:table-cell office:value-type="string" table:style-name="ce7">
            <text:p>109/07/31</text:p>
          </table:table-cell>
          <table:table-cell office:value-type="string" table:style-name="ce7">
            <text:p>國立臺灣大學</text:p>
          </table:table-cell>
          <table:table-cell office:value-type="string" table:style-name="ce5">
            <text:p>1.水土保持相關計畫及研究成果之統整 2.分析水土保持與永續之結合與切入點 3.辦理專家座談會1場 4.永續指標之價值初步建立<text:s/></text:p>
          </table:table-cell>
          <table:table-cell office:value-type="string" table:style-name="ce5">
            <text:p>在全球氣候變遷的因素下，水土保持領域包括大規模崩塌、山坡地災害以及農產災損等發生的頻率增加，聯合國為了因應極端氣候提出永續概念並發布「2030年永續發展目標(SDGs)」，期能減緩地球的極端變化，並試著為全球的永續發展以及跨國合作制定指導原則。水保局過往也是將永續概念融入在政策中，來保障從事農業活動者的權益，並維護山坡地集水區的水源及安全性。本計畫制定以防災與環境面向的水保領域永續評估指標，除了能提供水保局作自我檢核外，將進一步提升未來水保局相關的永續作為以及表明政府部門的社會責任，藉此與聯合國的永續發展目標接軌。 <text:s/>本計畫首先以目前水保局所落實的中長期計畫為基礎，優先盤點整體性治山防災計畫、氣候變遷下大規模崩塌防減災計畫以及相關研究成果，通盤瞭解水保局近期的規劃及施政方向後，再進一步分析水土保持與聯合國永續發展目標(SDGs)之結合與切入點。透過回顧國內外永續坡地災害防治作為等相關文獻，並以聯合國永續發展目標(SDGs)作為基礎，建立水保與永續的連結，統整相關的關鍵評估因子。接著利用此關鍵字篩選前述的計畫，以計畫數量與經費來分析現階段計畫(106-109年度)以及未來計畫(110-113年度)之永續概念。 <text:s/>透過初步定義出的具體目標，並將這些具體目標視為關鍵字，經過專家決策與水保局討論來共同定義因子重要性及代表權重。現階段將因子根據不同領域以及災害前中後時期進行分類，透過文獻回顧的方式找到各領域相關的評估量化方法，以建立完整的指標因子。 <text:s/>本計畫為讓水保局的永續指標能與聯合國永續目標達到相同的操作模式，依循聯合國永續目標的評估架構，以水保局的重要業務做為切入點，在本年度已完成水保局重點SDGs的選擇，提出目標5 (實現性別平等及所有女性之賦權)、目標6 (確保環境品質及永續管理環境資源)、目標9 (建構民眾可負擔、安全、對環境友善，且具韌性及可永續發展的運輸)、目標11 (建構具包容、安全、韌性及永續特質的城市與鄉村)、目標13 (完備調適行動以因應氣候變遷及其影響)、目標14 (保育及永續利用海洋生態系，並防止海洋環境之劣化)、目標15 (保育及永續利用陸域生態系，以確保生物多樣性，並防止土地劣化)為發展目標，並決定相應的永續具體目標，最後透過計畫數量與經費分析提出目前水保局在上述六項目標的成果，此外也透過不同領與專家學者的問卷分析決定不同具體目標的權重，以利未來進一步的水保局永續指標分析與建立。 <text:s text:c="3"/>關鍵詞：水土保持、永續評估指標、SDGs永續目標、防災、環境維護</text:p>
          </table:table-cell>
          <table:table-cell office:value-type="string" table:style-name="ce5">
            <text:p>一、建構適合台灣因應氣候變遷山坡地防減災提升韌性評估方法。 二、分析聯合國永續發展目標與本局近年相關工作的關係，初步建立水土保持永續指標。</text:p>
          </table:table-cell>
          <table:table-cell table:number-columns-repeated="16371"/>
        </table:table-row>
        <table:table-row table:style-name="ro10">
          <table:table-cell office:value-type="float" office:value="73" table:style-name="ce4">
            <text:p>73</text:p>
          </table:table-cell>
          <table:table-cell office:value-type="string" table:style-name="ce5">
            <text:p>(109)氣候變遷下大規模崩塌防減災/治理成效及資源保育</text:p>
          </table:table-cell>
          <table:table-cell office:value-type="float" office:value="109" table:style-name="ce6">
            <text:p>109</text:p>
          </table:table-cell>
          <table:table-cell office:value-type="string" table:style-name="ce7">
            <text:p>109PC005</text:p>
          </table:table-cell>
          <table:table-cell office:value-type="string" table:style-name="ce5">
            <text:p>109年德基及牡丹等8座水庫等上游集水區土砂收支滾動分析</text:p>
          </table:table-cell>
          <table:table-cell office:value-type="float" office:value="4410000" table:style-name="ce8">
            <text:p><text:s/>4,410,000<text:s/></text:p>
          </table:table-cell>
          <table:table-cell office:value-type="float" office:value="882000" table:style-name="ce8">
            <text:p><text:s/>882,000<text:s/></text:p>
          </table:table-cell>
          <table:table-cell office:value-type="float" office:value="882000" table:style-name="ce8">
            <text:p><text:s/>882,000<text:s/></text:p>
          </table:table-cell>
          <table:table-cell office:value-type="string" table:style-name="ce7">
            <text:p>109/03/10</text:p>
          </table:table-cell>
          <table:table-cell office:value-type="string" table:style-name="ce7">
            <text:p>遠程科技顧問有限公司</text:p>
          </table:table-cell>
          <table:table-cell office:value-type="string" table:style-name="ce5">
            <text:p>1. 水庫上游集水區水位及雨量站建置、觀測與水文歷線建立 <text:s/>2. 集水區土砂收支模式建立 3. 分析水庫上游集水區入庫土砂量推估模型<text:s/></text:p>
          </table:table-cell>
          <table:table-cell office:value-type="string" table:style-name="ce5">
            <text:p>基於前期計畫(105年至108年)於石門、曾文、明德、白河、南化、烏山頭等水庫執行成果基礎上，本計畫以德基、牡丹水庫集水區為研究區，建立降雨、土砂流失、保育治理措施及入庫土砂等多變量模式，推估各水庫之保育減砂量。經模式演算結果發現，雖近年無較大規模降雨，屬氣候異常，但各水庫達成保育減砂目標。入庫土砂量呈現逐年下降之趨勢，顯示保育治理措施已發揮了保土蓄水之功能，可以抵禦較大的降雨動能而生產較少的土砂，且經過推算水土保持局歷年治理工程，已可達到106年至109年之保育減砂目標，成績斐然。</text:p>
          </table:table-cell>
          <table:table-cell office:value-type="string" table:style-name="ce5">
            <text:p>一、完成各水庫上游集水區之基本資料蒐集、LiDAR資料、現況調查、水位站、斷面測量、流量歷線等工作。(除本計畫區2座水庫外，尚包含前期6座水庫持續更新。) 二、完成前期6座(滾動檢討)及本期2座(新建立)水庫上游集水區之水理輸砂模式參數檢定與驗證，以及建立其土砂流失與生產之收支關係，以利具體演算保育減砂量。 三、完成前期及本期8座水庫上游集水區保育減砂量與入庫土砂量之關係公式、線圖及簡易查詢表格，以利即時展現成果。 四、以圖形視覺化及表格方式，具體展現保育治理減砂量於底理位置及時間軸之關聯性，以展示本局保育減砂量達成具體成效。 五、根據各水庫上游集水區保育減砂量達成率，提出後續提高水庫上游集水區保育減砂量之具體作為(含工程措施治理區位及類型建議)。<text:s/></text:p>
          </table:table-cell>
          <table:table-cell table:number-columns-repeated="16371"/>
        </table:table-row>
        <table:table-row table:style-name="ro5">
          <table:table-cell office:value-type="float" office:value="74" table:style-name="ce4">
            <text:p>74</text:p>
          </table:table-cell>
          <table:table-cell office:value-type="string" table:style-name="ce5">
            <text:p>(109)氣候變遷下大規模崩塌防減災/治理成效及資源保育</text:p>
          </table:table-cell>
          <table:table-cell office:value-type="float" office:value="109" table:style-name="ce6">
            <text:p>109</text:p>
          </table:table-cell>
          <table:table-cell office:value-type="string" table:style-name="ce7">
            <text:p>109RR002</text:p>
          </table:table-cell>
          <table:table-cell office:value-type="string" table:style-name="ce5">
            <text:p>山坡地農塘非點源污染削減之先期研析示範計畫</text:p>
          </table:table-cell>
          <table:table-cell office:value-type="float" office:value="2110000" table:style-name="ce8">
            <text:p><text:s/>2,110,000<text:s/></text:p>
          </table:table-cell>
          <table:table-cell office:value-type="float" office:value="759600" table:style-name="ce8">
            <text:p><text:s/>759,600<text:s/></text:p>
          </table:table-cell>
          <table:table-cell office:value-type="float" office:value="759600" table:style-name="ce8">
            <text:p><text:s/>759,600<text:s/></text:p>
          </table:table-cell>
          <table:table-cell office:value-type="string" table:style-name="ce7">
            <text:p>109/03/04</text:p>
          </table:table-cell>
          <table:table-cell office:value-type="string" table:style-name="ce7">
            <text:p>禾騰技術有限公司</text:p>
          </table:table-cell>
          <table:table-cell office:value-type="string" table:style-name="ce5">
            <text:p>1.全國山坡地農塘之問題盤點與改善對策研擬 2.農塘改善或活化對象之示範區篩選 3.重點農塘改善或活化方案之規劃、工程施作與效益評估 4.農塘非點源污染改善技術之工程設計標準研擬<text:s/></text:p>
          </table:table-cell>
          <table:table-cell office:value-type="string" table:style-name="ce5">
            <text:p>山坡地因地勢影響引水灌溉不易，農塘常用以蓄豐濟枯，成為坡地灌溉 <text:s/>的重要水源。而透過本局近年來於山坡地農塘基礎資料調查之成果可知，其 <text:s/>所面臨的主要問題，大致包含土砂淤積與水質劣化等兩大面向，而主要的原 <text:s/>因之一，即為周遭的農業行為，受到降雨沖刷而導致的非點源污染影響，致 <text:s/>使農塘有淤積、蓄容量減少或水質劣化等問題。因此，為達到改善與活化山 <text:s/>坡地農塘的目標，本計畫彙整國內外土砂抑制及水質淨化等技術，以及山坡 <text:s/>地農業行為管理的相關措施，並提出適用於山坡地農塘非點源污染削減之改 <text:s/>善工法，包含植生滯留槽、草溝、植物緩衝帶、敷蓋、農地沉 砂池、平台階 <text:s/>段及農塘護坡等，同時也擬定未來短、中、長程的計畫目標，期能達到全面 <text:s/>改善與活化山坡地農塘的願景。 <text:s/>緣上述，透過山坡地農塘基礎資料的蒐集與評析，本計畫篩選出 <text:s/>77座具有活化潛力之農塘清單。其後，透過初步訪談，進一步找到有改善需求的 <text:s/>23座農塘，並進行農塘的水質調查及空拍作業等現地勘查工作，藉以實際了 <text:s/>解農塘及其周遭農地使用狀況，進而篩選出 6處進行細部勘查及地主訪談， <text:s/>同時亦檢測多項農塘水體的水質指標。最後，綜合考量農塘現況之蓄水來源、 <text:s/>水質問題、污染來源及地主合作意願等條件，擇定南投縣竹山鎮延山里大坑 <text:s/>農塘、臺 南市南化區檨仔湖滯洪農塘等兩處，作為非點源污染削減技術的試 <text:s/>行示範場域。 <text:s/>在非點源污染削減設施之規劃與設置方面，考量該兩處農塘周圍的土地 <text:s/>利用、農業行為現況、排水流路以及地主意願等條件，在不影響既有作物耕 <text:s/>作的情況下，於排水路匯流處末端，設置規模較小且分散式之 LID設施，並 <text:s/>輔以草溝的方式，收集農地地表逕流，增加污染吸附的控制能力。同時，亦 <text:s/>提出農塘非點源污染削減措施之後續維護管理方法，使設施能持續穩定且有 <text:s/>效的運作。 <text:s/>山坡地農塘非點源污染削減之先期研析示範計畫 <text:s/>II <text:s/>在污染削減技術之效益評估部份，在兩處示範場址，各進行兩場次降雨 <text:s/>在污染削減技術之效益評估部份，在兩處示範場址，各進行兩場次降雨事件之水質採樣作業。同時，以「土砂抑制事件之水質採樣作業。同時，以「土砂抑制」及「水質淨化」等兩個面向進」及「水質淨化」等兩個面向進行探討。首先，在土砂抑制方面，以設施入出流的懸浮固體濃度為基礎，從行探討。首先，在土砂抑制方面，以設施入出流的懸浮固體濃度為基礎，從兩次降雨事件的水質採樣分析結果可知，檨仔湖農塘的削減率較低兩次降雨事件的水質採樣分析結果可知，檨仔湖農塘的削減率較低(11.1%及及37.1%)；大坑農塘的削減率較高；大坑農塘的削減率較高(95.6%及及96.80%)，但不論入流濃度的高低，，但不論入流濃度的高低，其出流濃度大致皆落在其出流濃度大致皆落在90~180 mg/L，顯示植生滯留槽具有一定程度的土砂，顯示植生滯留槽具有一定程度的土砂抑制能力，可適當的減緩農塘淤積的速度。再者，在水質淨化的部分，針對抑制能力，可適當的減緩農塘淤積的速度。再者，在水質淨化的部分，針對化學需氧量、總氮、總磷等項目進行污染削減效益的評估。以兩處農塘水質化學需氧量、總氮、總磷等項目進行污染削減效益的評估。以兩處農塘水質採樣的分析結果而言，絕大部分的水質項目均呈現有穩定的採樣的分析結果而言，絕大部分的水質項目均呈現有穩定的污染削減表現污染削減表現(17.8%~90.8%)，顯示植生滯留槽可有效的降低水中營養鹽與有機質的含量，，顯示植生滯留槽可有效的降低水中營養鹽與有機質的含量，降低農塘水體污染之風險。降低農塘水體污染之風險。 <text:s/>最後，針對本計畫歸納出 <text:s/>最後，針對本計畫歸納出7種適用於山坡地農塘非點源污染控制的工種適用於山坡地農塘非點源污染控制的工法，進行標準技術手冊之內容編撰，可提供後續推廣農塘非點源污染改善技法，進行標準技術手冊之內容編撰，可提供後續推廣農塘非點源污染改善技術之參考，進而達到全面性降低土砂淤積及淨化農塘水質之目標。術之參考，進而達到全面性降低土砂淤積及淨化農塘水質之目標。 <text:s/>關鍵詞：山坡地農塘、非點源污染削減、水質改善、土砂抑制</text:p>
          </table:table-cell>
          <table:table-cell office:value-type="string" table:style-name="ce5">
            <text:p>一、全面盤點坡地農塘之水質關鍵課題，並挑選代表性示範區進行改善工程施作與效益評估，形塑農塘水質淨化作為之亮點。 二、透過山坡地農塘面臨問題的盤點、解決方案的規劃與建置，制訂農塘非點源污染改善技術之工程設計標準。 三、配合農委會擴大灌區計畫及前瞻計畫喝好水之願景，營造兼具景觀生態與灌溉需求之農村環境。<text:s/></text:p>
          </table:table-cell>
          <table:table-cell table:number-columns-repeated="16371"/>
        </table:table-row>
        <table:table-row table:style-name="ro11">
          <table:table-cell office:value-type="float" office:value="75" table:style-name="ce4">
            <text:p>75</text:p>
          </table:table-cell>
          <table:table-cell office:value-type="string" table:style-name="ce5">
            <text:p>(109)氣候變遷下大規模崩塌防減災/治理成效及資源保育</text:p>
          </table:table-cell>
          <table:table-cell office:value-type="float" office:value="109" table:style-name="ce6">
            <text:p>109</text:p>
          </table:table-cell>
          <table:table-cell office:value-type="string" table:style-name="ce7">
            <text:p>109WS013</text:p>
          </table:table-cell>
          <table:table-cell office:value-type="string" table:style-name="ce5">
            <text:p>南部地區重點治理區追蹤與治理成效評析</text:p>
          </table:table-cell>
          <table:table-cell office:value-type="float" office:value="3760000" table:style-name="ce8">
            <text:p><text:s/>3,760,000<text:s/></text:p>
          </table:table-cell>
          <table:table-cell office:value-type="float" office:value="3760000" table:style-name="ce8">
            <text:p><text:s/>3,760,000<text:s/></text:p>
          </table:table-cell>
          <table:table-cell office:value-type="float" office:value="3760000" table:style-name="ce8">
            <text:p><text:s/>3,760,000<text:s/></text:p>
          </table:table-cell>
          <table:table-cell office:value-type="string" table:style-name="ce7">
            <text:p>109/01/30</text:p>
          </table:table-cell>
          <table:table-cell office:value-type="string" table:style-name="ce7">
            <text:p>瑞璟工程顧問有限公司</text:p>
          </table:table-cell>
          <table:table-cell office:value-type="string" table:style-name="ce5">
            <text:p>1. 集水區概況蒐集與更新 2. 野溪斷面測量 3. 無人載具(UAV)空拍 4. 特性分析(4處重點治理區所位處野溪) 5.重點治理區觀/監測 6.生態調查與評估 <text:s/>7.工法特性分析 8.土砂災害調適策略研擬<text:s text:c="2"/></text:p>
          </table:table-cell>
          <table:table-cell office:value-type="string" table:style-name="ce5">
            <text:p>計畫區內集水區坡陡流急，加上地質脆弱等條件不佳因素，每遇颱風豪雨後，溪水暴漲、溪岸及溪床發生侵蝕與淘刷問題，為能瞭解瞭解現階段各重點治理區生態環境、探討歷年災害對重點治理區內地形之變遷狀況與土砂特性等，並與治理工程結合，行政院農委會水土保持局臺南分局(以下簡稱臺南分局)特籌備本規劃調查案，據以研擬集水區後續保育治理對策。 <text:s/>本計畫應辦理4處重點治理區，區位涵蓋本分局轄區(台南市、高雄市及屏東縣)，工作主要內容有八項：集水區概況蒐集與更新、野溪斷面測量、無人載具(UAV)空拍、特性分析、重點治理區觀/監測、生態調查與評估、工法特性分析及土砂災害調適策略研擬等</text:p>
          </table:table-cell>
          <table:table-cell office:value-type="string" table:style-name="ce5">
            <text:p>一、針對重點治理區調查、分析與評估，提出相關處理對策。 二、完成重點治理區土砂災害治理方針與評估已施設之工程效益及延續性工程必要性之分析。 三、透過生態調查掌握物種、棲地條件與治理行為對生態影響分析。<text:s/></text:p>
          </table:table-cell>
          <table:table-cell table:number-columns-repeated="16371"/>
        </table:table-row>
        <table:table-row table:style-name="ro12">
          <table:table-cell office:value-type="float" office:value="76" table:style-name="ce4">
            <text:p>76</text:p>
          </table:table-cell>
          <table:table-cell office:value-type="string" table:style-name="ce5">
            <text:p>(109)氣候變遷下大規模崩塌防減災/治理成效及資源保育</text:p>
          </table:table-cell>
          <table:table-cell office:value-type="float" office:value="109" table:style-name="ce6">
            <text:p>109</text:p>
          </table:table-cell>
          <table:table-cell office:value-type="string" table:style-name="ce7">
            <text:p>109WS016</text:p>
          </table:table-cell>
          <table:table-cell office:value-type="string" table:style-name="ce5">
            <text:p>九份二山國家地震紀念地土地使用空間活化精進及策略擬定</text:p>
          </table:table-cell>
          <table:table-cell office:value-type="float" office:value="3040000" table:style-name="ce8">
            <text:p><text:s/>3,040,000<text:s/></text:p>
          </table:table-cell>
          <table:table-cell office:value-type="float" office:value="760000" table:style-name="ce8">
            <text:p><text:s/>760,000<text:s/></text:p>
          </table:table-cell>
          <table:table-cell office:value-type="float" office:value="760000" table:style-name="ce8">
            <text:p><text:s/>760,000<text:s/></text:p>
          </table:table-cell>
          <table:table-cell office:value-type="string" table:style-name="ce7">
            <text:p>109/01/21</text:p>
          </table:table-cell>
          <table:table-cell office:value-type="string" table:style-name="ce7">
            <text:p>逢甲大學</text:p>
          </table:table-cell>
          <table:table-cell office:value-type="string" table:style-name="ce5">
            <text:p>1. 園區防災資訊與防災宣導資源整合 2. 園區國際交流及國際發展策略規劃 3. 建立園區周邊防災社區輔導基地並研擬活化地方產業特色 4.成果彙編及成果產出<text:s/></text:p>
          </table:table-cell>
          <table:table-cell office:value-type="string" table:style-name="ce5">
            <text:p>九份二山因921地震引發大規模崩塌，並成立九份二山國家地震紀念地（亦有稱地震紀念園區; 以下則簡稱園區），經長期生態復育迄今，生態物種豐富多樣，園區景象展現生機。九份二山園區具獨特的地質景觀、堰塞湖、多元生態、土石流觀測站及各項治理保育設施，且周邊亦有國內外知名景點，兼具環境保育之重要機能。 <text:s/>依工作項目訂定整體架構，延續108年度執行成果，就資源盤點、國際交流、土地管理、社區參與等面向進行園區空間活化精進及策略擬定。 <text:s/>本計畫針對園區既有防災資訊與防災宣導資源已完成盤點，作為本計畫環境教育教案撰寫、園區規劃及社區活動辦理之參考；並針對園區申請環境教育設施場所認證之可行性評估提出分析成果，完成三式環境教育課程方案。 <text:s/>今年度受到新型冠狀病毒肺炎(COVID-19)疫情影響，無法進行互訪交流，轉化以視訊會議方式辦理一場次技術交流工作坊，並由日本留學生代表參與搶成功活動，延續台日交流精神別具意義。 <text:s/>針對園區鄰近鄉鎮環帶狀社區資源整合方案規劃，完成園區周邊社區產業行銷發展策略與活化方案研擬，並辦理培訓在地社區之場域解說人員一場及辦理六場社區產業行銷暨防災教育宣導活動，帶動社區推廣在地特色。 <text:s/>透過園區現勘，針對現勘結果及社區意見，就各空間涉及之道路、設施、入口意象、景觀等相關面向進行一式園區細部設計規劃，以利後續園區建設參考。</text:p>
          </table:table-cell>
          <table:table-cell office:value-type="string" table:style-name="ce5">
            <text:p>一、實際操作互動，強化園區防災教育推廣場域與媒材。 二、園區國際交流學習永續發展，提高園區防災國際視野。 三、強化園區周邊社區產業加值與創意行銷、培育社區發展人才。 四、串接區域資源資訊，建構防災教育、技術創新、產業發展等專業場域。 五、增加九份二山整體觀光遊憩效益，提升整體觀光旅遊人數，促進地方發展。</text:p>
          </table:table-cell>
          <table:table-cell table:number-columns-repeated="16371"/>
        </table:table-row>
        <table:table-row table:style-name="ro19">
          <table:table-cell office:value-type="float" office:value="77" table:style-name="ce4">
            <text:p>77</text:p>
          </table:table-cell>
          <table:table-cell office:value-type="string" table:style-name="ce5">
            <text:p>(109)氣候變遷下大規模崩塌防減災/治理成效及資源保育</text:p>
          </table:table-cell>
          <table:table-cell office:value-type="float" office:value="109" table:style-name="ce6">
            <text:p>109</text:p>
          </table:table-cell>
          <table:table-cell office:value-type="string" table:style-name="ce7">
            <text:p>109WS019</text:p>
          </table:table-cell>
          <table:table-cell office:value-type="string" table:style-name="ce5">
            <text:p>彰投地區重點集水區智慧禦災能力分析與應用</text:p>
          </table:table-cell>
          <table:table-cell office:value-type="float" office:value="3610000" table:style-name="ce8">
            <text:p><text:s/>3,610,000<text:s/></text:p>
          </table:table-cell>
          <table:table-cell office:value-type="float" office:value="3610000" table:style-name="ce8">
            <text:p><text:s/>3,610,000<text:s/></text:p>
          </table:table-cell>
          <table:table-cell office:value-type="float" office:value="3610000" table:style-name="ce8">
            <text:p><text:s/>3,610,000<text:s/></text:p>
          </table:table-cell>
          <table:table-cell office:value-type="string" table:style-name="ce7">
            <text:p>109/01/21</text:p>
          </table:table-cell>
          <table:table-cell office:value-type="string" table:style-name="ce7">
            <text:p>研邦科技有限公司</text:p>
          </table:table-cell>
          <table:table-cell office:value-type="string" table:style-name="ce5">
            <text:p>1. 災害重點區基本資料蒐集更新 2. 災害重點區高精度立體微地形地圖製作與判釋 3.災害重點區主要溪流無人載具空拍及影像處理 4.建立各災害重點區主要溪流土砂收支關係 5.災害重點區主要溪流現況風險分析 6.災害重點區主要溪流水砂災害容受能力之時間變化<text:s/></text:p>
          </table:table-cell>
          <table:table-cell office:value-type="string" table:style-name="ce5">
            <text:p>本分局於莫拉克颱風後針對彰投地區災害重點區進行其基本資料蒐集、現況調查及整體初步建議，至今業10年之久；為持續了解彰投轄區災害重點區治理工程介入後之成效與其環境變遷滾動檢討與後續建議提供，本計畫擬針對12處災害重點區主要水系之土砂收支關係出發，除探討各種降雨情境下區內土砂流失與生產關係外，並初步提出12處災害重點區現況之水砂災害容受能力及即時風險預測，作為後續水土保持需求性之依據。此外，針對本計畫蒐集之相關基本資料、高精度立體微地形地圖複核圈繪成果、土砂流失潛勢區、災害重點區風險等級及其水砂災害容受能力和保育治理需求等成果，採以客製圖型並彙製成冊，以提供上、下游各級機關工程施作之參採。由於本項工作性質極具專業性，且限於人力和專業能力，故擬委託國內具優良信譽及工作實績之專業服務廠商辦理。</text:p>
          </table:table-cell>
          <table:table-cell office:value-type="string" table:style-name="ce5">
            <text:p>一、完成15處高精度立體微地形圖及DSM對災害重點區主要溪流變遷之比對分析。 二、完成15處災害重點區主要溪流集水區及計畫區水系不同重現期降雨情境下之土砂收支關係。 三、完成分析15處災害重點區主要溪流集水區水砂災害容受能力歷年與導入系列防砂設施或土石清疏作為之後變化，以為野溪水土保持保育治理之依據。<text:s/></text:p>
          </table:table-cell>
          <table:table-cell table:number-columns-repeated="16371"/>
        </table:table-row>
        <table:table-row table:style-name="ro5">
          <table:table-cell office:value-type="float" office:value="78" table:style-name="ce4">
            <text:p>78</text:p>
          </table:table-cell>
          <table:table-cell office:value-type="string" table:style-name="ce5">
            <text:p>(109)氣候變遷下大規模崩塌防減災/治理成效及資源保育</text:p>
          </table:table-cell>
          <table:table-cell office:value-type="float" office:value="109" table:style-name="ce6">
            <text:p>109</text:p>
          </table:table-cell>
          <table:table-cell office:value-type="string" table:style-name="ce7">
            <text:p>109WS042</text:p>
          </table:table-cell>
          <table:table-cell office:value-type="string" table:style-name="ce5">
            <text:p>109年水土保持工程延壽評估及巡查作業研擬</text:p>
          </table:table-cell>
          <table:table-cell office:value-type="float" office:value="3400000" table:style-name="ce8">
            <text:p><text:s/>3,400,000<text:s/></text:p>
          </table:table-cell>
          <table:table-cell office:value-type="float" office:value="2380000" table:style-name="ce8">
            <text:p><text:s/>2,380,000<text:s/></text:p>
          </table:table-cell>
          <table:table-cell office:value-type="float" office:value="2380000" table:style-name="ce8">
            <text:p><text:s/>2,380,000<text:s/></text:p>
          </table:table-cell>
          <table:table-cell office:value-type="string" table:style-name="ce7">
            <text:p>109/06/09</text:p>
          </table:table-cell>
          <table:table-cell office:value-type="string" table:style-name="ce7">
            <text:p>財團法人中興工程顧問社</text:p>
          </table:table-cell>
          <table:table-cell office:value-type="string" table:style-name="ce5">
            <text:p>1.水土保持防砂設施調查 2. 水土保持工程延壽評估作業研擬 3. 利用無人載具(UAV)辦理構造物巡查之可行性評估 4.無線通訊技術應用於水土保持設施巡查之研究 5. 構造物巡查作業要點之修訂<text:s/></text:p>
          </table:table-cell>
          <table:table-cell office:value-type="string" table:style-name="ce5">
            <text:p>本計畫藉由訪談水土保持學者或專家，蒐集水保局民國90年前所施設水土保持防砂設施之調查報告，辦理民國90年前之水土保持防砂設施現況調查，並依據水保局防砂設施整體調查報告格式及編排內容提出整體調查彙整報告；接著，利用水保局108年度擬定之水土保持設施延壽評估因子及內容，研擬水土保持工程延壽評估作業原則流程。其次，透過應用AI、IoT 等科技，利用新興資通訊技術，以無線識別技術盤點治理資產，並運用不同材質識別標籤進行案例試作與評估。同時，透過無人載具辦理構造物巡查工作，研擬無人載具進行構造物巡查作業原則，並評估無人載具進行構造物巡查的可行性。最後，修訂「治山防災工程構造物巡查作業要點」，以作為水保局構造物後續維護管理之依據。 <text:s/>茲就工作成果所獲得重要觀察與具體結論，整理說明如下： <text:s/>一、本計畫完成早期民國90年前水土保持防砂設施調查報告蒐集，共計10本；另透過訪談水土保持學者或專家，建置完成水保局民國90年前防砂設施清單及圖資，並完成44座水土保持防砂設施調查，以及各項調查成果統計與延壽因子探討。 <text:s/>二、本計畫依據調查結果，已全數完成「治山防災集思網」資料上傳與轉換套疊至Google Earth，以正確文字編碼與空間點位呈現，供以作為水保局後續查詢及管理維護參考。 <text:s/>三、本計畫利用水保局108年度擬定之水土保持工程各階段需考量之延壽評估因子及內容，完成水土保持工程延壽評估作業原則流程之研擬，並挑選阿里山溪集水區及南化集水區進行構造物巡查試辦，並針對CD級且具重要性之設施，視狀況採用定量檢測之非破壞性檢測方式，瞭解其結構物劣化及材料變異，利於研擬工程修護對策。 <text:s/>四、本計畫利用飛航法治、地形貌與氣候限制、調查精度以及成本效率等四大面向條件，並研擬無人載具進行構造物巡查作業流程，評估無人載具構造物巡查可行性。評估結果發現，若可依四大面向評估條件，並符合調查適用範圍與情境、巡查成本分析、精度差異、巡查效率與限制等要求，則利用無人載具進行構造物巡查應屬可行。 <text:s/>五、本計畫辦理4處構造物巡查重點區(阿里山溪、大內、後堀溪中游、南化)，總計完成149座各2次無人載具施測之構造物巡查作業，以實際瞭解應用於環境與構造物狀況巡查之可行性。此外，利用無人載具針對構造物周圍環境可快速且大範圍進行巡查，。另針對結構物本體尺寸、堆積材料粒徑或崩塌面積量測，經定量比較結果多數平均相對誤差可控制在15%以下，相關精度應可達工程容許範圍要求。 <text:s/>六、 本計畫擇定嘉義縣阿里山鄉、行諄橋上游至行來吊橋間之野溪河段，作為巡查重點區及無線通訊技術應用測試區，完成至少3種不同構造物型式(如防砂壩、固床工或護岸)，貼附二種無線通訊技術之識別標籤，約可獲4.8~14.9m讀距。另外，部分RFID電子標籤無法感測係受現地工程作業影響，致使電子標籤遭淹埋，而無法獲得標籤資訊，顯示本計畫應用RFID電子標籤回饋溪床淤砂之構想實屬可行。 <text:s/>七、本計畫參考治山防災工程構造物巡查相關法規、水保局曾辦理巡查相關工作及各分局訪談結果等資訊，並經多次內部討論以及2次工作會議之建議與意見，以逐步完善水保局「治山防災工程構造物巡查作業要點」(草案) 內容調整與修改，以利機關未來公告實施構造物巡查工作，並落實未來構造物資產管理制度推動。</text:p>
          </table:table-cell>
          <table:table-cell office:value-type="string" table:style-name="ce5">
            <text:p>一、蒐集及調查本局90年前施設之防砂設施，建置本局具歷史之防砂設施資料庫； 二、建立工程延壽評估作業程序，並依區域特性試辦工程延壽相關措施與策略； 三、修訂本局構造物巡查作業要點，作為本局構造物後續維護管理之依據。<text:s/></text:p>
          </table:table-cell>
          <table:table-cell table:number-columns-repeated="16371"/>
        </table:table-row>
        <table:table-row table:style-name="ro12">
          <table:table-cell office:value-type="float" office:value="79" table:style-name="ce4">
            <text:p>79</text:p>
          </table:table-cell>
          <table:table-cell office:value-type="string" table:style-name="ce5">
            <text:p>(109)氣候變遷下大規模崩塌防減災/治理成效及資源保育</text:p>
          </table:table-cell>
          <table:table-cell office:value-type="float" office:value="109" table:style-name="ce6">
            <text:p>109</text:p>
          </table:table-cell>
          <table:table-cell office:value-type="string" table:style-name="ce7">
            <text:p>109WS043</text:p>
          </table:table-cell>
          <table:table-cell office:value-type="string" table:style-name="ce5">
            <text:p>109年防砂設施安全感測維護管理及研析</text:p>
          </table:table-cell>
          <table:table-cell office:value-type="float" office:value="2400000" table:style-name="ce8">
            <text:p><text:s/>2,400,000<text:s/></text:p>
          </table:table-cell>
          <table:table-cell office:value-type="float" office:value="1680000" table:style-name="ce8">
            <text:p><text:s/>1,680,000<text:s/></text:p>
          </table:table-cell>
          <table:table-cell office:value-type="float" office:value="1680000" table:style-name="ce8">
            <text:p><text:s/>1,680,000<text:s/></text:p>
          </table:table-cell>
          <table:table-cell office:value-type="string" table:style-name="ce7">
            <text:p>109/02/04</text:p>
          </table:table-cell>
          <table:table-cell office:value-type="string" table:style-name="ce7">
            <text:p>昕傳科技股份有限公司</text:p>
          </table:table-cell>
          <table:table-cell office:value-type="string" table:style-name="ce5">
            <text:p>1.防砂設施感測設備數據取得 2. 示範區事件調查水砂受力分析 3. 感測數據分析與管理值探討 4. 感測器設備及傳輸網絡維護(一)<text:s/></text:p>
          </table:table-cell>
          <table:table-cell office:value-type="string" table:style-name="ce5">
            <text:p>歷年來，大型防砂設施所在位置多位於溪流中上游段，交通與通 <text:s/>訊條件不佳，難以執行例行性安全性巡檢作業及掌握土砂下移或巨礫 <text:s/>撞擊對壩體之可能影響。本計畫透過整合微型化感測器與低功耗通訊 <text:s/>技術，朝著整合性、智慧化、低成本、標準化等方向研發測試，運用 <text:s/>該技術獲取遠端防沙設施震動感測資訊，並藉由事件後水砂運移分析 <text:s/>及現勘調查，探討壩體實際變化情形與監測數據之關係，並利用創新 <text:s/>監測技術建構智慧資訊平台，增進防砂設施安全監測與管理目標，協 <text:s/>助排序選定可能風險 以提升巡查效率。 <text:s/>本計畫延續前期計畫選定於番社坑溪、碼崙溪重點區位防砂壩體 <text:s/>，增設共2組震動感測設備及2組水位計，提供資料對照及分析目的， <text:s/>以及匯整進行管理值分析訂定。 <text:s/>計畫期間選定地區水砂事件較少，壩體透過頻譜分析得出之震動 <text:s/>主頻率約在20Hz上下，此水流衝擊下之壩體情況相對安全，因此依貝 <text:s/>氏定理更新，訂定壩體管理值為行動值0.052、警戒值0.0329。另於不 <text:s/>同壩體高度裝設感測設備分析顯示資料震盪幅度非常小，可知儀器架 <text:s/>設在不同壩體高度並不會有顯著差異。今年無颱風或超大豪雨發生， <text:s/>水位變化在監測點的幅度不足使資料產生足夠大的振盪，但可由今年 <text:s/>的水位高度資料推算壩體安全的下限值，故建議採用平均值±3倍標準 <text:s/>差作為現行水位資料安全上下限值。 <text:s/>關鍵詞：物聯網感測、防砂壩、大數據、壩體巡檢、管理值</text:p>
          </table:table-cell>
          <table:table-cell office:value-type="string" table:style-name="ce5">
            <text:p>1、建立重點區域防砂設施監測資料，俾利掌握壩體安全性，降低災害可能發生衝擊。 2、整合土砂分析資料與感測器監測數據，建構構造物巡查管理值。 3、利用創新監測與通訊技術，建構構造物智慧資訊管理平台。<text:s/></text:p>
          </table:table-cell>
          <table:table-cell table:number-columns-repeated="16371"/>
        </table:table-row>
        <table:table-row table:style-name="ro9">
          <table:table-cell office:value-type="float" office:value="80" table:style-name="ce4">
            <text:p>80</text:p>
          </table:table-cell>
          <table:table-cell office:value-type="string" table:style-name="ce5">
            <text:p>(109)氣候變遷下大規模崩塌防減災/治理成效及資源保育</text:p>
          </table:table-cell>
          <table:table-cell office:value-type="float" office:value="109" table:style-name="ce6">
            <text:p>109</text:p>
          </table:table-cell>
          <table:table-cell office:value-type="string" table:style-name="ce7">
            <text:p>109WS046</text:p>
          </table:table-cell>
          <table:table-cell office:value-type="string" table:style-name="ce5">
            <text:p>109年度提升工程從業人員技術知能計畫</text:p>
          </table:table-cell>
          <table:table-cell office:value-type="float" office:value="3580000" table:style-name="ce8">
            <text:p><text:s/>3,580,000<text:s/></text:p>
          </table:table-cell>
          <table:table-cell office:value-type="float" office:value="2506000" table:style-name="ce8">
            <text:p><text:s/>2,506,000<text:s/></text:p>
          </table:table-cell>
          <table:table-cell office:value-type="float" office:value="2506000" table:style-name="ce8">
            <text:p><text:s/>2,506,000<text:s/></text:p>
          </table:table-cell>
          <table:table-cell office:value-type="string" table:style-name="ce7">
            <text:p>109/02/05</text:p>
          </table:table-cell>
          <table:table-cell office:value-type="string" table:style-name="ce7">
            <text:p>跨界策略顧問股份有限公司</text:p>
          </table:table-cell>
          <table:table-cell office:value-type="string" table:style-name="ce5">
            <text:p>1.舉辦專業職能教育訓練及實務研習活動暨數位教材製作 2.防減災教育推廣相關活動規劃策展 3.整體形象文宣品製作及軟體運作維護<text:s/></text:p>
          </table:table-cell>
          <table:table-cell office:value-type="string" table:style-name="ce5">
            <text:p>為加強防減災工程品質提升教育訓練及宣導作業，「109年度提升工程從業人員技術知能計畫」(以下簡稱本計畫)利用相關教育訓練、實務技術研習訓練提升同仁職能專業程度與民眾參與直接性，並建置數位學習教材，提供完整學習歷程，另經由視覺設計及宣導文宣，讓民眾可更直接參與或了解防減災過程與成果，推廣氣候變遷知識普及防災教育，增加公民參與管道與溝通平台。 <text:s/>本計畫執行內容包含舉辦專業教育訓練暨標竿學習課程，共計辦理2場次，皆已圓滿完成，有賴於各單位踴躍參與，提供許多實質建議，成果十分豐碩，整體而言，與會人員對本計畫教育訓練之授課內容、實務應用及講師表達能力平均滿意度高達98%，對於本計畫安排之課程，給予高度肯定及嘉許。 <text:s/>2場次實務技術研習訓練以闖關遊戲及分組實務案例探討方式進行，結合水保局金質獎工程現地考察，讓參與同仁跨單位互動交流，並安排專家講師以「世界咖啡館」討論方式，提供各組學員回饋建議，整體課程內容安排皆獲參與同仁高度肯定，平均滿意度高達98%。 <text:s/>本計畫今年度亦透過臺北資訊月展覽活動，進行防減災教育之推廣，以「水保任務You Rule!-體驗水保RPG智慧科技闖關趣」為展覽主軸，展出智慧治理、智慧防災、智慧農村三大核心主題，透過故事化包裝及闖關遊戲，讓民眾於遊戲中學習水土保持知識並展現水保局於各業務面向運用智慧科技之成果，展覽期間為12月2日至12月6日，為期5天，共計吸引23,000人次到訪參觀。</text:p>
          </table:table-cell>
          <table:table-cell office:value-type="string" table:style-name="ce5">
            <text:p>(一) 藉由活動學習式創意體驗營(1場次)與教育訓練(2場次)，強化工程從業人員分析設計能力、提升本局工程技術水準，解決常見施工問題，並記錄學習軌跡及數據化分析，輔助辦訓單位調整訓練內容與方向，達到職能培訓目標，全面提升學習成效。 (二) 協助參展活動等宣導事宜，配合活動需求支援節目規劃等各項工作，並利用宣傳或教育推廣等行銷模式，達到學齡兒童與國人防減災知識普及化，增加機關產能與附加價值，並於事後進行結果分析與建言。 (三) 針對過往產製優良公共工程成果導覽互動書，進行必要之軟體後續維護服務，維持最佳效能。 (四) 利用臺北資訊月政府展覽活動，推廣水土保持與防災知識，讓國民更加認識水土保持業務重要性。並配合規劃機關整體文宣，以強化治山防災成效相關宣傳，營造機關專業服務形象。<text:s/></text:p>
          </table:table-cell>
          <table:table-cell table:number-columns-repeated="16371"/>
        </table:table-row>
        <table:table-row table:style-name="ro5">
          <table:table-cell office:value-type="float" office:value="81" table:style-name="ce4">
            <text:p>81</text:p>
          </table:table-cell>
          <table:table-cell office:value-type="string" table:style-name="ce9">
            <text:p>(109)氣候變遷下大規模崩塌防減災/治理成效及資源保育</text:p>
          </table:table-cell>
          <table:table-cell office:value-type="float" office:value="109" table:style-name="ce10">
            <text:p>109</text:p>
          </table:table-cell>
          <table:table-cell office:value-type="string" table:style-name="ce10">
            <text:p>109LL011</text:p>
          </table:table-cell>
          <table:table-cell office:value-type="string" table:style-name="ce9">
            <text:p>高雄市-六龜區-D009(竹林)潛在大規模崩塌區災害調查</text:p>
          </table:table-cell>
          <table:table-cell office:value-type="float" office:value="4309000" table:style-name="ce11">
            <text:p>4,309,000</text:p>
          </table:table-cell>
          <table:table-cell office:value-type="float" office:value="4309000" table:style-name="ce11">
            <text:p>4,309,000</text:p>
          </table:table-cell>
          <table:table-cell office:value-type="float" office:value="4309000" table:style-name="ce11">
            <text:p>4,309,000</text:p>
          </table:table-cell>
          <table:table-cell office:value-type="string" table:style-name="ce12">
            <text:p>109/01/03</text:p>
          </table:table-cell>
          <table:table-cell office:value-type="string" table:style-name="ce9">
            <text:p>財團法人成大研究發展基金會</text:p>
          </table:table-cell>
          <table:table-cell office:value-type="string" table:style-name="ce9">
            <text:p>1. 基本資料蒐集及研析 2. 潛在大規模崩塌地區現況調查 3. 地質鑽探調查與分析 4. 觀測儀器安裝與監測 5. 潛在大規模崩塌區害集水區風險分析 6. 執行期間相關配合事項 7.地電阻探測</text:p>
          </table:table-cell>
          <table:table-cell office:value-type="string" table:style-name="ce13">
            <text:p>本計畫區針對位於高雄市-六龜區-D009(竹林)潛在大規模崩塌區，進行地質鑽探、地球物理探測、地下水文及地中變形的儀器裝設及觀測，透過此等區域大規模崩塌變動的機制及活動性探討，作為集水區大規模土砂災害風險分析及調適策略研擬之依據。本計畫區面積39.05公頃，本計畫完成崩塌潛勢區高精度數值地形模型建置及現況調查，建置影像平均地面解析度約18cm，並針對計畫區29.8平方公里之地區完成精度為1公尺的DSM。 地電阻探測方面，完成兩處高雄市-六龜區-D009大規模崩塌區縱、橫剖面地電阻探測，分別為通過BW1及BW3的L-1橫剖面，測線長度450m；通過BW1及BW2的L-2縱剖面，測線長度250m，總測線長度共700m，深度均大於50公尺。由結果可將地質材料區分成 (1) 岩屑層、(2) 風化岩層及 (3) 岩層 三種地電阻分層。 地質鑽探調查與分析方面，完成高雄市-六龜區-D009大規模崩塌區，合計共3處鑽孔150公尺。鑽探過程詳實紀錄水位變化，並完成地下水文分層。其中BW1鑽探孔，自地表起，可分為岩屑層(0 ~ 8 m )及岩盤 (大於39.8 ~ 50 m)，其間為風化或破裂較嚴重之岩盤( 8 ~39.8 m)。BW2鑽探孔，自地表起，可分為岩屑層( 0 ~ 2.35 m )及岩盤 (大於20.0~34.5m)，其間為風化或破裂較嚴重之岩盤( 2.35 ~ 20.0 m)，33~40.0m存在明顯剪裂帶及碎裂泥質，疑似本處滑動面。BW-3鑽探孔，自地表起，可分為岩屑層(0 ~ 8.4 m )及岩盤 (大於29 ~ 60 m)，其間為風化或破裂較嚴重之岩盤( 8.4 ~29 m)。另完成土壤/岩石力學試驗，取得土力及岩力參數，資料用於坡面穩定性分析參數設定。 觀測儀器安裝與觀測方面，於109年7月完成裝設各井位及各項觀測儀器，項目有地下水監測、地表位移計監測、地中傾斜管觀測及區域雨量監測。其中，地下水、地表位移計及雨量資料透過NBIot物聯網技術進行資料即時回傳，而地下位移量則透過人工定期量測完成傾斜管6次量測。上述資料用來評估邊坡活動特性及機制。 集水區大規模土砂災害風險分析方面，透過不同情境的設定，疊合不同災害類型的影響區位，進行大規模土砂災害的空間分佈與危害程度推估。並套疊集水區內保全對象、維生設施及防砂構造物位置，進行風險分析，找出集水區內土砂災害風險熱區。 集水區大規模土砂災害調適策略研擬方面，針對災害熱點，規劃優先調適的項目與位置。並依據各區段環境屬性、提出「美瓏溪河道土砂流出控制工程」等4處水土保持需求與後續整治建議等分年分期整治計畫。 本計畫目前已有7月至11月份傾斜管、地表位移與地下水監測資料。而因各項現地儀器監測及觀測期尚短，加上缺乏重大降雨事件，故均欠缺明顯滑動特徵，且從地質鑽探岩芯判釋得出的滑動面較深(地表下36~47公尺)，三處井位地下水位除BW2井位有常態地下水位，其餘井位的常時地下水位接近孔底，僅有降雨期間有明顯地下水變化。本區滑動帶位置較深，工程難度高且地質不確定大，加上無直接保全住戶，建議持續觀測並進行額外的地質鑽探及地球物理探勘，以確定全區地滑特性，再決定防災對策。軟體防災部分，建議結合在地及鄰近地區(寶來)已設置之自動化監測雨量站，強化防災專員訓練及自主防災組織，依據土石流雨量警戒值進行疏散避難安全撤離。</text:p>
          </table:table-cell>
          <table:table-cell office:value-type="string" table:style-name="ce9">
            <text:p>一、高雄市-六龜區-D009(竹林)潛在大規模崩塌區環境現況更新 二、高雄市-六龜區-D009(竹林)潛在大規模崩塌區監測系統建置 三、完成高雄市-六龜區-D009(竹林)潛在大規模崩塌區災害風險分析 四、完成高雄市-六龜區-D009(竹林)潛在大規模崩塌地區災害潛勢對策研擬 五、完成轄區內潛在大規模崩塌區(27處)調查成果與活動性追蹤之更新。</text:p>
          </table:table-cell>
          <table:table-cell table:number-columns-repeated="16371"/>
        </table:table-row>
        <table:table-row table:style-name="ro5">
          <table:table-cell office:value-type="float" office:value="82" table:style-name="ce4">
            <text:p>82</text:p>
          </table:table-cell>
          <table:table-cell office:value-type="string" table:style-name="ce9">
            <text:p>(109)氣候變遷下大規模崩塌防減災/治理成效及資源保育</text:p>
          </table:table-cell>
          <table:table-cell office:value-type="float" office:value="109" table:style-name="ce10">
            <text:p>109</text:p>
          </table:table-cell>
          <table:table-cell office:value-type="string" table:style-name="ce10">
            <text:p>109LL054</text:p>
          </table:table-cell>
          <table:table-cell office:value-type="string" table:style-name="ce9">
            <text:p>水土保持工程輔助設計平台研發</text:p>
          </table:table-cell>
          <table:table-cell office:value-type="float" office:value="3900000" table:style-name="ce11">
            <text:p>3,900,000</text:p>
          </table:table-cell>
          <table:table-cell office:value-type="float" office:value="3900000" table:style-name="ce11">
            <text:p>3,900,000</text:p>
          </table:table-cell>
          <table:table-cell office:value-type="float" office:value="2535000" table:style-name="ce11">
            <text:p>2,535,000</text:p>
          </table:table-cell>
          <table:table-cell office:value-type="string" table:style-name="ce12">
            <text:p>109/07/15</text:p>
          </table:table-cell>
          <table:table-cell office:value-type="string" table:style-name="ce9">
            <text:p>研邦科技有限公司</text:p>
          </table:table-cell>
          <table:table-cell office:value-type="string" table:style-name="ce9">
            <text:p>1.水土保持工程輔助設計平台規劃 2.水文水理計算模組 3. 水土保持工程輔助設計模組 4.教育訓練 5.平台其他管理項目</text:p>
          </table:table-cell>
          <table:table-cell office:value-type="string" table:style-name="ce13">
            <text:p>本計畫以製作「水土保持工程輔助設計平台」為基礎，發展出「水土保持工程雲端輔助設計模組」以及「水土保持工程行動計算與分析模組」，其目的在於解決目前傳統工程設計以及傳統工程計算上的問題，包含:1.傳統工程設計所需要使用的軟體過多，整合性不佳2.傳統計算過於侷限於室內電腦計算3.資料無法即時分享溝通…等，水土保持工程雲端輔助設計模組主要在解決目前工程設計上的不足之處，提升整體工程設計的品質；水土保持工程行動計算與分析模組主要應用了程式語言與GIS進行搭配，將以往傳統的室內桌機計算可透過行動裝置進行計算，另建立資料庫系統達成資源共享的成果。茲將本計畫執行之重要成果，彙整如下：<text:s/></text:p>
            <text:p>一、水土保持工程輔助設計平台規劃<text:s/></text:p>
            <text:p>提出傳統工程設計與桌機計算上的問題，根據問題討論並規劃水土保持工程輔助設計平台架構，依規劃架構開發四個模組：1. 水土保持工程雲端輔助設計模組2.水文水理計算模組3.土壤沖蝕估算模組4.構造物安定分析模組，設計流程將於各章節進行詳細說明，另外為比對水文水理計算模組計算結果蒐集歷年水文水理計算資料。<text:s/></text:p>
            <text:p>二、 水文水理計算模組<text:s/></text:p>
            <text:p>將以往計算的複雜流程進行自動分析，水文主要使用計算公式為合理化公式及單位歷線，水理計算為曼寧公式，本計畫將過去使用excel或是手動按計算機的方式數化，提升計算速度與準確性；集水區劃分過去大部分使用手動操作GIS進行，透過程式語言將其步驟整合及自動化，在取得地文參數後完成水文計算和水理計算，其輸出格式將依照預算書格式進行編排。<text:s/></text:p>
            <text:p>三、 水土保持工程輔助設計模組<text:s/></text:p>
            <text:p>將過去現地測量的方法進行革新，本計畫使用UAV或是可建構3D模型的方式為基礎，於模型上繪製等高線及構造物繪圖，於設計完後可輸出預算書的相關資料：數量估算、價格計算、平面圖、3D圖輸出等資訊；模組更新將新增水土保持工程的工程物件於雲端資料庫中，將資源進行共享；本計畫將選擇五件工程設計案例使用本模組進行製作以比對現行工程設計上的差別。<text:s/></text:p>
            <text:p>四、 教育訓練<text:s/></text:p>
            <text:p>因本計畫製作兩套新的模組，教育訓練目的為推廣模組的使用及對兩套模組的操作說明，本計畫將針對各模組進行3場次的教育訓練，分別於北部、中部及南部各一場讓各分局同仁能對模組有完整認識及操作。<text:s/></text:p>
            <text:p>五、 平台其他管理項目<text:s/></text:p>
            <text:p>目前為待進行項目，將模組完成後將進行相關帳號管理及資訊安全系統建置。</text:p>
          </table:table-cell>
          <table:table-cell office:value-type="string" table:style-name="ce9">
            <text:p>一、完成水土保持工程輔助設計平台規劃，以規劃輔助設計平台開發項目及流程便於使用。 二、完成水文水理計算模組，讓使用者水文計算之輸出資料符合本局預算書需求格式。 三、完成水土保持工程輔助設計模組，並提供等高線、構造物繪圖等功能。 四、完成教育訓練，便於使用者熟悉水土保持工程水文水理計算模組及水土保持工程輔助設計模組相關功能。 五、完成平台其他管理項目。</text:p>
          </table:table-cell>
          <table:table-cell table:number-columns-repeated="16371"/>
        </table:table-row>
        <table:table-row table:style-name="ro20">
          <table:table-cell office:value-type="float" office:value="83" table:style-name="ce4">
            <text:p>83</text:p>
          </table:table-cell>
          <table:table-cell office:value-type="string" table:style-name="ce5">
            <text:p>(109)氣候變遷下大規模崩塌防減災/推動大規模土砂災害區水土保持管理</text:p>
          </table:table-cell>
          <table:table-cell office:value-type="float" office:value="109" table:style-name="ce6">
            <text:p>109</text:p>
          </table:table-cell>
          <table:table-cell office:value-type="string" table:style-name="ce7">
            <text:p>109LL005</text:p>
          </table:table-cell>
          <table:table-cell office:value-type="string" table:style-name="ce5">
            <text:p>109年行動水保服務網與Google Earth Enterprise server 維護及精進</text:p>
          </table:table-cell>
          <table:table-cell office:value-type="float" office:value="940000" table:style-name="ce8">
            <text:p><text:s/>940,000<text:s/></text:p>
          </table:table-cell>
          <table:table-cell office:value-type="float" office:value="940000" table:style-name="ce8">
            <text:p><text:s/>940,000<text:s/></text:p>
          </table:table-cell>
          <table:table-cell office:value-type="float" office:value="940000" table:style-name="ce8">
            <text:p><text:s/>940,000<text:s/></text:p>
          </table:table-cell>
          <table:table-cell office:value-type="string" table:style-name="ce7">
            <text:p>109/01/06</text:p>
          </table:table-cell>
          <table:table-cell office:value-type="string" table:style-name="ce7">
            <text:p>群立科技股份有限公司</text:p>
          </table:table-cell>
          <table:table-cell office:value-type="string" table:style-name="ce5">
            <text:p>1.行動水保服務網功能擴充 2.行動水保服務網系統維運 <text:s/>3.維持Google 地圖資訊應用與地理圖資服務正常運作<text:s text:c="2"/></text:p>
          </table:table-cell>
          <table:table-cell office:value-type="string" table:style-name="ce5">
            <text:p>本計畫以維持行動水保服務網系統正常運作為主要執行目標，執行系統既有功能與地理資訊圖資雲端服務之維運與操作者使用問題排除之作業，並於計畫期間完成定期系統備份、弱點掃描修正、災害復原演練等資訊安全維護作業，確保系統能維持正常運作；系統擴充部分，今年度完成降雨沖蝕指數(R值)與土壤沖蝕指數(K值)查詢功能，提供使用者輸入單筆座標即可查詢對應的數值與鄰近三站雨量站與K值採點站資訊，且一併提供批次座標查詢與地圖查詢等功能。</text:p>
          </table:table-cell>
          <table:table-cell office:value-type="string" table:style-name="ce5">
            <text:p>一、基於行動水保服務網使用量日益增多，以建立本局水保相關資訊對外單一查詢窗口為新一期目標，期許將本局所提供之開放查詢服務集中與整合，配合提升網站營運績效之目標，強化網頁系統整體操作環境與服務品質。 二、維護GEE server雲端圖資服務正常運作與執行圖資更新作業，持續為局內使用GEE圖台核心之應用系統提供優越的圖資展示效能，維持良好的圖資操作經驗。 三、持續協助本局取得Google地圖服務合法使用授權，確保局內各業務應用系統可正常使用Google地圖、路線或地點三類產品共18項服務。 四、透過定期系統功能及服務檢查與作業系統更新、系統及資料庫備份、弱點掃描問題改善、系統災害復原演練等資訊安全維護工作的執行，以確保系統正常運作。<text:s/></text:p>
          </table:table-cell>
          <table:table-cell table:number-columns-repeated="16371"/>
        </table:table-row>
        <table:table-row table:style-name="ro5">
          <table:table-cell office:value-type="float" office:value="84" table:style-name="ce4">
            <text:p>84</text:p>
          </table:table-cell>
          <table:table-cell office:value-type="string" table:style-name="ce5">
            <text:p>(109)氣候變遷下大規模崩塌防減災/推動大規模土砂災害區水土保持管理</text:p>
          </table:table-cell>
          <table:table-cell office:value-type="float" office:value="109" table:style-name="ce6">
            <text:p>109</text:p>
          </table:table-cell>
          <table:table-cell office:value-type="string" table:style-name="ce7">
            <text:p>109LL031</text:p>
          </table:table-cell>
          <table:table-cell office:value-type="string" table:style-name="ce5">
            <text:p>推動山坡地範圍劃定與通盤檢討作業暨土地利用型態調查</text:p>
          </table:table-cell>
          <table:table-cell office:value-type="float" office:value="9100000" table:style-name="ce8">
            <text:p><text:s/>9,100,000<text:s/></text:p>
          </table:table-cell>
          <table:table-cell office:value-type="float" office:value="9100000" table:style-name="ce8">
            <text:p><text:s/>9,100,000<text:s/></text:p>
          </table:table-cell>
          <table:table-cell office:value-type="float" office:value="9100000" table:style-name="ce8">
            <text:p><text:s/>9,100,000<text:s/></text:p>
          </table:table-cell>
          <table:table-cell office:value-type="string" table:style-name="ce7">
            <text:p>109/01/15</text:p>
          </table:table-cell>
          <table:table-cell office:value-type="string" table:style-name="ce7">
            <text:p>中華民國航空測量及遙感探測學會</text:p>
          </table:table-cell>
          <table:table-cell office:value-type="string" table:style-name="ce5">
            <text:p>1.山坡地範圍劃定及通盤檢討作業 2.山坡地土地利用圖資更新-執行範圍為花蓮、台東及屏東縣等3縣山坡地土地利用型態圖資更新，包含1/5000圖幅共852幅。<text:s/></text:p>
          </table:table-cell>
          <table:table-cell office:value-type="string" table:style-name="ce5">
            <text:p>推動山坡地範圍劃定與通盤檢討作業暨土地利用型態調查 <text:s text:c="3"/>計畫編號：SWCB-109-116 <text:s/>執行單位：中華民國航空測量及遙感探測學會 <text:s/>計畫主持人：陳啟天 <text:s text:c="7"/>（本報告書內容及建議純屬執行單位意見，僅供本局施政參考） <text:s/>摘要 <text:s/>　　本計畫協助完成辦理嘉義縣、嘉義市、南投縣、及彰化縣等4縣市山坡地通盤檢討之審議(deliberation)工作，並於過程製作各階段山坡地範圍成果圖說，以及推動金門縣、連江縣之山坡地劃定計畫。同時，更新屏東縣、臺東縣、及花蓮縣範圍之山坡地土地利用圖。計畫成果摘要如下： <text:s/>　　一、在推動金門縣山坡地劃入計畫執行方面，協助完成山坡地範圍經行政院核定並公告(5/20公告)，劃定面積為1,628.68公頃。連江縣劃入計畫部分，連江縣政府已於109年1月30日~3月2日完成初劃展示，目前連江縣已函送疑義至局，水保局分別於109年10月6日~10月7日分別於北竿鄉、及南竿鄉辦理劃定計畫說明會，縣府於109年10月19日行文表達縣府劃設疑義及為廣納民眾意見延後至109年12月中旬再行收回意見表。水保局於109年11月29日~30日辦理委員現勘。 <text:s/>　　二、協助嘉義縣、嘉義市、南投縣、及彰化縣等4縣市山坡地通盤檢討審議工作執行方面，經「嘉義縣山坡地範圍劃定及檢討變更案」現勘暨審議會議及「嘉義縣山坡地範圍劃定及檢討變更案」及「南投縣山坡地範圍劃定及檢討變更案」第 2 次審議會議(109.6.16及109.7.9)確認通盤檢討原則，各縣市均依循確認原則重新修正山坡地範圍境界線。執行進度為：嘉義市(6/4審議通過)，嘉義縣、南投縣(7/9審議通過)，彰化縣(10/13審議通過)，各縣市核定本初稿均依程序送行政院核定中。 <text:s/>　　三、通盤檢討4縣市成果如下：均為劃出山坡地，無劃入土地。南投縣，檢討劃出35.76公頃，彰化縣檢討劃出333.56公頃，嘉義縣檢討劃出903.97公頃，嘉義市檢討劃出168.63公頃。相關執行均透過「山坡地範圍劃定檢討案件管理系統」紀錄執行的階段歷程，俟農委會公告後再更新土地可利用限度查定資料庫、及行動水保網查詢圖台、後臺資料庫。 <text:s/>　　四、辦理全臺山坡地土地利用型態調查之第四年圖資更新工作，完成屏東縣、臺東縣及花蓮縣轄區1/5000圖幅計852幅之山坡地土地利用資料，係使用航照影像判釋土地覆蓋(Land Cover)之方式分為29類，完成圖資更新數化面積共53萬公頃，並進行抽驗43幅、215點，檢測結果符合規範。 <text:s/>　　五、為了解三期(86年、98-100年及106-109年)變遷的情況，本計畫整合臺灣本島各直轄市及縣(市)山坡地土地利用圖資，並針對水保局前二期及本期土地利用進行變遷分析，各縣市使用的變遷再以熱區圖分析變化加以了解，同時就主要疑似超限利用土地初步分析，可為未來山坡地坡地治理工作、水土保持管理之參考。 <text:s/>六、本計畫整合臺灣本島山坡地土地利用圖資之成果，透過水保局「線上WebGIS圖臺」展示成果圖資，並將成果圖結合圖資自動查定功能，提供查定等業務更實務的應用。 <text:s/>關鍵字：山坡地範圍、通盤檢討、土地利用。</text:p>
          </table:table-cell>
          <table:table-cell office:value-type="string" table:style-name="ce5">
            <text:p>一、土地利用圖為山坡地水土保持管理及治理工作之基本資料，透過本計畫更新本局現有之土地利用圖，可提供各單位加值應用分析，以因應極端氣候，減少大規模崩塌等災害之發生。 二、各縣市山坡地範圍境界線檢討更新後，可解決地籍偏移及界址不確定等問題，以避免影響民眾權益。 三、積極辦理後續行政處理，以加速完成山坡地範圍境界線之公告作業等。<text:s/></text:p>
          </table:table-cell>
          <table:table-cell table:number-columns-repeated="16371"/>
        </table:table-row>
        <table:table-row table:style-name="ro15">
          <table:table-cell office:value-type="float" office:value="85" table:style-name="ce4">
            <text:p>85</text:p>
          </table:table-cell>
          <table:table-cell office:value-type="string" table:style-name="ce5">
            <text:p>(109)氣候變遷下大規模崩塌防減災/推動大規模土砂災害區水土保持管理</text:p>
          </table:table-cell>
          <table:table-cell office:value-type="float" office:value="109" table:style-name="ce6">
            <text:p>109</text:p>
          </table:table-cell>
          <table:table-cell office:value-type="string" table:style-name="ce7">
            <text:p>109LL032</text:p>
          </table:table-cell>
          <table:table-cell office:value-type="string" table:style-name="ce5">
            <text:p>完工永久水土保持設施調查及維護管理執行績效評估</text:p>
          </table:table-cell>
          <table:table-cell office:value-type="float" office:value="2000000" table:style-name="ce8">
            <text:p><text:s/>2,000,000<text:s/></text:p>
          </table:table-cell>
          <table:table-cell office:value-type="float" office:value="2000000" table:style-name="ce8">
            <text:p><text:s/>2,000,000<text:s/></text:p>
          </table:table-cell>
          <table:table-cell office:value-type="float" office:value="2000000" table:style-name="ce8">
            <text:p><text:s/>2,000,000<text:s/></text:p>
          </table:table-cell>
          <table:table-cell office:value-type="string" table:style-name="ce7">
            <text:p>109/01/31</text:p>
          </table:table-cell>
          <table:table-cell office:value-type="string" table:style-name="ce7">
            <text:p>國立屏東科技大學</text:p>
          </table:table-cell>
          <table:table-cell office:value-type="string" table:style-name="ce5">
            <text:p>1.執行完工永久水土保持設施資料蒐集、實地檢查與成果彙整 2.全國已完工水土保持計畫設施案件資訊統整 3.研訂永久水土保持設施編碼方式及試辦水土保持設施標示<text:s/></text:p>
          </table:table-cell>
          <table:table-cell office:value-type="string" table:style-name="ce5">
            <text:p>計畫目的即為針對全國已完工永久水土保持設施建檔列管、功能檢查及維護管理與維護管理執行績效評估之實際執行，除於計畫內執行28件水土保持設施調查、建檔列管與績效評估外，並將全臺各縣市政府101-106年度之已完工水土保持計畫進行其設施資料蒐集，截至109年12月10日止共蒐集1408件案件，A級評分案件1301件，佔總比例的92%，而B級評分案件僅有106件案件，約為8%，並未有重大缺失案件發生，相較於去年及前年計畫執行所調查之案件情形，本年度之設施缺失比例有下降，推斷為水土保持計畫之完成年限越短，義務人對於維管情事則相對瞭解與重視，但永久水土保持設施依法不應其完工年限越長而有疏於後續維管的藉口。 <text:s/>全國每年申報完工之水土保持計畫每年的數量會持續累積，因各個地方政府檢查的標準尚不一致，各地方設施維護情形也各異，本計畫以統一之準則執行現場調查，並於調查結束後彙整全國設施調查情況進行分析、研擬設施編碼原則及設立標示牌於示範區，藉由維護管理評分及設立設施標示牌，確實掌握全國維護管理情況及水土保持設施資訊，期有利未來政策之推動參考。 <text:s/>關鍵詞: 完工後水土保持設施、維護管理、績效評估、維管評分、管理效益、編碼原則、標示牌設置</text:p>
          </table:table-cell>
          <table:table-cell office:value-type="string" table:style-name="ce5">
            <text:p>一、執行中央機關107及108年度完工水土保持計畫永久設施檢查及案件資料收集建檔工作。 二、分析各設施維護管理執行效率，呈現水土保持義務人對於設施維護管理執行狀況。 三、研定永久水土保持設施編碼方式及設置水土保持設施標示牌，期能完整掌握設施資訊，進行有效維管追蹤。<text:s/></text:p>
          </table:table-cell>
          <table:table-cell table:number-columns-repeated="16371"/>
        </table:table-row>
        <table:table-row table:style-name="ro21">
          <table:table-cell office:value-type="float" office:value="86" table:style-name="ce4">
            <text:p>86</text:p>
          </table:table-cell>
          <table:table-cell office:value-type="string" table:style-name="ce5">
            <text:p>(109)氣候變遷下大規模崩塌防減災/推動大規模土砂災害區水土保持管理</text:p>
          </table:table-cell>
          <table:table-cell office:value-type="float" office:value="109" table:style-name="ce6">
            <text:p>109</text:p>
          </table:table-cell>
          <table:table-cell office:value-type="string" table:style-name="ce7">
            <text:p>109LL033</text:p>
          </table:table-cell>
          <table:table-cell office:value-type="string" table:style-name="ce5">
            <text:p>水土保持業務中央地方政府協力分工之現況分析及精進措施</text:p>
          </table:table-cell>
          <table:table-cell office:value-type="float" office:value="2290000" table:style-name="ce8">
            <text:p><text:s/>2,290,000<text:s/></text:p>
          </table:table-cell>
          <table:table-cell office:value-type="float" office:value="2290000" table:style-name="ce8">
            <text:p><text:s/>2,290,000<text:s/></text:p>
          </table:table-cell>
          <table:table-cell office:value-type="float" office:value="2290000" table:style-name="ce8">
            <text:p><text:s/>2,290,000<text:s/></text:p>
          </table:table-cell>
          <table:table-cell office:value-type="string" table:style-name="ce7">
            <text:p>109/01/15</text:p>
          </table:table-cell>
          <table:table-cell office:value-type="string" table:style-name="ce7">
            <text:p>棟宇法律事務所</text:p>
          </table:table-cell>
          <table:table-cell office:value-type="string" table:style-name="ce5">
            <text:p>1.研析水土保持法(含相關子法)與地方自治事項對山坡地管理/治理之實質影響： 2.水土保持法修正草案相關行政事務之協處： 3.對水土保持法適用或關注對象進行修法意見調查<text:s/></text:p>
          </table:table-cell>
          <table:table-cell office:value-type="string" table:style-name="ce5">
            <text:p>台灣山坡地面積廣泛，其開發與利用為目前經濟發展及環境資源保護所面臨的重要課題，山坡地管理及治理便成為社會各界關切。本計畫分析水土保持法及各地方政府關於水土保持之規範權責及實務運用，土地使用管制與環境保護等其他法規關於地方自治之規範情形，輔以文獻、判決、個案分析與深度訪談，對水土保持業務中央與地方協力分工，從管理與治理角度出發，提出包括人力不足、裁罰權歸屬及水土保持治理工程國家賠償責任等問題並逐一提出解決方式，包括增加地方政府人力與預算，辦理法律教育訓練，修法草案建議及中央政府移交設施時應留意之處。另外，本計畫整編自83年起歷年水土保持法立法與修法資料、並透過辦理10場專家諮商會議、民意調查與深度訪談，探悉調查對象對於水土保持法及相關法規管理制度之瞭解程度及意見，藉此瞭解水土保持法之妥適性，以期幫助未來水土保持法之檢討並增進水土保持業務之推展，達成保護水土保持之最終目的。</text:p>
          </table:table-cell>
          <table:table-cell office:value-type="string" table:style-name="ce5">
            <text:p>一、歸納分析水土保持法相關管理事項之定性，以明確劃分中央與地方之權責。 二、針對管理權限劃分基準提出解決方案落實法制規範。</text:p>
          </table:table-cell>
          <table:table-cell table:number-columns-repeated="16371"/>
        </table:table-row>
        <table:table-row table:style-name="ro22">
          <table:table-cell office:value-type="float" office:value="87" table:style-name="ce4">
            <text:p>87</text:p>
          </table:table-cell>
          <table:table-cell office:value-type="string" table:style-name="ce5">
            <text:p>(109)氣候變遷下大規模崩塌防減災/推動大規模土砂災害區水土保持管理</text:p>
          </table:table-cell>
          <table:table-cell office:value-type="float" office:value="109" table:style-name="ce6">
            <text:p>109</text:p>
          </table:table-cell>
          <table:table-cell office:value-type="string" table:style-name="ce7">
            <text:p>109WS039</text:p>
          </table:table-cell>
          <table:table-cell office:value-type="string" table:style-name="ce5">
            <text:p>109年度山坡地管理資訊系統功能更新及維運</text:p>
          </table:table-cell>
          <table:table-cell office:value-type="float" office:value="6200000" table:style-name="ce8">
            <text:p><text:s/>6,200,000<text:s/></text:p>
          </table:table-cell>
          <table:table-cell office:value-type="float" office:value="1860000" table:style-name="ce8">
            <text:p><text:s/>1,860,000<text:s/></text:p>
          </table:table-cell>
          <table:table-cell office:value-type="float" office:value="1860000" table:style-name="ce8">
            <text:p><text:s/>1,860,000<text:s/></text:p>
          </table:table-cell>
          <table:table-cell office:value-type="string" table:style-name="ce7">
            <text:p>109/02/04</text:p>
          </table:table-cell>
          <table:table-cell office:value-type="string" table:style-name="ce7">
            <text:p>準線智慧科技股份有限公司</text:p>
          </table:table-cell>
          <table:table-cell office:value-type="string" table:style-name="ce5">
            <text:p>1.作業系統與資料庫升級轉換 2.土壤沖蝕性指數(K)及降雨沖蝕指數(R)分析模組開發 3.山坡地管理相關資訊系統功能維護與擴充 4.山坡地管理資訊系統相關資料彙整與檢核 5.教育訓練 6.宣導品<text:s/></text:p>
          </table:table-cell>
          <table:table-cell office:value-type="string" table:style-name="ce5">
            <text:p>行政院農業委員會水土保持局開發「山坡地管理資訊系統」以來，陸續整合水土保持計畫管理作業、衛星影像變異點查證作業、查報取締管理作業、山坡地超限利用土地管理作業，以及水土保持設施調查管理作業，提供單一窗口服務與全面化之山坡地管理工具。 <text:s/>因應微軟公司終止舊版作業系統及資料庫之支援服務，本計畫採購最新版作業系統及資料庫，於109年7月完成系統軟體升級作業，以確保系統正常維運及資訊安全規格。 <text:s/>本計畫蒐集全台526個採樣點及323個雨量站資料，以克利金法(Kriging)計算土壤沖蝕指數(K值)、以反距離加權法(IDW)計算降雨沖蝕指數(R值)，建立全台K/R值分析資料網格，並開發坐標或地號查詢查詢K/R值之服務，作為山坡地開發估算土壤流失量或泥沙生產量之參考，以實施水土保持處理與維護。 <text:s/>今年度為推動考核審查輔助行動應用工具上線，本計畫配合調整系統功能，建立無紙化考核資料匯整機制，有效整合考核相關參考資訊，並透過自動化提升考核彙整效率。再者建置縣市版視覺化展示系統及動態視覺化儀表板，提供更即時之視覺化資料展示服務。系統擴充與例行維運工項包含配合國土監測計畫調整衛星影像變異點介接頻率、ISMS資安管理制度驗證、系統調整與各式資料匯整服務。 <text:s/>本計畫提供系統正常維運，並配合作業現況與使用者意見調整6大項系統功能，提供每月定期維護、238次客戶服務、193人次之教育訓練服務及宣導品採購，以維持山坡地管理之正常服務與宣導推廣。然因應資訊系統架構日益龐大且資安需求規格逐年提升，未來建議持續滾動檢討、因應實際行政管理作為調整資訊系統及資安防護作業，並持續推動資訊化管理服務以穩固山坡地管理基礎。</text:p>
          </table:table-cell>
          <table:table-cell office:value-type="string" table:style-name="ce5">
            <text:p>本局為達監造紀錄無紙化目標，新增監造記錄管理機制，其功能需架構於現有「山坡地管理資訊系統」基礎上，現有水土保持計畫審核監督管理流程為主體，透過資通訊技術，藉以實踐數位管理之目的。<text:s/></text:p>
          </table:table-cell>
          <table:table-cell table:number-columns-repeated="16371"/>
        </table:table-row>
        <table:table-row table:style-name="ro13">
          <table:table-cell office:value-type="float" office:value="88" table:style-name="ce4">
            <text:p>88</text:p>
          </table:table-cell>
          <table:table-cell office:value-type="string" table:style-name="ce5">
            <text:p>(109)氣候變遷下大規模崩塌防減災/統合大規模土砂災害區防減災資訊及推廣交流</text:p>
          </table:table-cell>
          <table:table-cell office:value-type="float" office:value="109" table:style-name="ce6">
            <text:p>109</text:p>
          </table:table-cell>
          <table:table-cell office:value-type="string" table:style-name="ce7">
            <text:p>109LL000</text:p>
          </table:table-cell>
          <table:table-cell office:value-type="string" table:style-name="ce5">
            <text:p>109年辦公室自動化系統擴充及精進計畫</text:p>
          </table:table-cell>
          <table:table-cell office:value-type="float" office:value="3850000" table:style-name="ce8">
            <text:p><text:s/>3,850,000<text:s/></text:p>
          </table:table-cell>
          <table:table-cell office:value-type="float" office:value="2850000" table:style-name="ce8">
            <text:p><text:s/>2,850,000<text:s/></text:p>
          </table:table-cell>
          <table:table-cell office:value-type="float" office:value="2850000" table:style-name="ce8">
            <text:p><text:s/>2,850,000<text:s/></text:p>
          </table:table-cell>
          <table:table-cell office:value-type="string" table:style-name="ce7">
            <text:p>108/12/30</text:p>
          </table:table-cell>
          <table:table-cell office:value-type="string" table:style-name="ce7">
            <text:p>群美資訊股份有限公司</text:p>
          </table:table-cell>
          <table:table-cell office:value-type="string" table:style-name="ce5">
            <text:p>1.系統維護 2.系統擴充<text:s/></text:p>
          </table:table-cell>
          <table:table-cell office:value-type="string" table:style-name="ce5">
            <text:p>配合程式碼版本管理控制及流程因應，彈性設定每個系統都可設定不同的承辦人及簽核主管，使得分局相關資訊服務，能夠簡化簽核程序，減少不必要的簽核層級，並配合版本管控機制，可直接產生新單據，減少重複登打之麻煩。 <text:s/>在差勤系統修改上，配合增加彈性上下班機制，可提早至7:00上班及提早下班，將可有效配合防疫政策減少同時段的人流量。 <text:s/>在各項經費管理，出席費及鐘點費的相關作業異動上，針對預借、墊付、收回、延展、計畫調整及相關報表及流程調整，也都將進行大幅度的變更，對於經費的收支控管，帳目金額的處理上，能夠更符合變更後的作業模式。 <text:s/>再與EIP系統進行配合，包含資訊帳號資訊的介接分享，並提供補登作業，使雙方系統帳號都能相互勾稽。另與財產系統進行資料讀寫，讓於本系統中請購及電子採購的相關物料，轉入財產管理系統中新增，減少人員登打的繁瑣，以提升工作效率 <text:s/>也持續加強資訊安全，更新認證的密碼編碼機制外，亦增加定期變更(90天)、歷史三次不重複及英數特殊符號混和8碼以上等相關設定。且為杜絕資料外洩的可能性，將資料分享改以Web service方式，轉換資料為JSON格式，將資料分享給其他系統，以減少資料庫直接連結所帶來的風險。 <text:s/>其他相關作業如：加強英文學習、配合EIP雲端硬碟管理及乘坐車輛修改及簡訊發送提醒等，持續強化系統各項功能，以符合業務需求。並且持續進行分局到點訪談，且持續針對資安認證及系統內外網段規畫建置等，將使得主機資料能更有保障，也對未來系統精進做好規畫及準備。</text:p>
          </table:table-cell>
          <table:table-cell office:value-type="string" table:style-name="ce5">
            <text:p>一、本局行政作業全面資訊化，提升行政效能與服務品質，有效達成本局業務自動化無紙化目標。 二、依業務需求辦理系統功能精進作業，滿足各單位業務管理及同仁使用需求。 三、依本局資安認證相關規定維護系統正常運作，提供全年無休的優質整合服務。<text:s/></text:p>
          </table:table-cell>
          <table:table-cell table:number-columns-repeated="16371"/>
        </table:table-row>
        <table:table-row table:style-name="ro5">
          <table:table-cell office:value-type="float" office:value="89" table:style-name="ce4">
            <text:p>89</text:p>
          </table:table-cell>
          <table:table-cell office:value-type="string" table:style-name="ce5">
            <text:p>(109)氣候變遷下大規模崩塌防減災/統合大規模土砂災害區防減災資訊及推廣交流</text:p>
          </table:table-cell>
          <table:table-cell office:value-type="float" office:value="109" table:style-name="ce6">
            <text:p>109</text:p>
          </table:table-cell>
          <table:table-cell office:value-type="string" table:style-name="ce7">
            <text:p>109LL002</text:p>
          </table:table-cell>
          <table:table-cell office:value-type="string" table:style-name="ce5">
            <text:p>109年多元衛星影像整合建置與加值服務應用計畫</text:p>
          </table:table-cell>
          <table:table-cell office:value-type="float" office:value="8830000" table:style-name="ce8">
            <text:p><text:s/>8,830,000<text:s/></text:p>
          </table:table-cell>
          <table:table-cell office:value-type="float" office:value="8830000" table:style-name="ce8">
            <text:p><text:s/>8,830,000<text:s/></text:p>
          </table:table-cell>
          <table:table-cell office:value-type="float" office:value="8830000" table:style-name="ce8">
            <text:p><text:s/>8,830,000<text:s/></text:p>
          </table:table-cell>
          <table:table-cell office:value-type="string" table:style-name="ce7">
            <text:p>109/01/20</text:p>
          </table:table-cell>
          <table:table-cell office:value-type="string" table:style-name="ce7">
            <text:p>鉅網資訊股份有限公司</text:p>
          </table:table-cell>
          <table:table-cell office:value-type="string" table:style-name="ce5">
            <text:p>1.多元衛星影像建置與服務（5,980仟元） 2.創新影像服務 3.應用多元衛星影像建立全國堰塞湖自動監測模組(1,070仟元) 4.多元衛星遙測影像整合申購模組功能維護擴增與優化（1,550仟元）<text:s text:c="2"/></text:p>
          </table:table-cell>
          <table:table-cell office:value-type="string" table:style-name="ce5">
            <text:p>衛星遙測影像為大規模崩塌調查與治山防洪規劃設計重要的圖資來源之一，為減少圖資重複採購，達到影像即時處理與發布，加速圖資共享之效益，行政院農業委員會水土保持局(以下簡稱水保局)自民國106年開始建置衛星影像統一申購機制，透過「多元衛星遙測影像整合申購模組」，建立單一採購窗口，統一採購作業流程。除提供空間解析度優於（含）50公分之超高解析度、2公尺之高解析度衛星遙測影像、以及支持資料開放政策之Landsat-8、Sentinel-1及Sentinel-2等衛星遙測影像，本年度（民國109年）擴大5m解析度高時間頻率之衛星影像API介接，涵括了PlanetScope鴿子衛星該範圍的歷史影像，提供了更多元且更即時之衛星遙測影像。 <text:s/>依今年初需求調查結果，各單位及委辦計畫提出影像時間範圍需求。透過本模組搜尋查找，大部分都能在局內現有影像找到適合影像，申請下載，無須新購，避免重複採購。依局內需求規劃今年全數採購0.5m超高解析度衛星遙測影像之歷史影像，總計採購0.5m超高解析度衛星遙測影像之總面積為8,650平方公里。今年度開放衛星影像建置完成超過240幅影像，總幅數超過1,060幅影像。 <text:s/>目前「多元衛星遙測影像整合申購模組」所可申請下載利用的影像，除了原有的遙測衛星影像，也已涵括無人機空拍正射影像、航照正射影像及CS、HOST地圖等非衛星影像圖資，面對未來水保局更多元影像圖資的下載申請，圖台如何有效率的提供眾多使用者滿意的服務，是未來努力的方向之一。109年度局內影像圖資申請下載利用總數達到一萬餘幅，包含正射航照8,665幅、非正射航照206幅、UAV無人機空拍正射影像68幅，0.5m超高解析度衛星影像31幅、2m高解析度衛星影像921幅、Sentinel-1雷達衛星影像118幅、福衛二號3幅以及1公尺解析度HOST地圖170幅。可視化平台提供簡易查詢，讓局內圖資充分利用，提供各計畫多樣選擇。 <text:s/>本計畫所建置影像皆可透過該模組，完成影像即時處理，所產製之衛星影像圖磚藉由API發布至水保局巨量空間資訊系統，減少圖資重複採購之外，更達到圖資共享與提升圖資使用效益之目的。此外，依據水保局圖資管制分類所建立之線上申請審核機制以及線上問與答服務，也有效加快了衛星影像申請程序及疑難排解之速度，更讓局內既有影像的再使用率顯著提升。 <text:s/>合成孔徑雷達衛星影像因其波長較長，可以穿透雲層，與光學感測器相比，較不受天候影響，且地表水體回波訊號較弱，於雷達回波強度影像中特徵較為明顯。因此本計畫使用Sentinel-1雷達衛星影像開發堰塞湖自動監測模組，偵測地表水體變異的區位，並根據堰塞湖可能形成之地形條件，進一步篩選疑似堰塞湖之區位。並於土石流紅黃警戒期間啟動緊急應變，蒐集過去一年以及災中或災後之雷達影像進行堰塞湖偵測及判釋，並輔以光學衛星影像或無人飛行載具空拍影像，進一步驗證並確認該可疑點位是否有致災疑慮。針對本年度之豪雨事件及歷史堰塞湖事件進行堰塞湖自動監測模組測試，結果顯示本計畫所提之偵測方法可有效偵測出水體變異，未來將持續優化以提升監測模組之準確性，並提出針對偵測結果中致災可能性較高的變異區位的通報機制，提供相關單位防災應變之用。 <text:s/>建議未來應持續擴充更多元且更即時之衛星影像，供水保局業務單位在執行業務時來選用。此外應加強與其他系統平台介接服務，以便直接接收其他系統平台之影像採購需求，進而完成採購程序，提供更多影像申購管道。又有鑑於雷達衛星影像可以穿透雲層，較不受天候影響，在土砂災害應變與防救災業務上有優勢，本計畫已建置台灣地區所有開放衛星Sentinel-1雷達影像，並完成圖磚產製，提供下載服務，並於今年汛期期間進行堰塞湖自動監測模組之測試，建議未來可持續進行監測以提供防減災工作所需之資訊。 <text:s/>關鍵字：衛星影像、多元衛星遙測影像整合申購模組、Sentinel-1、堰塞湖</text:p>
          </table:table-cell>
          <table:table-cell office:value-type="string" table:style-name="ce5">
            <text:p>一、擴增與優化「多元衛星遙測影像整合申購模組」，杜絕重複購置，確保影像品質。 二、引進介接各種創新影像服務，擴增衛星影像類別，整合多元觀測衛星，評估使用經驗與服務效能，支援相關計畫需要，提供使用者更多選擇與應用的可能性。 三、持續建置支援「開放資料政策」之衛星影像，擴增局內影像種類及觀測時間頻率，擴增局內影像種類及高頻度時間序列影像，支援局內相關計畫執行。 四、整合倉儲新增之局內圖資，包含歷史航空照片、衛星影像、像片基本圖等巨量空間圖資。 五、視覺化快速搜尋並檢視局內各種影像圖資，申請下載使用，統籌資源，達成圖資整合共享之目標，大幅提昇圖資使用效益。 六、評估應用多元衛星影像支援全國坡地監測之可行性，達成堰塞湖自動監測之目標。<text:s/></text:p>
          </table:table-cell>
          <table:table-cell table:number-columns-repeated="16371"/>
        </table:table-row>
        <table:table-row table:style-name="ro5">
          <table:table-cell office:value-type="float" office:value="90" table:style-name="ce4">
            <text:p>90</text:p>
          </table:table-cell>
          <table:table-cell office:value-type="string" table:style-name="ce5">
            <text:p>(109)氣候變遷下大規模崩塌防減災/統合大規模土砂災害區防減災資訊及推廣交流</text:p>
          </table:table-cell>
          <table:table-cell office:value-type="float" office:value="109" table:style-name="ce6">
            <text:p>109</text:p>
          </table:table-cell>
          <table:table-cell office:value-type="string" table:style-name="ce7">
            <text:p>109LL003</text:p>
          </table:table-cell>
          <table:table-cell office:value-type="string" table:style-name="ce5">
            <text:p>109年巨量空間地理資訊平台維運計畫</text:p>
          </table:table-cell>
          <table:table-cell office:value-type="float" office:value="8320000" table:style-name="ce8">
            <text:p><text:s/>8,320,000<text:s/></text:p>
          </table:table-cell>
          <table:table-cell office:value-type="float" office:value="8320000" table:style-name="ce8">
            <text:p><text:s/>8,320,000<text:s/></text:p>
          </table:table-cell>
          <table:table-cell office:value-type="float" office:value="8320000" table:style-name="ce8">
            <text:p><text:s/>8,320,000<text:s/></text:p>
          </table:table-cell>
          <table:table-cell office:value-type="string" table:style-name="ce7">
            <text:p>109/02/26</text:p>
          </table:table-cell>
          <table:table-cell office:value-type="string" table:style-name="ce7">
            <text:p>鉅網資訊股份有限公司</text:p>
          </table:table-cell>
          <table:table-cell office:value-type="string" table:style-name="ce5">
            <text:p>1. 巨量空間圖資標準化轉檔及整合建置 2.擴充巨量圖資管理平台容量至80TB 3.巨量空間資訊系統功能擴充 4.巨量空間資訊系統主題化加值與共享及活化圖資應用 5.無人飛行載具(UAV)成果上傳模組功能擴充與維運 6.各系統維運及配合事項<text:s/></text:p>
          </table:table-cell>
          <table:table-cell office:value-type="string" table:style-name="ce5">
            <text:p>水土保持局執行「氣候變遷下大規模崩塌防減災計畫」，自106年起根據六項策略，透過所委辦之各項計畫，建置了具有空間屬性之巨量圖資。因此水土保持局建置「巨量空間資訊系統」(Big Geospatial Information System，簡稱BigGIS)，將這些珍貴而重要的資料，有效率地達成倉儲、展示、分析、共享之目標，真正發揮其最大價值。而各種分析模式也應一併加以整合，供使用者自由選用合適之模式，讀取巨量圖資，即時進行計算並快速檢視結果，有效運用所建置之圖資與模式，凸顯保育治理、防減災與水保業務相關計畫成果。不像商用軟體建構之資訊平台，僅具圖資展示與部分分析功能，BigGIS讓水保業務功能得以擴充發展及大量使用，不再受到商用軟體限制。 <text:s/>本計畫使用完全支援開放源碼之先進工具，針對水土保持局建置與應用巨量空間圖資之特性，以兼具效能、擴充性與一致性之檔案標準化處理技術，將資料整合倉儲於符合國際標準格式之空間資料庫。使用者可設定任意時間、空間或其他屬性，快速搜尋查找巨量圖資，並展示於兼具2D/3D與以WebGL技術開發區域型3D檢視模式、單/雙視窗/拖曳比對介面之網際網路資訊平台。再透過各種圖資成果上傳介面，從源頭控管圖資之格式與品質，並提供API以達成便捷互利共享的目標。此外，更進一步開發自定個人化圖資與樣式、匯入外部向量圖資、建立主題故事化事件結合各種模式分析成果，使用者可由平台線上運算與下載分析成果，達成資源有效整合再應用之目標。圖資部分除納入更多元之衛星影像圖資，本年度已增加超過4萬幅遙測影像，總計已處理完成歷年航空照片、衛星影像、無人飛機空拍成果、數值高程模型、相關基礎圖資，以及業務所需各項核心圖資，總量高達超過80TB之各項空間資訊。透過系統優化與功能擴充，增加回饋機制，使圖資彙整更為迅速且正確。圖資彙整後即可進行相關計畫成果產出，整併相關業務圖資，透過系統化圖磚自動產製流程及應用加值開發，為滿足水土保持局建置與應用巨量空間圖資特性，新世代之空間資訊系統。</text:p>
          </table:table-cell>
          <table:table-cell office:value-type="string" table:style-name="ce5">
            <text:p>一、透過BigGIS無須安裝任何套件程式，使用者根據所需即可自由切換2D、3D與區域型3D，雙視窗與拖曳滑動比對進行空間圖資時空查詢套疊檢視。 <text:s text:c="2"/>二、開發友善操作介面與功能導引式一鍵化完成，降低應用GIS變異分析、加值應用等分析模式使用門檻，讓使用者輕鬆完成關注區域之多項分析工作，分析成果直接再進行下載應用 <text:s text:c="2"/>三、開放社群帳號註冊，結合民眾個人經驗與巨量空間圖資應用，活化個人化圖資與圖層樣式管理，創立主題化故事型事件，進行巨量圖資從不同領域與面向加值與共享。 <text:s text:c="2"/>四、將BigGIS 主題性圖資、分析加值應用成果建立API服務，建立符合國發會標章認證API，將局內計畫成果與資源有效管控再應用，提供外單位申請使用，或整合外單位資料至BigGIS，達成策略聯盟資料開放共享與交換之目標。 <text:s text:c="2"/>五、整合達80TB以上巨量空間圖資，配合本局超融合架構，建置倉儲原檔、分析標準化加值檔與線上圖磚檔，獨立儲存陣列，提供巨量空間圖資穩定且快速應用服務。<text:s text:c="2"/></text:p>
          </table:table-cell>
          <table:table-cell table:number-columns-repeated="16371"/>
        </table:table-row>
        <table:table-row table:style-name="ro7">
          <table:table-cell office:value-type="float" office:value="91" table:style-name="ce4">
            <text:p>91</text:p>
          </table:table-cell>
          <table:table-cell office:value-type="string" table:style-name="ce5">
            <text:p>(109)氣候變遷下大規模崩塌防減災/統合大規模土砂災害區防減災資訊及推廣交流</text:p>
          </table:table-cell>
          <table:table-cell office:value-type="float" office:value="109" table:style-name="ce6">
            <text:p>109</text:p>
          </table:table-cell>
          <table:table-cell office:value-type="string" table:style-name="ce7">
            <text:p>109LL004</text:p>
          </table:table-cell>
          <table:table-cell office:value-type="string" table:style-name="ce5">
            <text:p>109年度日本土砂災害防治相關文獻翻譯</text:p>
          </table:table-cell>
          <table:table-cell office:value-type="float" office:value="770000" table:style-name="ce8">
            <text:p><text:s/>770,000<text:s/></text:p>
          </table:table-cell>
          <table:table-cell office:value-type="float" office:value="770000" table:style-name="ce8">
            <text:p><text:s/>770,000<text:s/></text:p>
          </table:table-cell>
          <table:table-cell office:value-type="float" office:value="770000" table:style-name="ce8">
            <text:p><text:s/>770,000<text:s/></text:p>
          </table:table-cell>
          <table:table-cell office:value-type="string" table:style-name="ce7">
            <text:p>109/01/15</text:p>
          </table:table-cell>
          <table:table-cell office:value-type="string" table:style-name="ce7">
            <text:p>蕭志強</text:p>
          </table:table-cell>
          <table:table-cell office:value-type="string" table:style-name="ce5">
            <text:p>1.日本土砂災害防治相關文獻翻譯成 2.初稿編印及審查 3.成果報告書及相關配合工作<text:s/></text:p>
          </table:table-cell>
          <table:table-cell office:value-type="string" table:style-name="ce5">
            <text:p>水土保持局選定日本大規模崩塌及土砂災害防治等新技術、研究相關文獻等原文10篇(彙整)，由本計畫執行翻譯成中文，每篇附有摘要，經委員審查修正後，並將全部譯文編撰成冊，以方便閱覽及珍藏。翻譯文獻議題涵蓋五大面向，包括技術基準(1篇：編號1-「動床演算所使用土砂與洪水氾濫對策相關砂防設施配置檢討指引（案）)、大規模崩塌(1篇：編號2-依地滑應變量及應變速率歷時變化之地滑崩塌迫切性評估與案例分析）、保育及景觀(3篇：編號3-「保護溪流空間多樣性之溪流保護工整備指引」、編號4-「魚類容易上溯之河川營造指引」、及編號9-「有助於形成河川景觀之砌石構造物整備相關資料」)、防災管理(4篇：編號5-「國土交通省氣候變遷調適計畫」、編號6-「因應氣候變遷之防砂技術檢討會」、編號7-「氣候變遷水災對策檢討小組委員會」、編號8-「因應近年來土砂災害課題之土砂災害對策作法(答覆)」)及設施維護(1篇：編號10-「治山設施等巡視檢查、修補等手法之開發調査研究」)等</text:p>
          </table:table-cell>
          <table:table-cell office:value-type="string" table:style-name="ce5">
            <text:p>一、技術手冊、復建案例、法規文獻導入5篇以上，導入國外先進技術與觀念，以提升我國技術水平。 二、將國外先進技術與觀念，快速普及至相關專業同仁參考。 三、輔助本局未來創新研究思考方向。<text:s/></text:p>
          </table:table-cell>
          <table:table-cell table:number-columns-repeated="16371"/>
        </table:table-row>
        <table:table-row table:style-name="ro5">
          <table:table-cell office:value-type="float" office:value="92" table:style-name="ce4">
            <text:p>92</text:p>
          </table:table-cell>
          <table:table-cell office:value-type="string" table:style-name="ce5">
            <text:p>(109)氣候變遷下大規模崩塌防減災/統合大規模土砂災害區防減災資訊及推廣交流</text:p>
          </table:table-cell>
          <table:table-cell office:value-type="float" office:value="109" table:style-name="ce6">
            <text:p>109</text:p>
          </table:table-cell>
          <table:table-cell office:value-type="string" table:style-name="ce7">
            <text:p>109LL041</text:p>
          </table:table-cell>
          <table:table-cell office:value-type="string" table:style-name="ce5">
            <text:p>109年基礎資料管理平台加值及維運</text:p>
          </table:table-cell>
          <table:table-cell office:value-type="float" office:value="6160000" table:style-name="ce8">
            <text:p><text:s/>6,160,000<text:s/></text:p>
          </table:table-cell>
          <table:table-cell office:value-type="float" office:value="6160000" table:style-name="ce8">
            <text:p><text:s/>6,160,000<text:s/></text:p>
          </table:table-cell>
          <table:table-cell office:value-type="float" office:value="6160000" table:style-name="ce8">
            <text:p><text:s/>6,160,000<text:s/></text:p>
          </table:table-cell>
          <table:table-cell office:value-type="string" table:style-name="ce7">
            <text:p>109/03/04</text:p>
          </table:table-cell>
          <table:table-cell office:value-type="string" table:style-name="ce7">
            <text:p>逢甲大學</text:p>
          </table:table-cell>
          <table:table-cell office:value-type="string" table:style-name="ce5">
            <text:p>1. 水土保持基礎資料加值應用及案例推廣 2. 電子圖書資料庫擴充 3. 技術研究發展小組網站擴充 4. 歷史影像平台功能擴充 5. 各系統維運及配合事項<text:s/></text:p>
          </table:table-cell>
          <table:table-cell office:value-type="string" table:style-name="ce5">
            <text:p>水土保持技術研究發展基礎資料管理平台，作為對內及對外之資料流通供應單一窗口，以達成包含水文、水理、地質鑽探、Open data及API服務等水土保持基礎資料有效整合、加值、共享之目標，並以不改變水土保持局現行委辦計畫辦理程序為前提原則下，建立水土保持基礎資料彙整機制。 <text:s/>為達成水土保持基礎資料有效整合、加值、共享之目標，本年度計畫建立系統化資料內部協作制度，透過定期資料管理工作圈會議辦理及相關功能開發，落實資料治理；同時基於現有委辦計畫成果提交的程序下，擴充收納斷面樁、橫斷面及河床質等基礎資料，以提升資料可應用性；並且配合朝向精簡水保局資訊系統的總目標下，將地理資料倉儲中心整併至資料平台，達到單一窗口及簡化流程目的。持續推動提升開放資料集品質作業，已有95%取得金標章的認證。在資料管理工作圈努力推動下，也協助完成數值資料及地理圖資管理作業要點及共通性資料欄位編碼規範公告函訂。 <text:s/>為能持續擴充並完備電子圖書管理中心資料庫，除了協助完成150件委辦計畫各期報告書整併成單一檔案，還完成215本非委辦計畫出版品的上傳及電子書的製作，並以歷年報告書全文內容透過斷字、斷詞作業建立核心語彙，可應用於檢視歷年研究發展重點及查詢檢索便利性。 <text:s/>配合水土保持局在民國110年成立屆滿60周年前夕，辦理「水保一甲子-您與水保的故事」經典照片募集活動，透過公私協力方式蒐集關於水土保持不同年代、類型之影像與水保故事，本次活動共募集了5,636張照片，有130人參與投稿，以照片類型區分共募得災害紀實912張照片、經典案例1,559張、歷史時刻3,165張；投票活動有27,503個投票次數，共有561人參與投票，最高票的照片有2,166票。活動期間製作照片募集活動宣傳影片以投票支持活動影片，總計超過50,000次曝光，以及超過18,000次完整觀看的次數，成效顯著。 <text:s/>本計畫同時針對技術研究發展小組網站、歷史影像平台等配合水保局技術研究發展需求，持續擴充與維護，其中更以人工方式完成2500張災害事件標註，以完備災害事件照片詮釋資料以利檢索。</text:p>
          </table:table-cell>
          <table:table-cell office:value-type="string" table:style-name="ce5">
            <text:p>一、擴大委辦及重要研究成果儲存管理，俾利後續之加值應用。 二、提升開放資料品質，促進資料流通及應用。 三、強化局內圖書、報告書系統維護管理，非委辦出版品以電子書檢視及閱讀流暢度提升。 四、擴充及維護技術研究發展小組網站，強化產官學研交流平台。 五、擴充及維護歷史影像平台使用功能與完成影像辨識圖庫。<text:s/></text:p>
          </table:table-cell>
          <table:table-cell table:number-columns-repeated="16371"/>
        </table:table-row>
        <table:table-row table:style-name="ro15">
          <table:table-cell office:value-type="float" office:value="93" table:style-name="ce4">
            <text:p>93</text:p>
          </table:table-cell>
          <table:table-cell office:value-type="string" table:style-name="ce5">
            <text:p>(109)氣候變遷下大規模崩塌防減災/統合大規模土砂災害區防減災資訊及推廣交流</text:p>
          </table:table-cell>
          <table:table-cell office:value-type="float" office:value="109" table:style-name="ce6">
            <text:p>109</text:p>
          </table:table-cell>
          <table:table-cell office:value-type="string" table:style-name="ce7">
            <text:p>109LL053</text:p>
          </table:table-cell>
          <table:table-cell office:value-type="string" table:style-name="ce5">
            <text:p>109年水土保持與農村再生教育智慧學習平台計畫</text:p>
          </table:table-cell>
          <table:table-cell office:value-type="float" office:value="3400000" table:style-name="ce8">
            <text:p><text:s/>3,400,000<text:s/></text:p>
          </table:table-cell>
          <table:table-cell office:value-type="float" office:value="3400000" table:style-name="ce8">
            <text:p><text:s/>3,400,000<text:s/></text:p>
          </table:table-cell>
          <table:table-cell office:value-type="float" office:value="3400000" table:style-name="ce8">
            <text:p><text:s/>3,400,000<text:s/></text:p>
          </table:table-cell>
          <table:table-cell office:value-type="string" table:style-name="ce7">
            <text:p>109/05/26</text:p>
          </table:table-cell>
          <table:table-cell office:value-type="string" table:style-name="ce7">
            <text:p>長晉數位股份有限公司</text:p>
          </table:table-cell>
          <table:table-cell office:value-type="string" table:style-name="ce5">
            <text:p>1.網站擴充維運及Chatbot智慧學習與應用： 2. 增加互動性教學資源：<text:s/></text:p>
          </table:table-cell>
          <table:table-cell office:value-type="string" table:style-name="ce5">
            <text:p>水土保持局為長期致力於傳達水土保持及防災觀念，利用平面與電子媒體辦理教育推廣工作，「水土保持與農村再生教育網」（https://learning.swcb.gov.tw）於本年度進行網站功能強化及各項資源新增工作。功能強化部分：新增意見回饋功能，導入Chatbot聊天機器人應用；資源新增部分：拍攝10處水土保持戶外教室資源（照片與影片）、《水與土通訊》期刊典藏優化轉製電子書78冊、本年度新出版刊物以電子資源形式上架28冊、新增互動性教學資源如：《爺爺的魔法書》主題動畫4篇、《小勇士出大任務》互動遊戲10個、設計全新水土保持教學教案8款、本計畫產出教案及教育網資源辦理試教與推廣活動20場、拍攝水土保持專業訓練課程影片42部。本年度產出之資源已全數上線至「水土保持與農村再生教育網」；截至108年12月止，教育網共計收錄資源有電子書319冊、影片182部、素材220種、教案130種，總計851種，並持續成長中。本計畫目的在於持續進行教學資源整合及提升資訊服務，本年度新增之Chatbot功能，將帶給使用者不同的體驗，未來將持續精進教育網的資訊服務功能，並加強辦理防災宣導工作，透過教育推廣培養下一代防減災觀念，進而建構全民防減災意識。</text:p>
          </table:table-cell>
          <table:table-cell office:value-type="string" table:style-name="ce5">
            <text:p>一、增加網站平台的內容及服務廣度。 二、加強民眾與網站平台的互動使用。 三、向下札根增強水保教育的基礎能量。 四、動態性了解民眾對網站服務需求。 五、減少人力對於資料分析的投與時間。 六、動畫畫5篇。 七、數位教具：2式。<text:s text:c="2"/></text:p>
          </table:table-cell>
          <table:table-cell table:number-columns-repeated="16371"/>
        </table:table-row>
        <table:table-row table:style-name="ro11">
          <table:table-cell office:value-type="float" office:value="94" table:style-name="ce4">
            <text:p>94</text:p>
          </table:table-cell>
          <table:table-cell office:value-type="string" table:style-name="ce5">
            <text:p>(109)氣候變遷下大規模崩塌防減災/統合大規模土砂災害區防減災資訊及推廣交流</text:p>
          </table:table-cell>
          <table:table-cell office:value-type="float" office:value="109" table:style-name="ce6">
            <text:p>109</text:p>
          </table:table-cell>
          <table:table-cell office:value-type="string" table:style-name="ce7">
            <text:p>109RD004</text:p>
          </table:table-cell>
          <table:table-cell office:value-type="string" table:style-name="ce5">
            <text:p>109年資訊設備汰換及擴充計畫</text:p>
          </table:table-cell>
          <table:table-cell office:value-type="float" office:value="30900000" table:style-name="ce8">
            <text:p><text:s/>30,900,000<text:s/></text:p>
          </table:table-cell>
          <table:table-cell office:value-type="float" office:value="1320000" table:style-name="ce8">
            <text:p><text:s/>1,320,000<text:s/></text:p>
          </table:table-cell>
          <table:table-cell office:value-type="float" office:value="1320000" table:style-name="ce8">
            <text:p><text:s/>1,320,000<text:s/></text:p>
          </table:table-cell>
          <table:table-cell office:value-type="string" table:style-name="ce7">
            <text:p>109/04/10</text:p>
          </table:table-cell>
          <table:table-cell office:value-type="string" table:style-name="ce7">
            <text:p>展昇資訊股份有限公司</text:p>
          </table:table-cell>
          <table:table-cell office:value-type="string" table:style-name="ce5">
            <text:p>1.文心機房網路環境汰換及導入高可用性架構 2.分局通訊機房建置 3.強化內部網路防禦機制及可視性 4.進階持續性滲透攻擊(APT)端點防護平台 5.超融合運算平台軟體<text:s/></text:p>
          </table:table-cell>
          <table:table-cell office:value-type="string" table:style-name="ce5">
            <text:p>文心IDC機房骨幹網路及資安設備因部分已逾使用年限且頻繁出現故障及效能不足等狀態，亟需進行汰換以強化網路資訊設備效能。並因108年起資訊機房需符合資安等級A級規定，須導入進階持續性滲透攻擊(APT, Advanced Persistent Threat)防護，另對外部存取機關各資訊系統之加密連線，進行解密後由資安設備檢查連線安全等進行資安設備新增及汰換，以增加資訊安全縱深防禦降低資安風險。 <text:s/>為達成國發會資料中心設置整體計畫朝向上集中規劃，各分局資訊機房改為通訊機房，規劃109年完成台北及花蓮分局通訊機房建置，並同時導入超融合架構以容納各資訊系統需求，完成通訊機房統一監控管理機制。</text:p>
          </table:table-cell>
          <table:table-cell office:value-type="string" table:style-name="ce5">
            <text:p>一、提供局本部、文心機房高效能、安全、穩定及高可靠性的網路使用環境，採用扁平化網路架構，查修容易減少斷線時間。 二、導入智能機櫃(臺北、花蓮)、超融合系統(臺北、南投、臺南、花蓮)完成通訊機房達成節能減碳目標。 三、符合政府機關A級機關APT 進階持續性滲透攻擊防禦要求。 四、本局及文心機房伺服器APT攻擊防禦端點導入。 五、攻擊軌跡紀錄及預警防護機制。</text:p>
          </table:table-cell>
          <table:table-cell table:number-columns-repeated="16371"/>
        </table:table-row>
        <table:table-row table:style-name="ro7">
          <table:table-cell office:value-type="float" office:value="95" table:style-name="ce4">
            <text:p>95</text:p>
          </table:table-cell>
          <table:table-cell office:value-type="string" table:style-name="ce5">
            <text:p>(109)氣候變遷下大規模崩塌防減災/統合大規模土砂災害區防減災資訊及推廣交流</text:p>
          </table:table-cell>
          <table:table-cell office:value-type="float" office:value="109" table:style-name="ce6">
            <text:p>109</text:p>
          </table:table-cell>
          <table:table-cell office:value-type="string" table:style-name="ce7">
            <text:p>109WS067</text:p>
          </table:table-cell>
          <table:table-cell office:value-type="string" table:style-name="ce5">
            <text:p>邁向60週年水土保持成果整合計畫</text:p>
          </table:table-cell>
          <table:table-cell office:value-type="float" office:value="2350000" table:style-name="ce8">
            <text:p><text:s/>2,350,000<text:s/></text:p>
          </table:table-cell>
          <table:table-cell office:value-type="float" office:value="1125000" table:style-name="ce8">
            <text:p><text:s/>1,125,000<text:s/></text:p>
          </table:table-cell>
          <table:table-cell office:value-type="float" office:value="1125000" table:style-name="ce8">
            <text:p><text:s/>1,125,000<text:s/></text:p>
          </table:table-cell>
          <table:table-cell office:value-type="string" table:style-name="ce7">
            <text:p>109/02/13</text:p>
          </table:table-cell>
          <table:table-cell office:value-type="string" table:style-name="ce7">
            <text:p>跨界策略顧問股份有限公司</text:p>
          </table:table-cell>
          <table:table-cell office:value-type="string" table:style-name="ce5">
            <text:p>1.水土保持成果發表會 2. 水土保持局計畫成果彙編集、海報及成果發表會大會手冊 3. 水土保持局年報設計編印 4.水土保持局60周年歷程中英文版手冊製作<text:s/></text:p>
          </table:table-cell>
          <table:table-cell office:value-type="string" table:style-name="ce5">
            <text:p>水土保持及農村再生成果發表會於109年9月25日、26日假臺北松山文創園區多功能展演廳及2、3號倉庫舉辦，共計454人次參與，主題延續以往「坡地水保」、「智慧防災」、「產業交流」及「創新農村」等四面向，將287件計畫成果挑選為口頭分享25件、海報呈現60件，同時也安排本局於工程精進與教育推廣延伸開發之10項專利，8家水土保持相關產業單位，及分局AR、VR水土保持互動教具等成果聯展，讓大家共同參與一場成果豐碩且創新有趣的知識分享及傳承之饗宴，透過各界先進之討論與交流，跨域整合將知識轉化成創新能量，推動臺灣水土保持邁向國際，共築永續幸福家園、開創富麗新農村。 <text:s/>本案並執行108年水土保持局年報之規劃設計製作，透過軟性標題呈現本局年度成果，並寄予國內相關單位，供外界參考查詢；本案亦編製水土保持局60週年紀念故事冊，以「關於那些山坡上的事」為主軸，盤點重大事件故事呈現本局60年來的重要足跡，並紀錄本局守護國土與人民安全的點滴努力。</text:p>
          </table:table-cell>
          <table:table-cell office:value-type="string" table:style-name="ce5">
            <text:p>一、蒐集並整理本局108年度計畫成果，包含108年年報、本局計畫成果論文電子彙編集、計畫成果海報製作，且全以電子化保存於本局系統。 二、錄製本局計畫成果發表會影片，做為本局計畫推廣及歷史記錄，配合計畫發表影片可上傳至社群媒體，增加本局計畫成果的曝光度及政策推廣。 三、辦理標竿學習活動，藉由活動增進同仁對水土保持工程、建築、藝術與生態結合之重要性，強化同仁執行工程之能力。 四、力求本局各項查核活動順利，保障本局各項行政績效評估。<text:s/></text:p>
          </table:table-cell>
          <table:table-cell table:number-columns-repeated="16371"/>
        </table:table-row>
        <table:table-row table:style-name="ro5">
          <table:table-cell office:value-type="float" office:value="96" table:style-name="ce4">
            <text:p>96</text:p>
          </table:table-cell>
          <table:table-cell office:value-type="string" table:style-name="ce9">
            <text:p>(109)氣候變遷下大規模崩塌防減災/統合大規模土砂災害區防減災資訊及推廣交流</text:p>
          </table:table-cell>
          <table:table-cell office:value-type="float" office:value="109" table:style-name="ce10">
            <text:p>109</text:p>
          </table:table-cell>
          <table:table-cell office:value-type="string" table:style-name="ce10">
            <text:p>109LL048</text:p>
          </table:table-cell>
          <table:table-cell office:value-type="string" table:style-name="ce9">
            <text:p>109年度水土保持國際交流培訓計畫</text:p>
          </table:table-cell>
          <table:table-cell office:value-type="float" office:value="2664266" table:style-name="ce11">
            <text:p>2,664,266</text:p>
          </table:table-cell>
          <table:table-cell office:value-type="float" office:value="984266" table:style-name="ce11">
            <text:p>984,266</text:p>
          </table:table-cell>
          <table:table-cell office:value-type="float" office:value="984266" table:style-name="ce11">
            <text:p>984,266</text:p>
          </table:table-cell>
          <table:table-cell office:value-type="string" table:style-name="ce12">
            <text:p>109/03/26</text:p>
          </table:table-cell>
          <table:table-cell office:value-type="string" table:style-name="ce9">
            <text:p>易圖科技股份有限公司</text:p>
          </table:table-cell>
          <table:table-cell office:value-type="string" table:style-name="ce9">
            <text:p>1. 舉辦新南向防災國際研討會或論壇 2. 籌設防災主題展館 3. 邀請專家學者赴外或來台辦理國際交流活動 4.國際文件交流翻譯 5.協助辦理國際技術交流（至少7天）及水土保持知識學習教育訓練 6.建立本局國際交流制度及蒐集國際交流活動外賓資料</text:p>
          </table:table-cell>
          <table:table-cell office:value-type="string" table:style-name="ce13">
            <text:p>近年南向國家崛起及配合政府推動新南向政策，本計畫以水保局推展國際合作交流業務為主軸，辦理業務行銷推展及交流培訓活動，因「新型冠狀病毒COVID-19」疫情影響，導致國際交流論壇及實體培訓活動暫時停擺，轉向國內推展參與水保局60週年感恩活動及透過數位線上聯繫方式與各國外賓友人同慶，另外透過資料彙編、流程建立等模式，協助水保局建立完整的國際交流歷程與各式文件及外賓資料庫，完備推廣國際合作交流歷程。 主題展館搭配水土保持60週年感恩祭活動，籌設水土保持宣導主題展館，擴大展示水土保持治理經驗、科技發展及相關成果內容，設置相關成果與展示設備攤位，攤位宣導闖關活動搭配園遊券獎勵設計，有效提高民眾及退休人員的實際參與度，且促進農村好物市集消費，達到推廣農村好物及活絡農村、農民消費經濟之效益；同時，協助藝術展品製作、伴手禮、錄影快剪等工作事項，營造溫馨感人氛圍，深具齊聚水保大家庭、凝聚及振奮水保人的向心力之效果，共同促成水土保持60週年感恩活動圓滿成功，推展及回顧水土保持事業發展歷程並傳承經驗，啟發水土保持未來之展望。 同時配合60週年慶祝活動-來自國外的祝福，協助錄製剪輯外賓祝福短片，共邀請32位外賓，收到9個國家計18位外賓回傳祝賀影片，於水保60週年感恩茶會活動會場播放，展示來自國外夥伴的祝福，以及國際友人不缺席，一同歡慶這重要的慶祝活動，後續於社群管道宣傳，拓展國際交流宣傳效益。 此外，本計畫記錄水保局國際交流合作歷程，整合水保局國際交流曾推動雙邊合作或交流國家、組織、赴外參訪，包含含泰國、德國、日本、中國、越南等五國之共同研究、技術、合作等相關事件與內容，製作國際交流紀念誌，回顧水保局近十年於國際交流的努力積累及耕耘守護，以傳達局內整體發展與成果；以及參考外交部接待來訪外賓與赴外參訪之標準作業流程，著重於基本文化須知、宗教禁忌、送禮忌諱等內容彙整國際交流注意事項，並且彙整107年至110年外賓訪臺、水保局人員赴外等交流資訊，配合國際交流歷程系統網站登錄上傳至外賓資料庫，完備國際交流歷程，達到協助推廣國際合作交流業務之目的。</text:p>
          </table:table-cell>
          <table:table-cell office:value-type="string" table:style-name="ce9">
            <text:p>一、將台灣防災經驗結合防災科技應用向國際展現，透過參展及產業交流座談協助相關產業代表赴外進行國際行銷，以增加商機媒合及擴展國際市場通路。 二、增進國際交流人才廣度及深度，擴大參與層面，有助提升本局業務國際知名度。 三、針對外國文件進行編譯，提升本局研發人才素質與效率，並將本局國際交流相關事件公開於英文網站。</text:p>
          </table:table-cell>
          <table:table-cell table:number-columns-repeated="16371"/>
        </table:table-row>
        <table:table-row table:style-name="ro14">
          <table:table-cell office:value-type="float" office:value="97" table:style-name="ce4">
            <text:p>97</text:p>
          </table:table-cell>
          <table:table-cell office:value-type="string" table:style-name="ce9">
            <text:p>(109)氣候變遷下大規模崩塌防減災/統合大規模土砂災害區防減災資訊及推廣交流</text:p>
          </table:table-cell>
          <table:table-cell office:value-type="float" office:value="109" table:style-name="ce10">
            <text:p>109</text:p>
          </table:table-cell>
          <table:table-cell office:value-type="string" table:style-name="ce10">
            <text:p>109WS070</text:p>
          </table:table-cell>
          <table:table-cell office:value-type="string" table:style-name="ce9">
            <text:p>水土保持60週年感恩祭暨整體行銷</text:p>
          </table:table-cell>
          <table:table-cell office:value-type="float" office:value="12750000" table:style-name="ce11">
            <text:p>12,750,000</text:p>
          </table:table-cell>
          <table:table-cell office:value-type="float" office:value="3000000" table:style-name="ce11">
            <text:p>3,000,000</text:p>
          </table:table-cell>
          <table:table-cell office:value-type="float" office:value="3000000" table:style-name="ce11">
            <text:p>3,000,000</text:p>
          </table:table-cell>
          <table:table-cell office:value-type="string" table:style-name="ce12">
            <text:p>109/04/10</text:p>
          </table:table-cell>
          <table:table-cell office:value-type="string" table:style-name="ce9">
            <text:p>鏡采創意行銷有限公司</text:p>
          </table:table-cell>
          <table:table-cell office:value-type="string" table:style-name="ce9">
            <text:p>1.60週年紀念影片、成果紀錄片及專刊製作(3,000仟元)- 109年 2. 水土保持60週年感恩祭(3,000仟元) - 109年 3. 水土保持60週年系列活動整體行銷(6,600仟元) - 109年 4. 專案管理規劃暨協助會議召開等事宜(800仟元) - 109年</text:p>
          </table:table-cell>
          <table:table-cell office:value-type="string" table:style-name="ce13">
            <text:p>水土保持局自成立來歷經3次組織變革，自50年4月11日成立臺灣省政府農林廳山地農牧局，78年因業務改組為臺灣省政府農林廳水土保持局，88年改隸行政院農業委員會水土保持局，業務組織現今為「綜合企劃組」、「保育治理組」、「農村建設組」、「監測管理組」及「土石流防災中心」。本局業務因應社會變遷及氣候變遷不斷改進，迄今近一甲子，自50年代山坡地資源調查規劃、山坡地開發保育利用管理、集水區及野溪防砂工程、山坡地農藝、山坡地畜牧生產等，轉變至今為山坡地利用監測與管理、集水區整體規劃及野溪治理、農村再生推動與建設、土石流災害整備及應變等。為舉辦110年水土保持局設立60週年，紀錄臺灣水土保持發展歷程，分享本局60年來執行業務、研究發展、科技創新之歷史及成果，規劃109年至110年展開水土保持60週年系列活動，藉由系列活動邀集國內外各界專家學者參與，感謝關注水土保持民眾長期支持，向熱心服務之志工致敬，引領農村社區之永續發展，共同回顧水土保持事業發展歷程並傳承經驗，啟發全臺對水土保持未來之展望。</text:p>
          </table:table-cell>
          <table:table-cell office:value-type="string" table:style-name="ce9">
            <text:p>一、增進與本局簽定MOU之機關(單位)的交流互動。 二、展現本局國際交流歷程、業務變遷歷史，以現代化科技展現。 三、舉辦感恩祭，結合水土保持相關人士，共同為水土保持未來努力。 四、協助系列活動之整體宣傳，增進宣傳強度及效益。</text:p>
          </table:table-cell>
          <table:table-cell table:number-columns-repeated="16371"/>
        </table:table-row>
        <table:table-row table:style-name="ro5">
          <table:table-cell office:value-type="float" office:value="98" table:style-name="ce4">
            <text:p>98</text:p>
          </table:table-cell>
          <table:table-cell office:value-type="string" table:style-name="ce9">
            <text:p>(109)氣候變遷下大規模崩塌防減災/統合大規模土砂災害區防減災資訊及推廣交流</text:p>
          </table:table-cell>
          <table:table-cell office:value-type="float" office:value="109" table:style-name="ce10">
            <text:p>109</text:p>
          </table:table-cell>
          <table:table-cell office:value-type="string" table:style-name="ce10">
            <text:p>109WS082</text:p>
          </table:table-cell>
          <table:table-cell office:value-type="string" table:style-name="ce9">
            <text:p>水土保持局60周年紀念展企劃暨佈展計畫</text:p>
          </table:table-cell>
          <table:table-cell office:value-type="float" office:value="9190000" table:style-name="ce11">
            <text:p>9,190,000</text:p>
          </table:table-cell>
          <table:table-cell office:value-type="float" office:value="3584100" table:style-name="ce11">
            <text:p>3,584,100</text:p>
          </table:table-cell>
          <table:table-cell office:value-type="float" office:value="2757000" table:style-name="ce11">
            <text:p>2,757,000</text:p>
          </table:table-cell>
          <table:table-cell office:value-type="string" table:style-name="ce12">
            <text:p>109/09/15</text:p>
          </table:table-cell>
          <table:table-cell office:value-type="string" table:style-name="ce9">
            <text:p>藝高文創股份有限公司</text:p>
          </table:table-cell>
          <table:table-cell office:value-type="string" table:style-name="ce9">
            <text:p>1.展覽企劃工作 2. 展場與展期 3. 展件之調查與徵集 4. 辦理各區展覽開幕活動及行銷工作 5. 展場維運需求說明 6. 展場設計製作(含佈、卸展)需求說明 7. 展品包裝、取件及還件運輸、保險 8. 辦理展覽等相關延伸活動 9. 展覽摺頁設計暨印製需求</text:p>
          </table:table-cell>
          <table:table-cell office:value-type="string" table:style-name="ce13">
            <text:p>本案以完成「水保局60週年紀念展(展名暫訂)」之展覽企劃及展場空佈為目標。展覽企劃含整體表現方式、空間規劃、展品籌備與動線配置、文案主題論點、展示內容腳本及摺頁文宣內容等；展場空間展佈含各展場之行銷推廣、佈展、展場維運、短講、專題演講、水保推廣及參訪活動、撤展等。<text:s/></text:p>
            <text:p>水土保持局前身為臺灣省政府山地農牧局，隸屬於農林廳。民國48年發生八七水災造成台灣中南部嚴重災情，政府深感水土保持工作重要性，自50年4月11日成立山地農牧局，主掌山地農牧資源開發及保育工作。本局於民國78年改組為臺灣省政府農林廳水土保持局，88年改隸行政院農業委員會水土保持局，歷經3度組織變革，業務亦因政府分工細緻化、社會變遷及氣候變遷不斷演進，迄今近一甲子，原本山地農牧局時代的農業及畜牧業務已移出，目前主要業務為坡地治理、山坡地利用管理與監督、土石流防災、農村發展等業務。<text:s/></text:p>
            <text:p>在台灣地狹人稠，山坡地佔國土超過7成的面積，綜觀各大河川集水區，上游地區崇山峻嶺、人跡罕至，主要是自然生態豐富的林班地，以保育為目的；下游丘陵平原地區則是人類活動的主要區域，遍佈人類的開發足跡，原本的自然環境已大幅退縮；而中游地區的山坡地則屬於自然與人交流最緊密環境，人們因產業發展來此定居，但坡陡流急的環境使得災害風險偏高，尚未完全開發的山坡地也還蘊藏著各種野生動植物，在這樣的環境下，人與自然相互衝突及合作注定成唯一個難解的議題，而這樣舞台也成就了水土保持局發揮專業的場域，水土保持局在集水區環境永續以及地方居民的生產、生活及安全間穿針引線，試圖勾勒出人類與自然環境共存共榮美好願景。<text:s/></text:p>
            <text:p>109年至110年分別為農村再生10週年及水土保持局成立60週年，為使民眾理解水土保持局相關業務對於台灣之重要性，特辦理本次巡迴展。本展主要藉由文案、手繪圖、文物、模型、影片以及互動式展示元素等相關媒材並輔以短講及現地參訪等活動，將生硬的政策、業務內容及自然現象，轉化為親民的展示方式，展現水土保持局60年一路走來與深耕台灣這片土地的故事點滴，並啟發全臺對水土保持未來之展望。</text:p>
          </table:table-cell>
          <table:table-cell office:value-type="string" table:style-name="ce9">
            <text:p>一、蒐集並記錄本局60年來致力於臺灣水土保持之演進及業務改革歷程之成果。 二、推廣水土保持教育，回顧歷史及吸取過去之經驗，啟發全臺對水土保持未來之展望。 三、協助新辦公室及局史室之歷史文物設置擺放。</text:p>
          </table:table-cell>
          <table:table-cell table:number-columns-repeated="16371"/>
        </table:table-row>
        <table:table-row table:style-name="ro17">
          <table:table-cell office:value-type="float" office:value="99" table:style-name="ce4">
            <text:p>99</text:p>
          </table:table-cell>
          <table:table-cell office:value-type="string" table:style-name="ce5">
            <text:p>(109)農村再生建設與發展計畫/農村再生社區發展及環境改善-農村再生跨域發展</text:p>
          </table:table-cell>
          <table:table-cell office:value-type="float" office:value="108" table:style-name="ce6">
            <text:p>108</text:p>
          </table:table-cell>
          <table:table-cell office:value-type="string" table:style-name="ce7">
            <text:p>108RD007</text:p>
          </table:table-cell>
          <table:table-cell office:value-type="string" table:style-name="ce5">
            <text:p>農村社區企業暨農村好物整合輔導計畫</text:p>
          </table:table-cell>
          <table:table-cell office:value-type="float" office:value="14368742" table:style-name="ce8">
            <text:p><text:s/>14,368,742<text:s/></text:p>
          </table:table-cell>
          <table:table-cell office:value-type="float" office:value="9829742" table:style-name="ce8">
            <text:p><text:s/>9,829,742<text:s/></text:p>
          </table:table-cell>
          <table:table-cell office:value-type="float" office:value="9829742" table:style-name="ce8">
            <text:p><text:s/>9,829,742<text:s/></text:p>
          </table:table-cell>
          <table:table-cell office:value-type="string" table:style-name="ce7">
            <text:p>108/08/02</text:p>
          </table:table-cell>
          <table:table-cell office:value-type="string" table:style-name="ce7">
            <text:p>大將之森有限公司</text:p>
          </table:table-cell>
          <table:table-cell office:value-type="string" table:style-name="ce5">
            <text:p>1.農村社區企業經營輔導計畫申請暨審議作業 2.農村社區企業經營輔導計畫之追蹤查核作業 3.2019農村好物產品選拔作業 4.農村社區企業暨農村好物業者輔導培育 5.農村社區企業暨農村好物業者整合行銷 6.農村好物行銷檢討分析 7.維護計畫資訊公開網頁 8.其它事項<text:s/></text:p>
          </table:table-cell>
          <table:table-cell office:value-type="string" table:style-name="ce5">
            <text:p>行政院農業委員會水土保持局積極鼓勵農村社區產業企業化經營，以扶植社區在地企業，勞動產業活化，促進農村永續發展，為擴大輔導農村產業企業化，迄今已輔導96 家農村社區企業，盤點96 家農村社區企業108 年績效指標，營業額達23.07 億、帶動促進投資2.54億、創造農村社區就業人數893 人，其中青年(返)留鄉就業有584 人，總耕種面積達4,902 公頃，農村旅遊人次892,170 人次。本計畫辦理108 年度受輔導企業遴選工作，透過資格審查、書面審查、實地訪視及簡報審查等多角度檢視，遴選出32 家農村企業，輔導強化企業經營能量。此外，辦理2019 農村好物選拔活動，選出 <text:s/>50 項農村好物產品，多元行銷農村好物品牌，製作農村好物產品型錄、建構商場品牌專櫃、電商通路，社區型合作銷售據點，持續開拓實體及虛擬通路，協助提升農村好物銷售成績。本計畫整合歷年受輔導企業及農村好物業者，提供諮詢輔導服務、辦理企業培訓課程及交流觀摩活動合計50 小時、輔導農村產品於5處通路上架，計畫至少帶動營業額1,000 萬元以上；經營農村好物粉絲團，共計貼文131 則、總觸及人次超過32 萬人次、媒體露出44 則以上，大幅提升農社企計畫及農村好物能見度。透過本計畫之推動，將扶植農村好物業者，提升農村產業競爭力，活絡在地經濟，實現農村再生永續發展。</text:p>
          </table:table-cell>
          <table:table-cell office:value-type="string" table:style-name="ce5">
            <text:p>一、持續辦理至少70家受輔導企業之經營輔導，協助產業升級轉型，擴大企業營收，形成農村產業領頭羊，帶動農村社區經濟活絡。 二、建構農村社區企業典範，吸引青年投入農業，引動增加農村就業，並引導農村產業發展落實農委會「協助青年從農」「推廣有機與友善環境耕作」、「整合小農」、「加強生產、加工與行銷垂直整合」等重要政策目標。</text:p>
          </table:table-cell>
          <table:table-cell table:number-columns-repeated="16371"/>
        </table:table-row>
        <table:table-row table:style-name="ro15">
          <table:table-cell office:value-type="float" office:value="100" table:style-name="ce4">
            <text:p>100</text:p>
          </table:table-cell>
          <table:table-cell office:value-type="string" table:style-name="ce5">
            <text:p>(109)農村再生建設與發展計畫/農村再生社區發展及環境改善-農村再生跨域發展</text:p>
          </table:table-cell>
          <table:table-cell office:value-type="float" office:value="108" table:style-name="ce6">
            <text:p>108</text:p>
          </table:table-cell>
          <table:table-cell office:value-type="string" table:style-name="ce7">
            <text:p>108RD017</text:p>
          </table:table-cell>
          <table:table-cell office:value-type="string" table:style-name="ce5">
            <text:p>108年南部農村產業加值跨域合作輔導計畫</text:p>
          </table:table-cell>
          <table:table-cell office:value-type="float" office:value="5449000" table:style-name="ce8">
            <text:p><text:s/>5,449,000<text:s/></text:p>
          </table:table-cell>
          <table:table-cell office:value-type="float" office:value="695000" table:style-name="ce8">
            <text:p><text:s/>695,000<text:s/></text:p>
          </table:table-cell>
          <table:table-cell office:value-type="float" office:value="695000" table:style-name="ce8">
            <text:p><text:s/>695,000<text:s/></text:p>
          </table:table-cell>
          <table:table-cell office:value-type="string" table:style-name="ce7">
            <text:p>108/01/23</text:p>
          </table:table-cell>
          <table:table-cell office:value-type="string" table:style-name="ce7">
            <text:p>禾樸文旅有限公司</text:p>
          </table:table-cell>
          <table:table-cell office:value-type="string" table:style-name="ce5">
            <text:p>1.協助各項跨域工作之執行及持續輔導跨域計畫之區域 2.農村社區跨域合作產業分析、資源調查盤點及農村潛力農特產品商品化輔導 3.農特產品電子媒體行銷服務 4.辦理區域產業行銷推廣 5.辦理產業區域多元增能培訓課程 6.辦理產業行銷記者會 7.配合水土保持局跨域合作平台所需工作及計畫效益評估 8.報告編印、成果製作<text:s/></text:p>
          </table:table-cell>
          <table:table-cell office:value-type="string" table:style-name="ce5">
            <text:p>臺灣六、七○年代因都市化風潮及工商蓬勃發展趨勢下，人口開始移居都會區，造成農村人口外移嚴重，農村生活及文化特色逐漸流失。行政院農業委員會水土保持局以「為促進農村永續發展及農村活化再生，改善基礎生產條件，維護農村生態及文化，提升生活品質，建設富麗新農村」為最高原則，積極發展農村於生產、生活及生態等層面之多元功能，並注重農村文化之保存與維護及農村景觀之綠美化。為建立全國農村社區與公私各部門跨域合作執行機制，運用農村再生跨域合作平臺整合各部門，結合相關部會、地方政府、農漁會、社區組織及私部門共同合作，扶植已核定之五處跨域產業價值鏈建構，包括屏東可可產業、屏東紅藜產業、臺南市東山區紅龍果產業、臺南市將軍區綠蘆筍產業及高雄區愛玉產業。 <text:s/>計畫協助屏東紅藜產業連結連鎖通路；針對農民組織化營運、區域產業品牌化策略經營等面向辦理跨區產業見學交流，同時予綠蘆筍及可可產業六級化之推動調查分析建構回饋機制；辦理可可行銷記者會協助屏東可可產業聚落Tree to Bar發展優勢之營運模式，亦預計出版屏東可可產業專書，以宣導行政院農業委員會水土保持局臺南分局近幾年厚植屏東可可產業登上世界舞台之輔導計畫成果。</text:p>
          </table:table-cell>
          <table:table-cell office:value-type="string" table:style-name="ce5">
            <text:p>一、創立具指標性農村社區跨域合作產業之品牌及形象，並優化其農特產品，透過電子媒體行銷服務作為宣傳管道之媒介，續而協助建構具代表性之電子媒體行銷示範系統。 二、協助農村社區跨域合作產業建構具完整性之深度體驗遊程，將一級、二級加工產品及三及行銷軟體串連規劃，結合區域型周邊景點、特色美食、伴手禮、等提供遊客多元化服務，深化105年、106年及107年之跨域合作產業成果。</text:p>
          </table:table-cell>
          <table:table-cell table:number-columns-repeated="16371"/>
        </table:table-row>
        <table:table-row table:style-name="ro23">
          <table:table-cell office:value-type="float" office:value="101" table:style-name="ce4">
            <text:p>101</text:p>
          </table:table-cell>
          <table:table-cell office:value-type="string" table:style-name="ce5">
            <text:p>(109)農村再生建設與發展計畫/農村再生社區發展及環境改善-農村再生跨域發展</text:p>
          </table:table-cell>
          <table:table-cell office:value-type="float" office:value="109" table:style-name="ce6">
            <text:p>109</text:p>
          </table:table-cell>
          <table:table-cell office:value-type="string" table:style-name="ce7">
            <text:p>109RD002</text:p>
          </table:table-cell>
          <table:table-cell office:value-type="string" table:style-name="ce5">
            <text:p>109年萬物糧倉大地慶典整體行銷及臺東區域推動計畫</text:p>
          </table:table-cell>
          <table:table-cell office:value-type="float" office:value="24550000" table:style-name="ce8">
            <text:p><text:s/>24,550,000<text:s/></text:p>
          </table:table-cell>
          <table:table-cell office:value-type="float" office:value="17185000" table:style-name="ce8">
            <text:p><text:s/>17,185,000<text:s/></text:p>
          </table:table-cell>
          <table:table-cell office:value-type="float" office:value="17185000" table:style-name="ce8">
            <text:p><text:s/>17,185,000<text:s/></text:p>
          </table:table-cell>
          <table:table-cell office:value-type="string" table:style-name="ce7">
            <text:p>108/12/10</text:p>
          </table:table-cell>
          <table:table-cell office:value-type="string" table:style-name="ce7">
            <text:p>力譔堂整合行銷股份有限公司</text:p>
          </table:table-cell>
          <table:table-cell office:value-type="string" table:style-name="ce5">
            <text:p>1. 大地慶典活動 2. 萬物糧倉－聚落展業創生 3. 農創平台服務 4. 整合行銷 5. 協助配合相關計畫各項工作之執行與合作 6. 計畫成果產出<text:s/></text:p>
          </table:table-cell>
          <table:table-cell office:value-type="string" table:style-name="ce5">
            <text:p>地方創生的基本架構是透過在地特色發展、資源整合，創造地方 產業與文化發展的嶄新可能。萬物糧倉大地慶典整體計畫也就是希望 透過在地的產業輔導、人才培植作業，以花東縱谷作為基地，以池上 出發串聯關山、鹿野等地形成一個縱谷地方創生計畫，再依據在地資 源的匯集及在地參與，透過適當區域設計設置與實際施作裝置藝術設 施，並爬梳花東縱谷內現有社會議題、策展規劃設計、在地社區互動 與合作，以及相關資源連結，再將花東縱谷地方產業、農業、文創與 觀光各式產業結合，透過輔導與慶典規劃互繫，灌注地域創生內涵， 實踐花東縱谷萬物糧倉的地方品牌。同時也辦理宣傳與展演活動，以 藝文活動展演、媒體公關與行銷活動，使在地產業與其他產業活動合 流。 <text:s/>本計畫從池上啟動聚落串聯之開端，今年逐步跨大範圍，藉由197 <text:s/>縣道與台 9 縣逐步延伸至計畫區域辦理各項計畫與活動，執行成果包括：雙收豐年祭 1 場、花海地景創作、鐵花村臺東紅藜季 1 場 10 餘天、大地藝術與國際地景藝術 10 件、大地劇場帶我去月球主題音樂演出活動及啟動記者會各 1 場、自辦大地餐桌計畫 3 場；輔導團隊辦理大地餐桌計畫 4 場、百選店家台東展售活動 24 天；展售成績斐然、官網優化及維護、社群媒體行銷、縱谷百選店家增至 83 家、形象影片及活動記錄片 17 支，總體活動整合行銷等文宣品製作，整體媒體露出報導次數高達 150 篇以上，本計畫已逐漸演繹出縱谷主義及縱谷生態博物館的計畫精神，讓地方創生在花東縱谷真正落實執行，也透過文化藝術搭台、地方產業發展，緊密連結在一起；讓花東縱谷在地文化、藝術、 地方產業發展成為臺灣里山精神的新亮點。 <text:s text:c="3"/>關鍵詞：花東縱谷、水保局、萬物糧倉、地景藝術、里山精神、地方 創生</text:p>
          </table:table-cell>
          <table:table-cell office:value-type="string" table:style-name="ce5">
            <text:p>一、藉由大型地景藝術裝置及表演藝術活動之規劃，推廣食農教育、友善環境產業，期能達到農村產業發展及生活環境美學提升之效果。 二、完成109年大地慶典推動（以大池上進行擴散，透過其裝置藝術、活動展演、節日慶典、地域創生與產業振興、遊程規劃及行銷推廣），並輔導相關單位依既有機制進入整體提升工作。 三、作為整體未來大地慶典活動的展開軸帶起始，透過產業輔導與藝術慶典互繫的地域創生融入概念，實踐花東縱谷萬物糧倉的地方品牌，推動花東農村永續發展。</text:p>
          </table:table-cell>
          <table:table-cell table:number-columns-repeated="16371"/>
        </table:table-row>
        <table:table-row table:style-name="ro7">
          <table:table-cell office:value-type="float" office:value="102" table:style-name="ce4">
            <text:p>102</text:p>
          </table:table-cell>
          <table:table-cell office:value-type="string" table:style-name="ce5">
            <text:p>(109)農村再生建設與發展計畫/農村再生社區發展及環境改善-農村再生跨域發展</text:p>
          </table:table-cell>
          <table:table-cell office:value-type="float" office:value="109" table:style-name="ce6">
            <text:p>109</text:p>
          </table:table-cell>
          <table:table-cell office:value-type="string" table:style-name="ce7">
            <text:p>109RD003</text:p>
          </table:table-cell>
          <table:table-cell office:value-type="string" table:style-name="ce5">
            <text:p>彰投雲嘉農村產業增能推廣及嘉義山線區域亮點計畫</text:p>
          </table:table-cell>
          <table:table-cell office:value-type="float" office:value="8019000" table:style-name="ce8">
            <text:p><text:s/>8,019,000<text:s/></text:p>
          </table:table-cell>
          <table:table-cell office:value-type="float" office:value="5613300" table:style-name="ce8">
            <text:p><text:s/>5,613,300<text:s/></text:p>
          </table:table-cell>
          <table:table-cell office:value-type="float" office:value="5613300" table:style-name="ce8">
            <text:p><text:s/>5,613,300<text:s/></text:p>
          </table:table-cell>
          <table:table-cell office:value-type="string" table:style-name="ce7">
            <text:p>108/12/03</text:p>
          </table:table-cell>
          <table:table-cell office:value-type="string" table:style-name="ce7">
            <text:p>大格創意開發有限公司</text:p>
          </table:table-cell>
          <table:table-cell office:value-type="string" table:style-name="ce5">
            <text:p>1.辦理農村社區產業聯盟產業主體整合及平台營運： 2. 辦理農村社區產業增能課程與產業推動輔導評估： 3. 規劃辦理與配合參與市集行銷展售會： 4.於既有通路成立展售區 5.製作宣傳影片 6.協助農村產業跨域及區域亮點計畫之工作執行 7.計畫配合事項<text:s/></text:p>
          </table:table-cell>
          <table:table-cell office:value-type="string" table:style-name="ce5">
            <text:p>農村再生結合社區產業發展，歷年來各地農村社區自主開發出獨具特色的在地產品，為深化彰投雲嘉地區農村產業後續的經營管理及品牌行銷之能力，106年~108年經過產業聯盟課程與實戰經驗至行銷推廣經驗中發現，許多農村產品面臨外包裝、安全衛生檢驗、品質控管等問題，若稍微加強後即可馬上進入銷售階段。本計畫透過產業增能推廣的計畫，導入專家學者、公司企業、法人團體等相關課程資源增加行銷能力、銷售管道與產品加值升級，並參與行銷推廣會活動、通路上架與政府機關委辦案補助資源協助社區，從旁協助檢討方析各項產品的優劣勢，進而改進提升，逐步朝向商業化營運模式，行銷農村產業。 <text:s/>為發展農村產業價值鏈為主軸，著眼於核心產業的研發、生產加工及市場行銷服務等價值活動連結及強化，本計畫以跨域計畫為基礎進行資源盤點與規劃，協助尋找具有六級化的農村產業領域，引導農村再生軟硬體資源投入，公部門跨領域合作，研擬跨域合作計畫，整合資源協助區域性農村產業發展。</text:p>
          </table:table-cell>
          <table:table-cell office:value-type="string" table:style-name="ce5">
            <text:p>一、導入農村產業導入公司企業、法人團體等資源協助農村產業行銷，產出特色產業資源。 二、檢視與評估成員產品外包裝與內部資訊完整程度，以符合行銷市場的食品安全規定。 三、提升農村產品整體品質，利於通路上架與行銷推廣，增加產業點位軸線。 四、持續拓展通路資源，創造知名度，宣導農村再生成效。 五、協助尋找具六級化農村潛力產業，進行資源盤點與規劃，引導農村再生軟硬體資源投入。</text:p>
          </table:table-cell>
          <table:table-cell table:number-columns-repeated="16371"/>
        </table:table-row>
        <table:table-row table:style-name="ro11">
          <table:table-cell office:value-type="float" office:value="103" table:style-name="ce4">
            <text:p>103</text:p>
          </table:table-cell>
          <table:table-cell office:value-type="string" table:style-name="ce5">
            <text:p>(109)農村再生建設與發展計畫/農村再生社區發展及環境改善-農村再生跨域發展</text:p>
          </table:table-cell>
          <table:table-cell office:value-type="float" office:value="109" table:style-name="ce6">
            <text:p>109</text:p>
          </table:table-cell>
          <table:table-cell office:value-type="string" table:style-name="ce7">
            <text:p>109RD004</text:p>
          </table:table-cell>
          <table:table-cell office:value-type="string" table:style-name="ce5">
            <text:p>109年資訊設備汰換及擴充計畫</text:p>
          </table:table-cell>
          <table:table-cell office:value-type="float" office:value="30900000" table:style-name="ce8">
            <text:p><text:s/>30,900,000<text:s/></text:p>
          </table:table-cell>
          <table:table-cell office:value-type="float" office:value="1214000" table:style-name="ce8">
            <text:p><text:s/>1,214,000<text:s/></text:p>
          </table:table-cell>
          <table:table-cell office:value-type="float" office:value="1214000" table:style-name="ce8">
            <text:p><text:s/>1,214,000<text:s/></text:p>
          </table:table-cell>
          <table:table-cell office:value-type="string" table:style-name="ce7">
            <text:p>109/04/10</text:p>
          </table:table-cell>
          <table:table-cell office:value-type="string" table:style-name="ce7">
            <text:p>展昇資訊股份有限公司</text:p>
          </table:table-cell>
          <table:table-cell office:value-type="string" table:style-name="ce5">
            <text:p>1.文心機房網路環境汰換及導入高可用性架構 2.分局通訊機房建置 3.強化內部網路防禦機制及可視性 4.進階持續性滲透攻擊(APT)端點防護平台 5.超融合運算平台軟體<text:s/></text:p>
          </table:table-cell>
          <table:table-cell office:value-type="string" table:style-name="ce5">
            <text:p>文心IDC機房骨幹網路及資安設備因部分已逾使用年限且頻繁出現故障及效能不足等狀態，亟需進行汰換以強化網路資訊設備效能。並因108年起資訊機房需符合資安等級A級規定，須導入進階持續性滲透攻擊(APT, Advanced Persistent Threat)防護，另對外部存取機關各資訊系統之加密連線，進行解密後由資安設備檢查連線安全等進行資安設備新增及汰換，以增加資訊安全縱深防禦降低資安風險。 <text:s/>為達成國發會資料中心設置整體計畫朝向上集中規劃，各分局資訊機房改為通訊機房，規劃109年完成台北及花蓮分局通訊機房建置，並同時導入超融合架構以容納各資訊系統需求，完成通訊機房統一監控管理機制。</text:p>
          </table:table-cell>
          <table:table-cell office:value-type="string" table:style-name="ce5">
            <text:p>一、提供局本部、文心機房高效能、安全、穩定及高可靠性的網路使用環境，採用扁平化網路架構，查修容易減少斷線時間。 二、導入智能機櫃(臺北、花蓮)、超融合系統(臺北、南投、臺南、花蓮)完成通訊機房達成節能減碳目標。 三、符合政府機關A級機關APT 進階持續性滲透攻擊防禦要求。 四、本局及文心機房伺服器APT攻擊防禦端點導入。 五、攻擊軌跡紀錄及預警防護機制。</text:p>
          </table:table-cell>
          <table:table-cell table:number-columns-repeated="16371"/>
        </table:table-row>
        <table:table-row table:style-name="ro19">
          <table:table-cell office:value-type="float" office:value="104" table:style-name="ce4">
            <text:p>104</text:p>
          </table:table-cell>
          <table:table-cell office:value-type="string" table:style-name="ce5">
            <text:p>(109)農村再生建設與發展計畫/農村再生社區發展及環境改善-農村再生跨域發展</text:p>
          </table:table-cell>
          <table:table-cell office:value-type="float" office:value="109" table:style-name="ce6">
            <text:p>109</text:p>
          </table:table-cell>
          <table:table-cell office:value-type="string" table:style-name="ce7">
            <text:p>109RD005</text:p>
          </table:table-cell>
          <table:table-cell office:value-type="string" table:style-name="ce5">
            <text:p>109年花蓮農村跨域產業加值暨區域亮點輔導計畫</text:p>
          </table:table-cell>
          <table:table-cell office:value-type="float" office:value="5295000" table:style-name="ce8">
            <text:p><text:s/>5,295,000<text:s/></text:p>
          </table:table-cell>
          <table:table-cell office:value-type="float" office:value="5295000" table:style-name="ce8">
            <text:p><text:s/>5,295,000<text:s/></text:p>
          </table:table-cell>
          <table:table-cell office:value-type="float" office:value="5295000" table:style-name="ce8">
            <text:p><text:s/>5,295,000<text:s/></text:p>
          </table:table-cell>
          <table:table-cell office:value-type="string" table:style-name="ce7">
            <text:p>109/01/21</text:p>
          </table:table-cell>
          <table:table-cell office:value-type="string" table:style-name="ce7">
            <text:p>揚舟美學中心有限公司</text:p>
          </table:table-cell>
          <table:table-cell office:value-type="string" table:style-name="ce5">
            <text:p>1.「花青速」青農人力平台跨組織運作及成果展示計畫 2.花蓮「山、水、谷、地」文產雙軸產業深化輔導計畫 3. 「洄瀾舒食」創意品牌行銷及擴張銷售系統建置及成果發表計畫 4. 花蓮「農村三區四軸」地方共生暨產業活化區域亮點繁星計畫 5. 進行歷年產業推廣效益評估與各期報告書編印及成果彙整<text:s/></text:p>
          </table:table-cell>
          <table:table-cell office:value-type="string" table:style-name="ce5">
            <text:p>109年度本分局以農村社區既有特色產業為基礎，以（高產值、高效能、高銷售）三高解決農村產業產品過剩、供需失調問題。並針對花蓮北中南三區四軸特色產業：芋頭、茶、柚、葛鬱金等特色農產個別進行產業輔導及加值，包含新產品研發及行銷包裝等工作。推動在地產業發展之升級與加值，協助地方青農成立平台辦理產業經營人才培訓活化區域農村經濟，花蓮北、中、南三區已具初步輔導成效及產業主軸，109年度將擴大參與工作團隊，納入在地農會、合作社及農民團體等組織，並整合三區四軸產業輔導成果，建置「洄瀾舒食」花蓮農村在地品牌，透過合作夥伴開拓銷售通路，讓花蓮優質的農特產更走向民眾，同時結合本分局三處區域亮點計畫，引導各社區軟硬體建設導向發展主軸，並更加結合各區域主題產業-創造花蓮綠色鑽石島，以期待達到小農直賣、中農直銷、大農大富等短、中、長期目標。</text:p>
          </table:table-cell>
          <table:table-cell office:value-type="string" table:style-name="ce5">
            <text:p>一、 建立「洄瀾舒食」花蓮農村產業品牌及銷售系統建置，整體行銷花蓮優質健康農特產品，推廣花蓮優質農村形象。 二、 延續三處區域亮點軟硬體建設，協助農村社區合理利用社區特色產業資源串聯整合區域資源。 三、 培育在地產業人才，促進地方產業活化及社區永續經營。<text:s/></text:p>
          </table:table-cell>
          <table:table-cell table:number-columns-repeated="16371"/>
        </table:table-row>
        <table:table-row table:style-name="ro5">
          <table:table-cell office:value-type="float" office:value="105" table:style-name="ce4">
            <text:p>105</text:p>
          </table:table-cell>
          <table:table-cell office:value-type="string" table:style-name="ce5">
            <text:p>(109)農村再生建設與發展計畫/農村再生社區發展及環境改善-農村再生跨域發展</text:p>
          </table:table-cell>
          <table:table-cell office:value-type="float" office:value="109" table:style-name="ce6">
            <text:p>109</text:p>
          </table:table-cell>
          <table:table-cell office:value-type="string" table:style-name="ce7">
            <text:p>109RD006</text:p>
          </table:table-cell>
          <table:table-cell office:value-type="string" table:style-name="ce5">
            <text:p>109年度臺東農村地區產業發展跨域合作計畫</text:p>
          </table:table-cell>
          <table:table-cell office:value-type="float" office:value="3950000" table:style-name="ce8">
            <text:p><text:s/>3,950,000<text:s/></text:p>
          </table:table-cell>
          <table:table-cell office:value-type="float" office:value="3950000" table:style-name="ce8">
            <text:p><text:s/>3,950,000<text:s/></text:p>
          </table:table-cell>
          <table:table-cell office:value-type="float" office:value="3950000" table:style-name="ce8">
            <text:p><text:s/>3,950,000<text:s/></text:p>
          </table:table-cell>
          <table:table-cell office:value-type="string" table:style-name="ce7">
            <text:p>109/01/17</text:p>
          </table:table-cell>
          <table:table-cell office:value-type="string" table:style-name="ce7">
            <text:p>社團法人中華民國社區永續發展協會</text:p>
          </table:table-cell>
          <table:table-cell office:value-type="string" table:style-name="ce5">
            <text:p>1.輔導社區產業創新價值提升 <text:s/>2.辦理社區產業共同行銷方案 3.配合水土保持局跨域合作平台所需工作 <text:s/>4.進行計畫效益評估與成果彙整 <text:s/>5.協助已核定計畫下各項跨域工作之執行<text:s/></text:p>
          </table:table-cell>
          <table:table-cell office:value-type="string" table:style-name="ce5">
            <text:p>行政院農業委員會為營造安居樂業農村，促進人文友善環境，建立農業典範，推動農村產業跨域計畫及農村區域亮點計畫，由行政院農業委員會水土保持局及所屬分局負責規劃及推動，並以各分局規劃推動之核心產業價值鏈主軸或區域亮點主軸及其發展區域為計畫範圍。今年初爆發新冠肺炎，因為疫情的影響，許多國際間的交流被迫取消，人不能往來、消費需求就跟著減少，國際貿易也受到極大的影響。臺東地區的農產業，以外銷為主力所受到的衝擊最大也最深，而相較於長期面臨進口農產品競爭的農作物來說，今年度則是一個發展的契機。 <text:s/>舉例來說，台東紅藜106年因為需求大增造成產地收購價格大漲，但107年受到進口藜麥的競爭影響，供給大於需求的狀況下，產地收購價格降到105年的水準，也因此這兩年種植面積從全盛時期的300公頃，降到100公頃左右，今年需求有緩步提升，加上疫情導致航運價格飆升，在進口成本增加的情況下，本土紅藜的市場有望回升，可預期台東紅藜年底種植面積將可達150公頃左右。 <text:s/>鹿野地區鳳梨產業一直都是內需市場，但由於西部原本外銷的鳳梨，因為疫情的關係出不去，導致外銷鳳梨全部都進入國內的市場，造成供過於求的現象，批發價格受到很大的影響，一級果每台斤落在7-9元之間。但萬幸的是，台東的鳳梨產季與其他地方的產季剛好錯開，雖然價格不如預期，至少沒有滯銷的問題產生。 <text:s/>台東紅烏龍產業也一直都是走內需市場，但由於台灣喝茶的消費人口數很大，加上茶葉因為風味、品種、烘焙程度等的不同，消費者的喜好是很明確的，也因此台東紅烏龍是有固定消費族群的，並沒有受到疫情的影響。反而是6月疫情趨緩，在國人無法出國旅遊的情況下，暑假期間台東湧入過去一倍以上的觀光旅遊人潮，加上三倍券的振興補助計畫加持下，台東紅烏龍因為具有在地特色，反而衝出一波伴手禮的消費佳績。 <text:s/>東海岸的香草產業由於還在發展階段，沒有產地收購價格的影響，但也因為暑假期間的爆炸性的旅遊人潮，讓我們發現東海岸很適合發展健康休閒產業，而香草植物原料的應用，將是未來地方產業鏈建構很重要的一環。 <text:s/>臺東農村地區產業發展今年受到疫情影響有好有壞，但並沒有造成太大的影響，可以歸因於地方產業的推動與健全發展，主要仰賴各個機關單位的跨域合作，才能解決不同時期產業價值鏈所產生的缺口，也就是說，在受到疫情影響的當下，可以迅速的反應與調整，也唯有透過所有人的通力合作，才能不斷的進步與成長。</text:p>
          </table:table-cell>
          <table:table-cell office:value-type="string" table:style-name="ce5">
            <text:p>一、持續輔導跨域計畫執行，並協助農村社區跨域合作計畫後續推動及輔導事宜。 二、溝通協調各產業輔導單位，藉由資源整合及優勢互補，提升農業社區產業發展。 三、落實執行各計畫，打造「農村再生結合產業發展」施政亮點，推動農村社區產業加值、活化，使農業發展與農村再生政策相輔相成，效益加乘。 四、持續強化消費者對台東紅藜品牌印象。 五、跨域產業持續於全國性媒體曝光與社群網路行銷宣傳。</text:p>
          </table:table-cell>
          <table:table-cell table:number-columns-repeated="16371"/>
        </table:table-row>
        <table:table-row table:style-name="ro10">
          <table:table-cell office:value-type="float" office:value="106" table:style-name="ce4">
            <text:p>106</text:p>
          </table:table-cell>
          <table:table-cell office:value-type="string" table:style-name="ce5">
            <text:p>(109)農村再生建設與發展計畫/農村再生社區發展及環境改善-農村再生跨域發展</text:p>
          </table:table-cell>
          <table:table-cell office:value-type="float" office:value="109" table:style-name="ce6">
            <text:p>109</text:p>
          </table:table-cell>
          <table:table-cell office:value-type="string" table:style-name="ce7">
            <text:p>109RD007</text:p>
          </table:table-cell>
          <table:table-cell office:value-type="string" table:style-name="ce5">
            <text:p>109年台東農村坡地防災結合里山友善增能及生產地景維護輔導計畫</text:p>
          </table:table-cell>
          <table:table-cell office:value-type="float" office:value="4147000" table:style-name="ce8">
            <text:p><text:s/>4,147,000<text:s/></text:p>
          </table:table-cell>
          <table:table-cell office:value-type="float" office:value="2073500" table:style-name="ce8">
            <text:p><text:s/>2,073,500<text:s/></text:p>
          </table:table-cell>
          <table:table-cell office:value-type="float" office:value="2073500" table:style-name="ce8">
            <text:p><text:s/>2,073,500<text:s/></text:p>
          </table:table-cell>
          <table:table-cell office:value-type="string" table:style-name="ce7">
            <text:p>109/01/17</text:p>
          </table:table-cell>
          <table:table-cell office:value-type="string" table:style-name="ce7">
            <text:p>藍圖顧問有限公司</text:p>
          </table:table-cell>
          <table:table-cell office:value-type="string" table:style-name="ce5">
            <text:p>1. 農村再生及坡地防災宣導與強化 2. 坡地防災及友善增能、里山潛力社區現場訪視及COMDEKS韌性評估工作坊 3. 坡地防災及里山倡議維護農村地區生產地景輔導 4. 坡地防災、里山生態及友善增能農村執行成果產出 5. 依據農村坡地防災及友善增能、里山韌性評估結果協助研擬後續輔導計畫 6. 里山友善增能行銷宣導工作 7. 輔導計畫效益評估與配合相關政策會議、行政管理及彙整工作<text:s/></text:p>
          </table:table-cell>
          <table:table-cell office:value-type="string" table:style-name="ce5">
            <text:p>臺東被稱為台灣最後一塊淨土，具有優質的生產與生活環境。近年來臺東境內每逢颱風或豪大雨造成的土砂災害層出不窮，不僅對自然生態造成影響，更造成人民生命財產的損失。因此，為能讓農村再生政策在社區及產業有更多元化的推動方式，將透過本計畫執行「關懷與陪伴」、「強化自主防減防災」、「專家輔導訪視」及「推動里山倡議」四大目標，不僅兼顧防減災的作為，更能促進臺東農產業的發展，提升社區的照護功能，並與生物多樣性、山林保育、友善農業等環境議題結合進行宣導，提升民眾對於里山議題的重視。</text:p>
          </table:table-cell>
          <table:table-cell office:value-type="string" table:style-name="ce5">
            <text:p>一、建構農村社區正確防減災概念，已達到安居樂業農村。 二、推廣行銷台東農村優質農產品牌知名度，增加農友收益。 三、創造地方特色核心產業發展模式。 四、配合政策推動執行，落實農村再生區域亮點發展。 五、輔導農村產業友善發展，及農村好學、農村銀髮等增能事宜。 六、推動里山實踐之成果，提升社區的自我發展能力，強化社區因應環境、社會或經濟衝擊的韌性。 。</text:p>
          </table:table-cell>
          <table:table-cell table:number-columns-repeated="16371"/>
        </table:table-row>
        <table:table-row table:style-name="ro17">
          <table:table-cell office:value-type="float" office:value="107" table:style-name="ce4">
            <text:p>107</text:p>
          </table:table-cell>
          <table:table-cell office:value-type="string" table:style-name="ce5">
            <text:p>(109)農村再生建設與發展計畫/農村再生社區發展及環境改善-農村再生跨域發展</text:p>
          </table:table-cell>
          <table:table-cell office:value-type="float" office:value="109" table:style-name="ce6">
            <text:p>109</text:p>
          </table:table-cell>
          <table:table-cell office:value-type="string" table:style-name="ce7">
            <text:p>109RD008</text:p>
          </table:table-cell>
          <table:table-cell office:value-type="string" table:style-name="ce5">
            <text:p>109年南臺灣農村里山、里海經濟實踐計畫</text:p>
          </table:table-cell>
          <table:table-cell office:value-type="float" office:value="3215000" table:style-name="ce8">
            <text:p><text:s/>3,215,000<text:s/></text:p>
          </table:table-cell>
          <table:table-cell office:value-type="float" office:value="3215000" table:style-name="ce8">
            <text:p><text:s/>3,215,000<text:s/></text:p>
          </table:table-cell>
          <table:table-cell office:value-type="float" office:value="3215000" table:style-name="ce8">
            <text:p><text:s/>3,215,000<text:s/></text:p>
          </table:table-cell>
          <table:table-cell office:value-type="string" table:style-name="ce7">
            <text:p>109/01/09</text:p>
          </table:table-cell>
          <table:table-cell office:value-type="string" table:style-name="ce7">
            <text:p>智策整合行銷有限公司</text:p>
          </table:table-cell>
          <table:table-cell office:value-type="string" table:style-name="ce5">
            <text:p>1.南臺灣里山及里海潛力社區現場訪視及分析資料提報 2. 辦理南臺灣農村里山、里海社區生態工作坊 3. 里山潛力社區COMDEKS韌性評估工作坊 4. 依據韌性評估結果協助研擬軟硬體計畫及執行關鍵行動 5.里山倡議跨域合作 6.文宣或影片製作 7. 里山案例撰擬(IPSI case study)<text:s/></text:p>
          </table:table-cell>
          <table:table-cell office:value-type="string" table:style-name="ce5">
            <text:p>里山倡議強調社會-經濟-環境發展的韌性與平衡，透過本計畫盤點轄區內之社區，藉由辦理6場次韌性評估工作坊，了解社區發展的強弱項並凝聚共識，以4場次生態工作坊、30小時的增能課程、3次關鍵行動、整合產官學資源跨域合作，邀請里山/里海社區利害關係人共同參與協作，展現推動里山計畫的價值，並協助社區進行里山軟硬體計畫提報…等，聚焦轄內社區里山經濟發展特色。 <text:s/>另外以湖東社區半農半漁為主體，介紹澎湖四季陸景與海景生活，製作里山繪本教具，讓里山、里海概念向下扎根；並以社區「三生」(生產-生態-生活)、「四照」(照人、照景、照產、照護)為主題，協助水土保持局臺南分局提報國際里山倡議夥伴關係網絡(IPSI)會員案例報告。也藉由里山案例參訪、拍攝宣傳影片，推廣臺南分局里山/里海社區特色。 <text:s/>長期而言，希冀透過計畫持續推動，將以前消失的物種、斷續的文化召喚、傳承、沿襲回來。透過臺南分局里山案例擴大，分享臺南分局里山案例特色，並與分局各項產業計畫（跨域、亮點、綠照）串接，建構社區永續發展的里山經濟動能，讓「里山經濟」呈現臺南分局的里山品牌。 <text:s/>本計畫以「里山倡議」為核心概念，讓社區運用自身的資源與動能，發展里山、里海社區的遠見與目標，使自然環境、經濟發展與生活文化能夠有效串連，並且永續發展，和諧共存</text:p>
          </table:table-cell>
          <table:table-cell office:value-type="string" table:style-name="ce5">
            <text:p>一、建立本分局轄內-南臺灣跨部會里山經濟推動平台及各界工作夥伴友善關係。 二、建構2處農村里山經濟實驗基地及1套社會-生態生產地景韌性評估模式，作為其他農村社區學習之典範。 三、配合大局推動里山工作並推廣分局轄內農村再生融合里山倡議之成果，加強政策宣導。 四、產製里山生態環境教案，以供作為推動社區環境教育之用。<text:s/></text:p>
          </table:table-cell>
          <table:table-cell table:number-columns-repeated="16371"/>
        </table:table-row>
        <table:table-row table:style-name="ro17">
          <table:table-cell office:value-type="float" office:value="108" table:style-name="ce4">
            <text:p>108</text:p>
          </table:table-cell>
          <table:table-cell office:value-type="string" table:style-name="ce5">
            <text:p>(109)農村再生建設與發展計畫/農村再生社區發展及環境改善-農村再生跨域發展</text:p>
          </table:table-cell>
          <table:table-cell office:value-type="float" office:value="109" table:style-name="ce6">
            <text:p>109</text:p>
          </table:table-cell>
          <table:table-cell office:value-type="string" table:style-name="ce7">
            <text:p>109RD009</text:p>
          </table:table-cell>
          <table:table-cell office:value-type="string" table:style-name="ce5">
            <text:p>109年南部農村產業加值跨域合作輔導計畫</text:p>
          </table:table-cell>
          <table:table-cell office:value-type="float" office:value="4460000" table:style-name="ce8">
            <text:p><text:s/>4,460,000<text:s/></text:p>
          </table:table-cell>
          <table:table-cell office:value-type="float" office:value="4460000" table:style-name="ce8">
            <text:p><text:s/>4,460,000<text:s/></text:p>
          </table:table-cell>
          <table:table-cell office:value-type="float" office:value="4460000" table:style-name="ce8">
            <text:p><text:s/>4,460,000<text:s/></text:p>
          </table:table-cell>
          <table:table-cell office:value-type="string" table:style-name="ce7">
            <text:p>109/01/16</text:p>
          </table:table-cell>
          <table:table-cell office:value-type="string" table:style-name="ce7">
            <text:p>禾樸文旅有限公司</text:p>
          </table:table-cell>
          <table:table-cell office:value-type="string" table:style-name="ce5">
            <text:p>1.協助各項跨域工作之執行及持續輔導跨域計畫之區域 2.農村社區跨域產業市場分析及商品優化輔導 3. 辦理跨界產學交流及行銷推廣 4.辦理產業區域多元增能培訓課程 5.辦理產業行銷記者會 6.配合水土保持局跨域合作平台等所需工作 7.報告編印、成果製作<text:s/></text:p>
          </table:table-cell>
          <table:table-cell office:value-type="string" table:style-name="ce5">
            <text:p>行政院農業委員會水土保持局以「為促進農村永續發展及農村活化再生，改善基礎生產條件，維護農村生態及文化，提升生活品質，建設富麗新農村」為最高原則，注重農村文化之保存與維護及農村景觀之綠美化。為建立全國農村社區與公私各部門跨域合作執行機制，結合相關部會、地方政府、農漁會、社區組織及私部門共同合作，扶植已核定之五處跨域產業如屏東可可產業、屏東紅藜產業、臺南市東山區紅龍果產業、臺南市將軍區綠蘆筍產業及高雄區愛玉產業。 <text:s text:c="3"/>今年度遴選出台南公館社區葛鬱金產業及屏東歸來社區牛蒡產業作為後續跨域計畫推動產業之一;亦針對具有潛力的產業進行5項農特產品商品化輔導;針對產業組織化營運、區域產業品牌化策略經營等面向辦理跨產業見學交流與推廣8場次，同時辦理產業聯合行銷記者會協助屏東地區可可產業、台南東山區紅龍果產業及台南將軍區綠蘆筍產業宣導近幾年推動之輔導計畫成果;今年首度以「屏東可可台灣巧克力-新農村地方情打造城鄉五感幸福味」榮獲第三屆政府服務獎社會關懷服務肯定，成功建構屏東地區可可產業以完整上下游產業鏈及落實「農業六級化」農村創生示範計畫。藉由跨域合作計畫之推動，整合公私部門技術與資源，協助孕育農村產業以社會企業精神推動，體現農村再生及產業永續發展之價值。</text:p>
          </table:table-cell>
          <table:table-cell office:value-type="string" table:style-name="ce5">
            <text:p>一、創立具指標性農村社區跨域合作產業之品牌及形象，並優化其農特產品，透過電子媒體行銷服務作為宣傳管道之媒介，續而協助建構具代表性之電子媒體行銷示範系統。 二、協助農村社區跨域合作產業建構具完整性之深度體驗遊程，將一級、二級加工產品及三及行銷軟體串連規劃，結合區域型周邊景點、特色美食、伴手禮、等提供遊客多元化服務，深化105年、106年、107年及108年之跨域合作產業成果。<text:s/></text:p>
          </table:table-cell>
          <table:table-cell table:number-columns-repeated="16371"/>
        </table:table-row>
        <table:table-row table:style-name="ro17">
          <table:table-cell office:value-type="float" office:value="109" table:style-name="ce4">
            <text:p>109</text:p>
          </table:table-cell>
          <table:table-cell office:value-type="string" table:style-name="ce5">
            <text:p>(109)農村再生建設與發展計畫/農村再生社區發展及環境改善-農村再生跨域發展</text:p>
          </table:table-cell>
          <table:table-cell office:value-type="float" office:value="109" table:style-name="ce6">
            <text:p>109</text:p>
          </table:table-cell>
          <table:table-cell office:value-type="string" table:style-name="ce7">
            <text:p>109RD010</text:p>
          </table:table-cell>
          <table:table-cell office:value-type="string" table:style-name="ce5">
            <text:p>109年度彰投農村區域亮點計畫</text:p>
          </table:table-cell>
          <table:table-cell office:value-type="float" office:value="2950000" table:style-name="ce8">
            <text:p><text:s/>2,950,000<text:s/></text:p>
          </table:table-cell>
          <table:table-cell office:value-type="float" office:value="2950000" table:style-name="ce8">
            <text:p><text:s/>2,950,000<text:s/></text:p>
          </table:table-cell>
          <table:table-cell office:value-type="float" office:value="2950000" table:style-name="ce8">
            <text:p><text:s/>2,950,000<text:s/></text:p>
          </table:table-cell>
          <table:table-cell office:value-type="string" table:style-name="ce7">
            <text:p>108/12/25</text:p>
          </table:table-cell>
          <table:table-cell office:value-type="string" table:style-name="ce7">
            <text:p>夏沐樹石空間設計工程有限公司</text:p>
          </table:table-cell>
          <table:table-cell office:value-type="string" table:style-name="ce5">
            <text:p>1.農村產業跨域及區域亮點計畫規劃、輔導、資訊收集、訪視、分析與彙整 2.辦理人力增能培訓工作 3.農村產業跨域及區域亮點計畫之執行管理、檢討與調整 4.農村產業跨域及區域亮點行銷推廣及成果展現 5.統籌管理彰投雲嘉產業跨域及區域亮點計畫 6.計畫配合事項<text:s/></text:p>
          </table:table-cell>
          <table:table-cell office:value-type="string" table:style-name="ce5">
            <text:p>區域亮點跨域整合發展計畫其目的在促進農村社區朝向永續經營的方向發展，除擴大在地組織、農民團體及大專院校等團體參與外，也更強調創新合作、友善農業、城鄉合作以及區域性或跨域性整合發展。水土保持局南投分局規劃109年度轄區內推動農村區域亮點共6個計畫，分別是「友善農村區域亮點示範計畫」、「彰化1776一起去遛區域亮點計畫」、「水沙連地區生態綠環境區域亮點計畫」、「慢遊古坑生態暨生產地景區域亮點計畫」、「雲嘉濱海農漁村體驗亮點計畫」及「大阿里山區深度體驗區域亮點計畫」，透過計畫的執行帶領社區共同創造當地產業、生態和生活結合的區域聯盟。 <text:s/>本計畫主要整合輔導縣市為彰化縣以及南投縣，依循政策目標已完成課程開設、專家訪視、相關農村推動宣傳活動，強化整體區域亮點發展。 <text:s/>以農村四季生命之歌與參山國家風景區管理處合作，串聯彰化及南投共計9條旅遊路線，成功整合彰投地區11個鄉鎮，配合7位部落客、80位旅行業者至社區採線，各類型網路媒體報導、部落客宣傳等，也因應今年疫情導致下半年國旅爆發，而強化社區能量以及遊程串聯。 <text:s/>另外在彰化西斗社區葡萄酒產業，今年與台中分局聯合在台中大遠百辦理北緯23.5度為醺之旅，集結彰化5家酒莊、台中4家酒莊，總營業額超過10萬，目的在於讓台中大都會地區曝光彰化也有酒莊。</text:p>
          </table:table-cell>
          <table:table-cell office:value-type="string" table:style-name="ce5">
            <text:p>一、透過本案規劃發掘及營造農村區域亮點，並研提出發展對策並辦理滾動檢討及適時成果呈現。 二、藉由增能提升各區區域亮點社區對農村產業、自然生態與生活環境的規劃與建設能力。 三、將農村社區引導營造區域亮點作為主軸發展並串聯整合，以利推動各項生態實踐、地景藝術、友善人文、節水節能、綠色環保、食農教育、深度體驗農村政策。</text:p>
          </table:table-cell>
          <table:table-cell table:number-columns-repeated="16371"/>
        </table:table-row>
        <table:table-row table:style-name="ro10">
          <table:table-cell office:value-type="float" office:value="110" table:style-name="ce4">
            <text:p>110</text:p>
          </table:table-cell>
          <table:table-cell office:value-type="string" table:style-name="ce5">
            <text:p>(109)農村再生建設與發展計畫/農村再生社區發展及環境改善-農村再生跨域發展</text:p>
          </table:table-cell>
          <table:table-cell office:value-type="float" office:value="109" table:style-name="ce6">
            <text:p>109</text:p>
          </table:table-cell>
          <table:table-cell office:value-type="string" table:style-name="ce7">
            <text:p>109RD011</text:p>
          </table:table-cell>
          <table:table-cell office:value-type="string" table:style-name="ce5">
            <text:p>109年度彰投雲嘉里山農村服務網絡建置計畫</text:p>
          </table:table-cell>
          <table:table-cell office:value-type="float" office:value="2710000" table:style-name="ce8">
            <text:p><text:s/>2,710,000<text:s/></text:p>
          </table:table-cell>
          <table:table-cell office:value-type="float" office:value="2710000" table:style-name="ce8">
            <text:p><text:s/>2,710,000<text:s/></text:p>
          </table:table-cell>
          <table:table-cell office:value-type="float" office:value="2710000" table:style-name="ce8">
            <text:p><text:s/>2,710,000<text:s/></text:p>
          </table:table-cell>
          <table:table-cell office:value-type="string" table:style-name="ce7">
            <text:p>108/12/25</text:p>
          </table:table-cell>
          <table:table-cell office:value-type="string" table:style-name="ce7">
            <text:p>新綠地景觀設計有限公司</text:p>
          </table:table-cell>
          <table:table-cell office:value-type="string" table:style-name="ce5">
            <text:p>1.彰投雲嘉里山軸線發展策略規劃 2.里山案例撰擬 (IPSI) 3.彰投雲嘉農村里山潛力社區 COMDEKS 韌性評估工作坊 4.里山書籍或紀實影片等出版品<text:s/></text:p>
          </table:table-cell>
          <table:table-cell office:value-type="string" table:style-name="ce5">
            <text:p>行政院農委會水土保持局於106年成為國際里山倡議夥伴成員，藉由保護或重塑社會-生態-生產地景有效利用生態系服務系統，達到自然保育與在地經濟發展並重的「生態根經濟」目標。推動里山區域整合與跨區結盟，擴大農村耕耘成效範圍及里山精神之發揚。以仁愛鄉南豐社區、埔里鎮一新社區韌性指標模式為示範，建立互助見學的交流網絡，擴大更多社區以實踐里山生活為目標，充份發揮在地知識與特色，永續利用自然資源，建構臺灣農村生態保育與經濟發展雙贏之推廣模式。</text:p>
          </table:table-cell>
          <table:table-cell office:value-type="string" table:style-name="ce5">
            <text:p>一、補充健全里山基礎資料庫及社區服務系統，並以此為示範，建立互助見學的交流網絡，擴大更多社區成為里山農村的一員，推動里山區域整合與跨區結盟，擴大農村耕耘成效範圍及里山精神之發揚。並發揮在地知識與特色利用自然資源，建構台灣農村生態保育與經濟發展雙贏之推廣模式。 二、結合已發展之潛力社區，進行相互交流學習，並成立彰投雲嘉里山倡議夥伴關係網絡工坊，相伴相承擴展里山精神。結合社區生態旅遊或部落體驗，透過現地研習訪視學習，落實產業、生態與社區共融之見習，增強里山生活實踐推廣能力。 三、透過里山書籍與紀實影片將里山社區、潛力社區執行之韌性指標模式完整記錄地方重要文史與資料數據，強化里山生態農村的完整性。<text:s/></text:p>
          </table:table-cell>
          <table:table-cell table:number-columns-repeated="16371"/>
        </table:table-row>
        <table:table-row table:style-name="ro24">
          <table:table-cell office:value-type="float" office:value="111" table:style-name="ce4">
            <text:p>111</text:p>
          </table:table-cell>
          <table:table-cell office:value-type="string" table:style-name="ce5">
            <text:p>(109)農村再生建設與發展計畫/農村再生社區發展及環境改善-農村再生跨域發展</text:p>
          </table:table-cell>
          <table:table-cell office:value-type="float" office:value="109" table:style-name="ce6">
            <text:p>109</text:p>
          </table:table-cell>
          <table:table-cell office:value-type="string" table:style-name="ce7">
            <text:p>109RD012</text:p>
          </table:table-cell>
          <table:table-cell office:value-type="string" table:style-name="ce5">
            <text:p>109年度雲嘉農村區域亮點計畫</text:p>
          </table:table-cell>
          <table:table-cell office:value-type="float" office:value="2150000" table:style-name="ce8">
            <text:p><text:s/>2,150,000<text:s/></text:p>
          </table:table-cell>
          <table:table-cell office:value-type="float" office:value="2150000" table:style-name="ce8">
            <text:p><text:s/>2,150,000<text:s/></text:p>
          </table:table-cell>
          <table:table-cell office:value-type="float" office:value="2150000" table:style-name="ce8">
            <text:p><text:s/>2,150,000<text:s/></text:p>
          </table:table-cell>
          <table:table-cell office:value-type="string" table:style-name="ce7">
            <text:p>108/12/25</text:p>
          </table:table-cell>
          <table:table-cell office:value-type="string" table:style-name="ce7">
            <text:p>天行健創意行銷有限公司</text:p>
          </table:table-cell>
          <table:table-cell office:value-type="string" table:style-name="ce5">
            <text:p>1.農村產業跨域及區域亮點計畫規劃、輔導、資訊收集、訪視、分析與彙整 2.辦理人力增能培訓工作 3.農村產業跨域及區域亮點計畫之執行管理、檢討與調整 4.農村產業跨域及區域亮點行銷推廣及成果展現 5.計畫配合事項<text:s/></text:p>
          </table:table-cell>
          <table:table-cell office:value-type="string" table:style-name="ce5">
            <text:p>行政院農業委員會水土保持局南投分局規劃推動農村產業跨域及區域亮點計畫即將邁入第四年，持續針對有發展跨域推動合作之農村產業進行資源盤點，深入各農村產業發展的關鍵策略及需求，架構合作平臺邀請農委會其他產業單位、地方政府、學校、農會以及企業等共同討論會商，引進創新的觀念及活力，整合各部門之專業並確認在哪些環節投入適當的資源協助社區發展，並以滾動式檢討執行成效，以持續擴展農村社區產業發展跨域合作之深度與廣度，輔導農村社區產業升級與多元加值發展，建立農村再生跨域合作新農業標竿，振興農村經濟，吸引青年返鄉或留鄉經營，進而厚植農村社區自主發展與活化再生基礎，亦可發揮施政加乘效果。 <text:s/>109年度雲嘉農村區域亮點計畫透過雲林嘉義濱海地區至少整合30家農漁民及業者共同成立「甘苦人品牌」以四季當地農漁特色食材為主軸，推出四季禮盒並透過實體店面和網路平台上架，讓消費者能夠買到安全又新鮮的產品。 <text:s text:c="3"/>為強化區域亮點整體性的發展，以農村四季生命之歌-「秋遊雲林山海/跟著舌尖去旅行」聯合推動整合山、海軸線，精選古坑山區及濱海地區做9條深度體驗路線，結合12個社區共同參與並成功整合NGO、NPO及相關公部門等超過25個組織共同合作，各類型網路媒體報導、部落格宣傳及雜誌刊物露出超過350則觸及人數超過200萬人次，帶動社區旅遊人數成長超過3成以上，且收益較同年比較成長30%~40%，除促進經濟產值外，也達到城鄉交流之目的，來提升雲嘉地區觀光產業發展，進而落實社區永續經營之政策方針。 <text:s text:c="3"/>關鍵詞:區域亮點、城鄉交流、跨域合作、農村四季生命之歌、秋遊雲林山海</text:p>
          </table:table-cell>
          <table:table-cell office:value-type="string" table:style-name="ce5">
            <text:p>一、透過本案規劃發掘出農村之區域亮點，並研提出發展對策並辦理滾動檢討及適時成果呈現。 二、藉由增能提升各區區域亮點社區對農村產業、自然生態與生活環境的規劃與建設能力。 三、將農村社區引導營造區域亮點作為主軸發展並串聯整合，以利推動各項生態實踐、地景藝術、友善人文、節水節能、綠色環保、食農教育、深度體驗農村政策。</text:p>
          </table:table-cell>
          <table:table-cell table:number-columns-repeated="16371"/>
        </table:table-row>
        <table:table-row table:style-name="ro24">
          <table:table-cell office:value-type="float" office:value="112" table:style-name="ce4">
            <text:p>112</text:p>
          </table:table-cell>
          <table:table-cell office:value-type="string" table:style-name="ce5">
            <text:p>(109)農村再生建設與發展計畫/農村再生社區發展及環境改善-農村再生跨域發展</text:p>
          </table:table-cell>
          <table:table-cell office:value-type="float" office:value="109" table:style-name="ce6">
            <text:p>109</text:p>
          </table:table-cell>
          <table:table-cell office:value-type="string" table:style-name="ce7">
            <text:p>109RD013</text:p>
          </table:table-cell>
          <table:table-cell office:value-type="string" table:style-name="ce5">
            <text:p>109年度臺中地區農村區域亮點計畫</text:p>
          </table:table-cell>
          <table:table-cell office:value-type="float" office:value="2850000" table:style-name="ce8">
            <text:p><text:s/>2,850,000<text:s/></text:p>
          </table:table-cell>
          <table:table-cell office:value-type="float" office:value="2850000" table:style-name="ce8">
            <text:p><text:s/>2,850,000<text:s/></text:p>
          </table:table-cell>
          <table:table-cell office:value-type="float" office:value="2850000" table:style-name="ce8">
            <text:p><text:s/>2,850,000<text:s/></text:p>
          </table:table-cell>
          <table:table-cell office:value-type="string" table:style-name="ce7">
            <text:p>109/01/14</text:p>
          </table:table-cell>
          <table:table-cell office:value-type="string" table:style-name="ce7">
            <text:p>社團法人台灣景觀環境學會</text:p>
          </table:table-cell>
          <table:table-cell office:value-type="string" table:style-name="ce5">
            <text:p>1.區域亮點規劃與資源盤點 2.辦理區域亮點軸線串聯行銷與推廣工作 3.協助區域亮點檢討與調整 4.區域亮點主題式成果展現 5.報告編印及培訓成果彙整 6.管理費及稅雜<text:s/></text:p>
          </table:table-cell>
          <table:table-cell office:value-type="string" table:style-name="ce5">
            <text:p>109年度臺中地區農村區域亮點計畫 <text:s/>摘要 <text:s/>109年度臺中地區農村區域亮點計畫為因應農村再生2.0政策改革，建立跨域合作平台以整合各部門資源，輔導臺中市農村社區。依循「農村產業跨域計畫及農村區域亮點計畫」，推動「臺中荔枝產業跨域及區域亮點計畫」、「中苗深度體驗區域亮點計畫」及「中苗慢活心體驗文化風華再現區域亮點計畫」，今年度執行結果分敘如下： <text:s/>1.中苗深度體驗:山城聯盟起手式－串聯臺中市山城區域東勢、新社、石岡、和平及豐原五個農會，聯合策畫「浪漫臺山線農村防疫安心旅遊」系列活動，超過500萬農業產值，建議後續擴大辦理食農教育、親子採果體驗等方式達到共同行銷聯合推廣之目的。 <text:s/>2.中苗慢活心體驗:辦理大遠百紅酒市集，為外埔地區紅酒產業帶來好的開端，而後外埔社區、休區及農會皆舉辦系列活動，為外埔地區較去年成長2成農產收益，今年度首次引領外埔區農會帶領六分社區推廣在地產業，後續可串聯休區辦理產業小旅行的整合。 <text:s/>3.臺中荔枝產業跨域:透過「龍騰太平」行銷興隆社區，推廣在地優質農特產及農村社區休閒旅遊，積極發展農業跨域合作，設置田間初級冷鏈場、提升農民技術，並與社區及鄰近國小合作辦理導覽及生態解說，讓孩子認識生態與產業發展，進而愛鄉惜土、珍惜環境。 <text:s/>本計畫加強臺中地區農村社區之區域整體經營，促進農村社區永續發展，持續輔導領頭羊社區及區域可連結之亮點農村社區。另強化區域農村社區之亮點特色整合或分工合作，循序連結各亮點社區，達成區域共同發展的目標，增進農村發展的加乘效益。 <text:s/>關鍵詞：農村再生2.0、區域亮點、臺中市</text:p>
          </table:table-cell>
          <table:table-cell office:value-type="string" table:style-name="ce5">
            <text:p>一、運用農村社區多元亮點特色，結合區域亮點主題軸線串聯結合至少2處，提升整體農村發展。 二、利用農村多元軸線體驗場域至少2處，擴大民眾及遊客參與，增加農村經濟收益,有利社區循序朝自主營運發展。 三、提供媒合農村社區參與多元契機，加速農村社區特色成果展現參與，帶動區域農村再生社區發展新契機。</text:p>
          </table:table-cell>
          <table:table-cell table:number-columns-repeated="16371"/>
        </table:table-row>
        <table:table-row table:style-name="ro5">
          <table:table-cell office:value-type="float" office:value="113" table:style-name="ce4">
            <text:p>113</text:p>
          </table:table-cell>
          <table:table-cell office:value-type="string" table:style-name="ce5">
            <text:p>(109)農村再生建設與發展計畫/農村再生社區發展及環境改善-農村再生跨域發展</text:p>
          </table:table-cell>
          <table:table-cell office:value-type="float" office:value="109" table:style-name="ce6">
            <text:p>109</text:p>
          </table:table-cell>
          <table:table-cell office:value-type="string" table:style-name="ce7">
            <text:p>109RD014</text:p>
          </table:table-cell>
          <table:table-cell office:value-type="string" table:style-name="ce5">
            <text:p>109年度中苗農村產業跨域合作計畫</text:p>
          </table:table-cell>
          <table:table-cell office:value-type="float" office:value="2850000" table:style-name="ce8">
            <text:p><text:s/>2,850,000<text:s/></text:p>
          </table:table-cell>
          <table:table-cell office:value-type="float" office:value="2850000" table:style-name="ce8">
            <text:p><text:s/>2,850,000<text:s/></text:p>
          </table:table-cell>
          <table:table-cell office:value-type="float" office:value="2850000" table:style-name="ce8">
            <text:p><text:s/>2,850,000<text:s/></text:p>
          </table:table-cell>
          <table:table-cell office:value-type="string" table:style-name="ce7">
            <text:p>109/01/09</text:p>
          </table:table-cell>
          <table:table-cell office:value-type="string" table:style-name="ce7">
            <text:p>木禾子整合行銷有限公司</text:p>
          </table:table-cell>
          <table:table-cell office:value-type="string" table:style-name="ce5">
            <text:p>1.辦理產業跨域規劃與資源盤點工作 2.辦理區域農村茶產業跨域行銷與推廣工作 3.辦理區域農村荔枝產業跨域行銷與推廣工作 4.辦理跨域合作檢討與調整工作 5.辦理產業跨域成果展現工作 6.報告及成果編印 7.管理費及稅雜<text:s/></text:p>
          </table:table-cell>
          <table:table-cell office:value-type="string" table:style-name="ce5">
            <text:p>109年度中苗農村產業跨域合作計畫 <text:s/>摘要 <text:s/>行政院農業委員會水土保持局臺中分局辦理「109年度中苗農村產業跨域合作計畫」藉由跨域合作平台討論策略，運用行政院農業委員會及相關單位之產業技術及農村再生資源之縱橫向整合，循序打通地區農村產業永續發展環節。 <text:s/>一、苗栗茶產業跨域合作 <text:s/>(一)茶園智慧管理精進結合省水經營操作，省工示範區達6.5公頃。 <text:s/>(二) 八甲茶園休閒發展之營運規劃結合貓裏休閒農業區規劃協助撰擬經營管理計畫，並透過2020當花遇上茶魯冰花漂流奇遇記活動規劃引動協助推動苗栗市貓裏休閒農業區（製茶與茶席茶藝、紫錐花與香藥草食農、精油製作體驗）常態性體驗遊程。 <text:s/>(三)「四季貓裏」區域性共同品牌，新增頭屋鄉白毫烏龍茶、公館鄉紅棗茶、獅潭鄉桑葉茶等三區之茶品，共累計8款茶品。 <text:s/>(四)整合青農茶產業多區主題及延伸性商品整體規劃，引動苗栗市青農邱俊魁參與109年青年回留創新計畫，計畫內籌組茶產業青年農民交流平台苗栗地區參與投入青年共5位，增加青農回鄉投入茶產業。 <text:s/>(五) 2020年茶產業園區暨魯冰花季，藉由跨域合作聯合行銷、帶動產業產值、大幅提升曝光度，共計媒體報導達 32 則，預估本次活動14天展期參與人次至少5萬人次遊客，帶動周邊農村經濟效益含體驗餐飲至少超過500萬元、帶動休閒農業區業者提升競爭力。 <text:s/>(六)首度辦理第一屆貓裏紅製茶技術競賽，共計30點參賽交流製茶技術。 <text:s/>(七)第四屆苗栗縣貓裏紅優質紅茶評鑑，今年度參賽達415點 ，較去年成長近50%，同時製茶與評鑑競賽共曝光36則媒體報導。 <text:s/>二、臺中荔枝產業跨域合作 <text:s/>(一)以興隆社區、大里及霧峰做為荔枝生產與外銷供果園實施示範區，處理區荔枝新葉萌芽率70~80% 高於未處理區的 10 ~ 20 %。 <text:s/>(二)木黴菌結合雞墊料回歸荔枝園循環利用可改善雞舍臭味、降低阿摩尼亞對雞眼失明之傷害同時雞糞可增加木黴菌有機肥的含量，累計農廢棄物再利用循環示範區面積已擴大達631公頃。 <text:s/>(三)結合光波判釋技術可即時作荔枝異物偵測區域，且計算異常區域面積，可作為農產品品質檢測之工具，達到提升外銷品質之效益，今年度外銷產值提升至50噸5000萬元。 <text:s/>(四)2020農遊太平-太平荔枝節系列活動進行成果發表，活動共計吸引36則媒體報導，以貓頭鷹荔枝品牌設計，社區自主延伸不同商品及包裝，帶動荔枝整體產值，荔枝酒產值達3000萬元，荔枝乾價格上升至500元 ; 產業環境空間營造臺中太平社區貓頭鷹生態與產業體驗空間優化成果榮獲建築園冶獎。 <text:s/>三、其他-袋薑產業跨域合作 <text:s/>(一)協助袋薑特色安全薑種育種作業，導入多元袋薑介質運用及菇類栽培後介質於袋薑生產之應用，結果顯示僅有1~2株未發芽，顯示介質種植測試成功。 <text:s/>(二) 2020風情萬種薑麻節，以生態導覽、趣味童玩、在地美食、特色餐車、手作市集、食農教育等主題，結合小袋裝袋薑DIY體驗讓袋薑帶著走以截然不同的體驗活動，帶領民眾享受愜意時光，袋薑種植體驗共計160人次參與。 <text:s text:c="3"/>關鍵詞：跨域合作、農村再生、茶產業、荔枝產業、袋薑產業</text:p>
          </table:table-cell>
          <table:table-cell office:value-type="string" table:style-name="ce5">
            <text:p>一、農村產業跨域擴大區域合作，整體提昇產業價值鏈所需之產能及品質，以達區域產業永續經營及發展。 二、結合浪漫台三線，建構產、官、學共同參與建立跨域合作平台模式，整合資源協助苗栗茶產業復興。 三、透過運用廢枝條、木黴菌及雞糞之農業循環經濟模式，規劃協助地區荔枝產業整合話題性主題行銷，活化區域產業。 四、推動青農青創基地建構，帶動區域青農參與循環農業，並提供完整的食農教育體驗服務。</text:p>
          </table:table-cell>
          <table:table-cell table:number-columns-repeated="16371"/>
        </table:table-row>
        <table:table-row table:style-name="ro9">
          <table:table-cell office:value-type="float" office:value="114" table:style-name="ce4">
            <text:p>114</text:p>
          </table:table-cell>
          <table:table-cell office:value-type="string" table:style-name="ce5">
            <text:p>(109)農村再生建設與發展計畫/農村再生社區發展及環境改善-農村再生跨域發展</text:p>
          </table:table-cell>
          <table:table-cell office:value-type="float" office:value="109" table:style-name="ce6">
            <text:p>109</text:p>
          </table:table-cell>
          <table:table-cell office:value-type="string" table:style-name="ce7">
            <text:p>109RD015</text:p>
          </table:table-cell>
          <table:table-cell office:value-type="string" table:style-name="ce5">
            <text:p>109年度苗栗地區農村區域亮點計畫</text:p>
          </table:table-cell>
          <table:table-cell office:value-type="float" office:value="3150000" table:style-name="ce8">
            <text:p><text:s/>3,150,000<text:s/></text:p>
          </table:table-cell>
          <table:table-cell office:value-type="float" office:value="3150000" table:style-name="ce8">
            <text:p><text:s/>3,150,000<text:s/></text:p>
          </table:table-cell>
          <table:table-cell office:value-type="float" office:value="3150000" table:style-name="ce8">
            <text:p><text:s/>3,150,000<text:s/></text:p>
          </table:table-cell>
          <table:table-cell office:value-type="string" table:style-name="ce7">
            <text:p>109/01/20</text:p>
          </table:table-cell>
          <table:table-cell office:value-type="string" table:style-name="ce7">
            <text:p>東宏寰宇整合規劃有限公司</text:p>
          </table:table-cell>
          <table:table-cell office:value-type="string" table:style-name="ce5">
            <text:p>1. 區域亮點規劃與資源盤點 2.辦理區域亮點軸線串聯行銷與推廣工作 3.協助區域亮點檢討與調整 4.區域亮點主題式成果展現 5.報告編印及培訓成果彙整 6.管理費及稅雜<text:s/></text:p>
          </table:table-cell>
          <table:table-cell office:value-type="string" table:style-name="ce5">
            <text:p>行政院農業委員會水土保持局推動的農村再生計畫，其主要目的是為了協助農村社區凝聚環境共識、強化社區組織，及推動農村整體環境之再發展。因此，鼓勵農村社區居眾參與公共事務、推動環境與空間之活化再利用、認識地方文化資產、保護農村生態資源與發展地方產業特色，是推動農村再生計畫之發展重心。為延續在地深耕的陪伴精神，持續厚植社區在地人才，建立社區資源整合能力，提升居民對於公共建設、文化資源、產業文化及景觀生態等專業素養，本次苗栗地區農村區域亮點計畫主要服務對象為核定過農村再生計畫社區，計畫目的即為深入發掘並強化社區特質，期望透過持續的關懷與陪伴，滿足農村社區學習需求，藉以讓居民參與發展特色農村，並提升農村再生執行計畫之品質。本計畫成果包含 <text:s/>一、訪視與紀錄農村再生社區需求45次。 <text:s/>二、整合規劃苗栗地區區域亮點工作。 <text:s/>三、協助執行苗栗地區區域亮點補助計畫。 <text:s/>經由本年度計畫之執行與資源導入、專家進場，本年度苗栗地區區域亮點計畫所產生之量化及質化效益如下： <text:s text:c="2"/>一、量化效益 <text:s/>(一) 苗栗區域串聯活動增加遊客量平均5000人次 <text:s/>(二)完成2處特色建物活化 <text:s/>(三)彙整與協助完成31件農村再生區域亮點補助計畫 <text:s/>二、質化效益 <text:s/>(一)結合苗栗沿海農村生態推動農村旅遊 <text:s/>(二)提升整體農村產業發展的優勢 <text:s/>透過本年度4區域聯盟整合發展，本計畫認為可提高社區動能，執行效益、媒體曝光率，效率皆高於往年單獨執行之操作模式。</text:p>
          </table:table-cell>
          <table:table-cell office:value-type="string" table:style-name="ce5">
            <text:p>一、運用農村社區多元亮點特色，結合區域亮點主題軸線串聯結合至少2處，提升整體農村發展。 二、利用農村多元軸線體驗場域至少2處，擴大民眾及遊客參與，增加農村經濟收益,有利社區循序朝自主營運發展。 三、提供媒合農村社區參與多元契機，加速農村社區特色成果展現參與，帶動區域農村再生社區發展新契機。</text:p>
          </table:table-cell>
          <table:table-cell table:number-columns-repeated="16371"/>
        </table:table-row>
        <table:table-row table:style-name="ro8">
          <table:table-cell office:value-type="float" office:value="115" table:style-name="ce4">
            <text:p>115</text:p>
          </table:table-cell>
          <table:table-cell office:value-type="string" table:style-name="ce5">
            <text:p>(109)農村再生建設與發展計畫/農村再生社區發展及環境改善-農村再生跨域發展</text:p>
          </table:table-cell>
          <table:table-cell office:value-type="float" office:value="109" table:style-name="ce6">
            <text:p>109</text:p>
          </table:table-cell>
          <table:table-cell office:value-type="string" table:style-name="ce7">
            <text:p>109RD016</text:p>
          </table:table-cell>
          <table:table-cell office:value-type="string" table:style-name="ce5">
            <text:p>109年中苗農村里山倡議推動輔導計畫</text:p>
          </table:table-cell>
          <table:table-cell office:value-type="float" office:value="3230000" table:style-name="ce8">
            <text:p><text:s/>3,230,000<text:s/></text:p>
          </table:table-cell>
          <table:table-cell office:value-type="float" office:value="3230000" table:style-name="ce8">
            <text:p><text:s/>3,230,000<text:s/></text:p>
          </table:table-cell>
          <table:table-cell office:value-type="float" office:value="3230000" table:style-name="ce8">
            <text:p><text:s/>3,230,000<text:s/></text:p>
          </table:table-cell>
          <table:table-cell office:value-type="string" table:style-name="ce7">
            <text:p>109/01/14</text:p>
          </table:table-cell>
          <table:table-cell office:value-type="string" table:style-name="ce7">
            <text:p>社團法人台灣景觀環境學會</text:p>
          </table:table-cell>
          <table:table-cell office:value-type="string" table:style-name="ce5">
            <text:p>1. 里山潛力社區現場訪視 2. 發掘里山新秀型社區 3.辦理里山生態工作坊 <text:s/>4.辦理里山潛力社區COMDEKS韌性評估工作坊 5. 依據韌性評估結果協助研擬軟硬體計畫及執行關鍵行動 6. 里山倡議跨域合作 7.辦理里山社區書籍或影片等出版品 8. 里山案例撰擬(IPSI case study)<text:s/></text:p>
          </table:table-cell>
          <table:table-cell office:value-type="string" table:style-name="ce5">
            <text:p>里山倡議的核心概念是維護傳統的智慧與文化、發展經濟的同時，能夠尊重自然，永續利用生產地景，營造出在地的特色。行政院農業委員會水土保持局臺中分局為實現里山倡議精神，延續去年度計畫，已於臺中與苗栗地區的農村再生社區中，遴選出七處具有里山特色的農村社區，並且臺中市豐原區公老坪社區於今年度已獲選為聯合國2020年年度里山精選案例。 <text:s/>今年度延續前期計畫盤點之里山特色的農村社區，已進行臺中市東勢區慶福社區、苗栗縣大湖鄉栗林社區、造橋鄉龍昇社區、通霄鎮新埔社區及南庄鄉蓬萊社區等5個潛力社區，以及臺中市霧峰區五福社區、和平區大雪山社區、苗栗縣卓蘭鎮坪林社區以及竹南鎮塭內社區等4個新秀型社區進行現場訪視以及發掘其里山特色，以及辦理2場專家會議、2場里山工作坊、2場COMDEKS韌性評估工作坊，實踐潛力農村對於社會-生態的生產地景的保全與恢復，並依據韌性評估結果提出增能或改善方式，協助研擬軟硬體計畫及執行5場關鍵行動，導引其恢復社會-生態的生產地景，將里山精神內化至社區活動中，引導社區逐步邁進永續里山。 <text:s/>關鍵詞：里山倡議、社會-生態的生產地景、農村再生</text:p>
          </table:table-cell>
          <table:table-cell office:value-type="string" table:style-name="ce5">
            <text:p>一、呼應2025年永續發展、里山倡議目標，中苗在地進行實踐。 二、同時發展里山潛力社區、里山新秀型社區，展現歷年農村再生輔導淺山農村社區之成效，並整備登錄國際里山倡議案例之文件，進行國際宣傳。 三、里山倡議跨域合作，共同建構生態農業倡議之跨域協作平台。<text:s text:c="2"/></text:p>
          </table:table-cell>
          <table:table-cell table:number-columns-repeated="16371"/>
        </table:table-row>
        <table:table-row table:style-name="ro5">
          <table:table-cell office:value-type="float" office:value="116" table:style-name="ce4">
            <text:p>116</text:p>
          </table:table-cell>
          <table:table-cell office:value-type="string" table:style-name="ce5">
            <text:p>(109)農村再生建設與發展計畫/農村再生社區發展及環境改善-農村再生跨域發展</text:p>
          </table:table-cell>
          <table:table-cell office:value-type="float" office:value="109" table:style-name="ce6">
            <text:p>109</text:p>
          </table:table-cell>
          <table:table-cell office:value-type="string" table:style-name="ce7">
            <text:p>109RD017</text:p>
          </table:table-cell>
          <table:table-cell office:value-type="string" table:style-name="ce5">
            <text:p>109年桃竹區域亮點專管計畫</text:p>
          </table:table-cell>
          <table:table-cell office:value-type="float" office:value="2450000" table:style-name="ce8">
            <text:p><text:s/>2,450,000<text:s/></text:p>
          </table:table-cell>
          <table:table-cell office:value-type="float" office:value="2450000" table:style-name="ce8">
            <text:p><text:s/>2,450,000<text:s/></text:p>
          </table:table-cell>
          <table:table-cell office:value-type="float" office:value="2450000" table:style-name="ce8">
            <text:p><text:s/>2,450,000<text:s/></text:p>
          </table:table-cell>
          <table:table-cell office:value-type="string" table:style-name="ce7">
            <text:p>109/01/31</text:p>
          </table:table-cell>
          <table:table-cell office:value-type="string" table:style-name="ce7">
            <text:p>巴爾巴創意開發管理顧問股份有限公司</text:p>
          </table:table-cell>
          <table:table-cell office:value-type="string" table:style-name="ce5">
            <text:p>1.主題式增能課程 <text:s/>2. 北區區域亮點計畫管理及修正 3.區域成果蒐集、彙整及展現 4.配合各項主題活動 5.區域內訪視及相關議題彙整 6.報告書製作、編印及簡報製作 7.管理費及稅雜（約10%）<text:s/></text:p>
          </table:table-cell>
          <table:table-cell office:value-type="string" table:style-name="ce5">
            <text:p>水保局歷年透過農村再生及相關計畫搭配產業升級，過去從產業面向診斷缺口與關鍵技術突破給予資源協助與整合，亦務實並具有前瞻性的打下許多基礎，臺北分局為邁向區域政策推動與協助地方政府農村發展，積極擴展農業生產、農村生活及環境生態等層面多元發展本計畫以作為專案管理的角色，針對桃園新竹農村再生區域計畫之獎補助與工程橫向連結並配合相關活動與會議露出，也運用增能課程之資源與共同討論之方式，著重於針對非農再或培根社區單位之整合與深化加值提升，擴大課程培訓對象連結農再計畫，擾動與協助區域農再社區夥伴執行計畫、實踐改善三生面向之共同規劃。 <text:s/>本計畫以專案管理協助區域亮點整合與未來軟硬體規劃盤點，就109年度公告桃園與新竹地區區域亮點計畫-1.「綠農山海塘」-社區串聯青年農民與食農體驗合作，建立產業交流合作平台；2.「綠塘里海鳳山景」-結合食農遊程與平地愛玉產業推廣行銷；3.「新竹客庄浪漫遊」-臺三線里山倡議與綠色照顧政策營造體驗秘境與農會與社區產業合作推廣食農教育，三大計畫進行計畫管理及修正，協助社區連接110年臺北分局「一心雙鍊-黃金產業鍊及綠寶石鍊」農村再生推動主軸。 <text:s/>為扣合桃竹區域發展主軸及區域需求，以增能課程形式邀集專家學者給予跨區域、跨單位課程協助，企求開創區域間共同發展主軸，潛移默化打破單一社區角度思考的盲點，也間接媒合與擾動不同區域單位之合作契機，共開設了四大主軸課程包含：青農合作-強化與深化青年農民對於食農教育推廣與在地農再社區合作，導入食農遊程設計、科技農業、多媒體行銷與自有品牌經營；深度體驗-串接梅龍茶鄉亮點社區軸線體驗及農村樂齡友善園藝輔療師培訓；區域整合輔導-透過輔導增能打破過去農村獨立發展之困境，將針對區域整合提升桃竹地區農再社區發展；產業加值-以生產面創造桃竹地區農村經濟力，提升社區傳統產業競爭力。 <text:s/>也透過盤點綜整地方需求及共同發展缺口，創建臺北分局、縣市政府、農再社區與相關組織、青年農民與相關委辦計畫合作平臺；辦理配合辦理相關會議與特色活動，並針對依主題特色做串珠連結桃竹地區農再成果，予以宣傳及帶動桃園新竹地區區域亮點發展提升。 <text:s/>臺北分局110年推動「一心雙鍊-黃金產業鍊及綠寶石鍊」農村再生推動主軸，透過盤點北區農村發展面向歸納以黃金產業(黃金印象)定位在地農村具特色亮點產業及潛力發展形成區域聯盟，並發揮出社區自身優勢及協助社區產業發展，朝向跨域推動產業加值與合作；並以綠寶石定位在地農村具里山生態、綠色照顧及生態旅遊，推動農村社區發展綠色照顧及生態旅遊，依據農村社區各自亮點產業及與核心價值，達到有效發揮區域亮點暨跨域合作之功能，作為落實農村再生結合產業發展實質軟硬體與經濟力提升之示範，達到有效發揮區域亮點暨跨域合作之成效。 <text:s/>然而推動過程必然會產生銜接與整合問題，需長時間陪伴溝通交流後方能讓綜效提升，透過多元結合，帶動產業價值鏈與農村周邊整體階段提升，水保局針對區域亮點計畫範圍內提供農村再生輔導協助，同時引導社區串連合作發，擴大參與對象加入，與農村共創理念一同推動，突破過去農村社區組織發展的侷限性、打造桃園新竹區域亮點。</text:p>
          </table:table-cell>
          <table:table-cell office:value-type="string" table:style-name="ce5">
            <text:p>一、規劃桃竹地區區域亮點。 二、就所發掘出之區域亮點，經一系列之分析評估，研提出發展對策並辦理滾動檢討及適時成果呈現。 三、將農村社區引導營造區域亮點作為主軸發展並串聯整合，以利推動各項生態實踐、地景藝術、友善人文、節水節能、綠色環保、食農教育、深度體驗農村政策。</text:p>
          </table:table-cell>
          <table:table-cell table:number-columns-repeated="16371"/>
        </table:table-row>
        <table:table-row table:style-name="ro7">
          <table:table-cell office:value-type="float" office:value="117" table:style-name="ce4">
            <text:p>117</text:p>
          </table:table-cell>
          <table:table-cell office:value-type="string" table:style-name="ce5">
            <text:p>(109)農村再生建設與發展計畫/農村再生社區發展及環境改善-農村再生跨域發展</text:p>
          </table:table-cell>
          <table:table-cell office:value-type="float" office:value="109" table:style-name="ce6">
            <text:p>109</text:p>
          </table:table-cell>
          <table:table-cell office:value-type="string" table:style-name="ce7">
            <text:p>109RD019</text:p>
          </table:table-cell>
          <table:table-cell office:value-type="string" table:style-name="ce5">
            <text:p>109年北北基宜區域亮點專管計畫</text:p>
          </table:table-cell>
          <table:table-cell office:value-type="float" office:value="2460000" table:style-name="ce8">
            <text:p><text:s/>2,460,000<text:s/></text:p>
          </table:table-cell>
          <table:table-cell office:value-type="float" office:value="2460000" table:style-name="ce8">
            <text:p><text:s/>2,460,000<text:s/></text:p>
          </table:table-cell>
          <table:table-cell office:value-type="float" office:value="2460000" table:style-name="ce8">
            <text:p><text:s/>2,460,000<text:s/></text:p>
          </table:table-cell>
          <table:table-cell office:value-type="string" table:style-name="ce7">
            <text:p>109/01/21</text:p>
          </table:table-cell>
          <table:table-cell office:value-type="string" table:style-name="ce7">
            <text:p>麥邁景觀設計顧問有限公司</text:p>
          </table:table-cell>
          <table:table-cell office:value-type="string" table:style-name="ce5">
            <text:p>1.主題式增能課程 2. 北區區域亮點計畫管理及修正 3.區域成果蒐集、彙整及展現 4.配合各項主題活動 5.區域內訪視及相關議題彙整 6.報告書製作、編印及簡報製作 7.管理費及稅雜（約10%）<text:s/></text:p>
          </table:table-cell>
          <table:table-cell office:value-type="string" table:style-name="ce5">
            <text:p>本計畫範圍共分為五大區域，並透過區域資源特色與發展潛力之盤點，擬定區域發展主軸與方向，其分別為： <text:s/>1. 國境之北尋農趣—小農共創食農教育，推動地方小農場域以食農遊程串聯合作，並輔導農特產直賣據點建置與銷售。 <text:s/>2. 北都之丘食農樂—茶產新力串聯與106線微笑產業曲線，以區域品牌行銷與多樣體驗形式遊程推廣茶產業，並推動106縣道軸線建立，串聯沿線特色產業資源透過遊程、食材饗宴規劃共同推廣。 <text:s/>3. 蘭陽溪北農情水故鄉—三生聚落四季經濟，持續推動生態場域建立與輔導特色產業的加工銷售，其中以愛玉為今年度輔導重點，並透過區域遊程合作強化地方特色資源發展。 <text:s/>4. 蘭陽溪南農業休閒趣—小農饗宴產業串聯，輔導農產加工與行銷的多元性與能力提升，並以食農饗宴為農特產共同行銷方式。 <text:s/>5. 宜蘭地區原鄉山海戀—魚河大山食農體驗與原鄉山境聚落漫遊，大南澳地區以食農食魚教育做產業推廣，同時也建立區域遊程共同發展，大同鄉則建立部落聯盟，以樂水社區為首共同串聯推廣深度遊程。</text:p>
          </table:table-cell>
          <table:table-cell office:value-type="string" table:style-name="ce5">
            <text:p>一、規劃北北基宜地區區域亮點。 二、就所發掘出之區域亮點，經一系列之分析評估，研提出發展對策並辦理滾動檢討及適時成果呈現。 三、將農村社區引導營造區域亮點作為主軸發展並串聯整合，以利推動各項生態實踐、地景藝術、友善人文、節水節能、綠色環保、食農教育、深度體驗農村政策。<text:s/></text:p>
          </table:table-cell>
          <table:table-cell table:number-columns-repeated="16371"/>
        </table:table-row>
        <table:table-row table:style-name="ro5">
          <table:table-cell office:value-type="float" office:value="118" table:style-name="ce4">
            <text:p>118</text:p>
          </table:table-cell>
          <table:table-cell office:value-type="string" table:style-name="ce5">
            <text:p>(109)農村再生建設與發展計畫/農村再生社區發展及環境改善-農村再生跨域發展</text:p>
          </table:table-cell>
          <table:table-cell office:value-type="float" office:value="109" table:style-name="ce6">
            <text:p>109</text:p>
          </table:table-cell>
          <table:table-cell office:value-type="string" table:style-name="ce7">
            <text:p>109RD021</text:p>
          </table:table-cell>
          <table:table-cell office:value-type="string" table:style-name="ce5">
            <text:p>109年度縣市政府社區農村再生計畫推動與管理</text:p>
          </table:table-cell>
          <table:table-cell office:value-type="float" office:value="4752200" table:style-name="ce8">
            <text:p><text:s/>4,752,200<text:s/></text:p>
          </table:table-cell>
          <table:table-cell office:value-type="float" office:value="4752200" table:style-name="ce8">
            <text:p><text:s/>4,752,200<text:s/></text:p>
          </table:table-cell>
          <table:table-cell office:value-type="float" office:value="4752200" table:style-name="ce8">
            <text:p><text:s/>4,752,200<text:s/></text:p>
          </table:table-cell>
          <table:table-cell office:value-type="string" table:style-name="ce7">
            <text:p>109/02/07</text:p>
          </table:table-cell>
          <table:table-cell office:value-type="string" table:style-name="ce7">
            <text:p>台灣農村發展規劃學會</text:p>
          </table:table-cell>
          <table:table-cell office:value-type="string" table:style-name="ce5">
            <text:p>1.協助本局辦理社區農村再生計畫審查或交流座談會議 2. 協助辦理各直轄市或縣市政府教育訓練及共識營 3. 協助本局辦理各直轄市或縣市政府執行「社區農村再生」計畫之督導考核作業 4. 協助辦理各直轄市或縣市政府「社區農村再計畫」督導考核成果及進度管控分析工作 5.協助地方創生相關業務推動 6.行政協助事項<text:s/></text:p>
          </table:table-cell>
          <table:table-cell office:value-type="string" table:style-name="ce5">
            <text:p>農村再生政策自106年擴大地方政府參與，建立與各縣市政府合作推動機制，共同協助農村產業發展及推動農村再生，由地方政府統籌、主政，結合各自農業政策推動方向及所轄相關資源，透過本計畫強化由下而上的共同參與制度串聯，促進農村永續發展及活化再生。 <text:s/>為使縣市政府在計畫辦理時，能妥善結合該縣農村發展推動政策，整合運用計畫資源，有策略性的發揮綜效，乃透過辦理督導考核會議(共6場)，使農村再生計畫每年度均可有效產出相關之政策績效。 <text:s/>本計畫相關重要交流及教育訓練有： <text:s/>一、6場之交流座談會，以協助各縣市政府執行農村再生計畫所遭遇之問題，並協助於總合計畫提案時應調整之內容與方向； <text:s/>二、2場教育訓練，說明本局各計畫及講解園冶獎參賽內容； <text:s/>三、1場全國共識會議，討論農村再生十周年聯展之主題及內容； <text:s/>四、6場第二屆金牌農村說明會，說明參賽辦法及注意事項。 <text:s/>與各縣市政府合作推動之「社區農村再生計畫」，因計畫工作推動有成，各項工作已朝制度化辦理，並達成預期之績效。 <text:s/>關鍵詞: 農村再生、專案管理、督導考核、關鍵績效指標、制度化  <text:s/>Implementation and management of Rural Regeneration plan in County and City Government, 2020 <text:s/>Abstract <text:s/>Rural Regeneration has expanded the participation of local governments since 2017, and establish a cooperation mechanism with the county/city governments to jointly assist the development of rural industries and promote rural regeneration. County and city governments integrate Rural Regeneration with their agricultural policies and related resources under their jurisdiction. Strengthen participation with county and city governments and promote rural village regeneration through this project. <text:s/>In order to facilitate the county and city governments to coordinate their rural development policies when the plan is implemented, the plan resources will be properly used and synergies strategically. This project has held 6 supervision meetings, and makes the Rural Regeneration policy KPI can be effectively produced every year. <text:s/>This project includes the following important meetings : <text:s text:c="2"/>1. 6 discussion meetings to help resolve issues encountered by the county government, and discuss the content of the “Integrated Rural Development Project” proposal. <text:s/>2. 2 trainings to introduce the various projects of Soil and Water Conservation Bureau and the Yuan-Ye Award. <text:s/>3. 1 consensus forum to discuss the theme and content of the 10th anniversary exhibition of Rural Regeneration. <text:s/>4. 6 orientation of Golden village Competition to introduce the competition and matters need attention. <text:s text:c="4"/>The "Community Rural Regeneration Project" in cooperation with the county/city government has been promoted successfully. Various tasks are being institutionalized and the expected performance achieved. <text:s/>Keywords: Rural regeneration、Project Management，Supervision and Assessment， KPI， Institutionalize</text:p>
          </table:table-cell>
          <table:table-cell office:value-type="string" table:style-name="ce5">
            <text:p>一、有效管理及推動社區農村再生計畫相關執行、督導考核及教育訓練等業務。 二、與各縣市政府加強橫向溝通，並有效促進各縣市政府清楚規劃農村發展目標，並依目標策略性運用各項資源，使公部門資源在農村發揮綜合效益。 三、凝聚各直轄市或縣市政府從事農村再生相關推動人員共識，順利推動農村再生相關計畫。</text:p>
          </table:table-cell>
          <table:table-cell table:number-columns-repeated="16371"/>
        </table:table-row>
        <table:table-row table:style-name="ro15">
          <table:table-cell office:value-type="float" office:value="119" table:style-name="ce4">
            <text:p>119</text:p>
          </table:table-cell>
          <table:table-cell office:value-type="string" table:style-name="ce5">
            <text:p>(109)農村再生建設與發展計畫/農村再生社區發展及環境改善-農村再生跨域發展</text:p>
          </table:table-cell>
          <table:table-cell office:value-type="float" office:value="109" table:style-name="ce6">
            <text:p>109</text:p>
          </table:table-cell>
          <table:table-cell office:value-type="string" table:style-name="ce7">
            <text:p>109RD022</text:p>
          </table:table-cell>
          <table:table-cell office:value-type="string" table:style-name="ce5">
            <text:p>109年度農村再生歷程整合發展平台優化與維運計畫</text:p>
          </table:table-cell>
          <table:table-cell office:value-type="float" office:value="3550000" table:style-name="ce8">
            <text:p><text:s/>3,550,000<text:s/></text:p>
          </table:table-cell>
          <table:table-cell office:value-type="float" office:value="3550000" table:style-name="ce8">
            <text:p><text:s/>3,550,000<text:s/></text:p>
          </table:table-cell>
          <table:table-cell office:value-type="float" office:value="3550000" table:style-name="ce8">
            <text:p><text:s/>3,550,000<text:s/></text:p>
          </table:table-cell>
          <table:table-cell office:value-type="string" table:style-name="ce7">
            <text:p>109/02/07</text:p>
          </table:table-cell>
          <table:table-cell office:value-type="string" table:style-name="ce7">
            <text:p>易圖科技股份有限公司</text:p>
          </table:table-cell>
          <table:table-cell office:value-type="string" table:style-name="ce5">
            <text:p>1.年度執行計畫提審功能、區域亮點計畫及補助計畫提審及培根管考系統流程優化與維運 2. 資訊安全維運作業 3. 農村再生圖資申請網優化及農村再生社區提案圖資服務 4. 系統服務：<text:s/></text:p>
          </table:table-cell>
          <table:table-cell office:value-type="string" table:style-name="ce5">
            <text:p>農村再生政策為促進農村產業發展、培育農村人力及多元參與，使農村自主永續發展。水土保持局依循農村再生2.0的精神，以農村社區為基底，建置「農村再生歷程整合發展平台」，紀錄農村再生歷程、輔助計畫管理及提供空間資訊服務等，協助整體農村再生區域有效規劃及成果展現。 <text:s/>本計畫完成五大工作包括成果包括：一、依據水土保持局與縣市政府針對年度執行計畫提報及審查作業、區域亮點計畫及補助計畫提報及審查作業之實務管理需求進行優化調整，協助計畫彙整審議輔助功能之維運調整或必要統計、案件清單。二、配合本局ISO27001ISMS資訊安全管理制度各項資訊安全規範進行資訊安全維運作業，包括程式碼資安掃描作業、系統資料庫定期備份作業、災害復原演練作業、個人資料保護等。三、持續提供農村社區圖資申請服務，並重新開發農村再生圖資申請模組，提升圖資申請網功能維運彈性與資訊安全維運能力。四、藉由系統駐點人員客服諮詢服務以及辦理二場系統實機操作教育訓練、操作手冊與線上功能操作影音資源，提供完善系統支援服務。五、辦理「農村再生培根計畫管考系統」各項功能之維運管理，確保系統正常運作協助培根課程開課歷程資訊之紀錄。 <text:s/>關鍵詞：農村再生、電子歷程、農再社區、區域亮點</text:p>
          </table:table-cell>
          <table:table-cell office:value-type="string" table:style-name="ce5">
            <text:p>一、透過規劃整合農村區域資源，強化農村再生區域整合加值。 二、整合農村再生歷程，提供農村空間資訊區位分布、資源統計、執行管理及成果展示。</text:p>
          </table:table-cell>
          <table:table-cell table:number-columns-repeated="16371"/>
        </table:table-row>
        <table:table-row table:style-name="ro19">
          <table:table-cell office:value-type="float" office:value="120" table:style-name="ce4">
            <text:p>120</text:p>
          </table:table-cell>
          <table:table-cell office:value-type="string" table:style-name="ce5">
            <text:p>(109)農村再生建設與發展計畫/農村再生社區發展及環境改善-農村再生跨域發展</text:p>
          </table:table-cell>
          <table:table-cell office:value-type="float" office:value="109" table:style-name="ce6">
            <text:p>109</text:p>
          </table:table-cell>
          <table:table-cell office:value-type="string" table:style-name="ce7">
            <text:p>109RD024</text:p>
          </table:table-cell>
          <table:table-cell office:value-type="string" table:style-name="ce5">
            <text:p>水土保持局臺北、花蓮分局轄區109年度工程品質委託抽驗</text:p>
          </table:table-cell>
          <table:table-cell office:value-type="float" office:value="2053200" table:style-name="ce8">
            <text:p><text:s/>2,053,200<text:s/></text:p>
          </table:table-cell>
          <table:table-cell office:value-type="float" office:value="1487200" table:style-name="ce8">
            <text:p><text:s/>1,487,200<text:s/></text:p>
          </table:table-cell>
          <table:table-cell office:value-type="float" office:value="1487200" table:style-name="ce8">
            <text:p><text:s/>1,487,200<text:s/></text:p>
          </table:table-cell>
          <table:table-cell office:value-type="string" table:style-name="ce7">
            <text:p>109/02/11</text:p>
          </table:table-cell>
          <table:table-cell office:value-type="string" table:style-name="ce7">
            <text:p>社團法人臺中市土木技師公會</text:p>
          </table:table-cell>
          <table:table-cell office:value-type="string" table:style-name="ce5">
            <text:p>1.水土保持工程抽驗項目 2. 農村再生工程抽驗項目 3.協助抽驗結果分析 4.工程品質管考表彙整印製及儲存裝置<text:s/></text:p>
          </table:table-cell>
          <table:table-cell office:value-type="string" table:style-name="ce5">
            <text:p>為提昇行政院農業委員會水土保持局(以下簡稱本局)公共工程施工品質，確保公共工程施工成果符合其設計及規範之品質要求，並落實政府採購法第七十條工程採購品質管理及行政院頒「公共工程施工品質管理制度」及行政院農業委員會「主管工程品質抽驗作業要點」之規定，擬訂定本計畫。 <text:s/>依據行政院農業委員會「主管工程品質抽驗作業要點」規定，實施現地一般工程品質抽驗、辦理各類鑽心取樣、各類工程材料檢(試)驗及公共工程三級品管相關文件抽檢，以期有效提升工程施工品質，並結合學者、專家及民間依法授權實驗室認證機構，由於歷年來委託專業服務廠商抽驗頗具成效，故109年度本局臺北、花蓮分局轄區水土保持及農村再生相關計畫工程，將委託專業服務廠商辦理工程品質查驗，以維持本局各項計畫工程品質達一定水準。</text:p>
          </table:table-cell>
          <table:table-cell office:value-type="string" table:style-name="ce5">
            <text:p>提升本局公共工程施工品質，確保公共工程施工成果符合其設計及規範之品質要求。</text:p>
          </table:table-cell>
          <table:table-cell table:number-columns-repeated="16371"/>
        </table:table-row>
        <table:table-row table:style-name="ro19">
          <table:table-cell office:value-type="float" office:value="121" table:style-name="ce4">
            <text:p>121</text:p>
          </table:table-cell>
          <table:table-cell office:value-type="string" table:style-name="ce5">
            <text:p>(109)農村再生建設與發展計畫/農村再生社區發展及環境改善-農村再生跨域發展</text:p>
          </table:table-cell>
          <table:table-cell office:value-type="float" office:value="109" table:style-name="ce6">
            <text:p>109</text:p>
          </table:table-cell>
          <table:table-cell office:value-type="string" table:style-name="ce7">
            <text:p>109RD025</text:p>
          </table:table-cell>
          <table:table-cell office:value-type="string" table:style-name="ce5">
            <text:p>水土保持局臺中分局轄區109年度工程品質委託抽驗</text:p>
          </table:table-cell>
          <table:table-cell office:value-type="float" office:value="2191300" table:style-name="ce8">
            <text:p><text:s/>2,191,300<text:s/></text:p>
          </table:table-cell>
          <table:table-cell office:value-type="float" office:value="1452750" table:style-name="ce8">
            <text:p><text:s/>1,452,750<text:s/></text:p>
          </table:table-cell>
          <table:table-cell office:value-type="float" office:value="1452750" table:style-name="ce8">
            <text:p><text:s/>1,452,750<text:s/></text:p>
          </table:table-cell>
          <table:table-cell office:value-type="string" table:style-name="ce7">
            <text:p>109/02/11</text:p>
          </table:table-cell>
          <table:table-cell office:value-type="string" table:style-name="ce7">
            <text:p>社團法人臺中市水土保持技師公會</text:p>
          </table:table-cell>
          <table:table-cell office:value-type="string" table:style-name="ce5">
            <text:p>1.水土保持工程抽驗項目 2. 農村再生工程抽驗項目 3.協助抽驗結果分析 4.工程品質管考表彙整印製及儲存裝置<text:s/></text:p>
          </table:table-cell>
          <table:table-cell office:value-type="string" table:style-name="ce5">
            <text:p>為提昇行政院農業委員會水土保持局(以下簡稱本局)公共工程施工品質，確保公共工程施工成果符合其設計及規範之品質要求，並落實政府採購法第七十條工程採購品質管理及行政院頒「公共工程施工品質管理制度」及行政院農業委員會「主管工程品質抽驗作業要點」之規定，擬訂定本計畫。 <text:s/>依據行政院農業委員會「主管工程品質抽驗作業要點」規定，實施現地一般工程品質抽驗、辦理各類鑽心取樣、各類工程材料檢(試)驗及公共工程三級品管相關文件抽檢，以期有效提升工程施工品質，並結合學者、專家及民間依法授權實驗室認證機構，由於歷年來委託專業服務廠商抽驗頗具成效，故109年度本局臺北、花蓮分局轄區水土保持及農村再生相關計畫工程，將委託專業服務廠商辦理工程品質查驗，以維持本局各項計畫工程品質達一定水準。</text:p>
          </table:table-cell>
          <table:table-cell office:value-type="string" table:style-name="ce5">
            <text:p>提升本局公共工程施工品質，確保公共工程施工成果符合其設計及規範之品質要求。</text:p>
          </table:table-cell>
          <table:table-cell table:number-columns-repeated="16371"/>
        </table:table-row>
        <table:table-row table:style-name="ro6">
          <table:table-cell office:value-type="float" office:value="122" table:style-name="ce4">
            <text:p>122</text:p>
          </table:table-cell>
          <table:table-cell office:value-type="string" table:style-name="ce5">
            <text:p>(109)農村再生建設與發展計畫/農村再生社區發展及環境改善-農村再生跨域發展</text:p>
          </table:table-cell>
          <table:table-cell office:value-type="float" office:value="109" table:style-name="ce6">
            <text:p>109</text:p>
          </table:table-cell>
          <table:table-cell office:value-type="string" table:style-name="ce7">
            <text:p>109RD026</text:p>
          </table:table-cell>
          <table:table-cell office:value-type="string" table:style-name="ce5">
            <text:p>水土保持局南投分局轄區109年度工程品質委託抽驗</text:p>
          </table:table-cell>
          <table:table-cell office:value-type="float" office:value="2629000" table:style-name="ce8">
            <text:p><text:s/>2,629,000<text:s/></text:p>
          </table:table-cell>
          <table:table-cell office:value-type="float" office:value="1724450" table:style-name="ce8">
            <text:p><text:s/>1,724,450<text:s/></text:p>
          </table:table-cell>
          <table:table-cell office:value-type="float" office:value="1724450" table:style-name="ce8">
            <text:p><text:s/>1,724,450<text:s/></text:p>
          </table:table-cell>
          <table:table-cell office:value-type="string" table:style-name="ce7">
            <text:p>109/02/11</text:p>
          </table:table-cell>
          <table:table-cell office:value-type="string" table:style-name="ce7">
            <text:p>國立嘉義大學</text:p>
          </table:table-cell>
          <table:table-cell office:value-type="string" table:style-name="ce5">
            <text:p>1.水土保持工程抽驗項目 2. 農村再生工程抽驗項目 3.協助抽驗結果分析 4.工程品質管考表彙整印製及儲存裝置<text:s/></text:p>
          </table:table-cell>
          <table:table-cell office:value-type="string" table:style-name="ce5">
            <text:p>為提昇行政院農業委員會水土保持局(以下簡稱本局)公共工程施工品質，確保公共工程施工成果符合其設計及規範之品質要求，並落實政府採購法第七十條工程採購品質管理及行政院頒「公共工程施工品質管理制度」及行政院農業委員會「主管工程品質抽驗作業要點」之規定，擬訂定本計畫。 <text:s/>依據行政院農業委員會「主管工程品質抽驗作業要點」規定，實施現地一般工程品質抽驗、辦理各類鑽心取樣、各類工程材料檢(試)驗及公共工程三級品管相關文件抽檢，以期有效提升工程施工品質，並結合學者、專家及民間依法授權實驗室認證機構，由於歷年來委託專業服務廠商抽驗頗具成效，故109年度本局南投分局轄區水土保持及農村再生相關計畫工程，將委託專業服務廠商辦理工程品質查驗，以維持本局各項計畫工程品質達一定水準。</text:p>
          </table:table-cell>
          <table:table-cell office:value-type="string" table:style-name="ce5">
            <text:p>提升本局公共工程施工品質，確保公共工程施工成果符合其設計及規範之品質要求。</text:p>
          </table:table-cell>
          <table:table-cell table:number-columns-repeated="16371"/>
        </table:table-row>
        <table:table-row table:style-name="ro19">
          <table:table-cell office:value-type="float" office:value="123" table:style-name="ce4">
            <text:p>123</text:p>
          </table:table-cell>
          <table:table-cell office:value-type="string" table:style-name="ce5">
            <text:p>(109)農村再生建設與發展計畫/農村再生社區發展及環境改善-農村再生跨域發展</text:p>
          </table:table-cell>
          <table:table-cell office:value-type="float" office:value="109" table:style-name="ce6">
            <text:p>109</text:p>
          </table:table-cell>
          <table:table-cell office:value-type="string" table:style-name="ce7">
            <text:p>109RD027</text:p>
          </table:table-cell>
          <table:table-cell office:value-type="string" table:style-name="ce5">
            <text:p>水土保持局臺南、臺東分局轄區109年度工程品質委託抽驗</text:p>
          </table:table-cell>
          <table:table-cell office:value-type="float" office:value="2152400" table:style-name="ce8">
            <text:p><text:s/>2,152,400<text:s/></text:p>
          </table:table-cell>
          <table:table-cell office:value-type="float" office:value="1622790" table:style-name="ce8">
            <text:p><text:s/>1,622,790<text:s/></text:p>
          </table:table-cell>
          <table:table-cell office:value-type="float" office:value="1622790" table:style-name="ce8">
            <text:p><text:s/>1,622,790<text:s/></text:p>
          </table:table-cell>
          <table:table-cell office:value-type="string" table:style-name="ce7">
            <text:p>109/02/11</text:p>
          </table:table-cell>
          <table:table-cell office:value-type="string" table:style-name="ce7">
            <text:p>國立嘉義大學</text:p>
          </table:table-cell>
          <table:table-cell office:value-type="string" table:style-name="ce5">
            <text:p>1.水土保持工程抽驗項目 2. 農村再生工程抽驗項目 3.協助抽驗結果分析 4.工程品質管考表彙整印製及儲存裝置<text:s/></text:p>
          </table:table-cell>
          <table:table-cell office:value-type="string" table:style-name="ce5">
            <text:p>為提昇行政院農業委員會水土保持局(以下簡稱本局)公共工程施工品質，確保公共工程施工成果符合其設計及規範之品質要求，並落實政府採購法第七十條工程採購品質管理及行政院頒「公共工程施工品質管理制度」及行政院農業委員會「主管工程品質抽驗作業要點」之規定，擬訂定本計畫。 <text:s/>依據行政院農業委員會「主管工程品質抽驗作業要點」規定，實施現地一般工程品質抽驗、辦理各類鑽心取樣、各類工程材料檢(試)驗及公共工程三級品管相關文件抽檢，以期有效提升工程施工品質，並結合學者、專家及民間依法授權實驗室認證機構，由於歷年來委託專業服務廠商抽驗頗具成效，故109年度本局臺南、臺東分局轄區水土保持及農村再生相關計畫工程，將委託專業服務廠商辦理工程品質查驗，以維持本局各項計畫工程品質達一定水準。</text:p>
          </table:table-cell>
          <table:table-cell office:value-type="string" table:style-name="ce5">
            <text:p>提升本局公共工程施工品質，確保公共工程施工成果符合其設計及規範之品質要求。</text:p>
          </table:table-cell>
          <table:table-cell table:number-columns-repeated="16371"/>
        </table:table-row>
        <table:table-row table:style-name="ro4">
          <table:table-cell office:value-type="float" office:value="124" table:style-name="ce4">
            <text:p>124</text:p>
          </table:table-cell>
          <table:table-cell office:value-type="string" table:style-name="ce5">
            <text:p>(109)農村再生建設與發展計畫/農村再生社區發展及環境改善-農村再生跨域發展</text:p>
          </table:table-cell>
          <table:table-cell office:value-type="float" office:value="109" table:style-name="ce6">
            <text:p>109</text:p>
          </table:table-cell>
          <table:table-cell office:value-type="string" table:style-name="ce7">
            <text:p>109RD028</text:p>
          </table:table-cell>
          <table:table-cell office:value-type="string" table:style-name="ce5">
            <text:p>水土保持局109年度工程品質委託抽驗管理及提升工程品質管理效率之研發應用計畫</text:p>
          </table:table-cell>
          <table:table-cell office:value-type="float" office:value="2717600" table:style-name="ce8">
            <text:p><text:s/>2,717,600<text:s/></text:p>
          </table:table-cell>
          <table:table-cell office:value-type="float" office:value="1500000" table:style-name="ce8">
            <text:p><text:s/>1,500,000<text:s/></text:p>
          </table:table-cell>
          <table:table-cell office:value-type="float" office:value="1500000" table:style-name="ce8">
            <text:p><text:s/>1,500,000<text:s/></text:p>
          </table:table-cell>
          <table:table-cell office:value-type="string" table:style-name="ce7">
            <text:p>109/02/04</text:p>
          </table:table-cell>
          <table:table-cell office:value-type="string" table:style-name="ce7">
            <text:p>逢甲大學</text:p>
          </table:table-cell>
          <table:table-cell office:value-type="string" table:style-name="ce5">
            <text:p>1.工程品質委託抽驗技術協助與宣導(100仟元) <text:s/>2.工程品質委託抽驗作業追蹤考核(100仟元) <text:s/>3. 定期彙報工程品質抽驗資料及協助本局全區抽驗相關事宜(800仟元) 4. 工程品質提升及材料檢驗教育訓練(720仟元) 5. 研擬水土保持及農村再生工程品質管理E化(700仟元) 6. 編撰工程品質表單填報手冊(200仟元) 7. 全區年度工程品質成果彙編(380仟元)<text:s/></text:p>
          </table:table-cell>
          <table:table-cell office:value-type="string" table:style-name="ce5">
            <text:p>為提昇行政院農業委員會水土保持局(以下簡稱本局)公共工程施工品質，確保公共工程施工成果符合其設計及規範之品質要求，並落實政府採購法第七十條工程採購品質管理及行政院頒「公共工程施工品質管理制度」及行政院農業委員會「主管工程品質抽驗作業要點」之規定，擬訂定本計畫。</text:p>
          </table:table-cell>
          <table:table-cell office:value-type="string" table:style-name="ce5">
            <text:p>提升本局公共工程施工品質，確保公共工程施工成果符合其設計及規範之品質要求。</text:p>
          </table:table-cell>
          <table:table-cell table:number-columns-repeated="16371"/>
        </table:table-row>
        <table:table-row table:style-name="ro6">
          <table:table-cell office:value-type="float" office:value="125" table:style-name="ce4">
            <text:p>125</text:p>
          </table:table-cell>
          <table:table-cell office:value-type="string" table:style-name="ce5">
            <text:p>(109)農村再生建設與發展計畫/農村再生社區發展及環境改善-農村再生跨域發展</text:p>
          </table:table-cell>
          <table:table-cell office:value-type="float" office:value="109" table:style-name="ce6">
            <text:p>109</text:p>
          </table:table-cell>
          <table:table-cell office:value-type="string" table:style-name="ce7">
            <text:p>109RD029</text:p>
          </table:table-cell>
          <table:table-cell office:value-type="string" table:style-name="ce5">
            <text:p>109年洄瀾農村里山倡議推動輔導計畫</text:p>
          </table:table-cell>
          <table:table-cell office:value-type="float" office:value="2895000" table:style-name="ce8">
            <text:p><text:s/>2,895,000<text:s/></text:p>
          </table:table-cell>
          <table:table-cell office:value-type="float" office:value="2895000" table:style-name="ce8">
            <text:p><text:s/>2,895,000<text:s/></text:p>
          </table:table-cell>
          <table:table-cell office:value-type="float" office:value="2895000" table:style-name="ce8">
            <text:p><text:s/>2,895,000<text:s/></text:p>
          </table:table-cell>
          <table:table-cell office:value-type="string" table:style-name="ce7">
            <text:p>109/02/20</text:p>
          </table:table-cell>
          <table:table-cell office:value-type="string" table:style-name="ce7">
            <text:p>全球人力有限公司</text:p>
          </table:table-cell>
          <table:table-cell office:value-type="string" table:style-name="ce5">
            <text:p>1. 里山潛力社區現場訪視 2. 發掘里山新秀型社區 3. 辦理里山生態工作坊 4. 辦理里山潛力社區COMDEKS韌性評估工作坊 5. 依據韌性評估結果協助研擬軟硬體計畫及執行關鍵行動 6. 辦理里山社區書籍或影片等出版品 7. 里山案例撰擬(IPSI case study)<text:s/></text:p>
          </table:table-cell>
          <table:table-cell office:value-type="string" table:style-name="ce5">
            <text:p>捲曲的蕨芽和開展的蕨葉正如同生命力旺盛農村再生社區，跨域增能計畫目的在於提供強壯的蕨莖，串連各社區與環境共生，使其永續繁衍。遵循花蓮農村一家人及里山里海倡議的精神，打造農村生態經濟圈，針對未來具發展潛力之產業提供資源整合及加值服務，為區域型產業轉型或升級，提供必要的軟實力。 <text:s/>水土保持局花蓮分局將融合農村再生於生態保育及產業發展的「生態經濟」，作為在台灣里山計畫的角色定位，並配合水土保持局加入國際里山倡議夥伴（International Partnership for the Satoyama Initiative, IPSI）網絡，協助具有厚實生態底蘊及極具產業發展潛力的花蓮農村推向國際舞台。輔導農村善用豐富的生態資源發展在地經濟體系（跟經濟），創造新型態綠色經濟資源，樹立花蓮里山–永續農村典範。</text:p>
          </table:table-cell>
          <table:table-cell office:value-type="string" table:style-name="ce5">
            <text:p>一、呼應2025年永續發展、里山倡議目標，花蓮在地進行實踐。 二、同時發展里山潛力社區、里山新秀型社區，展現歷年農村再生輔導淺山農村社區之成效，並整備申請國際里山倡議案例之文件，進行國際宣傳。<text:s/></text:p>
          </table:table-cell>
          <table:table-cell table:number-columns-repeated="16371"/>
        </table:table-row>
        <table:table-row table:style-name="ro8">
          <table:table-cell office:value-type="float" office:value="126" table:style-name="ce4">
            <text:p>126</text:p>
          </table:table-cell>
          <table:table-cell office:value-type="string" table:style-name="ce5">
            <text:p>(109)農村再生建設與發展計畫/農村再生社區發展及環境改善-農村再生跨域發展</text:p>
          </table:table-cell>
          <table:table-cell office:value-type="float" office:value="109" table:style-name="ce6">
            <text:p>109</text:p>
          </table:table-cell>
          <table:table-cell office:value-type="string" table:style-name="ce7">
            <text:p>109WS003</text:p>
          </table:table-cell>
          <table:table-cell office:value-type="string" table:style-name="ce5">
            <text:p>109年單一簽入員工資訊入口網擴充及雲端服務精進計畫</text:p>
          </table:table-cell>
          <table:table-cell office:value-type="float" office:value="7720000" table:style-name="ce8">
            <text:p><text:s/>7,720,000<text:s/></text:p>
          </table:table-cell>
          <table:table-cell office:value-type="float" office:value="3400000" table:style-name="ce8">
            <text:p><text:s/>3,400,000<text:s/></text:p>
          </table:table-cell>
          <table:table-cell office:value-type="float" office:value="3400000" table:style-name="ce8">
            <text:p><text:s/>3,400,000<text:s/></text:p>
          </table:table-cell>
          <table:table-cell office:value-type="string" table:style-name="ce7">
            <text:p>108/12/30</text:p>
          </table:table-cell>
          <table:table-cell office:value-type="string" table:style-name="ce7">
            <text:p>鼎盛資科股份有限公司</text:p>
          </table:table-cell>
          <table:table-cell office:value-type="string" table:style-name="ce5">
            <text:p>1.系統維護 2. 系統擴充<text:s/></text:p>
          </table:table-cell>
          <table:table-cell office:value-type="string" table:style-name="ce5">
            <text:p>源自101年建置「員工單一簽入資訊入口網」至今，本資訊入口網已成為局內同仁辦公不可缺少的核心系統。如何精進系統功能，提升作業效率及便利同仁使用為水保局不斷追求之目標。 <text:s/>本案於擴充部分完成：(1) 精進員工資訊入口網相關應用服務功能 (2) 精進員工資訊入口網教育訓練系統 (3) 建立OAuth 2.0規範的單一登入驗證服務 (4) 精進PC端即時通訊服務 (5) 精進行動化APP服務 (6) 精進人事帳號管理 (7) 精進系統安全與統計功能 (8) 優化備援環境架構。 <text:s/>系統維護包括單一簽入系統、員工資訊入口網各項應用系統模組、APP管理平台、電子郵件系統、垃圾郵件防護系統及AD與員工資訊入口網整合之維運作業等行動整合服務，確保員工資訊入口網與各介接單一簽入系統持續穩定服務並依據本局資訊安全管理政策規範考量進行系統功能增修及維運作業。 <text:s/>此外，為推廣系統優化後的各項功能，本年度巡迴各分局推廣平台各項辦公應用與教育訓練，並持續製作清楚易讀的操作教學懶人包公告傳閱，得到同仁正向滿意之回覆，希冀於本案的各項優化擴充作業及維護服務內容能夠持續提昇入口網的使用便利性及效益，讓同仁使用順暢及安全的資訊服務。</text:p>
          </table:table-cell>
          <table:table-cell office:value-type="string" table:style-name="ce5">
            <text:p>一、確保員工入口網與單一登入系統持續穩定服務與功能精進，並配合資安政策進行系統維運。 二、強化入口網教育訓練系統整體服務內容，提升開課者與學員的使用便利性與滿意度。 三、強化教育訓練系統，提供專案職能學習地圖及必修課程管理報表，提供局內長官儲備幹部參考外，也讓同仁隨時掌握學習概況及必修課程安排。 四、強化問卷系統，提供特定主題調查與模板功能，並整合IM通知增加使用量能。 五、新增問卷APP作業並結合APP與PC端進行填寫等服務，提供多元調查方式。 六、新增外部應用系統單一登入作業，如整合ebook行動APP並維持資訊安全保護。 七、提供雲端硬碟照片預覽、外部人員檔案傳輸、整合土石流防災中心公用資料、整個目錄拖曳上傳、雲端硬碟系統中多檔拖曳複製、會議文件區與後台權限架構調整，增加同仁協同辦公效率。 八、新增即時通訊(IM)系統各討論議題記事本、相簿、訊息回收、回覆時含原訊息、管理者可新增公開議題區提供同仁依權限參與討論。<text:s/></text:p>
          </table:table-cell>
          <table:table-cell table:number-columns-repeated="16371"/>
        </table:table-row>
        <table:table-row table:style-name="ro11">
          <table:table-cell office:value-type="float" office:value="127" table:style-name="ce4">
            <text:p>127</text:p>
          </table:table-cell>
          <table:table-cell office:value-type="string" table:style-name="ce9">
            <text:p>(109)農村再生建設與發展計畫/農村再生社區發展及環境改善-農村再生跨域發展</text:p>
          </table:table-cell>
          <table:table-cell office:value-type="float" office:value="109" table:style-name="ce10">
            <text:p>109</text:p>
          </table:table-cell>
          <table:table-cell office:value-type="string" table:style-name="ce10">
            <text:p>109RD004</text:p>
          </table:table-cell>
          <table:table-cell office:value-type="string" table:style-name="ce9">
            <text:p>109年資訊設備汰換及擴充計畫</text:p>
          </table:table-cell>
          <table:table-cell office:value-type="float" office:value="30900000" table:style-name="ce11">
            <text:p>30,900,000</text:p>
          </table:table-cell>
          <table:table-cell office:value-type="float" office:value="13166000" table:style-name="ce11">
            <text:p>13,166,000</text:p>
          </table:table-cell>
          <table:table-cell office:value-type="float" office:value="13166000" table:style-name="ce11">
            <text:p>13,166,000</text:p>
          </table:table-cell>
          <table:table-cell office:value-type="string" table:style-name="ce12">
            <text:p>109/04/10</text:p>
          </table:table-cell>
          <table:table-cell office:value-type="string" table:style-name="ce9">
            <text:p>展昇資訊股份有限公司</text:p>
          </table:table-cell>
          <table:table-cell office:value-type="string" table:style-name="ce9">
            <text:p>1.文心機房網路環境汰換及導入高可用性架構 2.分局通訊機房建置 3.強化內部網路防禦機制及可視性 4.進階持續性滲透攻擊(APT)端點防護平台 5.超融合運算平台軟體</text:p>
          </table:table-cell>
          <table:table-cell office:value-type="string" table:style-name="ce13">
            <text:p>文心IDC機房骨幹網路及資安設備因部分已逾使用年限且頻繁出現故障及效能不足等狀態，亟需進行汰換以強化網路資訊設備效能。並因108年起資訊機房需符合資安等級A級規定，須導入進階持續性滲透攻擊(APT, Advanced Persistent Threat)防護，另對外部存取機關各資訊系統之加密連線，進行解密後由資安設備檢查連線安全等進行資安設備新增及汰換，以增加資訊安全縱深防禦降低資安風險。 為達成國發會資料中心設置整體計畫朝向上集中規劃，各分局資訊機房改為通訊機房，規劃109年完成台北及花蓮分局通訊機房建置，並同時導入超融合架構以容納各資訊系統需求，完成通訊機房統一監控管理機制。</text:p>
          </table:table-cell>
          <table:table-cell office:value-type="string" table:style-name="ce9">
            <text:p>一、提供局本部、文心機房高效能、安全、穩定及高可靠性的網路使用環境，採用扁平化網路架構，查修容易減少斷線時間。 二、導入智能機櫃(臺北、花蓮)、超融合系統(臺北、南投、臺南、花蓮)完成通訊機房達成節能減碳目標。 三、符合政府機關A級機關APT 進階持續性滲透攻擊防禦要求。 四、本局及文心機房伺服器APT攻擊防禦端點導入。 五、攻擊軌跡紀錄及預警防護機制。</text:p>
          </table:table-cell>
          <table:table-cell table:number-columns-repeated="16371"/>
        </table:table-row>
        <table:table-row table:style-name="ro11">
          <table:table-cell office:value-type="float" office:value="128" table:style-name="ce4">
            <text:p>128</text:p>
          </table:table-cell>
          <table:table-cell office:value-type="string" table:style-name="ce9">
            <text:p>(109)農村再生建設與發展計畫/農村再生社區發展及環境改善-農村再生跨域發展</text:p>
          </table:table-cell>
          <table:table-cell office:value-type="float" office:value="109" table:style-name="ce10">
            <text:p>109</text:p>
          </table:table-cell>
          <table:table-cell office:value-type="string" table:style-name="ce10">
            <text:p>109RD018</text:p>
          </table:table-cell>
          <table:table-cell office:value-type="string" table:style-name="ce9">
            <text:p>109年北區農村社區里山熱點調查及開發計畫</text:p>
          </table:table-cell>
          <table:table-cell office:value-type="float" office:value="2480000" table:style-name="ce11">
            <text:p>2,480,000</text:p>
          </table:table-cell>
          <table:table-cell office:value-type="float" office:value="2480000" table:style-name="ce11">
            <text:p>2,480,000</text:p>
          </table:table-cell>
          <table:table-cell office:value-type="float" office:value="2480000" table:style-name="ce11">
            <text:p>2,480,000</text:p>
          </table:table-cell>
          <table:table-cell office:value-type="string" table:style-name="ce12">
            <text:p>109/01/31</text:p>
          </table:table-cell>
          <table:table-cell office:value-type="string" table:style-name="ce9">
            <text:p>麥邁景觀設計顧問有限公司</text:p>
          </table:table-cell>
          <table:table-cell office:value-type="string" table:style-name="ce9">
            <text:p>1.里山潛力社區現場訪視 2.里山生態工作坊 3.里山潛力社區COMDEKS韌性評估工作坊 4.依據韌性評估結果協助研擬軟硬體計畫及執行關鍵行動 5.里山倡議跨域合作 6.文宣品製作 7.里山案例撰擬(IPSI case study) 8.影片製作 9.各期報告書印製、編印及簡報製作 10.管理費及稅雜(約10%)</text:p>
          </table:table-cell>
          <table:table-cell office:value-type="string" table:style-name="ce13">
            <text:p>里山倡議的核心概念為保全台灣農村社會-生態之生產地景，以達到自然保育與在地經濟和諧，永續利用生產地景。本局為實現里山倡議精神，於轄區農村再生社區中遴選出四處具里山特色的社區，分別為新竹縣北埔鄉南埔社區、桃園市龍潭區三和社區、新北市石門區嵩山社區及宜蘭縣蘇澳鎮朝陽社區。 透過收集社區基礎資源資料及現場訪視，再經里山生態暨COMDEKS韌性評估工作坊，由社區自主評估韌性，盤點、分析及提出地景保存維護之關鍵問題，研擬行動策略後轉化成實務操作，將里山精神內化至社區，並以4處里山潛力社區，依地景為單位逐步擴散其鄰近社區，輔導社區自主帶動里山地景保全活用，以促進生物多樣性與產業經濟之永續發展。</text:p>
          </table:table-cell>
          <table:table-cell office:value-type="string" table:style-name="ce9">
            <text:p>一、呼應2025年永續發展、里山倡議目標進行實踐。 二、發展里山潛力社區，展現歷年農村再生輔導淺山農村社區之成效，並整備登錄國際里山倡議案例之文件，進行國際宣傳。 三、里山倡議跨域合作，共同建構生態農業倡議之跨域協作平台。</text:p>
          </table:table-cell>
          <table:table-cell table:number-columns-repeated="16371"/>
        </table:table-row>
        <table:table-row table:style-name="ro10">
          <table:table-cell office:value-type="float" office:value="129" table:style-name="ce4">
            <text:p>129</text:p>
          </table:table-cell>
          <table:table-cell office:value-type="string" table:style-name="ce9">
            <text:p>(109)農村再生建設與發展計畫/農村再生社區發展及環境改善-農村再生跨域發展</text:p>
          </table:table-cell>
          <table:table-cell office:value-type="float" office:value="109" table:style-name="ce10">
            <text:p>109</text:p>
          </table:table-cell>
          <table:table-cell office:value-type="string" table:style-name="ce10">
            <text:p>109RD020</text:p>
          </table:table-cell>
          <table:table-cell office:value-type="string" table:style-name="ce9">
            <text:p>109年度農村社區企業暨農村好物整合輔導計畫</text:p>
          </table:table-cell>
          <table:table-cell office:value-type="float" office:value="17950000" table:style-name="ce11">
            <text:p>17,950,000</text:p>
          </table:table-cell>
          <table:table-cell office:value-type="float" office:value="5385000" table:style-name="ce11">
            <text:p>5,385,000</text:p>
          </table:table-cell>
          <table:table-cell office:value-type="float" office:value="5385000" table:style-name="ce11">
            <text:p>5,385,000</text:p>
          </table:table-cell>
          <table:table-cell office:value-type="string" table:style-name="ce12">
            <text:p>109/08/18</text:p>
          </table:table-cell>
          <table:table-cell office:value-type="string" table:style-name="ce9">
            <text:p>大將之森有限公司</text:p>
          </table:table-cell>
          <table:table-cell office:value-type="string" table:style-name="ce9">
            <text:p>1.農村社區企業經營輔導計畫申請暨審議作業 2.農村社區企業經營輔導計畫之追蹤查核作業 3.2020農村好物產品選拔作業 4.農村社區企業暨農村好物業者輔導培育 5.農村社區企業暨農村好物業者整合行銷 6.農村好物行銷檢討分析 7.維護計畫資訊公開網頁 8.協助本局辦理行政院社會創新行動方案之相關工作(參訪、詢迴座談、交流邀約等)，並提供駐局服務專員1名，服務事項包括計畫執行諮詢、訪視審查核銷等行政作業之協助與本局其他重要計畫之合作、協調等。</text:p>
          </table:table-cell>
          <table:table-cell office:value-type="string" table:style-name="ce9">
            <text:p>本計畫辦理109 年度受輔導企業遴選工作，透過資格審查、書面審查、實地訪視及簡報審查等多角度檢視，遴選出29家農村企業，輔導強化企業經營能量。此外，辦理2020農村好物選拔活動，選出50 項農村好物產品，多元行銷農村好物品牌，製作農村好物產品型錄、建構商場品牌專櫃、電商通路，社區型合作銷售據點，持續開拓實體及虛擬通路，協助提升農村好物銷售成績。</text:p>
          </table:table-cell>
          <table:table-cell office:value-type="string" table:style-name="ce9">
            <text:p>一、新增28家農村社區企業，輔導進行經營模式創新與升級，並引導強化企業社會責任，帶領在地社區自主發展。</text:p>
            <text:p>二、推動農村好物標章授權制度，完成142項農村好物授權，加強食品安全衛生稽查與管理，提升農村好物共同品牌信賴度。</text:p>
            <text:p>三、辦理農社企及農村好務實體與虛擬通路行銷，辦理8檔次展售會或快閃櫃活動，擴大農村好物能見度，引動好物產品銷售。</text:p>
            <text:p>四、針對農社企及好物業者辦理經營管理訓練、分群輔導工作坊，協助業者建立社區產業發展知能，並引導業者進行水平、垂直整合，建立合作聯盟。</text:p>
          </table:table-cell>
          <table:table-cell table:number-columns-repeated="16371"/>
        </table:table-row>
        <table:table-row table:style-name="ro14">
          <table:table-cell office:value-type="float" office:value="130" table:style-name="ce4">
            <text:p>130</text:p>
          </table:table-cell>
          <table:table-cell office:value-type="string" table:style-name="ce9">
            <text:p>(109)農村再生建設與發展計畫/農村再生社區發展及環境改善-農村再生跨域發展</text:p>
          </table:table-cell>
          <table:table-cell office:value-type="float" office:value="109" table:style-name="ce10">
            <text:p>109</text:p>
          </table:table-cell>
          <table:table-cell office:value-type="string" table:style-name="ce10">
            <text:p>109RD023</text:p>
          </table:table-cell>
          <table:table-cell office:value-type="string" table:style-name="ce9">
            <text:p>109年度農村再生執行及管理系統資訊精進計畫</text:p>
          </table:table-cell>
          <table:table-cell office:value-type="float" office:value="5035000" table:style-name="ce11">
            <text:p>5,035,000</text:p>
          </table:table-cell>
          <table:table-cell office:value-type="float" office:value="5035000" table:style-name="ce11">
            <text:p>5,035,000</text:p>
          </table:table-cell>
          <table:table-cell office:value-type="float" office:value="5035000" table:style-name="ce11">
            <text:p>5,035,000</text:p>
          </table:table-cell>
          <table:table-cell office:value-type="string" table:style-name="ce12">
            <text:p>109/02/11</text:p>
          </table:table-cell>
          <table:table-cell office:value-type="string" table:style-name="ce9">
            <text:p>力麗科技股份有限公司</text:p>
          </table:table-cell>
          <table:table-cell office:value-type="string" table:style-name="ce9">
            <text:p>1.系統資訊維護及檢修 2. 因應資通安全管理法調整資安功能 3. 補助縣市案件管控模組優化 4.配合政策及陳情案件等需求，精進地理資訊圖資平台操作及展示功能 5. 精進會計管理作業模組 6. 精進工程管理等相關作業模組 7. 農村再生執行及管理系統資訊操作協助及資訊分析彙整業務 8. 農村再生執行管理系統教育訓練 9. 配合政策業務需求調整</text:p>
          </table:table-cell>
          <table:table-cell office:value-type="string" table:style-name="ce13">
            <text:p>水土保持局各所屬機關每年執行的「農村再生計畫」相關工程案件經費數以億計，在經費使用、用地取得及工程進度執行情形上，如依傳統管理模式，在時效上將難以掌控，決策主管欲瞭解完整的統合性工程資訊，解決之道，惟有藉助快速的統計分析模組與有效的網際網路工具並整合地理資訊平台，方能有效且即時的提供決策需求資訊。<text:s/></text:p>
            <text:p>為因應工務管理新趨勢，水土保持局於民國101年即著手進行開發建置農村再生執行及管理系統，開發迄今隨著歲月累積，除具備完善工務作業流程機制外，資料庫亦蘊藏豐富工程履歷資料，起自核定後發包階段、發包期間的執行進度、品質管理及預算經費管控等，均完整記錄其歷程，藉此降低各階段常發生之錯誤態樣，並即時掌握與控管，以達未雨綢繆之效。此外，亦訂立資料交換API，並提供單一窗口使資料需求者能輕易使用資料，提高系統各項核心資料展示介面，使系統可跨越各式瀏覽器與平台，充分展現系統核心價值。主要服務對象除水土保持局暨各分局轄區外，也擴及至縣市政府、鄉鎮公所及施工與監造廠商。</text:p>
          </table:table-cell>
          <table:table-cell office:value-type="string" table:style-name="ce9">
            <text:p>一、友善系統各項操作、填報、彙整及分析功能。 二、協助本局暨所屬分局及相關單位管控農再計畫案件進度及執行情形。 三、協助主計單位系統化資料搜尋、彙整及辦理核銷撥付等作業。 四、加強受補助單位計畫填報、控管、查詢及督導作業等。 五、強化使用者對於圖資平台利用，協助地點查詢、工程狀況顯示及陳情案需求等配合業務。 六、強化各項計畫展示成效，方便績效呈現及對外實質成效說明。 七、教育訓練及諮詢業務辦理，協助各執行單位、承辦廠商順利使用農村再生執行及管理系統。</text:p>
          </table:table-cell>
          <table:table-cell table:number-columns-repeated="16371"/>
        </table:table-row>
        <table:table-row table:style-name="ro19">
          <table:table-cell office:value-type="float" office:value="131" table:style-name="ce4">
            <text:p>131</text:p>
          </table:table-cell>
          <table:table-cell office:value-type="string" table:style-name="ce5">
            <text:p>(109)農村再生規劃及人力培育計畫/農村規劃及培力-農村人力及教育推廣</text:p>
          </table:table-cell>
          <table:table-cell office:value-type="float" office:value="108" table:style-name="ce6">
            <text:p>108</text:p>
          </table:table-cell>
          <table:table-cell office:value-type="string" table:style-name="ce7">
            <text:p>108RH038</text:p>
          </table:table-cell>
          <table:table-cell office:value-type="string" table:style-name="ce5">
            <text:p>108年度農村多元通路與區域經濟發展計畫</text:p>
          </table:table-cell>
          <table:table-cell office:value-type="float" office:value="2951000" table:style-name="ce8">
            <text:p><text:s/>2,951,000<text:s/></text:p>
          </table:table-cell>
          <table:table-cell office:value-type="float" office:value="1032850" table:style-name="ce8">
            <text:p><text:s/>1,032,850<text:s/></text:p>
          </table:table-cell>
          <table:table-cell office:value-type="float" office:value="1032850" table:style-name="ce8">
            <text:p><text:s/>1,032,850<text:s/></text:p>
          </table:table-cell>
          <table:table-cell office:value-type="string" table:style-name="ce7">
            <text:p>108/04/16</text:p>
          </table:table-cell>
          <table:table-cell office:value-type="string" table:style-name="ce7">
            <text:p>天行健創意行銷有限公司</text:p>
          </table:table-cell>
          <table:table-cell office:value-type="string" table:style-name="ce5">
            <text:p>1.改變傳統農產運銷產業鏈。 2.線上行銷農村社區及產品。 3.辦理行銷推廣活動 4.辦理人力增能課程60小時 5.成果彙整及編製各期報告書<text:s/></text:p>
          </table:table-cell>
          <table:table-cell office:value-type="string" table:style-name="ce5">
            <text:p>108年度農村多元通路與區域經濟發展計畫 <text:s/>摘要 <text:s/>在食安意識抬頭，使主打小農品牌逐漸浮出檯面，消費者對於市面上較大廠牌保持存疑心態，反而支持在地小農販售之產品，雖然供給量較少、且高成本，其購買信任小農之產品，建立起無形的默契，我把關你信任的理念，使忙碌的消費者於生活中購買時能免去挑選產品的時間即能吃得安心。 <text:s/>本計畫整合農村多元通路，希望提升區域經濟效益，透過相關農業重要政策之連結，對於農村產業把關更加謹慎，更鼓勵農村自主經營管理，將產業服務化，盤點從在地實體販售通路，陪伴引導發展為農產品直賣與多元化通路，輔以多媒體行銷方式名人代言方式來宣傳社區及產品特色，辦理行銷推廣活動提升農村社區及農民商品曝光度，促進地方經濟繁榮，宣導農村再生及地方創生政策，進而落實農村永續發展之目的。 <text:s text:c="3"/>關鍵字：農村多元通路、直賣所、行銷推廣</text:p>
          </table:table-cell>
          <table:table-cell office:value-type="string" table:style-name="ce5">
            <text:p>1.增加社區組織及農民產品曝光度 2.增加農特產品銷售渠道 3.提升農業相關通路工作者經營及解說能力<text:s/></text:p>
          </table:table-cell>
          <table:table-cell table:number-columns-repeated="16371"/>
        </table:table-row>
        <table:table-row table:style-name="ro10">
          <table:table-cell office:value-type="float" office:value="132" table:style-name="ce4">
            <text:p>132</text:p>
          </table:table-cell>
          <table:table-cell office:value-type="string" table:style-name="ce5">
            <text:p>(109)農村再生規劃及人力培育計畫/農村規劃及培力-農村人力及教育推廣</text:p>
          </table:table-cell>
          <table:table-cell office:value-type="float" office:value="108" table:style-name="ce6">
            <text:p>108</text:p>
          </table:table-cell>
          <table:table-cell office:value-type="string" table:style-name="ce7">
            <text:p>108RH043</text:p>
          </table:table-cell>
          <table:table-cell office:value-type="string" table:style-name="ce5">
            <text:p>農村產業跨域及區域亮點成果分析</text:p>
          </table:table-cell>
          <table:table-cell office:value-type="float" office:value="2755000" table:style-name="ce8">
            <text:p><text:s/>2,755,000<text:s/></text:p>
          </table:table-cell>
          <table:table-cell office:value-type="float" office:value="1928500" table:style-name="ce8">
            <text:p><text:s/>1,928,500<text:s/></text:p>
          </table:table-cell>
          <table:table-cell office:value-type="float" office:value="1928500" table:style-name="ce8">
            <text:p><text:s/>1,928,500<text:s/></text:p>
          </table:table-cell>
          <table:table-cell office:value-type="string" table:style-name="ce7">
            <text:p>108/08/09</text:p>
          </table:table-cell>
          <table:table-cell office:value-type="string" table:style-name="ce7">
            <text:p>國立嘉義大學</text:p>
          </table:table-cell>
          <table:table-cell office:value-type="string" table:style-name="ce5">
            <text:p>1.區域課題與資源投入關聯性 農村產業跨域及區域亮點計畫(106-108)三年成果盤點調查及資料整理，辦理10個產業跨域及區域亮點計畫，並進行30場次以上訪談 2.農村產業跨域及區域亮點計畫成果彙編 3.農村產業跨域及區域亮點計畫宣導行銷推廣活動<text:s/></text:p>
          </table:table-cell>
          <table:table-cell office:value-type="string" table:style-name="ce5">
            <text:p>本局推動農村產業跨域及區域亮點計畫，以區域為概念，推動農村產業跨域或區域亮點主題為計畫核心，本局六個分局共提出39個計畫，計畫目的為營造安居樂業農村，促進人文友善環境，建立農村典範。本委辦案預計分析遴選10個計畫，以區域亮點主題或產業跨域發展，進行軟硬體的成果調查、彙整、歸納、研析及檢討，同時依研析結果，探討農村產業跨域及區域亮點發展可能的創新建議，供本局及分局參考，彙整不同主題態樣執行之優良成果，透過農村產業跨域及區域亮點成果圖集，展現計畫施政成果。</text:p>
          </table:table-cell>
          <table:table-cell office:value-type="string" table:style-name="ce5">
            <text:p>一、農村產業跨域及區域亮點計畫三年成果盤點調查及資料整理，提出建立精進建議，供計畫政策推動之參考。 二、成果彙編200冊及電子書1式，推廣計畫推動效益，達到教育及政策宣導之效益。 三、引導社區以區域概念研提計畫，達到區域發展之目的。<text:s/></text:p>
          </table:table-cell>
          <table:table-cell table:number-columns-repeated="16371"/>
        </table:table-row>
        <table:table-row table:style-name="ro5">
          <table:table-cell office:value-type="float" office:value="133" table:style-name="ce4">
            <text:p>133</text:p>
          </table:table-cell>
          <table:table-cell office:value-type="string" table:style-name="ce5">
            <text:p>(109)農村再生規劃及人力培育計畫/農村規劃及培力-農村人力及教育推廣</text:p>
          </table:table-cell>
          <table:table-cell office:value-type="float" office:value="109" table:style-name="ce6">
            <text:p>109</text:p>
          </table:table-cell>
          <table:table-cell office:value-type="string" table:style-name="ce7">
            <text:p>109LL047</text:p>
          </table:table-cell>
          <table:table-cell office:value-type="string" table:style-name="ce5">
            <text:p>109年花蓮農村社區坡地防災結合友善環境增能輔導計畫</text:p>
          </table:table-cell>
          <table:table-cell office:value-type="float" office:value="4038025" table:style-name="ce8">
            <text:p><text:s/>4,038,025<text:s/></text:p>
          </table:table-cell>
          <table:table-cell office:value-type="float" office:value="998810" table:style-name="ce8">
            <text:p><text:s/>998,810<text:s/></text:p>
          </table:table-cell>
          <table:table-cell office:value-type="float" office:value="998810" table:style-name="ce8">
            <text:p><text:s/>998,810<text:s/></text:p>
          </table:table-cell>
          <table:table-cell office:value-type="string" table:style-name="ce7">
            <text:p>109/02/25</text:p>
          </table:table-cell>
          <table:table-cell office:value-type="string" table:style-name="ce7">
            <text:p>嘉禾策略顧問有限公司</text:p>
          </table:table-cell>
          <table:table-cell office:value-type="string" table:style-name="ce5">
            <text:p>1.坡地防災、友善增能及食農教育潛力社區現場訪視 2.農村再生及坡地防災宣導與強化 3. 加值輔導坡地防災、友善增能及食農教育潛力社區 4. 友善增能行銷宣導工作 5.輔導計畫效益評估與配合相關政策會議、行政管理及彙整工作 6. 配合機關辦理相關會議、活動、相關資料及成果彙編<text:s/></text:p>
          </table:table-cell>
          <table:table-cell office:value-type="string" table:style-name="ce5">
            <text:p>一坡地防災、友善增能及食農教育潛力社區現場訪視 <text:s text:c="3"/>(一)針對位處坡地潛勢災害或土石流潛勢溪流區且有初步農村再生輔導成果之潛力社區至少5處(例如：吉安鄉福興社區丹參及紫錐花與蜜蜂生態產業、壽豐鄉豐山社區之莫式樹蛙與蓮花生態產業、瑞穗鄉富興社區之環頸雉與鳳梨生態產業、玉里鎮東豐社區之菊池式鯽魚魚稻共生或委辦專業團隊所建議之生態產業)，優先辦理協助與輔導。 <text:s text:c="3"/>(二)輔導3處具食農教育潛力社區，針對該處發展議題，設計體驗或展示教(媒)材，每處社區至少一式。 <text:s text:c="3"/>(三)邀集國內外具實務經驗之產、官、學相關類別專家學者或機關進行案例分享，計1場次。 <text:s text:c="3"/>二農村再生及坡地防災宣導與強化 <text:s text:c="3"/>(一)辦理坡地防減災相關宣導活動6場次，針對有土石流潛勢溪流分布等坡地災害潛在危險因子之農再社區辦理教育宣導活動。 <text:s text:c="3"/>(二)辦理農村再生系列課程暨銀髮教育講座或行動工作坊30場次。(所辦理社區若有土石流潛勢溪流或大規模崩塌區域，需配合辦理防減災教育宣導) <text:s text:c="3"/>1.農村再生系列課程暨銀髮教育講座或行動工作坊以30場次為原則，辦理對象可以農村社區為主，並可視需求結合在地公益組織辦理。 <text:s text:c="3"/>2.推動前需邀請相關領域講師進行訪視評估作業，了解社區適宜開課時間及需求，至少訪視6處社區或在地公益組織。 <text:s text:c="3"/>(三)辦理撰擬簡易水土保持申報書課程3場次，需邀請具有實務經驗之水土保持技師或相關專家探討撰擬簡易水土保持申報書的申報流程與細節，分別在北區、中區及南區各辦理一場次，課程內容需有案例讓與會人員實際撰寫申報書。 <text:s text:c="3"/>三 加值輔導坡地防災、友善增能及食農教育潛力社區 <text:s text:c="3"/>(一)發掘經營主體至少5個，了解產業發展相關需求，作為後續輔導資源投入方向並加入農村友善推廣合作聯盟群組。 <text:s text:c="3"/>(二)協助有意願之經營主體完成報名程序後，應進行實地訪視進行評估後填寫訪視紀錄表，並辦理輔導對象遴選會議一場次。 <text:s text:c="3"/>(三)邀請專家學者針對輔導對象所提出之需求進行訪視、輔導座談、教育訓練，共12人次。 <text:s text:c="3"/>(四)依分局轄區內潛力社區需求開設增能工作坊5場次，依實際需求排定工作坊(如專業課程(含材料費)、講座等)，惟每場次時數不得少於6小時。 <text:s text:c="3"/>(五)針對潛力社區需求及友善環境推廣主體，協助提出具體實施主題規劃5個，包含食農教育、智慧綠能、綠色環保、友善人文等，並適度結合「農村產業跨域計畫及農村區域亮點計畫補助作業規範」提出至少5個具體農村友善環境推廣行動方案。 <text:s text:c="3"/>四 友善增能行銷宣導工作 <text:s text:c="3"/>(一)辦理以農村再生為主題的縣外展售活動1場次及縣內展售活動2場次，至少需有5位經營主體參與展售，現場須搭建TRUSS海報壹幅。辦理具有主題性之展售活動，如產銷履歷、有機無毒等展售活動或其它主題亦可納入考量，並辦理一場次縣外觀摩。 <text:s text:c="3"/>(二)邀請部落客或平面媒體協助輔導對象進行形象宣傳，並將文章發佈於社群、平面媒體或其他形式進行宣傳，達到提升輔導對象知名度的效益5則，針對本分局轄區內，具有特色之輔導對象進行採訪。 <text:s text:c="3"/>五輔導計畫效益評估與配合相關政策會議、行政管理及彙整工作 <text:s text:c="3"/>(一)受委託單位應配合本分局需求協助辦理相關計畫訪查或交流活動(其辦理型式不拘)7場次。 <text:s text:c="3"/>(二)本計畫受委託單位應配合參與農委會、水土保持局與本分局舉辦之農村再生相關會議及教育訓練，並依機關年度政策執行，提供簡報與書面資料，媒合農村再生地區相關單位，以利後續政策推動與執行1式，並依據水土保持局「農村產業跨域及區域亮點計畫研提及審核作業原則」等相關提案機制，協助審查作業並提報總平台審查，並協助後續核定、執行及核銷作業(包含本分局各執行計畫)等作業。 <text:s text:c="3"/>六 配合機關辦理相關會議、活動、相關資料及成果彙編 <text:s text:c="3"/>(一)辦理期初、期中、期末等會議審查(含委員出席費、交通費等)、工作報告、各期報告書、成果報告與配合分局相關活動推廣等。</text:p>
          </table:table-cell>
          <table:table-cell office:value-type="string" table:style-name="ce5">
            <text:p>一、透過講座或行動工作坊，盤點第一線農民經驗，並廣邀產、官、學及實務工作者一同對話，增加夥伴關係，多方整合創造多贏局面。 二、行銷花蓮在地優質農產品品牌與形象，提升農民經濟收益，帶動與擴展農村社區產業發展。 三、強化食農教育行銷推廣，增加消費者對農村社區環境、生產者等的尊重與感恩。<text:s/></text:p>
          </table:table-cell>
          <table:table-cell table:number-columns-repeated="16371"/>
        </table:table-row>
        <table:table-row table:style-name="ro5">
          <table:table-cell office:value-type="float" office:value="134" table:style-name="ce4">
            <text:p>134</text:p>
          </table:table-cell>
          <table:table-cell office:value-type="string" table:style-name="ce5">
            <text:p>(109)農村再生規劃及人力培育計畫/農村規劃及培力-農村人力及教育推廣</text:p>
          </table:table-cell>
          <table:table-cell office:value-type="float" office:value="109" table:style-name="ce6">
            <text:p>109</text:p>
          </table:table-cell>
          <table:table-cell office:value-type="string" table:style-name="ce7">
            <text:p>109RH004</text:p>
          </table:table-cell>
          <table:table-cell office:value-type="string" table:style-name="ce5">
            <text:p>109年度中苗深度體驗推廣行銷及增能計畫</text:p>
          </table:table-cell>
          <table:table-cell office:value-type="float" office:value="6080000" table:style-name="ce8">
            <text:p><text:s/>6,080,000<text:s/></text:p>
          </table:table-cell>
          <table:table-cell office:value-type="float" office:value="4256000" table:style-name="ce8">
            <text:p><text:s/>4,256,000<text:s/></text:p>
          </table:table-cell>
          <table:table-cell office:value-type="float" office:value="4256000" table:style-name="ce8">
            <text:p><text:s/>4,256,000<text:s/></text:p>
          </table:table-cell>
          <table:table-cell office:value-type="string" table:style-name="ce7">
            <text:p>108/12/05</text:p>
          </table:table-cell>
          <table:table-cell office:value-type="string" table:style-name="ce7">
            <text:p>社團法人台灣生態城市暨國土規劃學會</text:p>
          </table:table-cell>
          <table:table-cell office:value-type="string" table:style-name="ce5">
            <text:p>1.中苗農村深度體驗加值輔導 2.推廣農村深度體驗遊程 3. 中苗農村整體行銷及推廣 4. 辦理專家現地輔導增能 5. 辦理提升農村社區產業加值及永續發展 6. 辦理督導農村產業推動策略與品質安全 7. 共同品牌營業場域規劃設計 8. 辦理社區合作增能提升相關會議及活動 9. 完善中苗深度體驗、增能課程配套及強化輔導量能<text:s/></text:p>
          </table:table-cell>
          <table:table-cell office:value-type="string" table:style-name="ce5">
            <text:p>行政院農業委員會水土保持局臺中分局為了突破產業困境，自104年起以「守護農村、守護環境、守護希望」為理念，創立「山守現」共同品牌，於107年初正式於經濟部智慧財產局完成山守現證明標章註冊，並協助農村產業夥伴向內政部申請社團法人組織，以「臺灣山守現農村再生發展協進會」名稱完成法人登記，成為中苗地區農產品銷售的統一窗口，並透過107、108年度增能加值計畫協助證明標章授權管理機制訂定、品牌形象建置及推廣行銷。 <text:s/>109年度為強化中苗地區農村的整體經營與行銷，促進農村社區永續發展，結合整個中苗地區農村深度體驗之縱向與橫向發展，亮點社區之人文風貌、產業基地等主要重點的核心精神，將休閒農業旅遊連結農業生產地，並以中苗地區山守現銷售據點為中苗農村體驗旅遊的推廣據點，由農村旅遊串聯、整合地方產業，並引入遊客，為農村帶來商機。 <text:s/>透過本計畫之協助，藉由共識凝聚座談會、資料整合、評估分析、專家現場診斷及社區訪視挖掘問題並提出發展策略，以180小時的增能培訓課程及4場增能會議與活動，提升農特產品與旅遊服務品質、培養農村產業營運管理人才、搭建品牌結盟與旅遊串聯的橋樑。同時辦理媒合會、旅遊踩線團，並協助參與國際旅展，強化農村產業與市場之連結，提高品牌的市場曝光率與能見度。 <text:s/>一、完善共同品牌營運管理機制 <text:s/>「臺灣山守現農村再生發展協進會」於107年4月正式成立，並開始營運山守現共同品牌，經過107年的營運，營收達1,470萬元，108年達1,750萬元，109年突破COVID-19疫情影響，年營收逆勢成長25%達到2,200萬元。本計畫協助中苗產業邁向自主營運及永續發展之營運增能，也在營運過程中進行滾動式檢討與修正，以中苗共同品牌「山守現」為增能輔導核心，培養產業營運人才，提高產業競爭力以銜接消費市場，帶動整體區域產業的提升。 <text:s/>為了完善組織架構與營運管理相關制度，今年度協助山守現與公正第三方—永信藥品EYES檢驗實驗室合作、落實「產品品質自主管理抽驗機制」及「品牌形象稽核制度」，並協助生產單位登錄食藥署「非登不可」登錄平台，藉此嚴格把關山守現認證產品品質之穩定性與品牌形象之統一性。 <text:s/>二、加強產業與產地之連結 <text:s/>除了針對產品本身的加值，在農產品產地進一步融入在地文化特色或是感人故事，讓消費者增加心理層面的感受，由農村體驗旅遊串聯、整合地方產業，更能有效的引入遊客，為農村帶來商機。以中苗地區20處山守現銷售據點、山守現經典農場作為中苗農村體驗旅遊的推廣據點。透過農村體驗旅遊連結農業生產地，提升服務品質並結合在地特色文化，提供消費者感性的場域、感動的服務以及感人的故事，讓消費者的心理需求渴望與山守現共同品牌的價值主張連結起來，創造出產品與服務的新價值。 <text:s/>三、農村產業與體驗旅遊互相加值 <text:s/>導入中苗農村深度體驗加值輔導，優化農村體驗旅遊服務品質，更為促成農村體驗旅遊業者與旅行業者合作，搭上國內旅遊商機、振興消費券的推動熱潮。透過專業增能課程，強化農村體驗旅遊業者與旅行社合作的商業模式、旅遊經營與行銷管理、成本評估與永續經營…等，並導入專家現地診斷，強化農村體驗與旅遊市場對接。後續透過舉辦旅遊媒合會、旅遊踩線團，協助參與ATTA台中國際旅展加強行銷推廣，透過旅行社帶動122團、創造400萬團費，周邊產業活動帶動新增旅遊30,300人次及1,515萬營業額。</text:p>
          </table:table-cell>
          <table:table-cell office:value-type="string" table:style-name="ce5">
            <text:p>一、延續深度體驗計畫成果，輔導中苗的特色農村社區，提昇社區環境品質與內容。 二、透過區域內農村旅遊資源優化，整合中苗農村觀光發展資源，培養社區種子人才，提升中苗農村體驗能量。 三、延續分局歷年的中苗地區農村社區主題營造，聚焦主題、長期累積，塑造出中苗地區成為農村體驗代名詞。 四、透過部落客、網紅、媒體協助計畫行銷，整體推廣中苗地區體驗與豐富的物產，發揮宣傳效果。 五、增能培訓輔導提升農村人才軟實力，構築農村防災及永續發展之基石。 六、強化提升農村社區自主防災觀念，增加災害預防、應變、抑減之成效。 七、規劃相關防災及產業增能課程，透過實務操作技巧提升增能效果。 八、提升農村社區防災及產業成果能見度，帶動社區安全及產業共同品牌價值。<text:s text:c="2"/></text:p>
          </table:table-cell>
          <table:table-cell table:number-columns-repeated="16371"/>
        </table:table-row>
        <table:table-row table:style-name="ro19">
          <table:table-cell office:value-type="float" office:value="135" table:style-name="ce4">
            <text:p>135</text:p>
          </table:table-cell>
          <table:table-cell office:value-type="string" table:style-name="ce5">
            <text:p>(109)農村再生規劃及人力培育計畫/農村規劃及培力-農村人力及教育推廣</text:p>
          </table:table-cell>
          <table:table-cell office:value-type="float" office:value="109" table:style-name="ce6">
            <text:p>109</text:p>
          </table:table-cell>
          <table:table-cell office:value-type="string" table:style-name="ce7">
            <text:p>109RH005</text:p>
          </table:table-cell>
          <table:table-cell office:value-type="string" table:style-name="ce5">
            <text:p>彰投雲嘉友善農村通用暖設計推廣計畫</text:p>
          </table:table-cell>
          <table:table-cell office:value-type="float" office:value="2580000" table:style-name="ce8">
            <text:p><text:s/>2,580,000<text:s/></text:p>
          </table:table-cell>
          <table:table-cell office:value-type="float" office:value="1806000" table:style-name="ce8">
            <text:p><text:s/>1,806,000<text:s/></text:p>
          </table:table-cell>
          <table:table-cell office:value-type="float" office:value="1806000" table:style-name="ce8">
            <text:p><text:s/>1,806,000<text:s/></text:p>
          </table:table-cell>
          <table:table-cell office:value-type="string" table:style-name="ce7">
            <text:p>108/12/04</text:p>
          </table:table-cell>
          <table:table-cell office:value-type="string" table:style-name="ce7">
            <text:p>众社企股份有限公司</text:p>
          </table:table-cell>
          <table:table-cell office:value-type="string" table:style-name="ce5">
            <text:p>1.一、 友善農村營造專家輔導 2.二、 友善農村培力工作坊 3.三、 友善農村體驗小旅行 4.四、 農村暖設計專書發表<text:s/></text:p>
          </table:table-cell>
          <table:table-cell office:value-type="string" table:style-name="ce5">
            <text:p>本計畫由水土保持局南投分局推動，透過專家進場輔導方式協助10個農村社區進行無障礙環境改善。同時透過辦理工作坊，提升社區對無障礙環境營造的認識，設計具農村特色體驗服務，規劃能符合高齡行動不便老人家、身心障礙朋友及照顧者和家人的友善農村小旅行，最後出版「友善農村暖設計」專書一本並辦理專題研討會。計畫引起農村社區和各界廣大迴響，除社區完成雇工購料提案，並改善無障礙通路、廁所盥洗室、景觀遊憩設施外，體驗小旅行也獲得了長照機構、罕見疾病基金會、裕隆集團等企業支持成為日後固定遊程。經由本計畫水土保持局建立起一套完整的輔導機制和經驗，未來持續推動農村無障礙環境營造、體驗活動設計，還有具復健療癒特色農村休閒遊憩活動，將是因應臺灣超高齡社會地方創生的努力方向。 <text:s/>關鍵詞：友善農村暖設計、無障礙環境、通用設計、體驗服務設計</text:p>
          </table:table-cell>
          <table:table-cell office:value-type="string" table:style-name="ce5">
            <text:p>1.協助彰投雲嘉區域亮點輔導團隊，靈活因應新政策與協助農村社區友善發展。 2.擴大參與程度，協助農村社區營造舒適友善環境及旅行新體驗。 3.整合資源落實農村高齡友善理念，配合專書出版行銷農村友善新亮點。</text:p>
          </table:table-cell>
          <table:table-cell table:number-columns-repeated="16371"/>
        </table:table-row>
        <table:table-row table:style-name="ro14">
          <table:table-cell office:value-type="float" office:value="136" table:style-name="ce4">
            <text:p>136</text:p>
          </table:table-cell>
          <table:table-cell office:value-type="string" table:style-name="ce5">
            <text:p>(109)農村再生規劃及人力培育計畫/農村規劃及培力-農村人力及教育推廣</text:p>
          </table:table-cell>
          <table:table-cell office:value-type="float" office:value="109" table:style-name="ce6">
            <text:p>109</text:p>
          </table:table-cell>
          <table:table-cell office:value-type="string" table:style-name="ce7">
            <text:p>109RH006</text:p>
          </table:table-cell>
          <table:table-cell office:value-type="string" table:style-name="ce5">
            <text:p>彰投雲嘉友善慢食產業輔導及城鄕交流實踐計畫</text:p>
          </table:table-cell>
          <table:table-cell office:value-type="float" office:value="3450000" table:style-name="ce8">
            <text:p><text:s/>3,450,000<text:s/></text:p>
          </table:table-cell>
          <table:table-cell office:value-type="float" office:value="2415000" table:style-name="ce8">
            <text:p><text:s/>2,415,000<text:s/></text:p>
          </table:table-cell>
          <table:table-cell office:value-type="float" office:value="2415000" table:style-name="ce8">
            <text:p><text:s/>2,415,000<text:s/></text:p>
          </table:table-cell>
          <table:table-cell office:value-type="string" table:style-name="ce7">
            <text:p>108/12/04</text:p>
          </table:table-cell>
          <table:table-cell office:value-type="string" table:style-name="ce7">
            <text:p>禾樸文旅有限公司</text:p>
          </table:table-cell>
          <table:table-cell office:value-type="string" table:style-name="ce5">
            <text:p>1.彰投雲嘉農村友善慢食產業實踐招募培訓說明會及生產基地訪視調查 2.農村特色物產及飲食文化調查與紀錄 3.友善慢食農村產業實踐輔導活動 4.舉辦農村慢食賞味勝地展<text:s/></text:p>
          </table:table-cell>
          <table:table-cell office:value-type="string" table:style-name="ce5">
            <text:p>在農漁村中，農漁民質樸的性格、敬天惜物及日常智慧，已成為重要的生活特色，此與全球飲食新文化之「慢食」運動所推展之「友善環境」、「農業藝術」及「健康飲食」等精神一致，因此調查、發掘臺灣農村現存或逐漸被淡忘的各種友善物產生產傳統、飲食文化，梳理、考察其變遷過程，進而將農村的智慧與典故傳承並吸引城市的民眾實際走入了解認識產地的食與農的交流亦成為一大課題。本計畫預計盤點轄內社區（或組織）範圍內之農漁場，針對不同產業型態及社區產業發展歷程進行培育，推廣並提供農村友善生產的農漁民自主思考多元創新的發展方向，提升友善農漁民自然生活的實踐與自我價值的認同，達到「友善農業」在商業模式下邁進城鄉永續發展目的。另一方面，媒合全國關心友善物產與環境的餐飲或觀光從業者、學校及專家團體參與，建立社群支持體系合力推動機制，希望將在地豐富的友善物產、特有的飲食文化及達人智慧，透過城市與鄉村的交流進行串接，並進一步加以創新運用可能性，提升在地產業價值鏈，成為新興經濟模式。</text:p>
          </table:table-cell>
          <table:table-cell office:value-type="string" table:style-name="ce5">
            <text:p>一、導入社群參與農村社區飲食文化推廣工作，提升社區能見度。 二、強化農村社區產業推廣能力，落實自主運作。 三、引領社區居民瞭解農村生活方式之特有人文價值，探討其作為地方文化資產，在當代社會中被進一步加以創新運用可能性。 四、辦理農村產業跨界合作典範，促進鄉村與都市間實質交流，導入商業模式經營。</text:p>
          </table:table-cell>
          <table:table-cell table:number-columns-repeated="16371"/>
        </table:table-row>
        <table:table-row table:style-name="ro20">
          <table:table-cell office:value-type="float" office:value="137" table:style-name="ce4">
            <text:p>137</text:p>
          </table:table-cell>
          <table:table-cell office:value-type="string" table:style-name="ce5">
            <text:p>(109)農村再生規劃及人力培育計畫/農村規劃及培力-農村人力及教育推廣</text:p>
          </table:table-cell>
          <table:table-cell office:value-type="float" office:value="109" table:style-name="ce6">
            <text:p>109</text:p>
          </table:table-cell>
          <table:table-cell office:value-type="string" table:style-name="ce7">
            <text:p>109RH007</text:p>
          </table:table-cell>
          <table:table-cell office:value-type="string" table:style-name="ce5">
            <text:p>彰投雲嘉農村深度體驗服務加值及行銷推廣計畫</text:p>
          </table:table-cell>
          <table:table-cell office:value-type="float" office:value="4450000" table:style-name="ce8">
            <text:p><text:s/>4,450,000<text:s/></text:p>
          </table:table-cell>
          <table:table-cell office:value-type="float" office:value="3115000" table:style-name="ce8">
            <text:p><text:s/>3,115,000<text:s/></text:p>
          </table:table-cell>
          <table:table-cell office:value-type="float" office:value="3115000" table:style-name="ce8">
            <text:p><text:s/>3,115,000<text:s/></text:p>
          </table:table-cell>
          <table:table-cell office:value-type="string" table:style-name="ce7">
            <text:p>108/12/04</text:p>
          </table:table-cell>
          <table:table-cell office:value-type="string" table:style-name="ce7">
            <text:p>新綠地景觀設計有限公司</text:p>
          </table:table-cell>
          <table:table-cell office:value-type="string" table:style-name="ce5">
            <text:p>1.一、盤整精緻旅遊點位及評估基礎資料並開發具體驗觀光潛力之單位組織 2.二、遊程結合觀光單位合作推廣 3.三、辦理精緻遊程增能輔導 4.四、特色旅遊廣宣媒體宣傳 5.五、辦理特色旅遊媒合會<text:s/></text:p>
          </table:table-cell>
          <table:table-cell office:value-type="string" table:style-name="ce5">
            <text:p>延續108年度「彰投雲嘉農村深度體驗觀光加值計畫」，同時配合優質農村體驗評鑑及輔導政策，持續提升提升單點體驗內涵、串聯社區旅遊軸線，加強地方發展體驗觀光之服務能量與行銷推廣，並將延續108年度與日月潭國家風景區管理處合作將觀光人潮共同引入農村社區的推廣經驗，擴大及深化到與服務區域內之其他觀光單位(參山、雲嘉南、阿里山等)合作，透過跨域合作，結合觀光資源，健全農村體驗旅遊資訊，提供國人有更容易親近認識農村的機會。</text:p>
          </table:table-cell>
          <table:table-cell office:value-type="string" table:style-name="ce5">
            <text:p>一、結合觀光單位提升在地組織團隊對農村體驗遊程經營管理之觀念，增加行銷推廣之能力。 二、接軌國際，結合在地創造力，並媒合旅行業者實際落實推動。 三、健全農村體驗經濟運作模式，實際帶動遊客進入農村，活化農村經濟。<text:s/></text:p>
          </table:table-cell>
          <table:table-cell table:number-columns-repeated="16371"/>
        </table:table-row>
        <table:table-row table:style-name="ro14">
          <table:table-cell office:value-type="float" office:value="138" table:style-name="ce4">
            <text:p>138</text:p>
          </table:table-cell>
          <table:table-cell office:value-type="string" table:style-name="ce5">
            <text:p>(109)農村再生規劃及人力培育計畫/農村規劃及培力-農村人力及教育推廣</text:p>
          </table:table-cell>
          <table:table-cell office:value-type="float" office:value="109" table:style-name="ce6">
            <text:p>109</text:p>
          </table:table-cell>
          <table:table-cell office:value-type="string" table:style-name="ce7">
            <text:p>109RH008</text:p>
          </table:table-cell>
          <table:table-cell office:value-type="string" table:style-name="ce5">
            <text:p>109年本局及各分局全球資訊網維護及網站優化精進</text:p>
          </table:table-cell>
          <table:table-cell office:value-type="float" office:value="4700000" table:style-name="ce8">
            <text:p><text:s/>4,700,000<text:s/></text:p>
          </table:table-cell>
          <table:table-cell office:value-type="float" office:value="2350000" table:style-name="ce8">
            <text:p><text:s/>2,350,000<text:s/></text:p>
          </table:table-cell>
          <table:table-cell office:value-type="float" office:value="2350000" table:style-name="ce8">
            <text:p><text:s/>2,350,000<text:s/></text:p>
          </table:table-cell>
          <table:table-cell office:value-type="string" table:style-name="ce7">
            <text:p>108/12/27</text:p>
          </table:table-cell>
          <table:table-cell office:value-type="string" table:style-name="ce7">
            <text:p>群美資訊股份有限公司</text:p>
          </table:table-cell>
          <table:table-cell office:value-type="string" table:style-name="ce5">
            <text:p>1.一活動子網站3個，採響應式(RWD)設計服務-後台功能模組共用及前台網頁客製設計服務(1,100仟元) 2.網站資安設計及弱點掃描報告服務(640仟元) 3.三 提交 提交 提交 教學影片(基本資料+甲表) <text:s text:c="3"/>教學影片(甲表+委員) 經費概估表(甲) 服務項目 數量 單位 單價(元) 經常門(元) 資本門(元) 總價(元) 說明 <text:s text:c="2"/>本局及分局後端功能擴建(340仟元) 4.四系統維護(2,670仟元) 5.五本局及分局後端功能擴建(340仟元)<text:s/></text:p>
          </table:table-cell>
          <table:table-cell office:value-type="string" table:style-name="ce5">
            <text:p>針對本局及各分局全球資訊網網站（含兒童版、英文版），參照國家發展委員會制定之機關網站相關規範（如無障礙網頁2.0AA規定）、資安認證規定及分局首長信箱網頁、廉政專區、全民督工功能維護等進行全球資訊網維護作業，並針對國發會定期執行部會網站檢核計畫，進行政府網站績效檢核，持續提升機關網站經營績效。 <text:s/>目前本局有許多重要成果資料散落於各小型網站及局內網頁，例如坡地金育獎、水土成果發表會等，每年活動資訊皆由廠商進行管理，相關內容成果展現的品質不一，隨著活動結束後成果資料即隨之消失，為了完整展現局內各項成果，本局例行重要活動可建置專屬活動網站，展現活動成果績效。 <text:s/>網站資安事件頻傳，駭客利用現有 Web 系統上漏洞，取得系統、資料庫等權限後，進一步滲透組織內部主機，造成更大的傷害。然而事前的防禦重於事後的補救，針對Web 應用程式進行全面性的安全掃描，找出網站潛在的安全威脅，以進行弱點修正與事前的防禦。 <text:s/>本案係屬核心業務之核心3-打造智慧雲端協作與共享平台。</text:p>
          </table:table-cell>
          <table:table-cell office:value-type="string" table:style-name="ce5">
            <text:p>一、維護本局及各分局全球資訊網網站，即時更新及維持網站資料之正確性，保持網站各項連結有效性及正確性，以提供民眾迅速獲得本局各項便民服務及相關資訊。 二、維護本局及各分局無障礙2.0 AA等級，提供便民服務平臺。 三、透過活動網站的建置，盤整各年度活動重點資訊，並提供完善的管理機制，方便管理者可充分場握網站營運狀況，期透過創新活動主題網站規劃建置，展現局內推動活動成果與績效亮點。 四、針對國發會定期執行部會網站檢核計畫，透過國發會政府網站即時檢核系統，進行機關網站線上自我檢測作業，並針對審視網站營運機制及服務適切性所提出的修正內容進行修正，協助各機關持續提升網站經營績效。 五、面對日益嚴苛的資訊安全威脅，持續採用國際知名黑箱測試軟體掃描檢測，並且針對OWASP Top10所揭露的前5名是直接與程式碼安全品質有關之資安事件進行弱點掃描，並落實在掃描結果及修正過程當中達到之高/中風險皆為零之目標。<text:s/></text:p>
          </table:table-cell>
          <table:table-cell table:number-columns-repeated="16371"/>
        </table:table-row>
        <table:table-row table:style-name="ro19">
          <table:table-cell office:value-type="float" office:value="139" table:style-name="ce4">
            <text:p>139</text:p>
          </table:table-cell>
          <table:table-cell office:value-type="string" table:style-name="ce5">
            <text:p>(109)農村再生規劃及人力培育計畫/農村規劃及培力-農村人力及教育推廣</text:p>
          </table:table-cell>
          <table:table-cell office:value-type="float" office:value="109" table:style-name="ce6">
            <text:p>109</text:p>
          </table:table-cell>
          <table:table-cell office:value-type="string" table:style-name="ce7">
            <text:p>109RH009</text:p>
          </table:table-cell>
          <table:table-cell office:value-type="string" table:style-name="ce5">
            <text:p>109年度洄瀾農村深度體驗加值行銷推廣計畫</text:p>
          </table:table-cell>
          <table:table-cell office:value-type="float" office:value="4795000" table:style-name="ce8">
            <text:p><text:s/>4,795,000<text:s/></text:p>
          </table:table-cell>
          <table:table-cell office:value-type="float" office:value="4795000" table:style-name="ce8">
            <text:p><text:s/>4,795,000<text:s/></text:p>
          </table:table-cell>
          <table:table-cell office:value-type="float" office:value="4795000" table:style-name="ce8">
            <text:p><text:s/>4,795,000<text:s/></text:p>
          </table:table-cell>
          <table:table-cell office:value-type="string" table:style-name="ce7">
            <text:p>109/01/21</text:p>
          </table:table-cell>
          <table:table-cell office:value-type="string" table:style-name="ce7">
            <text:p>麥邁景觀設計顧問有限公司</text:p>
          </table:table-cell>
          <table:table-cell office:value-type="string" table:style-name="ce5">
            <text:p>1. 媒合農村旅遊資源案例分享 2.農村加值深度體驗遊程及試辦 3.區域亮點農村旅遊加值行銷策略 4. 農村體驗友善空間示範基地場域規劃及資源總需求 5. 辦理跨縣成果發表會 6. 配合機關辦理相關會議、活動、相關資料及成果彙編<text:s/></text:p>
          </table:table-cell>
          <table:table-cell office:value-type="string" table:style-name="ce5">
            <text:p>為促進城鄉交流與農村活化，讓民眾認識農村再生及花蓮農村的特色，將藉本計畫遴選潛力與示範社區，推動農村之深度體驗，其目的一則加強推廣農村再生成果，提高社會對於村的重視與認同，二則創造城鄉之間的人流、物流、資訊流的聯繫管道，活化農村文化、產業，確保並促進社區永續發展的可能性。 <text:s/>透過吸引外界民眾進入農村感受體驗地方故事與特色，將社區推動農村再生的成果彰顯，也創造城鄉之間的人力、資訊交流互動，為農村注入更多活力，持續累積能量，也透過消費的帶動創造社區為行的體驗產業，讓農村得以邁向永續經營的目標。本計畫執行重點為： <text:s/>(1) 將農村再生成果透過媒體宣傳與活動辦理加強對外宣傳。 <text:s/>(2) 活化社區人力與經濟。 <text:s/>(3) 提供社區與民眾彼此學習的機會。 <text:s/>(4) 拉近城鄉距離，建立無界限的情感聯繫。 <text:s/>串聯社區，資源共享，帶動區域整體發展。</text:p>
          </table:table-cell>
          <table:table-cell office:value-type="string" table:style-name="ce5">
            <text:p>一、希冀藉由區域性的活動辦理呈現農村社區之特色及產業活化成果，行銷農村在地特色深度旅遊，並透過活動與其他地方產業、特色結合，並可提高服務水平，互相交流、觀摩、共同分享，結合區域型周邊社區的資源，進行遊憩、體驗及教育的多元服務，活絡農村經濟，達到再生農村的目的。 二、透過東南亞、日本、韓國、歐美等國際友旅到訪，增加臺灣國際能見度，並建立良好交流契機，進而促進社區旅遊休閒體驗服務及經營升級。 三、協助社區建立農村特色產業及文化體驗機制，達到行銷農村產業功能。 四、有效提升已參與農村再生社區之農村旅遊品質及社區對高齡者及身障者的服務能量。</text:p>
          </table:table-cell>
          <table:table-cell table:number-columns-repeated="16371"/>
        </table:table-row>
        <table:table-row table:style-name="ro5">
          <table:table-cell office:value-type="float" office:value="140" table:style-name="ce4">
            <text:p>140</text:p>
          </table:table-cell>
          <table:table-cell office:value-type="string" table:style-name="ce5">
            <text:p>(109)農村再生規劃及人力培育計畫/農村規劃及培力-農村人力及教育推廣</text:p>
          </table:table-cell>
          <table:table-cell office:value-type="float" office:value="109" table:style-name="ce6">
            <text:p>109</text:p>
          </table:table-cell>
          <table:table-cell office:value-type="string" table:style-name="ce7">
            <text:p>109RH010</text:p>
          </table:table-cell>
          <table:table-cell office:value-type="string" table:style-name="ce5">
            <text:p>109年度臺東地區農村體驗推廣行銷計畫</text:p>
          </table:table-cell>
          <table:table-cell office:value-type="float" office:value="3900000" table:style-name="ce8">
            <text:p><text:s/>3,900,000<text:s/></text:p>
          </table:table-cell>
          <table:table-cell office:value-type="float" office:value="3900000" table:style-name="ce8">
            <text:p><text:s/>3,900,000<text:s/></text:p>
          </table:table-cell>
          <table:table-cell office:value-type="float" office:value="3900000" table:style-name="ce8">
            <text:p><text:s/>3,900,000<text:s/></text:p>
          </table:table-cell>
          <table:table-cell office:value-type="string" table:style-name="ce7">
            <text:p>109/01/16</text:p>
          </table:table-cell>
          <table:table-cell office:value-type="string" table:style-name="ce7">
            <text:p>新南向旅行社有限公司</text:p>
          </table:table-cell>
          <table:table-cell office:value-type="string" table:style-name="ce5">
            <text:p>1. 臺東地區農村深度體驗品牌建置與行銷推廣 2. 辦理旅行或媒體同業上架媒合及宣傳活動 3. 配合農村再生社區深度體驗、食農教育等相關政策會議、行政管銷作業及輔導訓練 4. 進行輔導計畫效益評估與成果彙整<text:s/></text:p>
          </table:table-cell>
          <table:table-cell office:value-type="string" table:style-name="ce5">
            <text:p>台灣自80年代經濟起飛之後，國人對於生活品質的追求逐漸提升與精緻化，根據105年度交通部觀光局對於國人旅遊方式的調查顯示，已有超過85%的民眾選擇自由行，自行規劃行程路線與相關安排，且其中更有近30%以上的自由行遊客偏向「深度體驗」、「文化旅遊」、「部落巡禮」等具特色主題的旅遊行程，且比率正逐年上升，在再顯示了台灣的觀光旅遊已進入新發展期，而這也將台灣農村部落第二次的「農村再生」創新契機。 政府因應農村因都市化風潮及工商蓬勃發展趨勢下，人口大量外移、公共建設不足，造成農村發展相對落後，於99年8月4日公布施行「農村再生條例」，已有無數的農村社區受到扶持成長，不過時代在變化，產業的發展也在變化。 臺東地區農村體驗近年來發展多元且活絡，水保局臺東分局(以下簡稱台東分局)近4年來，持續推廣行銷特色農遊體驗活動，今年上半年受到全球疫情影響，國人旅遊型態轉變，紛紛改往國內旅遊，故臺東分局以「島內出國」為行銷口號，並串聯台東縣內數大知名大型活動，如：田園饗宴大地餐桌、縱谷大地藝術季、台灣熱氣球嘉年華、台東最美星空音樂會等，成功引導遊客來到台東旅遊，並讓遊客「有目的性的」多停留在農村，以增加對於農村的消費(如:住宿、購物、餐飲等)，進而帶動在地產業發展。 臺東分局持續突破以往農村發展觀光旅遊之產業模式，憑藉著4年多來的輔導經驗為基礎，並且主動進行推廣行銷與媒合上架，讓農遊體驗變成主流市場中的新形態商品，並持續強調「以戰代訓」讓在地農遊體驗經營主體，能夠持續優化與提升。 過去的農村旅遊大多是接待參訪或訪視團，沒有真正落實變成一套「接待流程」，往往無法形成一股產業力量，若能持續接待與練習，農村旅遊將會成為一種時尚體驗行程。不只如此，更透過農村經營主體間「母雞帶小雞」的方式，由發展中的經營主體協助新興的經營主體共同發展，並逐漸發展成為區域聯盟模式，即可創造出多元的接待服務模式，讓農村體驗旅遊得以永續發展。 多年來，台東分局已輔導超過30個以上的農村經營主體，發展農村體驗旅遊，並以逐漸形成9個區域聯盟，更加促使農村社區發展更出精緻且深度的農村遊程，更重要的是讓更多人走進農村、留下美好回憶，以期帶動地方專業人力素質成長，創造地方特色核心產業發展模式，逐步建立臺東農村旅遊品牌知名度，增進遊客對臺東農村特色文化的美好印象。</text:p>
          </table:table-cell>
          <table:table-cell office:value-type="string" table:style-name="ce5">
            <text:p>一、推廣行銷「台東最美小村子」品牌知名度，增進遊客對台東農村特色旅遊印象。 二、帶動台東農村旅遊之觀光發展相關產業同步精進。 三、創造地方特色核心產業發展模式。 四、透過農遊評鑑機制，強化台東農村體驗場域並內化體驗品質。<text:s/></text:p>
          </table:table-cell>
          <table:table-cell table:number-columns-repeated="16371"/>
        </table:table-row>
        <table:table-row table:style-name="ro11">
          <table:table-cell office:value-type="float" office:value="141" table:style-name="ce4">
            <text:p>141</text:p>
          </table:table-cell>
          <table:table-cell office:value-type="string" table:style-name="ce5">
            <text:p>(109)農村再生規劃及人力培育計畫/農村規劃及培力-農村人力及教育推廣</text:p>
          </table:table-cell>
          <table:table-cell office:value-type="float" office:value="109" table:style-name="ce6">
            <text:p>109</text:p>
          </table:table-cell>
          <table:table-cell office:value-type="string" table:style-name="ce7">
            <text:p>109RH011</text:p>
          </table:table-cell>
          <table:table-cell office:value-type="string" table:style-name="ce5">
            <text:p>109年臺東特色產業新零售模式推廣計畫</text:p>
          </table:table-cell>
          <table:table-cell office:value-type="float" office:value="3420000" table:style-name="ce8">
            <text:p><text:s/>3,420,000<text:s/></text:p>
          </table:table-cell>
          <table:table-cell office:value-type="float" office:value="3420000" table:style-name="ce8">
            <text:p><text:s/>3,420,000<text:s/></text:p>
          </table:table-cell>
          <table:table-cell office:value-type="float" office:value="3420000" table:style-name="ce8">
            <text:p><text:s/>3,420,000<text:s/></text:p>
          </table:table-cell>
          <table:table-cell office:value-type="string" table:style-name="ce7">
            <text:p>109/01/16</text:p>
          </table:table-cell>
          <table:table-cell office:value-type="string" table:style-name="ce7">
            <text:p>御食股份有限公司</text:p>
          </table:table-cell>
          <table:table-cell office:value-type="string" table:style-name="ce5">
            <text:p>1.辦理特色產業遴選及行銷活動 2.臺東特色示範產業新零售模式推廣(依臺東地區農產，擇2項辦理特色示範產業進行新零售模式推廣) 3. 輔導產品於電子商務通路網站銷售及行銷推廣 4. 輔導成果產出及配合相關作業事項<text:s/></text:p>
          </table:table-cell>
          <table:table-cell office:value-type="string" table:style-name="ce5">
            <text:p>本案針對台東縣市內農村社區青年農民產業為主體，協助青年農民創立品牌、產品加值及媒合通路行銷等，促進在地產業升級與多元加值，以利後續生產銷售及產業發展，吸引青年農民從事農業生產及經營，達成產出具體成效為目標。 <text:s/>本案由御食股份有限公司執行，已於三月底前辦理特色產業遴選活動及教育訓練課程。於四月十日公告獲選之名單，協助69位青農上架銷售其農產品，並持續辦理電子商務平台上架、行銷活動及兩項示範產業加值輔導內容，成果記者會於十二月十日舉辦。總銷售額累計四月至十月達到一千二百五十萬元以上，達成所有專案指標。 <text:s/>關鍵詞：台東、青年農民、品牌、電子商務、通路</text:p>
          </table:table-cell>
          <table:table-cell office:value-type="string" table:style-name="ce5">
            <text:p>一、以新零售銷售模式促進農村社區產業多元行銷及產業發展，增加銷售渠道以提升台東農民收入。 <text:s/>二、農友透過與電子商務平台溝通，製造出符合消費者期待的商品，並可延續台東品牌效應。。 三、海內外行銷推廣雙管齊下，增加台東特色產品品牌的國際曝光度，擴大銷售市場。<text:s text:c="2"/></text:p>
          </table:table-cell>
          <table:table-cell table:number-columns-repeated="16371"/>
        </table:table-row>
        <table:table-row table:style-name="ro7">
          <table:table-cell office:value-type="float" office:value="142" table:style-name="ce4">
            <text:p>142</text:p>
          </table:table-cell>
          <table:table-cell office:value-type="string" table:style-name="ce5">
            <text:p>(109)農村再生規劃及人力培育計畫/農村規劃及培力-農村人力及教育推廣</text:p>
          </table:table-cell>
          <table:table-cell office:value-type="float" office:value="109" table:style-name="ce6">
            <text:p>109</text:p>
          </table:table-cell>
          <table:table-cell office:value-type="string" table:style-name="ce7">
            <text:p>109RH012</text:p>
          </table:table-cell>
          <table:table-cell office:value-type="string" table:style-name="ce5">
            <text:p>109年度屏東區域亮點加值及多元增能培訓計畫</text:p>
          </table:table-cell>
          <table:table-cell office:value-type="float" office:value="3165000" table:style-name="ce8">
            <text:p><text:s/>3,165,000<text:s/></text:p>
          </table:table-cell>
          <table:table-cell office:value-type="float" office:value="3165000" table:style-name="ce8">
            <text:p><text:s/>3,165,000<text:s/></text:p>
          </table:table-cell>
          <table:table-cell office:value-type="float" office:value="3165000" table:style-name="ce8">
            <text:p><text:s/>3,165,000<text:s/></text:p>
          </table:table-cell>
          <table:table-cell office:value-type="string" table:style-name="ce7">
            <text:p>109/01/14</text:p>
          </table:table-cell>
          <table:table-cell office:value-type="string" table:style-name="ce7">
            <text:p>印殿堂有限公司</text:p>
          </table:table-cell>
          <table:table-cell office:value-type="string" table:style-name="ce5">
            <text:p>1.農村社區區域亮點潛力資源盤點及分析(459仟元)- 109年 2. 軸線整合三生功能或產業發展，並帶動地方創生參與：(621仟元) - 109年 3. 建立農村區域學習平台帶動在地產業合作參與。(642仟元) - 109年 4. 區域亮點輔導與增能：(741仟元) - 109年 5. 成果宣導及行銷。(467仟元) - 109年 6.報告書編印及成果資料彙整：(270仟元) - 109年<text:s/></text:p>
          </table:table-cell>
          <table:table-cell office:value-type="string" table:style-name="ce5">
            <text:p>為營造安居樂業農村，促進人文友善環境發展。本計畫整合屏東區域資源，引導農村社區及農業組織，共同推動農村生態、生活、生產的發展。透過農村區域資源盤點及課題分析，提出屏東農村社區發展願景與主軸。以參與式規劃工作坊方式，規劃屏東區域整體發展計畫，引導38社區組織提出實踐計畫。 <text:s/>透過農村社區實地輔導，以及跨社區加值與增能培訓課程，提升農村再生社區計畫執行能力，串聯區域社區，逐步振興活化農村，打造活力、健康、幸福的農村。運用網路、媒體宣傳、社區踩線團及成果發表會等多元宣導方式，行銷農村，促進民眾對屏東農村亮點社區的認知及認同。 <text:s/>隨著時代的演進，建議逐步朝向以提升農村經濟產值為主的發展方向。更強調社會資源的多元參與及運用，包括：引導青年返鄉或留鄉發展、扶植農企業並回饋鄉里、推廣食農教育與農村旅遊等體驗經濟，以符合打造「宜居」、「宜業」、「宜遊」時尚農村之願景。透過屏東農村區域亮點經營，促進在地經濟活絡，落實農村永續發展。</text:p>
          </table:table-cell>
          <table:table-cell office:value-type="string" table:style-name="ce5">
            <text:p>一、區域亮點主軸特色參與式工作坊350人次。 二、輔導體驗場域環境改善5處。 三、回鄉學習、友善人文示範基地共3處。 四、區域主軸深化學習活動9場。 五、創新遊程及服務推廣3萬人次。<text:s/></text:p>
          </table:table-cell>
          <table:table-cell table:number-columns-repeated="16371"/>
        </table:table-row>
        <table:table-row table:style-name="ro25">
          <table:table-cell office:value-type="float" office:value="143" table:style-name="ce4">
            <text:p>143</text:p>
          </table:table-cell>
          <table:table-cell office:value-type="string" table:style-name="ce5">
            <text:p>(109)農村再生規劃及人力培育計畫/農村規劃及培力-農村人力及教育推廣</text:p>
          </table:table-cell>
          <table:table-cell office:value-type="float" office:value="109" table:style-name="ce6">
            <text:p>109</text:p>
          </table:table-cell>
          <table:table-cell office:value-type="string" table:style-name="ce7">
            <text:p>109RH014</text:p>
          </table:table-cell>
          <table:table-cell office:value-type="string" table:style-name="ce5">
            <text:p>109年度臺南及澎湖區域亮點加值多元增能培訓計畫</text:p>
          </table:table-cell>
          <table:table-cell office:value-type="float" office:value="4259000" table:style-name="ce8">
            <text:p><text:s/>4,259,000<text:s/></text:p>
          </table:table-cell>
          <table:table-cell office:value-type="float" office:value="4259000" table:style-name="ce8">
            <text:p><text:s/>4,259,000<text:s/></text:p>
          </table:table-cell>
          <table:table-cell office:value-type="float" office:value="4256000" table:style-name="ce8">
            <text:p><text:s/>4,256,000<text:s/></text:p>
          </table:table-cell>
          <table:table-cell office:value-type="string" table:style-name="ce7">
            <text:p>108/12/24</text:p>
          </table:table-cell>
          <table:table-cell office:value-type="string" table:style-name="ce7">
            <text:p>培根規劃設計有限公司</text:p>
          </table:table-cell>
          <table:table-cell office:value-type="string" table:style-name="ce5">
            <text:p>1.區域亮點及青創協力之資源盤點及分析 2.區域亮點及青創協力之規劃與執行 3.建立農村區域學習平台帶動青創事業合作參與 4.區域亮點輔導與增能 5.成果宣導及行銷 6.報告書編印及成果資料彙整<text:s/></text:p>
          </table:table-cell>
          <table:table-cell office:value-type="string" table:style-name="ce5">
            <text:p>行政院農業委員會及水土保持局為營造安居樂業農村，促進人文友善環境，建立農業典範，擴大農村組織及農民團體共同參與，提出「農村區域亮點計畫」，期待以全國農村的區域資源整合，創造區域性或帶狀性軸線的主題發展亮點，引導農村產、學、社區、非營利組織及政府部門等，共同投入農村三生功能及特色發展。 <text:s/>本計畫在歷年農村再生、區域亮點及特色產業發展的基礎下，以「友善食農、里山體驗、里海永續」為區域發展主題，藉由臺南172線、臺3線、澎湖202線等區域景觀軸線的串聯，整合臺南及澎湖地區的農村產業及區域亮點資源，以持續進行加值、創新及永續的農村再生規劃。 <text:s text:c="3"/>1. 172線-慢遊花境。享大地 <text:s/>以臺南市鹽水、新營、後壁、白河、東山、柳營等區32處農村再生社區為主要示範區域，透過172景觀公路串聯鄰近農村社區、農民團體、農企業，以及臺灣詩路、芙蓉埤、林初埤、木棉花道、將軍山等特色景點，向外延伸及推廣田園地景及食農教育理念，營造食農教育場域及農村田園體驗環境。 <text:s text:c="3"/>2. 臺3線-體驗山村。識大地 <text:s/>以臺南市楠西、玉井、南化、左鎮等區18處農村再生社區為主要示範區域，透過臺3線里山公路串聯鄰近山村社區、團體及特色景點，向外延伸及推廣環境教育理念，營造環境教育場域及里山體驗環境。 <text:s text:c="3"/>3. 202線-追風騎蹟。遇見海洋餐桌 <text:s/>以澎湖縣湖西鄉奎壁澳青螺、紅羅、白坑、湖西、湖東、北寮、南寮、菓葉8村及3處農村再生社區為主要示範區域，透過202線海洋公路串聯鄰近農漁村社區、團體及特色景點，向外延伸及推廣海洋教育理念，營造島嶼生態農場及漁法體驗環境。 <text:s text:c="3"/>關鍵字：農村再生、食農教育、里山、里海</text:p>
          </table:table-cell>
          <table:table-cell office:value-type="string" table:style-name="ce5">
            <text:p>一、質化效益 1.以半農半X、循環經濟、里海永續，打造青創事業及跨域協力平台。 2.以青銀協力，建構外地青年移鄉發展及生活協力資訊平台；以微型創業，健全半農半Ｘ的農村生活經濟。 3.推廣城鄉協力及里山體驗經濟，建立與山林共存、循環再生的臺3線新生活體系，協助山村聚落永續發展。 4.推廣低碳、永續的經營方式，形塑季節性活動及商品，健全銷售管道及回饋方式，建立與海洋生態共存、循環再生的新生活體系。 二、量化效益 1.青創事業合作3處 2.商品及服務創新研發3組 3.帶動區域農村企業發展3家/年 4.鼓勵青年下鄉農民參與20人 5.帶動就業人數成長30人 6.創新遊程及服務推廣20萬人 7.促進農家營業收入提升600萬元<text:s/></text:p>
          </table:table-cell>
          <table:table-cell table:number-columns-repeated="16371"/>
        </table:table-row>
        <table:table-row table:style-name="ro5">
          <table:table-cell office:value-type="float" office:value="144" table:style-name="ce4">
            <text:p>144</text:p>
          </table:table-cell>
          <table:table-cell office:value-type="string" table:style-name="ce5">
            <text:p>(109)農村再生規劃及人力培育計畫/農村規劃及培力-農村人力及教育推廣</text:p>
          </table:table-cell>
          <table:table-cell office:value-type="float" office:value="109" table:style-name="ce6">
            <text:p>109</text:p>
          </table:table-cell>
          <table:table-cell office:value-type="string" table:style-name="ce7">
            <text:p>109RH015</text:p>
          </table:table-cell>
          <table:table-cell office:value-type="string" table:style-name="ce5">
            <text:p>109年度高雄區域亮點加值及多元增能培訓計畫</text:p>
          </table:table-cell>
          <table:table-cell office:value-type="float" office:value="3182000" table:style-name="ce8">
            <text:p><text:s/>3,182,000<text:s/></text:p>
          </table:table-cell>
          <table:table-cell office:value-type="float" office:value="3182000" table:style-name="ce8">
            <text:p><text:s/>3,182,000<text:s/></text:p>
          </table:table-cell>
          <table:table-cell office:value-type="float" office:value="3182000" table:style-name="ce8">
            <text:p><text:s/>3,182,000<text:s/></text:p>
          </table:table-cell>
          <table:table-cell office:value-type="string" table:style-name="ce7">
            <text:p>109/01/03</text:p>
          </table:table-cell>
          <table:table-cell office:value-type="string" table:style-name="ce7">
            <text:p>澄田整合規劃有限公司</text:p>
          </table:table-cell>
          <table:table-cell office:value-type="string" table:style-name="ce5">
            <text:p>1.農村區域發展亮點主題營造： 2.軸線整合三生功能或產業發展： 3.跨社區加值及增能培訓計畫： 4. 跨社區整合行銷及推廣計畫： 5.農村奧運整合行銷： 6. 協助農村區域發展亮點相關計畫執行：<text:s/></text:p>
          </table:table-cell>
          <table:table-cell office:value-type="string" table:style-name="ce5">
            <text:p>自民國99年8月通過農村再生條例，政府投入大量能量持續關注農村、推動農村發展，為能扶植農村邁向自主發展，必須重視農業的永續發展，因此於106年度起轉型為農村再生第二期計畫(後簡稱農再2.0)，以農村社區為發展主軸，專注強化農村競爭力，以「擴大多元參與、強調創新合作、推動友善農業及強化城鄉合作」等四大主軸進行，期透過各項計畫執行，發揮最大綜效，持續陪伴農村社區成長。 <text:s/>　　為營造安居樂業農村，促進人文友善環境，建立農業典範，擴大農村組織及農民團體共同參與，提出「農村區域亮點計畫」，期待以農村的區域資源整合，創造區域性或帶狀性軸線的主題發展亮點，引導農村產、學、社區、非營利組織及政府部門等，共同投入農村三生功能及特色發展。 <text:s/>　　透過亮點社區及多元增能培訓計畫提供定期關懷訪視及諮詢管道的建立，協助跨域計畫執行與提案，並以工作坊盤點社區及區域軸線資源與需求，適時導入增能培訓課程，輔以執行計畫的研提，希冀整合農村社區與在地組織資源，建立跨域合作機制，以落實農村再生永續經營之目標。 <text:s/>　　109年度高雄區域亮點加值及多元增能培訓計畫(後簡稱本計畫)，在延續106-108年規劃之構想基礎下，將「綠鑽石項鍊」以及「惡地雙八」軸線透過專家學者整合規畫工作坊進行整併為「大農村體驗學堂」，持續接軌高雄市政府推動觀光體驗經濟的政策目標，加強推動高雄區域「人」與「農」的交流：「將農產帶往人潮，將人流導向農村」；並在此目標下，設定「五感體驗深化軸線內組織、奧運活動串聯跨軸線組織、在地資材發展技藝文創」的操作策略，最終將大高雄地區的人文、物產及地景轉化為遊樂、體驗及學習的「大農村體驗教室」為軸線推動願景。 <text:s/>　　而於「山澗泉樂」軸線則持續延伸跨組織合作串聯、食農教育及深度體驗的議題，並配合南部橫貫公路逐漸開通的議題，將甲仙及六龜區納入軸線範圍，擬定發展策略，並導入將生活環境轉化成為體驗學習的環境教學理念，協助跨社區組織整體提升。 <text:s/>　　本計畫執行成果上，於2條區域亮點軸線共辦理4場區域亮點計畫說明會說明計畫概念，7場參與式工作坊盤點凝聚地方發展構想，整合地方新興計畫提案22案，共規劃推動5處重點區域性亮點。 <text:s/>　　此外，為能提升社區組織自主營運能力，以「活動策畫串聯跨軸線組織、五感體驗深化軸線內組織及社區地域活化與群聚創新」為核心，以在地特色、需求為主題開辦增能培訓課程共計30場，吸引408人次學員參與；也與環境教育師資合作，以里山生活體驗、食農教育及生態體驗的學習，辦理2場次工作假期及2場次城鄉交流活動。</text:p>
          </table:table-cell>
          <table:table-cell office:value-type="string" table:style-name="ce5">
            <text:p>一、地方創生參與式工作坊350人次。 二、體驗場域環境改善5處。 三、回鄉學習示範基地3處。 四、區域串聯五感體驗學習活動9場。 五、鼓勵青年回鄉及農民參與9人。 六、創新遊程及服務推廣5萬人次。 七、促進農家收入1150萬元。</text:p>
          </table:table-cell>
          <table:table-cell table:number-columns-repeated="16371"/>
        </table:table-row>
        <table:table-row table:style-name="ro15">
          <table:table-cell office:value-type="float" office:value="145" table:style-name="ce4">
            <text:p>145</text:p>
          </table:table-cell>
          <table:table-cell office:value-type="string" table:style-name="ce5">
            <text:p>(109)農村再生規劃及人力培育計畫/農村規劃及培力-農村人力及教育推廣</text:p>
          </table:table-cell>
          <table:table-cell office:value-type="float" office:value="109" table:style-name="ce6">
            <text:p>109</text:p>
          </table:table-cell>
          <table:table-cell office:value-type="string" table:style-name="ce7">
            <text:p>109RH016</text:p>
          </table:table-cell>
          <table:table-cell office:value-type="string" table:style-name="ce5">
            <text:p>109年南部地區青年連攜及農村產業加值輔導計畫</text:p>
          </table:table-cell>
          <table:table-cell office:value-type="float" office:value="4162000" table:style-name="ce8">
            <text:p><text:s/>4,162,000<text:s/></text:p>
          </table:table-cell>
          <table:table-cell office:value-type="float" office:value="4162000" table:style-name="ce8">
            <text:p><text:s/>4,162,000<text:s/></text:p>
          </table:table-cell>
          <table:table-cell office:value-type="float" office:value="4144559" table:style-name="ce8">
            <text:p><text:s/>4,144,559<text:s/></text:p>
          </table:table-cell>
          <table:table-cell office:value-type="string" table:style-name="ce7">
            <text:p>109/01/07</text:p>
          </table:table-cell>
          <table:table-cell office:value-type="string" table:style-name="ce7">
            <text:p>台灣農村發展規劃學會</text:p>
          </table:table-cell>
          <table:table-cell office:value-type="string" table:style-name="ce5">
            <text:p>1.轄區內潛力青農資訊更新及連攜輔導 2.青年回留農村創新研究計畫(合創組)專案管理 3.農村產業合作及交流平台加值輔導 4.協助青農提供產業創新與加值之輔導 5.農村產品通路媒合及行銷推廣 <text:s/>6.辦理青農(農業)相關議題之座談暨成果展 <text:s/>7. 成果彙整及編撰印製各期報告書<text:s/></text:p>
          </table:table-cell>
          <table:table-cell office:value-type="string" table:style-name="ce5">
            <text:p>透過計畫讓青農與市場連結，進行合作結盟，達成都市與鄉村的交流串接，為地方創造利益並永續推動，落實青年連攜發展願景，提升農村產業價值鏈，塑造南部地區青年品牌。以「農舞台」作為南臺灣青年農民策略聯盟品牌，從現代的農村及農業的發展上，發現傳統農村已跳脫一級生產功能，也逐漸發展二級加工、三級行銷甚至是六級產業的模式，而更多的永續思維及作法，皆來自於異業的合作與策略的聯盟。「農舞台」核心宗旨，以期望讓有意願投入農村及農業發展之青年們，得以在農村及農業這一個無限可能的舞臺上，以「攜手共創」、「攜手共學」、「攜手共銷」、「攜手共研」作為推展的主軸，盡情發揮其創意為農村開創永續的新契機，便以此命名為「農舞台」。 <text:s/>計畫中透過青年農民特色產業的調查分析，針對輔導之經營主體辦理陪伴及增能課程，同時安排人員至優秀農場域進行交流參訪，做為未來推動營運之參考，針對處具潛力青農提供創新與加值輔導及樣農產或加工品之品牌與商品化加值輔導，並透過媒體露出及行銷推廣及辦理行銷活動，行銷南部地區青年農民及行政院農業委員會水土保持局臺南分局近幾年推動之輔導計畫成果。 <text:s text:c="4"/>關鍵字：青年農民、六級化產業、區域共同合作</text:p>
          </table:table-cell>
          <table:table-cell office:value-type="string" table:style-name="ce5">
            <text:p>一、連攜南部地區青農，持續擴大水保局推廣農村產業之效益 二、透過網路及市集等行銷活動及媒合通路，協助青農多元行銷。 三、擴大青年回留農村 。</text:p>
          </table:table-cell>
          <table:table-cell table:number-columns-repeated="16371"/>
        </table:table-row>
        <table:table-row table:style-name="ro26">
          <table:table-cell office:value-type="float" office:value="146" table:style-name="ce4">
            <text:p>146</text:p>
          </table:table-cell>
          <table:table-cell office:value-type="string" table:style-name="ce5">
            <text:p>(109)農村再生規劃及人力培育計畫/農村規劃及培力-農村人力及教育推廣</text:p>
          </table:table-cell>
          <table:table-cell office:value-type="float" office:value="109" table:style-name="ce6">
            <text:p>109</text:p>
          </table:table-cell>
          <table:table-cell office:value-type="string" table:style-name="ce7">
            <text:p>109RH017</text:p>
          </table:table-cell>
          <table:table-cell office:value-type="string" table:style-name="ce5">
            <text:p>109年度彰投雲嘉農村吉祥物形象行銷加值計畫</text:p>
          </table:table-cell>
          <table:table-cell office:value-type="float" office:value="1880000" table:style-name="ce8">
            <text:p><text:s/>1,880,000<text:s/></text:p>
          </table:table-cell>
          <table:table-cell office:value-type="float" office:value="1880000" table:style-name="ce8">
            <text:p><text:s/>1,880,000<text:s/></text:p>
          </table:table-cell>
          <table:table-cell office:value-type="float" office:value="1880000" table:style-name="ce8">
            <text:p><text:s/>1,880,000<text:s/></text:p>
          </table:table-cell>
          <table:table-cell office:value-type="string" table:style-name="ce7">
            <text:p>108/12/25</text:p>
          </table:table-cell>
          <table:table-cell office:value-type="string" table:style-name="ce7">
            <text:p>康晴統合管理顧問有限公司</text:p>
          </table:table-cell>
          <table:table-cell office:value-type="string" table:style-name="ce5">
            <text:p>1.一、吉祥物專屬社群媒體經營 2.二、配合出席活動農村小童露出 3.三、塑造農村小農品牌形象，規劃參與全國性大型活動1場次 4.四、農村小童相關周邊宣導品開發 5.五、農村小童出席活動相關管理及農村小童維護<text:s/></text:p>
          </table:table-cell>
          <table:table-cell office:value-type="string" table:style-name="ce5">
            <text:p>「農村小童」在近幾年經營下有大幅成長，108年度透過第一屆吉祥物大賽大幅打開知名度，後期活動邀約不斷，與其他單位保持良好且友善的互動，農村小童活潑開朗的形象，深受大小朋友及農村夥伴的喜歡，也因其定位多元，除了農村活動推廣外，在公益、商品推廣、防災觀念宣達上都有相當的效果，期望109年透過更多類型活動的參與能夠讓農村小童曝光度提升，以具體形象參與本局及分局的各項宣傳活動，透過虛實整合提升觸及人數及粉絲數、加深民眾對政府政策的友善印象，增加農村再生政策能見度，吸引目標族群進一步認識、參與投入。</text:p>
          </table:table-cell>
          <table:table-cell office:value-type="string" table:style-name="ce5">
            <text:p>一、結合政策主題，增加農村再生相關政策的能見度。 二、以農村小童形象強化與社會大眾的溝通與互動，促進民眾認識水土保持局、吸引民眾進入農村。 三、結合農村社區產業發展，為農村體驗及產品代言推廣。<text:s/></text:p>
          </table:table-cell>
          <table:table-cell table:number-columns-repeated="16371"/>
        </table:table-row>
        <table:table-row table:style-name="ro8">
          <table:table-cell office:value-type="float" office:value="147" table:style-name="ce4">
            <text:p>147</text:p>
          </table:table-cell>
          <table:table-cell office:value-type="string" table:style-name="ce5">
            <text:p>(109)農村再生規劃及人力培育計畫/農村規劃及培力-農村人力及教育推廣</text:p>
          </table:table-cell>
          <table:table-cell office:value-type="float" office:value="109" table:style-name="ce6">
            <text:p>109</text:p>
          </table:table-cell>
          <table:table-cell office:value-type="string" table:style-name="ce7">
            <text:p>109RH018</text:p>
          </table:table-cell>
          <table:table-cell office:value-type="string" table:style-name="ce5">
            <text:p>109年新社農村再生政策宣導推廣計畫</text:p>
          </table:table-cell>
          <table:table-cell office:value-type="float" office:value="860000" table:style-name="ce8">
            <text:p><text:s/>860,000<text:s/></text:p>
          </table:table-cell>
          <table:table-cell office:value-type="float" office:value="860000" table:style-name="ce8">
            <text:p><text:s/>860,000<text:s/></text:p>
          </table:table-cell>
          <table:table-cell office:value-type="float" office:value="860000" table:style-name="ce8">
            <text:p><text:s/>860,000<text:s/></text:p>
          </table:table-cell>
          <table:table-cell office:value-type="string" table:style-name="ce7">
            <text:p>109/01/16</text:p>
          </table:table-cell>
          <table:table-cell office:value-type="string" table:style-name="ce7">
            <text:p>大巖有限公司</text:p>
          </table:table-cell>
          <table:table-cell office:value-type="string" table:style-name="ce5">
            <text:p>1.花海活動展前規劃、開會、展出資料蒐集及製作 2.成果展區布置 3.展期維護營運及活動安排 4.相關媒體行銷 5.展後場佈資源再利用 6.活動影音紀錄及成果報告書編印 7.廠商管理費及稅雜<text:s/></text:p>
          </table:table-cell>
          <table:table-cell office:value-type="string" table:style-name="ce5">
            <text:p>「2020新社花海」於109年11月14日(六)至12月6日(日)假行政院農業委員會種苗改良繁殖場盛大舉行，分局本次以「里山農村 智慧水保」為展示主題，分別設置「政策宣導推廣」以及「農村產業推動」兩大展區， 同時透過QR code、FB、VR等「科技」元素結合行動裝置，藉此展現分局多年中苗地區農村再生輔導成果與坡地治理及防災成效。 <text:s/>「政策宣導推廣」展區於活動期間除提供相關系列主題活動外，另有12場次的農村社區DIY活動；「農村產業推動」展區，提供中苗地區具特色農特產品展售活動，協助農村社區產業創造262,931元整銷售績效；行銷推廣方面，團隊透過行動裝置感應的科技，藉由偵測裝置感測人數統計及數據，活動期間攤位到訪人數約5萬人次；媒體露出部份共有4則露出；FB粉絲專頁行銷活動共計增加4,997個按讚數。 <text:s/>依據本次「里山農村 智慧水保」展示主題，透過一系列動靜態活動呈現，提供民眾深化正確水土保持觀念，了解做好水土保持才能讓農村社區環境安全、產業穩定成長，並建立民眾對於分局業務推動執行成效之正面形象。 <text:s text:c="3"/>關鍵字:水土保持、農村再生、新社花海、里山</text:p>
          </table:table-cell>
          <table:table-cell office:value-type="string" table:style-name="ce5">
            <text:p>一、藉由花海活動辦理將農村再生理念推廣於民眾，並加強民眾對農村再生政策的了解。 二、透過花海成果展示加強水土保持及農村再生政策之行銷，達成農村永續經營之目的。 三、促進中苗地區內之農村社區產業發展、創造農村產業商機、行銷推廣特色農村社區。</text:p>
          </table:table-cell>
          <table:table-cell table:number-columns-repeated="16371"/>
        </table:table-row>
        <table:table-row table:style-name="ro12">
          <table:table-cell office:value-type="float" office:value="148" table:style-name="ce4">
            <text:p>148</text:p>
          </table:table-cell>
          <table:table-cell office:value-type="string" table:style-name="ce5">
            <text:p>(109)農村再生規劃及人力培育計畫/農村規劃及培力-農村人力及教育推廣</text:p>
          </table:table-cell>
          <table:table-cell office:value-type="float" office:value="109" table:style-name="ce6">
            <text:p>109</text:p>
          </table:table-cell>
          <table:table-cell office:value-type="string" table:style-name="ce7">
            <text:p>109RH019</text:p>
          </table:table-cell>
          <table:table-cell office:value-type="string" table:style-name="ce5">
            <text:p>109年中苗地區友善產業及生態保育計畫</text:p>
          </table:table-cell>
          <table:table-cell office:value-type="float" office:value="1900000" table:style-name="ce8">
            <text:p><text:s/>1,900,000<text:s/></text:p>
          </table:table-cell>
          <table:table-cell office:value-type="float" office:value="1900000" table:style-name="ce8">
            <text:p><text:s/>1,900,000<text:s/></text:p>
          </table:table-cell>
          <table:table-cell office:value-type="float" office:value="1900000" table:style-name="ce8">
            <text:p><text:s/>1,900,000<text:s/></text:p>
          </table:table-cell>
          <table:table-cell office:value-type="string" table:style-name="ce7">
            <text:p>109/01/16</text:p>
          </table:table-cell>
          <table:table-cell office:value-type="string" table:style-name="ce7">
            <text:p>馬建安園藝技師事務所</text:p>
          </table:table-cell>
          <table:table-cell office:value-type="string" table:style-name="ce5">
            <text:p>1.鳥類防治鼠害人工棲架於中苗地區推廣與應用 2.規劃2處友善示範場域 3.以中苗友善社區為對象，製作相關教案或教具，擴大NGO及相關友善團體參與 4. 中苗友善社區後續協助<text:s/></text:p>
          </table:table-cell>
          <table:table-cell office:value-type="string" table:style-name="ce5">
            <text:p>近年台灣農業發展對於生態保育觀念逐漸提升，尤其是對稀有瀕臨滅絕的生物更加以培育，並達到生態平衡，以「人的健康」、「生態保育」及「產品安全」為主軸之綠色產業。 <text:s/>今年持續協助取得綠保認證社區進行定期查驗，及新社區取得認證，加上霧峰友善田面積，總面積達71.43公頃，並與地方農會及學術單位的合作模式，延續人工棲架黑翅鳶捕鼠功能擴及至龍井農會西瓜田，經結果顯示全年度共有拍攝到196次補鼠影像；此外嘗試人工棲架2.0防治蟲害，架設於苗栗市紫錐花田以及后里太平社區玉米田，捕捉到大捲尾、紅尾伯勞等鳥類使用及補捉；與屏科大野保所鳥類研究室合作進行黑翅鳶GPS定位追蹤，從6/11-/8/25於霧峰五福社區共有300個GPS定位點，發現其活動範圍約210公頃，且當地友善田區的棲架共44公頃都有黑翅鳶捕鼠紀錄，配合霧峰區農會相關活動，推廣黑翅鳶防治的成效，其生態服務及經濟效益達816萬元。 <text:s/>結合在地生態與產業特色，規劃苗栗南勢社區以友善茶園營造生態及工程之間的平衡，成為友善示範場域；而苑坑藺草以藺草方舟計畫為主軸，邀請NGO組織收集野生藺草，連結新復社區產業與藺草編織文化，使苑裡鎮成為保存種源、地景及文化的藺草方舟。 <text:s/>教具教案以黑翅鳶繪本及武榮社區友善生態教案教具結合，展現農村再生在產業與生態保育的成果，繪本更擴及全國，而武榮社區的友善草莓也預計今年底外銷，推廣友善保育成果。</text:p>
          </table:table-cell>
          <table:table-cell office:value-type="string" table:style-name="ce5">
            <text:p>一、擴大與地方農會合作，導入生態防治技術，擴增友善田區面積。 二、以食農教育來深入地方國中小，宣揚正確的友善農業概念。 三、持續協助中苗友善農友，並依據需求提升地區的特色或生態產業。<text:s/></text:p>
          </table:table-cell>
          <table:table-cell table:number-columns-repeated="16371"/>
        </table:table-row>
        <table:table-row table:style-name="ro11">
          <table:table-cell office:value-type="float" office:value="149" table:style-name="ce4">
            <text:p>149</text:p>
          </table:table-cell>
          <table:table-cell office:value-type="string" table:style-name="ce5">
            <text:p>(109)農村再生規劃及人力培育計畫/農村規劃及培力-農村人力及教育推廣</text:p>
          </table:table-cell>
          <table:table-cell office:value-type="float" office:value="109" table:style-name="ce6">
            <text:p>109</text:p>
          </table:table-cell>
          <table:table-cell office:value-type="string" table:style-name="ce7">
            <text:p>109RH020</text:p>
          </table:table-cell>
          <table:table-cell office:value-type="string" table:style-name="ce5">
            <text:p>中苗農村文化古道串聯活化計畫</text:p>
          </table:table-cell>
          <table:table-cell office:value-type="float" office:value="1830000" table:style-name="ce8">
            <text:p><text:s/>1,830,000<text:s/></text:p>
          </table:table-cell>
          <table:table-cell office:value-type="float" office:value="1830000" table:style-name="ce8">
            <text:p><text:s/>1,830,000<text:s/></text:p>
          </table:table-cell>
          <table:table-cell office:value-type="float" office:value="1830000" table:style-name="ce8">
            <text:p><text:s/>1,830,000<text:s/></text:p>
          </table:table-cell>
          <table:table-cell office:value-type="string" table:style-name="ce7">
            <text:p>109/01/16</text:p>
          </table:table-cell>
          <table:table-cell office:value-type="string" table:style-name="ce7">
            <text:p>國立中興大學</text:p>
          </table:table-cell>
          <table:table-cell office:value-type="string" table:style-name="ce5">
            <text:p>1.辦理中苗地區農村古道系統活化規劃 2.結合水土保持工法，進行農村古步道修復設計 3.執行農村古步道社區人才培力與實作 4.辦理農村古步道串聯成果展示及配合各項相關活動及會議 5.各期成果報告彙編<text:s/></text:p>
          </table:table-cell>
          <table:table-cell office:value-type="string" table:style-name="ce5">
            <text:p>苗栗及台中農村社區現存許多古道如通霄挑炭古道、銅鑼挑鹽古道、卓蘭挑茶古道、獅潭鳴鳳古道等，尤其配合國家級臺三線浪漫大道上，如樟之細路老官道…等，最能反映出設農村居民生活與歷史、文化、產業的關聯，更可透過古道反映農村社區更豐富的人文故事。本計畫將針對目前中苗地區農村社區中，現存古道路徑開闢背景等資料做文獻調查與地圖建置，並就古步道之損壞現況，結合農村再生社區及水土保持工法，進行農村古步道修復設計，作為後續修復工程辦理之依循；同時，以增能課程、實作、工作假期，強化社區自主進行古步道維護管理之能力。計畫成果不僅可銜接國家長距離步道系統，並可做為農村深度體驗活動辦理場域。</text:p>
          </table:table-cell>
          <table:table-cell office:value-type="string" table:style-name="ce5">
            <text:p>一、運用基礎資料調查分析，發展結合水土保持與古步道營造、修復工法，維護山林、坡地水土保持。 二、厚實農村社區手作步道之能力與經驗，銜接國家級千里步道系統。 三、分享與推廣坡地古步道系統人才培育、維護之成果。<text:s/></text:p>
          </table:table-cell>
          <table:table-cell table:number-columns-repeated="16371"/>
        </table:table-row>
        <table:table-row table:style-name="ro21">
          <table:table-cell office:value-type="float" office:value="150" table:style-name="ce4">
            <text:p>150</text:p>
          </table:table-cell>
          <table:table-cell office:value-type="string" table:style-name="ce5">
            <text:p>(109)農村再生規劃及人力培育計畫/農村規劃及培力-農村人力及教育推廣</text:p>
          </table:table-cell>
          <table:table-cell office:value-type="float" office:value="109" table:style-name="ce6">
            <text:p>109</text:p>
          </table:table-cell>
          <table:table-cell office:value-type="string" table:style-name="ce7">
            <text:p>109RH022</text:p>
          </table:table-cell>
          <table:table-cell office:value-type="string" table:style-name="ce5">
            <text:p>109年北區農村綠色樂齡實踐暨經營輔導計畫</text:p>
          </table:table-cell>
          <table:table-cell office:value-type="float" office:value="1970000" table:style-name="ce8">
            <text:p><text:s/>1,970,000<text:s/></text:p>
          </table:table-cell>
          <table:table-cell office:value-type="float" office:value="1970000" table:style-name="ce8">
            <text:p><text:s/>1,970,000<text:s/></text:p>
          </table:table-cell>
          <table:table-cell office:value-type="float" office:value="1970000" table:style-name="ce8">
            <text:p><text:s/>1,970,000<text:s/></text:p>
          </table:table-cell>
          <table:table-cell office:value-type="string" table:style-name="ce7">
            <text:p>109/01/21</text:p>
          </table:table-cell>
          <table:table-cell office:value-type="string" table:style-name="ce7">
            <text:p>國立臺灣大學</text:p>
          </table:table-cell>
          <table:table-cell office:value-type="string" table:style-name="ce5">
            <text:p>1.盤點綠色樂齡潛力社區。 2. 綠色樂齡經營模式輔導。 3. 建立農村推動綠色照護模式並辦理試辦體驗 4.配合各項相關活動及會議，各期報告書印製.編印及簡報製作 5.管理費及稅雜<text:s/></text:p>
          </table:table-cell>
          <table:table-cell office:value-type="string" table:style-name="ce5">
            <text:p>人口老化為現今全球面對的課題，對臺灣農村而言更是重大挑戰。本計劃延續108年「北區農村綠色樂齡生活區先期空間規劃」，隨著內城、新城、南外三個示範社區去年計劃之重點工程完工，接續輔導空間設施啟用後之經營機制。根據各社區的定位，輔導內城神農樂園啟用經營以及長宿休閒遊程，為新城設計園藝輔療教案以及培訓健康園藝士，協助南外規劃商品以及建立市集之經營制度。此外，拓展輔導北區潛力農村加入綠色樂齡，辦理說明會及工作坊，盤點各社區之資源及空間，同時引導潛力社區訂立發展主軸、定位以及方向。獨立發展社區方面，龍崗以工作假期作為發展目標，溪海則以在地安居為定位發展其高齡產業及休閒。成立聯盟方面，大墩山、無負擔、橫山能與新城及南外以在地安居為發展目標，建立樂齡產業照顧區；而枕山、同樂、結頭份則能與內城以長宿休閒為定位，聯合發展為長宿休閒照顧區，以創立區域性之樂齡生活品牌。</text:p>
          </table:table-cell>
          <table:table-cell office:value-type="string" table:style-name="ce5">
            <text:p>一、完成三處農村綠色樂齡樂活之實踐方案。 二、透過樂齡經營模式的輔導，將為後續發展農村綠色長照特色休閒產業奠定基礎，以期後續創造農村新吸引力。</text:p>
          </table:table-cell>
          <table:table-cell table:number-columns-repeated="16371"/>
        </table:table-row>
        <table:table-row table:style-name="ro11">
          <table:table-cell office:value-type="float" office:value="151" table:style-name="ce4">
            <text:p>151</text:p>
          </table:table-cell>
          <table:table-cell office:value-type="string" table:style-name="ce5">
            <text:p>(109)農村再生規劃及人力培育計畫/農村規劃及培力-農村人力及教育推廣</text:p>
          </table:table-cell>
          <table:table-cell office:value-type="float" office:value="109" table:style-name="ce6">
            <text:p>109</text:p>
          </table:table-cell>
          <table:table-cell office:value-type="string" table:style-name="ce7">
            <text:p>109RH024</text:p>
          </table:table-cell>
          <table:table-cell office:value-type="string" table:style-name="ce5">
            <text:p>109年北區食農場域營造及遊程推廣計畫</text:p>
          </table:table-cell>
          <table:table-cell office:value-type="float" office:value="1980000" table:style-name="ce8">
            <text:p><text:s/>1,980,000<text:s/></text:p>
          </table:table-cell>
          <table:table-cell office:value-type="float" office:value="1980000" table:style-name="ce8">
            <text:p><text:s/>1,980,000<text:s/></text:p>
          </table:table-cell>
          <table:table-cell office:value-type="float" office:value="1980000" table:style-name="ce8">
            <text:p><text:s/>1,980,000<text:s/></text:p>
          </table:table-cell>
          <table:table-cell office:value-type="string" table:style-name="ce7">
            <text:p>109/01/31</text:p>
          </table:table-cell>
          <table:table-cell office:value-type="string" table:style-name="ce7">
            <text:p>大巖有限公司</text:p>
          </table:table-cell>
          <table:table-cell office:value-type="string" table:style-name="ce5">
            <text:p>1. 相關案例蒐集、彙整分析及場域改善對策研擬 2.農村遊程設計開發及遴選109年度示範遊程 3.農村食農場域營造及遊程深化輔導 4.執行109年農村示範遊程體驗推廣計畫 5.研擬遊程改善計畫 6.辦理農村遊程暨場域改善跨域工作坊 7.配合本局推動政策各項相關會議、活動簡報製作及效益評估 8.各期報告書印製、編印及簡報製作 9.管理費及稅雜(約10%)<text:s/></text:p>
          </table:table-cell>
          <table:table-cell office:value-type="string" table:style-name="ce5">
            <text:p>本計畫為結合農委會食農教育政策、農村再生政策及水土保持知能，展現農村再生社區建設、水土保持設施及產業成果，與在地社區、青農組織、農民團體串聯，並持續推廣食農教育場域及遊程，結合在地深耕農業遊程，為社區、青農組織、在地農民組織等對象，於食農教育方面開創農村深度認識與體驗機會，持續於水土保持局臺北分局轄內進行盤點具有農業相關遊程發展潛力單位共同參與，輔導協助營造食農場域及將遊程導入食農教育教案，針對已經具備實務操作經驗之遊程，其協助並持續精進及串聯其場域，並辦理示範遊程推廣、青農踩線以達實務經驗交流，以及期待將遊程、場域、體驗內容透過教案以及操作去認識產地、食材、營養等面向，從遊程中傳達食農教育。</text:p>
          </table:table-cell>
          <table:table-cell office:value-type="string" table:style-name="ce5">
            <text:p>一、提升遊程服務內涵與操作細緻度 二、推廣示範遊程增加媒體曝光度提高認同感 三、延續規劃示範遊程累積北區農村服務能量 四、發掘潛力推動遊程激發在地組織推動意願 五、建構農村遊程設計流程並推廣操作</text:p>
          </table:table-cell>
          <table:table-cell table:number-columns-repeated="16371"/>
        </table:table-row>
        <table:table-row table:style-name="ro5">
          <table:table-cell office:value-type="float" office:value="152" table:style-name="ce4">
            <text:p>152</text:p>
          </table:table-cell>
          <table:table-cell office:value-type="string" table:style-name="ce5">
            <text:p>(109)農村再生規劃及人力培育計畫/農村規劃及培力-農村人力及教育推廣</text:p>
          </table:table-cell>
          <table:table-cell office:value-type="float" office:value="109" table:style-name="ce6">
            <text:p>109</text:p>
          </table:table-cell>
          <table:table-cell office:value-type="string" table:style-name="ce7">
            <text:p>109RH025</text:p>
          </table:table-cell>
          <table:table-cell office:value-type="string" table:style-name="ce5">
            <text:p>109年國會與民情資訊業務整合及提昇計畫</text:p>
          </table:table-cell>
          <table:table-cell office:value-type="float" office:value="2450000" table:style-name="ce8">
            <text:p><text:s/>2,450,000<text:s/></text:p>
          </table:table-cell>
          <table:table-cell office:value-type="float" office:value="2450000" table:style-name="ce8">
            <text:p><text:s/>2,450,000<text:s/></text:p>
          </table:table-cell>
          <table:table-cell office:value-type="float" office:value="2450000" table:style-name="ce8">
            <text:p><text:s/>2,450,000<text:s/></text:p>
          </table:table-cell>
          <table:table-cell office:value-type="string" table:style-name="ce7">
            <text:p>109/01/02</text:p>
          </table:table-cell>
          <table:table-cell office:value-type="string" table:style-name="ce7">
            <text:p>天思數位科技股份有限公司</text:p>
          </table:table-cell>
          <table:table-cell office:value-type="string" table:style-name="ce5">
            <text:p>1.先行測設案件平台 2.隨身秘書平台 3.民情反映系統 4.立法院模擬題系統 5.系統資訊服務及安全控管機制 6.系統業務座談會及教育訓練 7.系統諮詢服務窗口及相關行政協助<text:s/></text:p>
          </table:table-cell>
          <table:table-cell office:value-type="string" table:style-name="ce5">
            <text:p>水土保持局為掌握民情反映案件管理資訊與施政質詢題庫管理，已建立「民情反映系統」與「立法院模擬題系統」進行各層級民情反映案件管理與資訊技術服務。其中，「民情反映系統」已有效掌控民情建議案件之進度與執行成效，包含「立法院」13項功能模組共720筆案件、「立法委員」46項功能模組共76,921筆案件、「監察院」12項功能模組共491筆案件，以及44項共用功能模組，提供業務人員進行案件登錄、查閱及管理，使控管單位有效掌握各項重要業務資訊。而「立法院模擬題系統」則提供水土保持局各組室進行模擬題管理並可依規定格式輸出行政院版本(院版)/農委會版本(會版)/水土保持局版本(局版)之模擬題資料，目前系統已收納1,507筆模擬題資料，歷年來系統累積多項豐富資料，亦透過「隨身秘書平台」將民情反映案件各項分散式資料進行資訊綜整，提供水土保持局決策者全貌性之整合資訊平台。 <text:s/>本計畫為使工程核定資訊更趨完整，已介接先行測設案件資訊，並納入「民情反映系統」及「隨身秘書」進行資訊整合統計及多元查詢與匯出。而隨身秘書平台也已新增可自動擷取民情案件相關行程並納入雲端行事曆，以透過資訊化作業取代人工登錄及管理，亦已整合立法院模擬題關鍵資訊至隨身秘書平台，使主管及幕僚人員於立法院或重要會議，可立即查詢重要模擬題相關資訊。 <text:s/>為使水土保持局同仁熟悉民情反映及立法院模擬題業務與系統運作，已完成系統實務操作教育訓練共3梯次，參訓人數逾60人，另本計畫系統屬資訊安全等級較高之系統，亦透過各項系統資訊服務及安全控管機制進行各項資安管理作業，以隨時維持系統安全性與穩定性，並提供客服諮詢及系統輔導機制，使民情案件資訊流更為完整與一貫化，透過系統E化管控，已完整紀錄與保存各項重要歷史資訊，本計畫共已新增10項功能、擴充6項功能、精進8項功能及維護14項作業。然民情反映系統自建置上線至今已逾11年，建議未來可因應新技術提供最佳化操作與友善服務，並需依據嚴謹的資安要求進行各項功能與機制調整，系統亦仍需持續蒐集使用者意見並精進系統與資訊服務，以達資訊輔助業務與管理之目標。</text:p>
          </table:table-cell>
          <table:table-cell office:value-type="string" table:style-name="ce5">
            <text:p>一、建立先行測設案件平台，透過資料自動整合介接，讓民情案件核定資訊更加完整正確。 二、擷取並整合立法委員建議案件勘查行程及立法院重要事務匯報表會議行程至雲端行事曆，大幅減少人工建置作業。 三、民情反映系統整合單一簽入機制，強化系統資訊安全管控。 四、辦理系統教育訓練，結合行政執行面與系統應用面，全面強化與落實使用者業務執行熟悉度，以達到提昇業務執行效能之目標。 五、提供專人系統作業諮詢服務，降低系統管理人員回覆時間，增加系統親合度，以達系統推展之目標。</text:p>
          </table:table-cell>
          <table:table-cell table:number-columns-repeated="16371"/>
        </table:table-row>
        <table:table-row table:style-name="ro7">
          <table:table-cell office:value-type="float" office:value="153" table:style-name="ce4">
            <text:p>153</text:p>
          </table:table-cell>
          <table:table-cell office:value-type="string" table:style-name="ce5">
            <text:p>(109)農村再生規劃及人力培育計畫/農村規劃及培力-農村人力及教育推廣</text:p>
          </table:table-cell>
          <table:table-cell office:value-type="float" office:value="109" table:style-name="ce6">
            <text:p>109</text:p>
          </table:table-cell>
          <table:table-cell office:value-type="string" table:style-name="ce7">
            <text:p>109RH027</text:p>
          </table:table-cell>
          <table:table-cell office:value-type="string" table:style-name="ce5">
            <text:p>109年優遊農村體驗加值輔導計畫</text:p>
          </table:table-cell>
          <table:table-cell office:value-type="float" office:value="3450000" table:style-name="ce8">
            <text:p><text:s/>3,450,000<text:s/></text:p>
          </table:table-cell>
          <table:table-cell office:value-type="float" office:value="3450000" table:style-name="ce8">
            <text:p><text:s/>3,450,000<text:s/></text:p>
          </table:table-cell>
          <table:table-cell office:value-type="float" office:value="3450000" table:style-name="ce8">
            <text:p><text:s/>3,450,000<text:s/></text:p>
          </table:table-cell>
          <table:table-cell office:value-type="string" table:style-name="ce7">
            <text:p>109/03/10</text:p>
          </table:table-cell>
          <table:table-cell office:value-type="string" table:style-name="ce7">
            <text:p>跨界策略顧問股份有限公司</text:p>
          </table:table-cell>
          <table:table-cell office:value-type="string" table:style-name="ce5">
            <text:p>1.優遊農村商品化策略行銷輔導 2.優遊農村自媒體平台營運<text:s/></text:p>
          </table:table-cell>
          <table:table-cell office:value-type="string" table:style-name="ce5">
            <text:p>本計畫以「走進農村，優遊體驗」為總目標，透過踩線調整產品以達市場化，並辦理跨域虛實整合、推廣多元化為行動方案，打破同溫層號召民眾走進農村、優遊體驗。 <text:s/>本年度計畫共產出45條旅運銷售簡報（Sales Kit）文件，邀請旅行社、公司團體、公協會辦理8場次踩線，計185人次參與。另於可樂及山富旅遊通路成立「優遊農村」專區，辦理2場次Top Sales教育訓練，以協助推廣優遊農村。結合水保局優遊農村與觀光局山城小鎮，策劃5條路線、走訪7處山城漫遊深度體驗。與教育部體育署合作推廣運動觀光，以路跑、健行、單車、特色運動為主題，彰顯常民運動及運動普及化之價值。 <text:s/>本次成果透過「優遊農村，夏日遊購送」主題策展；巴鈺、農委會陳副主委名人影片行銷；記者會暨踩線活動；與觀光局、體育署、科工館、麗寶等跨域行銷活動，運用自媒體及跨域結合虛實行銷，在109年優遊農村體驗共計達到8,235,601觸及人次，為社區帶來新台幣186,311,055元經濟效益。</text:p>
          </table:table-cell>
          <table:table-cell office:value-type="string" table:style-name="ce5">
            <text:p>一、透過辦理學習營、工作坊，邀請顧問專家針對現況問題以專業角度、共同集思廣益解決問題；並可縮短社區改善摸索時程，提升經營效益，促進農村永續發展。 二、辦理趨勢論壇，廣邀產官學界以多元角度進行旅遊趨勢分享。瞭解旅遊市場脈動、提升宏觀視野，有助落實輔導，推動農村體驗品質提升。 三、辦理追蹤檢核，落實服務品質提升重遊意願，建立口碑行銷、鞏固農遊品牌形象。 四、通過評鑑之優質農村體驗，經商品化媒合上架通路，利用全國型媒體及旅展擴大品牌曝光度，促進農村競爭力，並提供民眾便利的選購管道。 五、藉由優遊農村自媒體營運推廣農村，至少吸引500萬人次民眾觸及，強化各界對農村體驗及相關產業之關注。</text:p>
          </table:table-cell>
          <table:table-cell table:number-columns-repeated="16371"/>
        </table:table-row>
        <table:table-row table:style-name="ro23">
          <table:table-cell office:value-type="float" office:value="154" table:style-name="ce4">
            <text:p>154</text:p>
          </table:table-cell>
          <table:table-cell office:value-type="string" table:style-name="ce5">
            <text:p>(109)農村再生規劃及人力培育計畫/農村規劃及培力-農村人力及教育推廣</text:p>
          </table:table-cell>
          <table:table-cell office:value-type="float" office:value="109" table:style-name="ce6">
            <text:p>109</text:p>
          </table:table-cell>
          <table:table-cell office:value-type="string" table:style-name="ce7">
            <text:p>109RH030</text:p>
          </table:table-cell>
          <table:table-cell office:value-type="string" table:style-name="ce5">
            <text:p>109校園共創專管計畫</text:p>
          </table:table-cell>
          <table:table-cell office:value-type="float" office:value="2910000" table:style-name="ce8">
            <text:p><text:s/>2,910,000<text:s/></text:p>
          </table:table-cell>
          <table:table-cell office:value-type="float" office:value="1891500" table:style-name="ce8">
            <text:p><text:s/>1,891,500<text:s/></text:p>
          </table:table-cell>
          <table:table-cell office:value-type="float" office:value="2910000" table:style-name="ce8">
            <text:p><text:s/>2,910,000<text:s/></text:p>
          </table:table-cell>
          <table:table-cell office:value-type="string" table:style-name="ce7">
            <text:p>109/05/19</text:p>
          </table:table-cell>
          <table:table-cell office:value-type="string" table:style-name="ce7">
            <text:p>商周編輯顧問股份有限公司</text:p>
          </table:table-cell>
          <table:table-cell office:value-type="string" table:style-name="ce5">
            <text:p>1.校園共創相關資料收集 2.校園共創行銷宣傳 3.校園共創電子書 4.校園共創整體成效推廣 5.校園共創成果發表<text:s/></text:p>
          </table:table-cell>
          <table:table-cell office:value-type="string" table:style-name="ce5">
            <text:p>109校園共創專管計畫 <text:s/>計畫編號：SWCB-110-007 <text:s/>執 行 單 位：商業周刊 <text:s/>執 行 期 間：109年05月20日至110年02月28日 <text:s/>計畫主持人 ：商周執行長/召集人郭奕伶 <text:s/>協同主持人 ：商周公共傳播部經理/單筱輝 <text:s text:c="2"/>(本報告書內容及建議純屬執行單位意見，僅供本局施政參考) <text:s/>摘要 <text:s/>本案自109年5月進行至110年2月，建立計畫執行聯繫管道，掌握計畫團隊執行進度，透過實體交流回饋，協助計畫執行順利以及完成目標。 <text:s/>整體宣傳行銷，規劃「校園共創的潮，我來說」影音徵件與票選人氣獎網路活動，並透過多元管道進行廣度到深度的宣傳，擴大校園共創農村實踐的影響力。同時，透過兩支影音，運用校園共創官網、商周數位媒體、農業相關FB與社群平台、金多多網紅粉絲頁、大專院校相關系所聯繫等，擴大校園共創農村實踐的影響力。 <text:s/>《校園共創。再現農村新未來》一書，彙整35所大專院校47個計畫團隊，透過電子書以及紙本別冊雙效傳播。編撰主題樂遊×輕旅饗宴、品趣×農創設計、共創×翻轉培力等角度，豐富多元的教案分享，並寄送於各大專院校，號召更多師生加入。 <text:s/>「校園共創成果發表會」以分享對談、影音分享、計畫展示、現場直播，結合今年的得獎徵件影片及頒獎進行。此外，更以跨計畫合作的創新回饋，再次聯合舉辦「青村有氧運動洄游農村十周年特展」，展現農再相關計畫的整合能量。 <text:s/>「校園共創」的官方網站，以彙整四年的計畫成果，讓成果文章、影音記錄，依據執行年度、農村場域地區進行分類，建立計畫團隊的個案簡介與上傳與團隊影音資料為主要核心工作。 <text:s/>縱上所述，觸達人次部分包含實體活動交流、專書寄送、網路及FB、社群平台宣傳，至110年2月前共計擴張至1,356,787+人次。 <text:s/>關鍵詞：農村再生、校園共創、農村實踐、農學共創、地方創生</text:p>
          </table:table-cell>
          <table:table-cell office:value-type="string" table:style-name="ce5">
            <text:p>一、校園共創專網更新內容至少40則。 二、影片或其他創意宣傳形式產出2件。</text:p>
          </table:table-cell>
          <table:table-cell table:number-columns-repeated="16371"/>
        </table:table-row>
        <table:table-row table:style-name="ro16">
          <table:table-cell office:value-type="float" office:value="155" table:style-name="ce4">
            <text:p>155</text:p>
          </table:table-cell>
          <table:table-cell office:value-type="string" table:style-name="ce5">
            <text:p>(109)農村再生規劃及人力培育計畫/農村規劃及培力-農村人力及教育推廣</text:p>
          </table:table-cell>
          <table:table-cell office:value-type="float" office:value="109" table:style-name="ce6">
            <text:p>109</text:p>
          </table:table-cell>
          <table:table-cell office:value-type="string" table:style-name="ce7">
            <text:p>109RH032</text:p>
          </table:table-cell>
          <table:table-cell office:value-type="string" table:style-name="ce5">
            <text:p>農村再生前瞻規劃與教育訓練案</text:p>
          </table:table-cell>
          <table:table-cell office:value-type="float" office:value="1921600" table:style-name="ce8">
            <text:p><text:s/>1,921,600<text:s/></text:p>
          </table:table-cell>
          <table:table-cell office:value-type="float" office:value="2080000" table:style-name="ce8">
            <text:p><text:s/>2,080,000<text:s/></text:p>
          </table:table-cell>
          <table:table-cell office:value-type="float" office:value="1921600" table:style-name="ce8">
            <text:p><text:s/>1,921,600<text:s/></text:p>
          </table:table-cell>
          <table:table-cell office:value-type="string" table:style-name="ce7">
            <text:p>109/03/10</text:p>
          </table:table-cell>
          <table:table-cell office:value-type="string" table:style-name="ce7">
            <text:p>孚宮設計顧問有限公司</text:p>
          </table:table-cell>
          <table:table-cell office:value-type="string" table:style-name="ce5">
            <text:p>1.農村再生政策檢討與未來執行方向研擬 2.農村再生相關國際論壇 3.農村再生社區交流與參訪 4. 專家學者座談會議 5. 交流座談會議 6. 焦點訪談交流會 7. 辦理農村再生政策與法規講習課程<text:s/></text:p>
          </table:table-cell>
          <table:table-cell office:value-type="string" table:style-name="ce5">
            <text:p>農村再生推動10年，為利於了解相關業務於推動執行上之優劣勢，將辦理相關專家學者、意見領袖、各分局或地方政府業務單位之交流，俾利適時檢討相關政策或執行方向，促使農村再生推動更貼合民意與法制，且為將相關經驗予以傳承分享，將舉辦論壇會議，邀請國內專家學者予以交流分享。</text:p>
          </table:table-cell>
          <table:table-cell office:value-type="string" table:style-name="ce5">
            <text:p>一、有效提升各分局與地方政府辦理農村再生業務人員之專業能力。 二、加強與各分局及各縣市政府溝通聯繫，並有效促進相關承辦人員清楚農村再生相關政策發展目標與法規，以有效落實政策執行與推動。 三、凝聚各分局與地方政府辦理農村再生業務之相關人員共識 四、蒐集彙整專家學者、意見領袖等意見，並提出精進措施或前瞻計畫，以期更順利推動農村再生。</text:p>
          </table:table-cell>
          <table:table-cell table:number-columns-repeated="16371"/>
        </table:table-row>
        <table:table-row table:style-name="ro26">
          <table:table-cell office:value-type="float" office:value="156" table:style-name="ce4">
            <text:p>156</text:p>
          </table:table-cell>
          <table:table-cell office:value-type="string" table:style-name="ce5">
            <text:p>(109)農村再生規劃及人力培育計畫/農村規劃及培力-農村人力及教育推廣</text:p>
          </table:table-cell>
          <table:table-cell office:value-type="float" office:value="109" table:style-name="ce6">
            <text:p>109</text:p>
          </table:table-cell>
          <table:table-cell office:value-type="string" table:style-name="ce7">
            <text:p>109RH033</text:p>
          </table:table-cell>
          <table:table-cell office:value-type="string" table:style-name="ce5">
            <text:p>農村再生成果聯展暨嘉年華會</text:p>
          </table:table-cell>
          <table:table-cell office:value-type="float" office:value="5221000" table:style-name="ce8">
            <text:p><text:s/>5,221,000<text:s/></text:p>
          </table:table-cell>
          <table:table-cell office:value-type="float" office:value="4720000" table:style-name="ce8">
            <text:p><text:s/>4,720,000<text:s/></text:p>
          </table:table-cell>
          <table:table-cell office:value-type="float" office:value="5221000" table:style-name="ce8">
            <text:p><text:s/>5,221,000<text:s/></text:p>
          </table:table-cell>
          <table:table-cell office:value-type="string" table:style-name="ce7">
            <text:p>109/03/10</text:p>
          </table:table-cell>
          <table:table-cell office:value-type="string" table:style-name="ce7">
            <text:p>跨界策略顧問股份有限公司</text:p>
          </table:table-cell>
          <table:table-cell office:value-type="string" table:style-name="ce5">
            <text:p>1. 整合行銷推廣 2.辦理農村再生成果聯展 3.農村再生嘉年華會 4.行銷推廣<text:s/></text:p>
          </table:table-cell>
          <table:table-cell office:value-type="string" table:style-name="ce5">
            <text:p>109年8月農村再生條例施行將走過10年，為充分展現出政府部門推動農村再生這10年所做之努力，並藉由策展宣導及嘉年華會等活動，讓民眾發現農村之美，感受到農村的蛻變。 <text:s/>本案將辦理農村再生成果聯展及嘉年華廣邀民眾共襄盛舉，將針對農村社區產業輔導業者、農村好物及水土保持教育推廣等設置展售攤位，並規劃具農村再生社區之五感體驗活動， 讓民眾了解多樣化的農村社區，透過活動及媒體行銷宣導特色農村，增加農村旅遊人潮，提高民眾對在地農村之興趣，進而帶動消費。期能讓民眾更清楚瞭解農村再生，並能達到政策宣導之實。</text:p>
          </table:table-cell>
          <table:table-cell office:value-type="string" table:style-name="ce5">
            <text:p>1.透過農村再生成果聯展及嘉年華活動，廣邀一般民眾同樂，使其瞭解農村再生成效及政府執行效能。 2.將本局執行的成果藉由報章雜誌、新聞媒體等刊登與報導，不僅讓民眾清楚瞭解農村再生，並能達到政策宣導之實。</text:p>
          </table:table-cell>
          <table:table-cell table:number-columns-repeated="16371"/>
        </table:table-row>
        <table:table-row table:style-name="ro14">
          <table:table-cell office:value-type="float" office:value="157" table:style-name="ce4">
            <text:p>157</text:p>
          </table:table-cell>
          <table:table-cell office:value-type="string" table:style-name="ce5">
            <text:p>(109)農村再生規劃及人力培育計畫/農村規劃及培力-農村人力及教育推廣</text:p>
          </table:table-cell>
          <table:table-cell office:value-type="float" office:value="109" table:style-name="ce6">
            <text:p>109</text:p>
          </table:table-cell>
          <table:table-cell office:value-type="string" table:style-name="ce7">
            <text:p>109RH037</text:p>
          </table:table-cell>
          <table:table-cell office:value-type="string" table:style-name="ce5">
            <text:p>109年委辦計畫作業管理系統維運暨效能提升計畫</text:p>
          </table:table-cell>
          <table:table-cell office:value-type="float" office:value="3589000" table:style-name="ce8">
            <text:p><text:s/>3,589,000<text:s/></text:p>
          </table:table-cell>
          <table:table-cell office:value-type="float" office:value="2332850" table:style-name="ce8">
            <text:p><text:s/>2,332,850<text:s/></text:p>
          </table:table-cell>
          <table:table-cell office:value-type="float" office:value="2332850" table:style-name="ce8">
            <text:p><text:s/>2,332,850<text:s/></text:p>
          </table:table-cell>
          <table:table-cell office:value-type="string" table:style-name="ce7">
            <text:p>109/02/26</text:p>
          </table:table-cell>
          <table:table-cell office:value-type="string" table:style-name="ce7">
            <text:p>巨鷗科技股份有限公司</text:p>
          </table:table-cell>
          <table:table-cell office:value-type="string" table:style-name="ce5">
            <text:p>1.計畫提報管理系統、委辦計畫作業管理系統、績效管理分析模組及國際交流歷程系統維運及新增功能作業 2.系統上線輔導、資訊處理及採購案件管理服務 3.系統資料匯入作業 4.辦理系統操作教育訓練2場，每場2小時以上。 5.作業系統升級<text:s/></text:p>
          </table:table-cell>
          <table:table-cell office:value-type="string" table:style-name="ce5">
            <text:p>水土保持局於民國96年建置「委辦計畫作業管理系統」，主要協助提報計畫流程之便利與統一性並管理歷年委辦計畫資料，並且透過與公務預算系統、OA系統等介接經費等資料外，亦持續依採購規範更新範本，利於同仁簽辦各階段採購作業，推動局內委辦計畫相關流程、文件等E化管理，提升整體行政效率及提供主管掌握辦理進度。 今(109)年度計畫執行重點，包含「委辦計畫作業管理系統」各子系統維運及功能新增，維運部分主要協助各系統模組間之功能及整合維護，除維持系統正常運作外，亦透過需求訪談共5場次分別與綜合企劃組、主計室、各分局等使用者之意見彙整，作為今年度系統功能優化之依據，並且透過主動製作推廣文進行系統公告讓系統使用者能快速掌握到系統發展的相關趨勢；同時，透過「數據分析角度」重新優化長官儀表板並且由109年11月起每月提供委辦經費圖卡，輔助局內長官檢視與輔助決策。資料匯入方面，協助匯入100、101年績效指標及國際交流新增及歷史事件，提供E化保存資料之服務。另針對局內同仁辦理系統操作教育訓練，提升系統操作熟悉程度。</text:p>
          </table:table-cell>
          <table:table-cell office:value-type="string" table:style-name="ce5">
            <text:p>一、維持委辦計畫作業管理系統運作順暢，落實本局「委辦計畫研提及審查原則」及「委託服務作業程序」規範。 二、協助本局同仁辦理國際交流業務確實掌握外賓相關參訪資料。 三、統計分析本局委辦計畫成果績效，提供本局研究及施政成果展示以及決策依據所需資料，並提供視覺化分析 四、提升系統操作友善度，增加行政效率。 五、建立經費實況即時反應機制<text:s text:c="2"/></text:p>
          </table:table-cell>
          <table:table-cell table:number-columns-repeated="16371"/>
        </table:table-row>
        <table:table-row table:style-name="ro16">
          <table:table-cell office:value-type="float" office:value="158" table:style-name="ce4">
            <text:p>158</text:p>
          </table:table-cell>
          <table:table-cell office:value-type="string" table:style-name="ce5">
            <text:p>(109)農村再生規劃及人力培育計畫/農村規劃及培力-農村人力及教育推廣</text:p>
          </table:table-cell>
          <table:table-cell office:value-type="float" office:value="109" table:style-name="ce6">
            <text:p>109</text:p>
          </table:table-cell>
          <table:table-cell office:value-type="string" table:style-name="ce7">
            <text:p>109RH038</text:p>
          </table:table-cell>
          <table:table-cell office:value-type="string" table:style-name="ce5">
            <text:p>2020茶業博覽會農村好物館推廣參展計畫</text:p>
          </table:table-cell>
          <table:table-cell office:value-type="float" office:value="1260000" table:style-name="ce8">
            <text:p><text:s/>1,260,000<text:s/></text:p>
          </table:table-cell>
          <table:table-cell office:value-type="float" office:value="1260000" table:style-name="ce8">
            <text:p><text:s/>1,260,000<text:s/></text:p>
          </table:table-cell>
          <table:table-cell office:value-type="float" office:value="1260000" table:style-name="ce8">
            <text:p><text:s/>1,260,000<text:s/></text:p>
          </table:table-cell>
          <table:table-cell office:value-type="string" table:style-name="ce7">
            <text:p>109/07/23</text:p>
          </table:table-cell>
          <table:table-cell office:value-type="string" table:style-name="ce7">
            <text:p>東宏寰宇整合規劃有限公司</text:p>
          </table:table-cell>
          <table:table-cell office:value-type="string" table:style-name="ce5">
            <text:p>1. 展售館各項設計 2. 展館布置還原作業之執行 3. 展售期間展館各項設備租用費用 4. 農村業者聯繫協調、產品展示及與本案相關之行政作業 5. 展售期間聘用工作人員 6. 行銷活動及產品導購方式設計與執行，並提出行銷效益 7. 參展業者深入調查並撰寫銷售統計分析報告<text:s/></text:p>
          </table:table-cell>
          <table:table-cell office:value-type="string" table:style-name="ce5">
            <text:p>2020年適逢農村再生推動10週年，為擴大宣傳農村再生、農村好物及農村社區企業輔導政策，實質協助農村社區產品銷售，鑒於農村好物在2019南投世界茶業博覽會的亮眼銷售成績，將再次設立農村好物館，並邀請好物業者、農社企業者及分局輔導之社區業者參展，以提升農村再生及農村好物知名度。</text:p>
          </table:table-cell>
          <table:table-cell office:value-type="string" table:style-name="ce5">
            <text:p>擴大宣傳農村再生10週年、農村好物及農村社區企業輔導政策，實質協助農村社區產品銷售，創造實際銷售額，同時進行消費者特性及市場調查，作為後續行銷之參考。並辦理實體及虛擬各2場次行銷活動，提升農村好物知名度及現場銷售額。</text:p>
          </table:table-cell>
          <table:table-cell table:number-columns-repeated="16371"/>
        </table:table-row>
        <table:table-row table:style-name="ro5">
          <table:table-cell office:value-type="float" office:value="159" table:style-name="ce4">
            <text:p>159</text:p>
          </table:table-cell>
          <table:table-cell office:value-type="string" table:style-name="ce5">
            <text:p>(109)農村再生規劃及人力培育計畫/農村規劃及培力-農村人力及教育推廣</text:p>
          </table:table-cell>
          <table:table-cell office:value-type="float" office:value="109" table:style-name="ce6">
            <text:p>109</text:p>
          </table:table-cell>
          <table:table-cell office:value-type="string" table:style-name="ce7">
            <text:p>109RH039</text:p>
          </table:table-cell>
          <table:table-cell office:value-type="string" table:style-name="ce5">
            <text:p>109年多元平台增能應用維運服務計畫</text:p>
          </table:table-cell>
          <table:table-cell office:value-type="float" office:value="2500000" table:style-name="ce8">
            <text:p><text:s/>2,500,000<text:s/></text:p>
          </table:table-cell>
          <table:table-cell office:value-type="float" office:value="2500000" table:style-name="ce8">
            <text:p><text:s/>2,500,000<text:s/></text:p>
          </table:table-cell>
          <table:table-cell office:value-type="float" office:value="2500000" table:style-name="ce8">
            <text:p><text:s/>2,500,000<text:s/></text:p>
          </table:table-cell>
          <table:table-cell office:value-type="string" table:style-name="ce7">
            <text:p>109/05/26</text:p>
          </table:table-cell>
          <table:table-cell office:value-type="string" table:style-name="ce7">
            <text:p>巨鷗科技股份有限公司</text:p>
          </table:table-cell>
          <table:table-cell office:value-type="string" table:style-name="ce5">
            <text:p>1.輿情蒐集服務 2.新聞稿發布管理平台 3. 簡訊發送管理平台 4.每日重要輿情通報至通訊軟體 5.協助整合及分析媒體行銷、推動水保局業務行銷工作小組等事務 6.輿情專責應變人員及緊急作業處理 變人員及緊急作業處理<text:s text:c="2"/></text:p>
          </table:table-cell>
          <table:table-cell office:value-type="string" table:style-name="ce5">
            <text:p>「109年多元平台增能應用維運服務計畫」(以下簡稱本計畫)，係以創新服務概念結合資訊系統便利性，快速擷取網路輿情、判別重點並即時通報相關人員，提昇輿情處理品質。 <text:s/>本計畫除了持續各平台功能維運作業，使輿情蒐集、通報及回應業務順利執行外，進行系統服務效能提昇及擴充，另針對操作系統功能模組、系統穩定度等面向進行系統服務效能提昇及擴充；主要為每日早晚兩次寄送電子報及重要輿情通報至通訊軟體，追蹤關鍵輿情內容後，透過系統進行每半小時做通報服務，以利掌握重要輿情與錯假訊息，回報處理情形，關注議題後續發展並調整各單位關鍵字增修，共蒐集22,482則輿情；因應同仁於新聞稿發佈管理平台撰寫新聞稿及採訪通知，優化新聞稿平台功能，含：擴充新聞稿圖片由三張增加至五張、增加新聞稿發布選擇分局媒體名單、開放總局可瀏覽分局待發布新聞稿及增加相關範例(如：首長出席記者會注意事項、首長出席記者會自主檢核表、本會暨所屬重大議題回應注意事項、新聞稿水保局及農委會簽核版等)，每週提供前兩週之週報，含：輿情整體營運報告、系統日常營運報告、粉絲專頁洞察報告，共發布327則新聞稿，簡訊發布平台共傳送2,854則簡訊。協助水土保持局業務行銷小組運作及事務，配合重點活動及亮點業務，協助規劃行銷資源及參與階段性議題討論，參與15場次業務行銷小組工作會議，達形塑水土保持局之整體形象；另針對重要及負面輿情，運用輿情回應歷程專區模組建立輿情回應處理情形，以利相關輿情資訊留存於平台中，提供後續歷史資料查閱及運用；持續配合資訊科資訊安全計畫管理要求，參與相關會議及執行資安相關事宜。 <text:s/>為有效解決目前系統效能穩定性問題，因應水土保持局相關政策進行功能擴充並提昇系統功能與服務效能，同時注重輿情處理作業，俾便提高輿情蒐集處理服務效率及效能。 <text:s text:c="3"/>關鍵字：全方位情報蒐集平台、簡訊發送管理平台、新聞稿發布管理平台、行動簡訊平台、輿情蒐集、輿情自動通報</text:p>
          </table:table-cell>
          <table:table-cell office:value-type="string" table:style-name="ce5">
            <text:p>一、透過系統功能維運，如遇故障問題將可立即提供處理回應、一般性問題則可於4小時內處理回應，確保系統服務不間斷地提供內部同仁使用。 二、派駐1名輿情專責駐點人員即時提供客戶諮詢服務。 三、建置輿情趨勢及回應分析服務，協助掌握輿情正負評趨勢脈動，俾利局內即時處理重要輿情。<text:s/></text:p>
          </table:table-cell>
          <table:table-cell table:number-columns-repeated="16371"/>
        </table:table-row>
        <table:table-row table:style-name="ro8">
          <table:table-cell office:value-type="float" office:value="160" table:style-name="ce4">
            <text:p>160</text:p>
          </table:table-cell>
          <table:table-cell office:value-type="string" table:style-name="ce5">
            <text:p>(109)農村再生規劃及人力培育計畫/農村規劃及培力-農村人力及教育推廣</text:p>
          </table:table-cell>
          <table:table-cell office:value-type="float" office:value="109" table:style-name="ce6">
            <text:p>109</text:p>
          </table:table-cell>
          <table:table-cell office:value-type="string" table:style-name="ce7">
            <text:p>109RH040</text:p>
          </table:table-cell>
          <table:table-cell office:value-type="string" table:style-name="ce5">
            <text:p>109年度中苗農村綠色照顧與活力加值實踐計畫</text:p>
          </table:table-cell>
          <table:table-cell office:value-type="float" office:value="2910000" table:style-name="ce8">
            <text:p><text:s/>2,910,000<text:s/></text:p>
          </table:table-cell>
          <table:table-cell office:value-type="float" office:value="1891500" table:style-name="ce8">
            <text:p><text:s/>1,891,500<text:s/></text:p>
          </table:table-cell>
          <table:table-cell office:value-type="float" office:value="1891500" table:style-name="ce8">
            <text:p><text:s/>1,891,500<text:s/></text:p>
          </table:table-cell>
          <table:table-cell office:value-type="string" table:style-name="ce7">
            <text:p>109/07/27</text:p>
          </table:table-cell>
          <table:table-cell office:value-type="string" table:style-name="ce7">
            <text:p>國立中興大學</text:p>
          </table:table-cell>
          <table:table-cell office:value-type="string" table:style-name="ce5">
            <text:p>1.中苗農村綠色照顧分類及引動青年共同參與 2. 辦理綠色照顧以多元農村社區特色產業運用推動 3. 辦理技藝傳承及體驗推廣<text:s/></text:p>
          </table:table-cell>
          <table:table-cell office:value-type="string" table:style-name="ce5">
            <text:p>本計畫依循行政院農業委員會及水土保持局總局之綠色照顧規劃方 向，從綠場域、綠飲食、綠療育、綠關懷四個面向切入，進行農村社區之青年農民與社區長者多元合作發展社區綠色產業，進而辦理長者技藝深化 課程，將其培訓為社區種子師資，提高社區動能並且照拂社區更廣大面向。 <text:s/>本計畫於神岡區溪洲社區、霧峰區婦幼協會、三義鄉雙湖社區、三義 <text:s/>鄉雙潭社區、後龍鎮水尾社區、新社區中和社區、豐原區公老坪社區等社區辦理多元課程或工作坊。同時結合大學社會責任 USR計畫、中興大學與 豐原區公老坪社區合作發展社區長者照顧綠療育課程；另以區域整合的方式，進行後龍鎮六個社區(溪洲、埔頂、海埔、豐富、南港、水尾社區)以綠色照顧為主軸，以兩個社區為夥伴的方式，分別推動社區綠場域、綠飲 食、綠療育以及綠關懷，並展現辦理之成果。 <text:s/>本計畫利用農業多功能的契機，以水土保持局之優勢辦理綠色場域相 <text:s/>關友善農村暖設計，並且由健康促進為核心，運用在地農業資源、自然環 <text:s/>境等綠色元素推動農村區域整合以及高齡者服務，將綠色照顧精神內化至 社區活動中，引導農村社區逐步邁進永續的綠色照顧農村。</text:p>
          </table:table-cell>
          <table:table-cell office:value-type="string" table:style-name="ce5">
            <text:p>一、有效運用農村再生社區環境資源，提供社區高齡者身心靈的療癒空間服務示範場域2處。 二、社區促進青年農民與社區高齡者之經驗傳承與創意的跨世代交流合作，共同發展社區綠色照顧的另類農村產業的技藝傳承示範2處。 三、推動綠色照顧多方整合，建構農村社區樂齡合作新型態1處。</text:p>
          </table:table-cell>
          <table:table-cell table:number-columns-repeated="16371"/>
        </table:table-row>
        <table:table-row table:style-name="ro19">
          <table:table-cell office:value-type="float" office:value="161" table:style-name="ce4">
            <text:p>161</text:p>
          </table:table-cell>
          <table:table-cell office:value-type="string" table:style-name="ce5">
            <text:p>(109)農村再生規劃及人力培育計畫/農村規劃及培力-農村人力及教育推廣</text:p>
          </table:table-cell>
          <table:table-cell office:value-type="float" office:value="109" table:style-name="ce6">
            <text:p>109</text:p>
          </table:table-cell>
          <table:table-cell office:value-type="string" table:style-name="ce7">
            <text:p>109RH041</text:p>
          </table:table-cell>
          <table:table-cell office:value-type="string" table:style-name="ce5">
            <text:p>109年台灣咖啡形象影片及書刊建置計畫</text:p>
          </table:table-cell>
          <table:table-cell office:value-type="float" office:value="4950000" table:style-name="ce8">
            <text:p><text:s/>4,950,000<text:s/></text:p>
          </table:table-cell>
          <table:table-cell office:value-type="float" office:value="4950000" table:style-name="ce8">
            <text:p><text:s/>4,950,000<text:s/></text:p>
          </table:table-cell>
          <table:table-cell office:value-type="float" office:value="4950000" table:style-name="ce8">
            <text:p><text:s/>4,950,000<text:s/></text:p>
          </table:table-cell>
          <table:table-cell office:value-type="string" table:style-name="ce7">
            <text:p>109/06/29</text:p>
          </table:table-cell>
          <table:table-cell office:value-type="string" table:style-name="ce7">
            <text:p>索爾視覺效果股份有限公司</text:p>
          </table:table-cell>
          <table:table-cell office:value-type="string" table:style-name="ce5">
            <text:p>1.台灣咖啡形象影片主創團隊組建與配置 2.台灣咖啡形象影片的拍攝與技術執行 3.台灣咖啡形象影片後期製作 4.台灣咖啡形象影片影像書刊 5.前期宣傳行銷之規劃與籌備<text:s/></text:p>
          </table:table-cell>
          <table:table-cell office:value-type="string" table:style-name="ce5">
            <text:p>台灣咖啡品牌的優質形象已深植於國人心中，在過去的品牌形象建立上，水保局佔有重要的角色，尤其是過去農村發展相關計畫的陪伴與輔導成果，包含了咖啡業者技術提升及地方硬體的重建與軟體產活動行銷，期盼透過此計畫重新強化水保局與地方產業的重要連結性，並將台灣咖啡發展的歷史故事傳承推廣，更可從咖啡產業面向充份展現了台灣人的樸實、堅毅和不屈服的特性，進而再這樣的品牌形象中轉化與提升台灣咖啡在青壯年市場的能見度，拉進與年輕人之間的距離。本計畫將透過形象影片方式以國際青年演員的視角與台灣在地人的互動，闡述出台灣的咖啡精神和文化背景，並在既有的咖啡商品中加入青壯年文創的元素，增加產品印象的文藝時尚感和社群媒體的傳播力，期望提升青壯年對台灣咖啡的認同感，為品牌注入新的生命力，以達到增加優質農村產業的推廣效益。</text:p>
          </table:table-cell>
          <table:table-cell office:value-type="string" table:style-name="ce5">
            <text:p>一、記錄水保局於台灣咖啡的歷史定位，展現台灣咖啡的特色與文化。 二、咖啡之所以在台灣得以種植，源於政府對地方長期的投注與陪伴輔導，才能讓台灣咖啡有得天獨厚的培育環境和發展，透過影片以感性的手法軟性呈現政府與地方長期以來投入與累積。 三、重塑並提升台灣咖啡的精品形象與定位，突顯出於市場金字塔頂端的路線，是因為特殊的歷史脈絡及絕佳的品質而珍貴，重新找回台灣咖啡曾是日皇貢品的榮耀。 四、重新定義產品定位，讓喝咖啡的價值從品嘗提升至心理層次的認同與態度。 五、影片製作初期即開始前期行銷整備，將檔案、花絮收集彙整，將延續至110年行銷推廣計畫，以利成果發表。 六、產出影像書刊100本、台灣咖啡形象影片長約30分x1支，以及意境影片10秒x5支。</text:p>
          </table:table-cell>
          <table:table-cell table:number-columns-repeated="16371"/>
        </table:table-row>
        <table:table-row table:style-name="ro8">
          <table:table-cell office:value-type="float" office:value="162" table:style-name="ce4">
            <text:p>162</text:p>
          </table:table-cell>
          <table:table-cell office:value-type="string" table:style-name="ce5">
            <text:p>(109)農村再生規劃及人力培育計畫/農村規劃及培力-農村人力及教育推廣</text:p>
          </table:table-cell>
          <table:table-cell office:value-type="float" office:value="109" table:style-name="ce6">
            <text:p>109</text:p>
          </table:table-cell>
          <table:table-cell office:value-type="string" table:style-name="ce7">
            <text:p>109RH042</text:p>
          </table:table-cell>
          <table:table-cell office:value-type="string" table:style-name="ce5">
            <text:p>南部地區農村再生友善環境及綠色照顧計畫</text:p>
          </table:table-cell>
          <table:table-cell office:value-type="float" office:value="2829511" table:style-name="ce8">
            <text:p><text:s/>2,829,511<text:s/></text:p>
          </table:table-cell>
          <table:table-cell office:value-type="float" office:value="1839182" table:style-name="ce8">
            <text:p><text:s/>1,839,182<text:s/></text:p>
          </table:table-cell>
          <table:table-cell office:value-type="float" office:value="1839182" table:style-name="ce8">
            <text:p><text:s/>1,839,182<text:s/></text:p>
          </table:table-cell>
          <table:table-cell office:value-type="string" table:style-name="ce7">
            <text:p>109/08/18</text:p>
          </table:table-cell>
          <table:table-cell office:value-type="string" table:style-name="ce7">
            <text:p>社團法人臺灣原鄉產業發展協會</text:p>
          </table:table-cell>
          <table:table-cell office:value-type="string" table:style-name="ce5">
            <text:p>1.南部地區友善農村環境及綠色照顧營造規劃 2.辦理及設計參與式工作坊或座談會 3.南部地區農村再生友善環境及綠色照顧建置 4.示範區域或議題輔導推動 5.研擬南部地區農村再生友善環境及綠色照顧分年分區計畫 6.協助農村產業跨域計畫及農村區域亮點相關計畫執行<text:s text:c="2"/></text:p>
          </table:table-cell>
          <table:table-cell office:value-type="string" table:style-name="ce5">
            <text:p>我國已面臨人口快速老化現象，在農村高齡化更顯嚴重，讓長輩在地健康老化刻不容緩。臺南分局自109年度起推動農村再生友善環境及綠色照顧計畫，結合農村再生政策，營造適合長輩們的友善、健康環境，達到在地健康老化的目標。在推動策略上，朝綠場域、綠飲食、綠療育及綠關懷等四面向發展。 <text:s/>本計畫完成南部地區綠色照顧所須資源盤點、發展綠色照顧之SWOT分析、以及政策認知度、問題及需求之分析，為未來政策的推動，奠定基礎。透過參與工作坊，分享經驗與議題研討，凝聚63項推動綠色照顧推動之共識。完成友善環境及綠色照顧行動方案，並籍由專家諮詢會議凝聚推動共識。這些綠色照顧推動的政策，至臺南分局所轄地區辦理5場說明會，宣導周知。遴選5個綠色照顧示範社區，分別為：公館、大田、糖廠、隘寮及東片社區等，並給予輔導，建立發展基礎。辦理30 場次多元學習課程，至北部示範社區五感體驗參訪提升社區綠療育知能；開發綠色照顧教案4項，供社區運用推廣。 <text:s/>透過本計畫為南部地區推動綠色照顧奠定基礎，宣導運用農村自然元素，建立友善的生活、生態環境，融合健康照顧理念，以提升農村長輩照顧服務品質之效益。</text:p>
          </table:table-cell>
          <table:table-cell office:value-type="string" table:style-name="ce5">
            <text:p>鏈接農委會國家發展計畫中人力規劃、社會安全與國民健康施政主軸，鎖定農村社區高齡、青年、婦女及幼兒各族群，透過農村再生2.0政策，考量農村友善環境、城鄉交流及綠色照顧各面向，作為未來執行與推動農村再生相關軟硬體建設之藍圖，具體效益如下： 一、建置南部地區農村再生友善環境及綠色照顧發展理念、策略及目標。 二、輔導推動友善農村環境及綠色照顧示範區域或議題5處。</text:p>
          </table:table-cell>
          <table:table-cell table:number-columns-repeated="16371"/>
        </table:table-row>
        <table:table-row table:style-name="ro26">
          <table:table-cell office:value-type="float" office:value="163" table:style-name="ce4">
            <text:p>163</text:p>
          </table:table-cell>
          <table:table-cell office:value-type="string" table:style-name="ce5">
            <text:p>(109)農村再生規劃及人力培育計畫/農村規劃及培力-農村人力及教育推廣</text:p>
          </table:table-cell>
          <table:table-cell office:value-type="float" office:value="109" table:style-name="ce6">
            <text:p>109</text:p>
          </table:table-cell>
          <table:table-cell office:value-type="string" table:style-name="ce7">
            <text:p>109RH043</text:p>
          </table:table-cell>
          <table:table-cell office:value-type="string" table:style-name="ce5">
            <text:p>臺東農村綠色照顧與活力加值實踐計畫</text:p>
          </table:table-cell>
          <table:table-cell office:value-type="float" office:value="2900000" table:style-name="ce8">
            <text:p><text:s/>2,900,000<text:s/></text:p>
          </table:table-cell>
          <table:table-cell office:value-type="float" office:value="1885000" table:style-name="ce8">
            <text:p><text:s/>1,885,000<text:s/></text:p>
          </table:table-cell>
          <table:table-cell office:value-type="float" office:value="2900000" table:style-name="ce8">
            <text:p><text:s/>2,900,000<text:s/></text:p>
          </table:table-cell>
          <table:table-cell office:value-type="string" table:style-name="ce7">
            <text:p>109/07/15</text:p>
          </table:table-cell>
          <table:table-cell office:value-type="string" table:style-name="ce7">
            <text:p>微慢城鄉生活顧問有限公司</text:p>
          </table:table-cell>
          <table:table-cell office:value-type="string" table:style-name="ce5">
            <text:p>1. 臺東農村綠色照顧與活力加值營造規劃 2. 潛力亮點社區先期推動輔導4處 3. 臺東綠色照顧與活力加值體驗行銷推廣 4. 配合各項相關活動會議，各期報告書及簡報製作編印、及其他協助事項<text:s/></text:p>
          </table:table-cell>
          <table:table-cell office:value-type="string" table:style-name="ce5">
            <text:p>臺東具有優質的生產與生活環境，但受限交通及就業機會不足，導致農村社區面臨人口老化與嚴重流失的發展瓶頸。為活化臺東農村在地特色產業，創造人文及高齡友善的農村環境，本計畫透過綠色照顧潛力社區的篩選遴選及專家顧問訪視輔導，以健康促進為目標，規劃出綠場域、綠飲食、綠療育及綠關懷四大推動類型，結合在地特色食材、文化傳承、社區場域及既有照護資源，發展具有地方特色的綠色照顧，營造友善高齡生活環境。期能透過綠色照顧協助達成在地高齡者健康老化之政策目標，持續引動臺東農村社區參與綠色照顧，為臺東農村活力加值。</text:p>
          </table:table-cell>
          <table:table-cell office:value-type="string" table:style-name="ce5">
            <text:p>預期成果、效益及其應用（以條列示例舉） 建構農村社區綠生活推動概念，以達到綠色照顧安居樂業農村。 推動綠色照顧＆活力加值理念，創造農村綠生活發展新契機。 鎖定農村社區銀髮族群，打造友善綠生活潛力亮點（社區、社群、或經營主體），作為其他區域農村整合發展之典範。 扶植及整合區域農村組織社群人才，帶動區域亮點及景觀軸線永續發展。</text:p>
          </table:table-cell>
          <table:table-cell table:number-columns-repeated="16371"/>
        </table:table-row>
        <table:table-row table:style-name="ro5">
          <table:table-cell office:value-type="float" office:value="164" table:style-name="ce4">
            <text:p>164</text:p>
          </table:table-cell>
          <table:table-cell office:value-type="string" table:style-name="ce5">
            <text:p>(109)農村再生規劃及人力培育計畫/農村規劃及培力-農村人力及教育推廣</text:p>
          </table:table-cell>
          <table:table-cell office:value-type="float" office:value="109" table:style-name="ce6">
            <text:p>109</text:p>
          </table:table-cell>
          <table:table-cell office:value-type="string" table:style-name="ce7">
            <text:p>109RH044</text:p>
          </table:table-cell>
          <table:table-cell office:value-type="string" table:style-name="ce5">
            <text:p>109年度花蓮農村綠色照顧試辦暨農再嘉年華宣導計畫</text:p>
          </table:table-cell>
          <table:table-cell office:value-type="float" office:value="2995000" table:style-name="ce8">
            <text:p><text:s/>2,995,000<text:s/></text:p>
          </table:table-cell>
          <table:table-cell office:value-type="float" office:value="2096500" table:style-name="ce8">
            <text:p><text:s/>2,096,500<text:s/></text:p>
          </table:table-cell>
          <table:table-cell office:value-type="float" office:value="2096500" table:style-name="ce8">
            <text:p><text:s/>2,096,500<text:s/></text:p>
          </table:table-cell>
          <table:table-cell office:value-type="string" table:style-name="ce7">
            <text:p>109/08/04</text:p>
          </table:table-cell>
          <table:table-cell office:value-type="string" table:style-name="ce7">
            <text:p>城鄉永續發展有限公司</text:p>
          </table:table-cell>
          <table:table-cell office:value-type="string" table:style-name="ce5">
            <text:p>1.盤點農村社區高齡化情形與所需之設施 2.辦理友善環境、課程規劃、活動設計、在地農產品之食農教育與自然體驗及培育社區創新學習活動在地師資 3. 研議試辦社區綠色照顧推動課題，媒合經營推動主體及整合未來經營運行模式 4. 配合本局專案管理機制 5. 協辦農村再生十周年成果布展及相關系列活動 6. 配合機關辦理相關會議、活動、相關資料及成果彙編<text:s/></text:p>
          </table:table-cell>
          <table:table-cell office:value-type="string" table:style-name="ce5">
            <text:p>隨著醫療技術的提升、生育的觀念轉變、社會福利的進步，老年人口死亡率持續下跌與年輕育齡人口停止生育這兩個力量相加，使得人口老化速度加快。為了因應人口結構上的重大轉變，各部會部門紛紛擬定了相關的照顧關懷服務計畫，而行政院農業委員會水土保持局也不能在這行列中缺席。本計畫期望透過在花蓮農村試辦綠色照顧計畫，鼓勵社區長者走出家門、遠離孤獨、參與社會，體現「在地老化」、「延緩老化」及「健康老化」，也期待在試辦計畫中發展出屬於花蓮在地適宜的高齡者照護服務及支持項目。 <text:s/>109年度花蓮農村綠色照顧試辦計畫透過走訪農村社區，啟發農村社區對於綠色照顧概念的認識，同時也凝聚社區居民的共識並凝聚社區的活力與想像。針對各農村社區對於綠色照顧的不同需求，由水土保持局花蓮分局、承辦團隊與社區共同討論溝通後試辦多元學習體驗活動，同時也透過試辦計畫探討推動綠色照顧過程中所遭遇的課程和困境。 <text:s/>農村社區綠色照顧資源盤點的方面，承辦團隊從人力培養、軟體發展、硬體建設的視角觀察20個潛力社區的綠色照顧資源現況，並從中挑選5個作為綠色照顧的示範社區。爾後再進一步，針對示範社區的綠色照顧發展潛力進行評估，並將其綠色照顧的需求和未來發展規劃以視覺化方式呈現。 <text:s/>在陪伴輔導方面，辦理1場次的案例分享會，分別邀請兩位專家學者針對綠色照顧進行分享，同時也邀請分局長官向社區說明綠色照顧的政策與方針，協助農村社區更了解綠色照顧；另外，透過辦理40場次的多元學習體驗活動，實際將綠色照顧概念帶入5個不同的農村社區，約有1,000人次的農村社區居民透過本計畫接觸到綠色照顧。另外，深感花蓮在地綠色照顧師資缺乏，也期望社區未來能夠自主發展綠色照顧，因此期待透過考取相關綠色照顧師資認證的規劃，強化花蓮農村居民對於綠色照顧的認識與熱忱，進而化為種子教師，使綠色照顧能順利向外發散。 <text:s/>109年度花蓮農村綠色照顧試辦暨農再嘉年華宣導計畫亦包含十年農再的成果展，以「天空之城」的意象說明花蓮農村十年的美好、堅持、以及奮鬥，同時也藉此將之作為綠色照顧的緣起。</text:p>
          </table:table-cell>
          <table:table-cell office:value-type="string" table:style-name="ce5">
            <text:p>一、提升高齡者價值觀及對農村社區參與度，期協助農村高齡者健康老化 二、期能讓花蓮民眾更清楚瞭解農村再生，並能達到政策宣導之目的。<text:s/></text:p>
          </table:table-cell>
          <table:table-cell table:number-columns-repeated="16371"/>
        </table:table-row>
        <table:table-row table:style-name="ro15">
          <table:table-cell office:value-type="float" office:value="165" table:style-name="ce4">
            <text:p>165</text:p>
          </table:table-cell>
          <table:table-cell office:value-type="string" table:style-name="ce5">
            <text:p>(109)農村再生規劃及人力培育計畫/農村規劃及培力-農村人力及教育推廣</text:p>
          </table:table-cell>
          <table:table-cell office:value-type="float" office:value="109" table:style-name="ce6">
            <text:p>109</text:p>
          </table:table-cell>
          <table:table-cell office:value-type="string" table:style-name="ce7">
            <text:p>109RH048</text:p>
          </table:table-cell>
          <table:table-cell office:value-type="string" table:style-name="ce5">
            <text:p>青年參與農村歷程影像加值應用計畫</text:p>
          </table:table-cell>
          <table:table-cell office:value-type="float" office:value="2150000" table:style-name="ce8">
            <text:p><text:s/>2,150,000<text:s/></text:p>
          </table:table-cell>
          <table:table-cell office:value-type="float" office:value="2150000" table:style-name="ce8">
            <text:p><text:s/>2,150,000<text:s/></text:p>
          </table:table-cell>
          <table:table-cell office:value-type="float" office:value="2150000" table:style-name="ce8">
            <text:p><text:s/>2,150,000<text:s/></text:p>
          </table:table-cell>
          <table:table-cell office:value-type="string" table:style-name="ce7">
            <text:p>109/08/20</text:p>
          </table:table-cell>
          <table:table-cell office:value-type="string" table:style-name="ce7">
            <text:p>佳諾整合行銷有限公司</text:p>
          </table:table-cell>
          <table:table-cell office:value-type="string" table:style-name="ce5">
            <text:p>1.蒐集青年參與農村發展歷年影像資料 2.拍攝青年參與農村發展系列計畫歷程影片 3.繪製青年參與農村體系整體宣傳動畫 4.影像推播及加值應用 5.提供本專案行政服務<text:s/></text:p>
          </table:table-cell>
          <table:table-cell office:value-type="string" table:style-name="ce5">
            <text:p>行政院農業委員會水土保持局歷年推動青年參與農村發展系列計畫已邁入十週年，推動至今已成功輔導出多位具代表性及影響力之青年及青年團體，這些青年自發性長駐農村，解決農村困境與帶動農村經濟發展，在各個參與階段裡發揮所長及創意，從在地的需求和社區居民的互動中，發掘出幫助農村與農產業升級的創舉，進而創造出在地創業的機會。 <text:s/>本計畫為落實宣傳農村青年政策，並完整記錄與保存該之歷程與計畫成果，促進農村永續經營及發展，讓青年學子了解臺灣農村蛻變豐碩成果，引導其參與投入農村再生推動，將透過影像描述青年進入農村期間不同階段所展現的創意發想與建立品牌歷程，分享經驗、彼此相互交流與學習，啟發青年從農、留農之意願，並多方蒐集青年參與農村發展之歷年影像，重新剪輯編排製作成影集及動畫等模式，透過網絡媒體曝光及推播平台等轉載與聯播效益，向更多民眾行銷推廣青年參與農村系列計畫(包含大專生洄游農STAY、大專生洄游農村競賽、青年回留農村創新及青年回鄉行動獎勵等相關計畫)，同時引動更多同儕關注農村議題並參與農村計畫，共同促進農村轉變、提升農村再生推動成效、迎向農村共好未來。 <text:s text:c="3"/>關鍵字：青年參與、農村再生、行銷推廣</text:p>
          </table:table-cell>
          <table:table-cell office:value-type="string" table:style-name="ce5">
            <text:p>一、完整記錄10位青年歷年不同階段投入農村發展之歷程影像。 二、繪製1部青年參與農村體系整體宣傳動畫。 三、透過至少10次電子媒體推播，向更多民眾行銷推廣臺灣農村蛻變成果，同時引動更多民眾及青年關注並參與農村發展。</text:p>
          </table:table-cell>
          <table:table-cell table:number-columns-repeated="16371"/>
        </table:table-row>
        <table:table-row table:style-name="ro5">
          <table:table-cell office:value-type="float" office:value="166" table:style-name="ce4">
            <text:p>166</text:p>
          </table:table-cell>
          <table:table-cell office:value-type="string" table:style-name="ce5">
            <text:p>(109)農村再生規劃及人力培育計畫/農村規劃及培力-農村人力及教育推廣</text:p>
          </table:table-cell>
          <table:table-cell office:value-type="float" office:value="109" table:style-name="ce6">
            <text:p>109</text:p>
          </table:table-cell>
          <table:table-cell office:value-type="string" table:style-name="ce7">
            <text:p>109RH050</text:p>
          </table:table-cell>
          <table:table-cell office:value-type="string" table:style-name="ce5">
            <text:p>109年優遊農村體驗券加值計畫</text:p>
          </table:table-cell>
          <table:table-cell office:value-type="float" office:value="900000" table:style-name="ce8">
            <text:p><text:s/>900,000<text:s/></text:p>
          </table:table-cell>
          <table:table-cell office:value-type="float" office:value="585000" table:style-name="ce8">
            <text:p><text:s/>585,000<text:s/></text:p>
          </table:table-cell>
          <table:table-cell office:value-type="float" office:value="814980" table:style-name="ce8">
            <text:p><text:s/>814,980<text:s/></text:p>
          </table:table-cell>
          <table:table-cell office:value-type="string" table:style-name="ce7">
            <text:p>109/08/03</text:p>
          </table:table-cell>
          <table:table-cell office:value-type="string" table:style-name="ce7">
            <text:p>台灣休閒農業發展協會</text:p>
          </table:table-cell>
          <table:table-cell office:value-type="string" table:style-name="ce5">
            <text:p>1.農村體驗商品票券化 2.通路平台媒合及推廣 3.提供本專案行政服務<text:s/></text:p>
          </table:table-cell>
          <table:table-cell office:value-type="string" table:style-name="ce5">
            <text:p>配合政府「振興三倍券+農遊券政策」，協助農村社區面對疫情過後的經濟復甦，爭取「振興商機」，規劃以自由行遊客為目標群眾，推廣農村社區多元及優質體驗活動，設計推出農村體驗票券，以優惠專案方式，吸引及鼓勵遊客至農村社區遊玩消費，帶動在地商機，促進產業活絡。 <text:s/>以自由行為目標客群、水保局評鑑通過之社區及社區推薦農業旅遊業者為對象，規劃優遊農村體驗兌換券商品簡章、優遊農村體驗兌換券及整合25 家46 條產業旅遊商品，於農遊超市網購平台、5G 健康遊粉絲團、PayEasy 購物網、東森旅遊、神腦生活、GOMAJI 夠麻吉、momoTV、蝦皮購物、可樂旅遊、便利商店7-ELEVEN、台北夏季旅展、高雄巨蛋旅展及台北國際旅展等通路共13處進行宣傳推廣、總計銷售1,830 張。 <text:s text:c="3"/>執行期間遇到下列困難，並提供建議相關意見： <text:s/>一、因本計畫整合資訊及對象由水保局協助通知，通知方式借由總局告知各分局，再由分局告知轄下各農村社區，再由農村社區組織轉知轄下各經營體，轉知過程繁多，造成整合資訊轉知不完全，後續發現回報之遊程大部份皆由各農村社區組織自行填寫回報。 <text:s/>二、報名之遊程因由各農村社區組織回報，39 家64 條中，有4 家6 條是不符合票券規範、24 家35 條是完全不知道本計畫整合資訊，造成整合上一大瓶頸，農村社區組織應更完整性盤點社區內資源。 <text:s/>三、為更有效推廣農村社區，建議將其通過水保局優質農村體驗評鑑農村社區組織、團體或業者之聯絡資訊開放給予推廣單位，將其活動資訊能直接讓業者接收，再與農村社區組織共同討論與包裝，以達有效執行其任務計畫。 <text:s/>四、體驗內容吸引力薄弱，現今消費族群較多為親子、孝親為主，體驗活動建議加強農村在地文化、食農教育及串聯當地產業，讓大人、小孩從中學習並提升農業旅遊價值。 <text:s/>五、雖然優遊農村體驗券一張150 元，但25 家業者中就有15 家業者提供的體驗活動需要4-10 人以上才能成行，其人數限制因素已降低消費者購買意願。 <text:s/>關鍵詞：優遊農村、農村社區、體驗活動、農業旅遊、在地文化</text:p>
          </table:table-cell>
          <table:table-cell office:value-type="string" table:style-name="ce5">
            <text:p>一、藉由1,000套農村體驗票券，以優惠專案方式，吸引及鼓勵遊客至農村社區遊玩消費，帶動在地商機，預估增加產業經濟效益300萬元。 二、引導農村社區透過商業模式，永續發展農村體驗。</text:p>
          </table:table-cell>
          <table:table-cell table:number-columns-repeated="16371"/>
        </table:table-row>
        <table:table-row table:style-name="ro24">
          <table:table-cell office:value-type="float" office:value="167" table:style-name="ce4">
            <text:p>167</text:p>
          </table:table-cell>
          <table:table-cell office:value-type="string" table:style-name="ce5">
            <text:p>(109)農村再生規劃及人力培育計畫/農村規劃及培力-農村人力及教育推廣</text:p>
          </table:table-cell>
          <table:table-cell office:value-type="float" office:value="109" table:style-name="ce6">
            <text:p>109</text:p>
          </table:table-cell>
          <table:table-cell office:value-type="string" table:style-name="ce7">
            <text:p>109WS004</text:p>
          </table:table-cell>
          <table:table-cell office:value-type="string" table:style-name="ce5">
            <text:p>109年個人電腦、機房及網路服務維運計畫</text:p>
          </table:table-cell>
          <table:table-cell office:value-type="float" office:value="9180000" table:style-name="ce8">
            <text:p><text:s/>9,180,000<text:s/></text:p>
          </table:table-cell>
          <table:table-cell office:value-type="float" office:value="1468800" table:style-name="ce8">
            <text:p><text:s/>1,468,800<text:s/></text:p>
          </table:table-cell>
          <table:table-cell office:value-type="float" office:value="1603000" table:style-name="ce8">
            <text:p><text:s/>1,603,000<text:s/></text:p>
          </table:table-cell>
          <table:table-cell office:value-type="string" table:style-name="ce7">
            <text:p>109/01/06</text:p>
          </table:table-cell>
          <table:table-cell office:value-type="string" table:style-name="ce7">
            <text:p>展昇資訊股份有限公司</text:p>
          </table:table-cell>
          <table:table-cell office:value-type="string" table:style-name="ce5">
            <text:p>1. 個人電腦及週邊設備、機房維運及網路服務維運 2. 局本部環控系統、不斷電系統(UPS)、空調系統、消防系統及監控系統維護及保養 3. 資安及網路管理設備每季到場協助調整維護<text:s/></text:p>
          </table:table-cell>
          <table:table-cell office:value-type="string" table:style-name="ce5">
            <text:p>本委辦案主要為維運本局所有使用者之公務用個人電腦及周邊設備、筆記型電腦、各資訊系統伺服器主機與儲存設備等資訊基礎環境，以確保資訊環境、網路環境、資安設備、備份機制等服務正常運作，依現行資訊安全管理制度，持續提升資訊安全整體防護量能，落實資訊安全及業務持續營運之理念。 <text:s/>在新冠肺炎防疫應變措施部分，一是辦公室採取分區分組作業，協助個人電腦搬遷設定及網路架構調整，同時也導入思科Webex雲端視訊軟體；其二是居家辦公提供VPN遠端連線設定及配合實地演練，並依據疫情變化，提供適當的應變措施。 <text:s/>在資訊設備汰換建置部份，協助導入智慧型流量管理安全交付平台及SSL加解密機制，提高網路系統的高可用性及可視性；以Nutanix超融合平台收納分局資訊系統，完成各分局通訊機房建置。 <text:s/>在提升資訊安全維運部分，建置進階持續性滲透攻擊(APT)端點防護平台， 找出駭客潛伏已久的木馬程式及入侵管道，並分析受駭客植入原因和確認影響範圍，有效降低端點惡意程式植入及資安事件發生機率；以及每季弱點掃描工作，在51台主機中共發現39個重大及34個高風險弱點，有效強化主機系統安全性。有關政府組態基準(Government Configuration Baseline，簡稱GCB)延伸導入至資訊機房Windows Server 2016伺服主機。 <text:s/>在例行性維護部分，運用神網系統、使用者身分驗證與管理控制(UPAS)等工具進行有效率的管理。每季更新入侵防禦偵測系統(IPS)、網頁應用程式防火牆(WAF)等資訊安全設備的特徵碼。 <text:s text:c="3"/>關鍵詞: 防疫相關應變措施、網路環境、資訊安全、GCB政府組態基準、通信機房、進階持續性滲透攻擊端點防護、弱點掃描</text:p>
          </table:table-cell>
          <table:table-cell office:value-type="string" table:style-name="ce5">
            <text:p>一、確保本局、各分局及文心IDC備援機房網路正常運作。 二、維持本局個人電腦及週邊設備、各系統主機與網路等硬體設備正常運作。 三、每週至文心IDC機房、每季至各分局機房巡查及維護。 四、防災期間即時處理本局及各分局網路與系統主機問題。 五、維護大型儲存設備供各資訊系統使用。 六、提供本局及各分局高效能、安全、穩定及高可靠性的網路使用環境。</text:p>
          </table:table-cell>
          <table:table-cell table:number-columns-repeated="16371"/>
        </table:table-row>
        <table:table-row table:style-name="ro12">
          <table:table-cell office:value-type="float" office:value="168" table:style-name="ce4">
            <text:p>168</text:p>
          </table:table-cell>
          <table:table-cell office:value-type="string" table:style-name="ce5">
            <text:p>(109)農村再生規劃及人力培育計畫/農村規劃及培力-農村人力及教育推廣</text:p>
          </table:table-cell>
          <table:table-cell office:value-type="float" office:value="109" table:style-name="ce6">
            <text:p>109</text:p>
          </table:table-cell>
          <table:table-cell office:value-type="string" table:style-name="ce7">
            <text:p>109WS016</text:p>
          </table:table-cell>
          <table:table-cell office:value-type="string" table:style-name="ce5">
            <text:p>九份二山國家地震紀念地土地使用空間活化精進及策略擬定</text:p>
          </table:table-cell>
          <table:table-cell office:value-type="float" office:value="3040000" table:style-name="ce8">
            <text:p><text:s/>3,040,000<text:s/></text:p>
          </table:table-cell>
          <table:table-cell office:value-type="float" office:value="760000" table:style-name="ce8">
            <text:p><text:s/>760,000<text:s/></text:p>
          </table:table-cell>
          <table:table-cell office:value-type="float" office:value="617000" table:style-name="ce8">
            <text:p><text:s/>617,000<text:s/></text:p>
          </table:table-cell>
          <table:table-cell office:value-type="string" table:style-name="ce7">
            <text:p>109/01/21</text:p>
          </table:table-cell>
          <table:table-cell office:value-type="string" table:style-name="ce7">
            <text:p>逢甲大學</text:p>
          </table:table-cell>
          <table:table-cell office:value-type="string" table:style-name="ce5">
            <text:p>1. 園區防災資訊與防災宣導資源整合 2. 園區國際交流及國際發展策略規劃 3. 建立園區周邊防災社區輔導基地並研擬活化地方產業特色 4.成果彙編及成果產出<text:s/></text:p>
          </table:table-cell>
          <table:table-cell office:value-type="string" table:style-name="ce5">
            <text:p>九份二山因921地震引發大規模崩塌，並成立九份二山國家地震紀念地（亦有稱地震紀念園區; 以下則簡稱園區），經長期生態復育迄今，生態物種豐富多樣，園區景象展現生機。九份二山園區具獨特的地質景觀、堰塞湖、多元生態、土石流觀測站及各項治理保育設施，且周邊亦有國內外知名景點，兼具環境保育之重要機能。 <text:s/>依工作項目訂定整體架構，延續108年度執行成果，就資源盤點、國際交流、土地管理、社區參與等面向進行園區空間活化精進及策略擬定。 <text:s/>本計畫針對園區既有防災資訊與防災宣導資源已完成盤點，作為本計畫環境教育教案撰寫、園區規劃及社區活動辦理之參考；並針對園區申請環境教育設施場所認證之可行性評估提出分析成果，完成三式環境教育課程方案。 <text:s/>今年度受到新型冠狀病毒肺炎(COVID-19)疫情影響，無法進行互訪交流，轉化以視訊會議方式辦理一場次技術交流工作坊，並由日本留學生代表參與搶成功活動，延續台日交流精神別具意義。 <text:s/>針對園區鄰近鄉鎮環帶狀社區資源整合方案規劃，完成園區周邊社區產業行銷發展策略與活化方案研擬，並辦理培訓在地社區之場域解說人員一場及辦理六場社區產業行銷暨防災教育宣導活動，帶動社區推廣在地特色。 <text:s/>透過園區現勘，針對現勘結果及社區意見，就各空間涉及之道路、設施、入口意象、景觀等相關面向進行一式園區細部設計規劃，以利後續園區建設參考。</text:p>
          </table:table-cell>
          <table:table-cell office:value-type="string" table:style-name="ce5">
            <text:p>一、實際操作互動，強化園區防災教育推廣場域與媒材。 二、園區國際交流學習永續發展，提高園區防災國際視野。 三、強化園區周邊社區產業加值與創意行銷、培育社區發展人才。 四、串接區域資源資訊，建構防災教育、技術創新、產業發展等專業場域。 五、增加九份二山整體觀光遊憩效益，提升整體觀光旅遊人數，促進地方發展。</text:p>
          </table:table-cell>
          <table:table-cell table:number-columns-repeated="16371"/>
        </table:table-row>
        <table:table-row table:style-name="ro21">
          <table:table-cell office:value-type="float" office:value="169" table:style-name="ce4">
            <text:p>169</text:p>
          </table:table-cell>
          <table:table-cell office:value-type="string" table:style-name="ce9">
            <text:p>(109)農村再生規劃及人力培育計畫/農村規劃及培力-農村人力及教育推廣</text:p>
          </table:table-cell>
          <table:table-cell office:value-type="float" office:value="108" table:style-name="ce10">
            <text:p>108</text:p>
          </table:table-cell>
          <table:table-cell office:value-type="string" table:style-name="ce10">
            <text:p>108RH000</text:p>
          </table:table-cell>
          <table:table-cell office:value-type="string" table:style-name="ce9">
            <text:p>農村文化技藝庫保存紀錄暨行銷推廣計畫</text:p>
          </table:table-cell>
          <table:table-cell office:value-type="float" office:value="4448600" table:style-name="ce11">
            <text:p>4,448,600</text:p>
          </table:table-cell>
          <table:table-cell office:value-type="float" office:value="3112100" table:style-name="ce11">
            <text:p>3,112,100</text:p>
          </table:table-cell>
          <table:table-cell office:value-type="float" office:value="3112100" table:style-name="ce11">
            <text:p>3,112,100</text:p>
          </table:table-cell>
          <table:table-cell office:value-type="string" table:style-name="ce12">
            <text:p>108/07/30</text:p>
          </table:table-cell>
          <table:table-cell office:value-type="string" table:style-name="ce9">
            <text:p>孚宮設計顧問有限公司</text:p>
          </table:table-cell>
          <table:table-cell office:value-type="string" table:style-name="ce9">
            <text:p>1.辦理農村文化技藝保存素材徵選 2.辦理農村文化技藝庫之素材調查與保存工作 3. 辦理農村文化技藝庫行銷推廣工作 4.辦理農村文化技藝庫成果展示活動</text:p>
          </table:table-cell>
          <table:table-cell office:value-type="string" table:style-name="ce13">
            <text:p>臺灣農村蘊含豐富地區性、族群性、常民性的特有傳統文化技藝，隨著時代變遷漸漸沒落消失。如今，擁有傳統技術與知識者多已高齡，惟恐有文化佚失之虞，因此，啟動「農村文化技藝庫保存紀錄」計畫，由各單位舉薦辦理技藝調查、達人尋找、訪談，試圖紀錄即將消失的傳統技藝。</text:p>
            <text:p>本次嘗試從農村常民生活技藝的調查，到觀察居民如何巧妙運用自然素材，結合地理環境資源，來解決生活、生產，甚至是生存環境的需求。這些常民文化的器物，強調實物實用的訴求，多過於精湛技</text:p>
            <text:p>術的追求，蘊藏的是農村庶民生活與產業發展歷程的軌跡，形塑成今日臺灣農村特有富饒的文化特資。</text:p>
            <text:p>本年度農村文化技藝庫優先記錄三十個案，期望紀錄臺灣各地傳統技藝，在農村發展所扮演的重要價值及其技藝脈絡，以傳承農村地區傳統文化及彰顯農村多元價值。</text:p>
          </table:table-cell>
          <table:table-cell office:value-type="string" table:style-name="ce9">
            <text:p>1.保存紀錄農村逐漸凋零之技藝文化，以傳承農村文化及展現農村多元價值。 2.透過行銷推廣活動，展現農村文化特有價值。3.完成農村文化技藝30個案之專書紀錄及10部影像拍攝。</text:p>
          </table:table-cell>
          <table:table-cell table:number-columns-repeated="16371"/>
        </table:table-row>
        <table:table-row table:style-name="ro19">
          <table:table-cell office:value-type="float" office:value="170" table:style-name="ce4">
            <text:p>170</text:p>
          </table:table-cell>
          <table:table-cell office:value-type="string" table:style-name="ce9">
            <text:p>(109)農村再生規劃及人力培育計畫/農村規劃及培力-農村人力及教育推廣</text:p>
          </table:table-cell>
          <table:table-cell office:value-type="float" office:value="108" table:style-name="ce10">
            <text:p>108</text:p>
          </table:table-cell>
          <table:table-cell office:value-type="string" table:style-name="ce10">
            <text:p>108RH003</text:p>
          </table:table-cell>
          <table:table-cell office:value-type="string" table:style-name="ce9">
            <text:p>108年金牌農村國際交流專管計畫</text:p>
          </table:table-cell>
          <table:table-cell office:value-type="float" office:value="2193160" table:style-name="ce11">
            <text:p>2,193,160</text:p>
          </table:table-cell>
          <table:table-cell office:value-type="float" office:value="295160" table:style-name="ce11">
            <text:p>295,160</text:p>
          </table:table-cell>
          <table:table-cell office:value-type="float" office:value="295160" table:style-name="ce11">
            <text:p>295,160</text:p>
          </table:table-cell>
          <table:table-cell office:value-type="string" table:style-name="ce12">
            <text:p>108/03/21</text:p>
          </table:table-cell>
          <table:table-cell office:value-type="string" table:style-name="ce9">
            <text:p>台灣農村發展規劃學會</text:p>
          </table:table-cell>
          <table:table-cell office:value-type="string" table:style-name="ce9">
            <text:p>1.籌組臺灣金牌農村聯盟，設立臺德國際交流之單位窗口 2.籌辦德國農村貴賓來臺交流暨工作坊 3.協助金牌農村代表赴德國參加交流活動及相關行政作業 4.成果彙編與行銷推廣</text:p>
          </table:table-cell>
          <table:table-cell office:value-type="string" table:style-name="ce13">
            <text:p>為樹立臺灣農村新典範，使農村社區發展有所依循，由行政院農業委員會水土保持局借鏡德國農村競賽之經驗，辦理「第一屆金牌農村競賽」，遴選出15處金牌農村，並與德國Lohmen、Benroth、Duchroth以及Holzhausen等4處農村締結姊妹村，執行期間協助金牌農村社區代表赴德國Lohmen交流以及規劃與籌辦德國Benroth、Duchroth來臺交流等事宜，並結合第二屆金牌農村啟動記者會辦理國際交流之座談分享，同時協助完成15處金牌農村形象識別之設計與製作，過程中亦受到國內外媒體關注，相關媒體露出成果豐碩，大幅提升臺灣金牌農村於國內外宣傳之效益。 未來臺灣農村推動永續發展，應強化以人為本的共識凝聚，以各金牌農村發展主軸，結合國際發展趨勢導入公私部門之跨域合作模式，建立實質臺德農村國際交流平臺，開啟農村多元化發展，增進臺灣農村國競爭力，實踐長遠性之永續發展營運模式。</text:p>
          </table:table-cell>
          <table:table-cell office:value-type="string" table:style-name="ce9">
            <text:p>一、透過農村國際合作交流促成，俾利雙方交流觀摩學習互動使得雙方農村獲益，促進臺灣農村美好永續發展力。 二、經由工作坊研討與創新行銷推廣，將臺灣農村發展經驗與創新體驗，讓世界看見農村美好風貌。 三、促成臺灣農村金牌農村聯盟，協助農村召開聯盟會議，凝聚共識，提升農村社區國際交流自主力。</text:p>
          </table:table-cell>
          <table:table-cell table:number-columns-repeated="16371"/>
        </table:table-row>
        <table:table-row table:style-name="ro7">
          <table:table-cell office:value-type="float" office:value="171" table:style-name="ce4">
            <text:p>171</text:p>
          </table:table-cell>
          <table:table-cell office:value-type="string" table:style-name="ce9">
            <text:p>(109)農村再生規劃及人力培育計畫/農村規劃及培力-農村人力及教育推廣</text:p>
          </table:table-cell>
          <table:table-cell office:value-type="float" office:value="108" table:style-name="ce10">
            <text:p>108</text:p>
          </table:table-cell>
          <table:table-cell office:value-type="string" table:style-name="ce10">
            <text:p>108RH004</text:p>
          </table:table-cell>
          <table:table-cell office:value-type="string" table:style-name="ce9">
            <text:p>108年農村領航獎選拔專管計畫</text:p>
          </table:table-cell>
          <table:table-cell office:value-type="float" office:value="5200000" table:style-name="ce11">
            <text:p>5,200,000</text:p>
          </table:table-cell>
          <table:table-cell office:value-type="float" office:value="3640000" table:style-name="ce11">
            <text:p>3,640,000</text:p>
          </table:table-cell>
          <table:table-cell office:value-type="float" office:value="1820000" table:style-name="ce11">
            <text:p>1,820,000</text:p>
          </table:table-cell>
          <table:table-cell office:value-type="string" table:style-name="ce12">
            <text:p>108/05/31</text:p>
          </table:table-cell>
          <table:table-cell office:value-type="string" table:style-name="ce9">
            <text:p>遠見天下文化出版股份有限公司</text:p>
          </table:table-cell>
          <table:table-cell office:value-type="string" table:style-name="ce9">
            <text:p>1.108年農村領航獎表揚計畫作業專案管理 2.108年農村領航獎選拔前活動企劃與執行 3.舉辦頒獎典禮 4.日本國際參訪規劃 5.媒體宣傳 6.獲獎成果專刊製作</text:p>
          </table:table-cell>
          <table:table-cell office:value-type="string" table:style-name="ce13">
            <text:p>為促進農村永續發展及農村活化再生，表揚對農村社區發展貢獻卓越之個人，彰顯農村再生社區學習及治理之楷模，發揮領航之效果，以擴大農村再生推動成效。農委會水土保持局特別舉辦【108 年農村領航獎】選拔，於全臺各縣市，遴選出 30 位傑出農村英雄。 本次選拔除延續【101 年農村社區績優人員選拔】及【104 年農村領航獎】選拔精神，本次計畫內容就【108 年農村領航獎】進行完整的規劃與執行，內容包含辦理公開表揚活動、安排國際日本參訪行程，並特別以專刊形式記錄績優事蹟，安排 30 位得獎者進行深度人物專訪，將其成功經驗彙編成專刊，完整記錄得獎者事蹟以及日本參訪心得，同時善用媒體擴散議題效益的優勢，強化農村英雄的光榮感與歸屬感的同時，打造臺灣農村品牌的新價值。 各項工作內容皆如期、如質、如量完成。農村領航獎之舉辦，更成功引起全臺縣市政府對於農村發展人才的重視，並藉由良性競爭， 激發個人社區領航力、創新力與發展潛能，創造農村英雄新典範。</text:p>
          </table:table-cell>
          <table:table-cell office:value-type="string" table:style-name="ce9">
            <text:p>一、選出108年農村再生績優人員作為推動農村再生模範標竿。 二、辦理頒獎典禮與製作成果專輯，展現農村建設推動成果。 三、藉由國外農村觀摩交流，學習國外經驗提升國際觀，並將相關經驗回饋到臺灣農村。</text:p>
          </table:table-cell>
          <table:table-cell table:number-columns-repeated="16371"/>
        </table:table-row>
        <table:table-row table:style-name="ro19">
          <table:table-cell office:value-type="float" office:value="172" table:style-name="ce4">
            <text:p>172</text:p>
          </table:table-cell>
          <table:table-cell office:value-type="string" table:style-name="ce9">
            <text:p>(109)農村再生規劃及人力培育計畫/農村規劃及培力-農村人力及教育推廣</text:p>
          </table:table-cell>
          <table:table-cell office:value-type="float" office:value="108" table:style-name="ce10">
            <text:p>108</text:p>
          </table:table-cell>
          <table:table-cell office:value-type="string" table:style-name="ce10">
            <text:p>108RH034</text:p>
          </table:table-cell>
          <table:table-cell office:value-type="string" table:style-name="ce9">
            <text:p>108校園共創專管計畫</text:p>
          </table:table-cell>
          <table:table-cell office:value-type="float" office:value="2920000" table:style-name="ce11">
            <text:p>2,920,000</text:p>
          </table:table-cell>
          <table:table-cell office:value-type="float" office:value="2044000" table:style-name="ce11">
            <text:p>2,044,000</text:p>
          </table:table-cell>
          <table:table-cell office:value-type="float" office:value="2044000" table:style-name="ce11">
            <text:p>2,044,000</text:p>
          </table:table-cell>
          <table:table-cell office:value-type="string" table:style-name="ce12">
            <text:p>108/04/22</text:p>
          </table:table-cell>
          <table:table-cell office:value-type="string" table:style-name="ce9">
            <text:p>商周編輯顧問股份有限公司</text:p>
          </table:table-cell>
          <table:table-cell office:value-type="string" table:style-name="ce9">
            <text:p>1.校園共創相關資料收集 2.校園共創整體成效推廣 3.校園共創成果發表 4.網站維護 5.校園共創行銷宣傳 6.校園共創電子書</text:p>
          </table:table-cell>
          <table:table-cell office:value-type="string" table:style-name="ce13">
            <text:p>本案自108年4月進行至109年2月，建立計畫執行聯繫管道，掌握計畫團隊執行進度，透過實體交流回饋，協助計畫執行順利以及完成目標。整體宣傳行銷，規劃「自己的耕耘自己說」影音徵件與票選人氣獎網路活動，並藉由兩支影音，透過多元管道進行廣度到深度的宣傳。《農學共創-創生農村新未來》一書，彙整21所大專院校30個計畫團隊，透過電子書以及紙本別冊雙效傳播。「校園共創成果發表會」以分享對談、影音分享、計畫展示、直播訪問，結合今年的亮點徵件影片及頒獎進行；更以跨計畫合作的創新回饋，聯合舉辦「發現農村新五力聯合發表會」。「校園共創」的官方網站，以上傳與更新團隊影音資料以及108年計畫團隊成果，為主要核心工作。本計畫觸達人次部分包含實體活動交流、專書寄送、網路及FB、社群平台宣傳，至109年2月28日 前共計觸及 1,146,334+人次。</text:p>
          </table:table-cell>
          <table:table-cell office:value-type="string" table:style-name="ce9">
            <text:p>建立30個大專院校計畫執行聯繫管道，掌握計畫團隊執行進度，透過實體交流回饋，協助計畫執行順利以及完成目標。整體宣傳行銷，規劃「自己的耕耘自己說」影音徵件與票選人氣獎網路活動，並藉由兩支影音，透過多元管道進行廣度到深度的宣傳。《農學共創-創生農村新未來》一書，彙整21所大專院校30個計畫團隊，透過電子書以及紙本別冊雙效傳播。「校園共創成果發表會」以分享對談、影音分享、計畫展示、直播訪問，結合今年的亮點徵件影片及頒獎進行；更以跨計畫合作的創新回饋，聯合舉辦「發現農村新五力聯合發表會」。「校園共創」的官方網站，以上傳與更新團隊影音資料以及108年計畫團隊成果，為主要核心工作。本計畫觸達人次部分包含實體活動交流、專書寄送、網路及FB、社群平台宣傳，至109年2月28日 前共計觸及 1,146,334+人次。</text:p>
          </table:table-cell>
          <table:table-cell table:number-columns-repeated="16371"/>
        </table:table-row>
        <table:table-row table:style-name="ro7">
          <table:table-cell office:value-type="float" office:value="173" table:style-name="ce4">
            <text:p>173</text:p>
          </table:table-cell>
          <table:table-cell office:value-type="string" table:style-name="ce9">
            <text:p>(109)農村再生規劃及人力培育計畫/農村規劃及培力-農村人力及教育推廣</text:p>
          </table:table-cell>
          <table:table-cell office:value-type="float" office:value="108" table:style-name="ce10">
            <text:p>108</text:p>
          </table:table-cell>
          <table:table-cell office:value-type="string" table:style-name="ce10">
            <text:p>108RH044</text:p>
          </table:table-cell>
          <table:table-cell office:value-type="string" table:style-name="ce9">
            <text:p>農村再生執行成果展現與宣導計畫</text:p>
          </table:table-cell>
          <table:table-cell office:value-type="float" office:value="3400000" table:style-name="ce11">
            <text:p>3,400,000</text:p>
          </table:table-cell>
          <table:table-cell office:value-type="float" office:value="2380000" table:style-name="ce11">
            <text:p>2,380,000</text:p>
          </table:table-cell>
          <table:table-cell office:value-type="float" office:value="2380000" table:style-name="ce11">
            <text:p>2,380,000</text:p>
          </table:table-cell>
          <table:table-cell office:value-type="string" table:style-name="ce12">
            <text:p>108/08/27</text:p>
          </table:table-cell>
          <table:table-cell office:value-type="string" table:style-name="ce9">
            <text:p>睿峯經營管理顧問有限公司</text:p>
          </table:table-cell>
          <table:table-cell office:value-type="string" table:style-name="ce9">
            <text:p>1.農村再生成果彙編 2.農村再生攝影徵件 3. 農村再生中英文小冊子 4. 專題報導 5.相關行政作業事務之協助</text:p>
          </table:table-cell>
          <table:table-cell office:value-type="string" table:style-name="ce9">
            <text:p>本計畫為108、109跨年度計畫，為展現本局執行第二期農村再生之階段性成果，爰委託辦理本計畫蒐集、彙整相關資料與成果，以充分展現出本局於104-108年所做之努力，工作項目包含農村再生成果彙編印製及出版、中英小冊子印製、農村再生攝影徵件比賽辦理、系列專題報導四大項。</text:p>
            <text:p>行銷及曝光部分，分別以兩次踩線團、6則系列廣編報導、線上活動方式進行。踩線團邀請通路商及旅行業者參與踩線團行程，介紹在地優質農企業，並邀東森新聞拍攝及報導，二次踩線團均累積16萬的影片觀看次數，成效可謂相當良好。另外，為讓農村再生政策推動10年以來的成果有最佳媒體報導及曝光，選擇青年返鄉、農社企、生態農業、人物專訪等多個面向主題進行報導。而本計畫之線上活動，係與郵政商城合作，建置「農村好物專區」平台供農企業推廣產品。本計畫透過書籍出版、專題報導、線上活動與踩線團等活動之辦理，向民眾傳遞施政績效及農村發展成果，展現各項施政作為的具體成果。</text:p>
          </table:table-cell>
          <table:table-cell office:value-type="string" table:style-name="ce9">
            <text:p>1.透過攝影徵件、宣導等活動，邀請民眾一起走入農村。 2.透過民眾的視野，真實記錄下農村再生的成效，發現農村之美，展現農村再生執行成果。 3.將本局執行的成果藉由報章雜誌、新聞媒體等刊登與報導，不僅讓民眾清楚瞭解農村再生，並能達到政策宣導之實。 4.彙整歷年來執行成效，並將相關執行成效量化，並以圖文詳實紀錄下執行成果，可供相關資訊之統計或呈現。</text:p>
          </table:table-cell>
          <table:table-cell table:number-columns-repeated="16371"/>
        </table:table-row>
        <table:table-row table:style-name="ro21">
          <table:table-cell office:value-type="float" office:value="174" table:style-name="ce4">
            <text:p>174</text:p>
          </table:table-cell>
          <table:table-cell office:value-type="string" table:style-name="ce9">
            <text:p>(109)農村再生規劃及人力培育計畫/農村規劃及培力-農村人力及教育推廣</text:p>
          </table:table-cell>
          <table:table-cell office:value-type="float" office:value="109" table:style-name="ce10">
            <text:p>109</text:p>
          </table:table-cell>
          <table:table-cell office:value-type="string" table:style-name="ce10">
            <text:p>109RH002</text:p>
          </table:table-cell>
          <table:table-cell office:value-type="string" table:style-name="ce9">
            <text:p>臺灣里山生態實踐國際行銷推廣案</text:p>
          </table:table-cell>
          <table:table-cell office:value-type="float" office:value="4720000" table:style-name="ce11">
            <text:p>4,720,000</text:p>
          </table:table-cell>
          <table:table-cell office:value-type="float" office:value="1416000" table:style-name="ce11">
            <text:p>1,416,000</text:p>
          </table:table-cell>
          <table:table-cell office:value-type="float" office:value="1416000" table:style-name="ce11">
            <text:p>1,416,000</text:p>
          </table:table-cell>
          <table:table-cell office:value-type="string" table:style-name="ce12">
            <text:p>109/07/31</text:p>
          </table:table-cell>
          <table:table-cell office:value-type="string" table:style-name="ce9">
            <text:p>種籽設計有限公司</text:p>
          </table:table-cell>
          <table:table-cell office:value-type="string" table:style-name="ce9">
            <text:p>1.水保局里山案例文本轉譯繪本化 2. 里山社區現地訪查、田調及時空間藝術轉換設計 3. 臺灣里山生態實踐插畫繪圖48式 4. 中、英、日三國語言獨立印刷 5.IPSI合作案規劃 6. 國際新書發表會(台灣及日本) 7. 跨領域宣傳計畫 8.八、書籍(國際)獎項參獎規劃(200仟元)-110年</text:p>
          </table:table-cell>
          <table:table-cell office:value-type="string" table:style-name="ce13">
            <text:p>本局自106年成為國際里山倡議夥伴(International Partnership for the Satoyama Initiative, IPSI) )成員後，積極於我國各地推行里山工作，實踐里山倡議精神，並整合本局過去十餘年農村再生成果，以案例分享模式投遞IPSI，大幅增加我於農村發展與建設之國際能見度，目前本局已有四處輔導社區工作成果在IPSI發表；分別係新北三芝共榮社區、花蓮豐濱Dipid部落、台東東河尚德社區以及台中豐原公老坪社區(預計109年發表)，數量為我國公部門之最，確實提升本局形象，並樹立水保局農村發展及里山倡議實踐之定位。本 (109)年度將擴大整體推動及國際行銷效能，將4處台灣里山生案例分享透過繪本化，以多國語言行銷本局在里山實踐工作的角色並於國際舞台露出，透過跨領域工作整合，讓國人及世界看見我農村再生的成果，使台灣里山生態農村成為各社區永續發展的典範，也提高臺灣在資源永續使用與發展上的知名度。</text:p>
          </table:table-cell>
          <table:table-cell office:value-type="string" table:style-name="ce9">
            <text:p>一、加強宣導本局里山倡議推動角色及提升我國里山實踐能見度。 二、以繪本化臺灣里山生態農村之成就，打破同溫層於各領域發酵，提升本局形象。 三、以繪本喚起國人對於農村重視，並進一步保護及重建社會-生態-生產的重要農業地景。 四、利用國際新書發表會，推廣我國農村再生融合里山倡議之成果，增加我國際能見度。</text:p>
          </table:table-cell>
          <table:table-cell table:number-columns-repeated="16371"/>
        </table:table-row>
        <table:table-row table:style-name="ro11">
          <table:table-cell office:value-type="float" office:value="175" table:style-name="ce4">
            <text:p>175</text:p>
          </table:table-cell>
          <table:table-cell office:value-type="string" table:style-name="ce9">
            <text:p>(109)農村再生規劃及人力培育計畫/農村規劃及培力-農村人力及教育推廣</text:p>
          </table:table-cell>
          <table:table-cell office:value-type="float" office:value="109" table:style-name="ce10">
            <text:p>109</text:p>
          </table:table-cell>
          <table:table-cell office:value-type="string" table:style-name="ce10">
            <text:p>109RH003</text:p>
          </table:table-cell>
          <table:table-cell office:value-type="string" table:style-name="ce9">
            <text:p>第二屆金牌農村全國競賽選拔專管計畫</text:p>
          </table:table-cell>
          <table:table-cell office:value-type="float" office:value="5625000" table:style-name="ce11">
            <text:p>5,625,000</text:p>
          </table:table-cell>
          <table:table-cell office:value-type="float" office:value="1687500" table:style-name="ce11">
            <text:p>1,687,500</text:p>
          </table:table-cell>
          <table:table-cell office:value-type="float" office:value="1687500" table:style-name="ce11">
            <text:p>1,687,500</text:p>
          </table:table-cell>
          <table:table-cell office:value-type="string" table:style-name="ce12">
            <text:p>109/07/31</text:p>
          </table:table-cell>
          <table:table-cell office:value-type="string" table:style-name="ce9">
            <text:p>遠見天下文化出版股份有限公司</text:p>
          </table:table-cell>
          <table:table-cell office:value-type="string" table:style-name="ce9">
            <text:p>1.金牌農村競賽決賽起跑活動 2. 金牌農村決賽評選規劃及執行 3. 金牌農村競賽官網更新 4. 舉辦頒獎典禮 5. 媒體宣傳 6.獲獎成果專刊製作</text:p>
          </table:table-cell>
          <table:table-cell office:value-type="string" table:style-name="ce13">
            <text:p>繼106年「第一屆金牌農村競賽」正式展開後，中央攜手地方政府共同推動，107年全國共選出22個得獎社區，並建立三年一屆長期性且具公信力競賽制度，「第二屆金牌農村競賽」將於109年-110年期間辦理，透過兩階段競賽選拔機制，中央與地方攜手合作，選出第二屆金牌農村競賽獲獎單位<text:s/></text:p>
            <text:p>本計畫針對全國決賽進行完整規劃與執行，建立完善審查小組審查機制，辦理全國決賽之初審與決審，包含全國決賽名單公布活動、決賽審查初審及決審，最後選出第二屆金牌農村，並辦理後續頒獎典禮並予以宣傳行銷展現成果，激發社區凝聚力、創新力與發展潛能，樹立典範創造農村新價值。</text:p>
          </table:table-cell>
          <table:table-cell office:value-type="string" table:style-name="ce9">
            <text:p>一、選拔出第二屆金牌農村競賽獲獎單位，樹立農村典範。 二、藉中央與縣市政府合作，搭配全方位媒體策略，行銷全國農村。 三、選出全國獲獎農村製作雙語專刊，以利臺灣金牌農村之國際宣傳及交流。</text:p>
          </table:table-cell>
          <table:table-cell table:number-columns-repeated="16371"/>
        </table:table-row>
        <table:table-row table:style-name="ro5">
          <table:table-cell office:value-type="float" office:value="176" table:style-name="ce4">
            <text:p>176</text:p>
          </table:table-cell>
          <table:table-cell office:value-type="string" table:style-name="ce9">
            <text:p>(109)農村再生規劃及人力培育計畫/農村規劃及培力-農村人力及教育推廣</text:p>
          </table:table-cell>
          <table:table-cell office:value-type="float" office:value="109" table:style-name="ce10">
            <text:p>109</text:p>
          </table:table-cell>
          <table:table-cell office:value-type="string" table:style-name="ce10">
            <text:p>109RH013</text:p>
          </table:table-cell>
          <table:table-cell office:value-type="string" table:style-name="ce9">
            <text:p>109年度金門區域亮點加值及多元增能培訓計畫</text:p>
          </table:table-cell>
          <table:table-cell office:value-type="float" office:value="2454118" table:style-name="ce11">
            <text:p>2,454,118</text:p>
          </table:table-cell>
          <table:table-cell office:value-type="float" office:value="2454118" table:style-name="ce11">
            <text:p>2,454,118</text:p>
          </table:table-cell>
          <table:table-cell office:value-type="float" office:value="2454118" table:style-name="ce11">
            <text:p>2,454,118</text:p>
          </table:table-cell>
          <table:table-cell office:value-type="string" table:style-name="ce12">
            <text:p>109/01/14</text:p>
          </table:table-cell>
          <table:table-cell office:value-type="string" table:style-name="ce9">
            <text:p>碁業整合創意策略有限公司</text:p>
          </table:table-cell>
          <table:table-cell office:value-type="string" table:style-name="ce9">
            <text:p>1.農村社區區域亮點潛力資源盤點及分析(460)仟元 - 109年 2.地方自主及區域資源整合發展策略研擬(481仟元) - 109年 3. 建立農村區域學習平台帶動在地產業合作參與(425仟元) - 109年 4.區域亮點輔導與增能(521仟元) - 109年 5.成果宣導及行銷(398仟元) – 109年 6.報告書編印及成果資料彙整(215仟元) - 109年</text:p>
          </table:table-cell>
          <table:table-cell office:value-type="string" table:style-name="ce13">
            <text:p>因應農村再生第三期計畫，在擴大多元參與、強調創新合作、推動友善農業 及強化城鄉合作等四大面向進行，期透過各項計畫執行，發揮最大綜效，持續陪 伴農村社區成長，打造全新農村再生。為延續金門地區區域亮點盤整與推展，並 扣合「金門地區浯島好農力區域亮點計畫」之循環農業、食農教育、深度體驗三 大主軸，本計畫今年度之推動目標有二：一為以發掘區域亮點、創造示範基地、 凝聚地方共識、跨域整合為四大階段，推動農村產業六級化；二為打造在地關鍵 亮點，串聯農村資源，擴大組織合作。 本計畫針對金門農村、農業組織以及地方部會，透過專家實地走訪評估區域 發展困境，同時挖掘地方亮點，重新重視農村社區之發展；並以加深組織內部之 縱向深度、計畫細化認識與配合及擴大跨組織之橫向資源連結為目標，開辦60 小時之增能培訓課程，及4 場參與式規劃設計工作坊，共計520 人次參與，成功 重新串聯青農間之縱橫資源及強化農村社區發展動能與認知，並依據區域發展特 色，定調「浯島好農力區域亮點軸線」，作為未來發展之依據，凝聚區域發展特 色，藉以提升社區自主發展能力、促進跨域合作以及吸引年輕人回流農村。 同時，為提升金門農村社區、小農、產業組織之形象與定位，串聯特色產業 地景帶動農村效益，並透過農村旅遊體驗活動之方式，將資源與特色向外行銷推 廣，本計畫邀請20 位農村社區夥伴，前往臺灣本島績效良好之農業地區-新竹農 村，舉辦1 場二日一夜之專題研習，以「農村體驗經濟及活動設計」、「產業商品 化開拓行銷通路平台」為目標，與農再社區「新竹新城社區」、「新竹南埔社區」、 「新竹南外社區」交流分享農村產業六級化推動之經驗，使金門農村夥伴了解自 家產業發展之藍圖、農村旅遊經營模式，在產業、體驗活動及推廣上有更多的學 習與啟發，同時也激發農村夥伴對社區旅遊經營之興趣及意願。 透過本計畫今年度之推動，成功擾動金門農村組織，新增參與農再培根計畫 社區共三個，並結合鄰近社區擴大辦理「大關懷班」，促進區域整體發展；並協 助109 年度新興計畫執行6 件及研提110 年新興計畫5 件、工程計畫2 件；同時， 本計畫以青年引動社區對農村再生計畫之參與度，並強化青農之輔導與陪伴，今 年度參與之青農新增一名，並參與青年回留農村計畫之申請；更結合跨域資源， II 與金門縣農會合作，於金門縣農會農特銷售中心建立青農特色賣場，吸引大眾對 在地農產之關注，同時提升青農產品於市場之能見度。 在今年度多元擾動與挖掘下，擴大跨組織之橫向資源連結，展開公私部門技 術合作及產業間之異業結盟，與金門縣政府建設處、金門縣林務所、金門縣農會 合作擴大辦理金門農村再生成果市集「農村生活節」，邀請農村社區、青農夥伴、 農會組織、公部門設攤展售，強化農再成果效益之展現，吸引超過800 人次參與， 開啟大眾對「金門農村」產業、文化、商品之關注度，激勵青年農民、農村社區、 農產企業參與，藉由活動行銷增加農村收益。</text:p>
          </table:table-cell>
          <table:table-cell office:value-type="string" table:style-name="ce9">
            <text:p>一、區域亮點主軸特色參與式工作坊100人次。 二、加值及增能培訓課程45小時。 三、體驗場域環境改善2處。 四、回鄉學習、友善人文示範基地共1處。 五、創新遊程及服務推廣1萬人次。</text:p>
          </table:table-cell>
          <table:table-cell table:number-columns-repeated="16371"/>
        </table:table-row>
        <table:table-row table:style-name="ro8">
          <table:table-cell office:value-type="float" office:value="177" table:style-name="ce4">
            <text:p>177</text:p>
          </table:table-cell>
          <table:table-cell office:value-type="string" table:style-name="ce9">
            <text:p>(109)農村再生規劃及人力培育計畫/農村規劃及培力-農村人力及教育推廣</text:p>
          </table:table-cell>
          <table:table-cell office:value-type="float" office:value="109" table:style-name="ce10">
            <text:p>109</text:p>
          </table:table-cell>
          <table:table-cell office:value-type="string" table:style-name="ce10">
            <text:p>109RH021</text:p>
          </table:table-cell>
          <table:table-cell office:value-type="string" table:style-name="ce9">
            <text:p>109年愛玉加工製程優化和加工剩餘物高值化產品開發推廣輔導計畫</text:p>
          </table:table-cell>
          <table:table-cell office:value-type="float" office:value="4970000" table:style-name="ce11">
            <text:p>4,970,000</text:p>
          </table:table-cell>
          <table:table-cell office:value-type="float" office:value="4970000" table:style-name="ce11">
            <text:p>4,970,000</text:p>
          </table:table-cell>
          <table:table-cell office:value-type="float" office:value="4970000" table:style-name="ce11">
            <text:p>4,970,000</text:p>
          </table:table-cell>
          <table:table-cell office:value-type="string" table:style-name="ce12">
            <text:p>109/02/25</text:p>
          </table:table-cell>
          <table:table-cell office:value-type="string" table:style-name="ce9">
            <text:p>財團法人工業技術研究院</text:p>
          </table:table-cell>
          <table:table-cell office:value-type="string" table:style-name="ce9">
            <text:p>1.規劃愛玉產業輔導的策略性計畫 2.北區愛玉加工場域優化 3.愛玉子保存試驗 4.建立加工場域愛玉剩餘物作為原料之標準作業程序 5.愛玉手冊編輯與教育訓練 6.輔導愛玉全國性合作社鏈結加工場域的營運</text:p>
          </table:table-cell>
          <table:table-cell office:value-type="string" table:style-name="ce13">
            <text:p>為發展愛玉產業，本計畫包含完成三年期之愛玉產業策略性規劃、協助愛玉加工場域優化、愛玉籽保存試驗、建立愛玉剩餘物作為原料之規劃、愛玉手冊與教育訓練、以及輔導愛玉合作社等重點工作。 愛玉屬於台灣特有作物，據統計平地愛玉已達100公頃之規模，近兩年種植紅九品系種植面積已達30公頃，已具備產業化效益，未來可從種植、加工、人力及行銷等方向進行輔導。本計畫導入愛玉成熟果採收建議、機械式削皮、成熟果加工建議、數位化溫溼度感測設備，調整適當加工參數，和傳統電熱乾燥製程比較，果膠酵素活性提升1.4倍，愛玉凍硬度及咀嚼性，分別提升2.1倍及1.8倍，大幅提升愛玉籽品質，完成愛玉加工生產流程和保存方式建議。以愛玉果皮，開發愛玉液態皂產品，已成功鏈結合作社成員將其商品化，並建議愛玉剩餘物作為原料作業程序，以符合相關法規。本計畫將重點成果內容編輯至愛玉手冊內，並完成愛玉手冊一式及教育訓練一場，作為未來愛玉運銷合作社營運基礎，建議未來可持續透過一級農戶端田間管理、二級加工業者加工流程優化及三級行銷端食品標準規範進行輔導，以達成愛玉產業六級化之最終目標。</text:p>
          </table:table-cell>
          <table:table-cell office:value-type="string" table:style-name="ce9">
            <text:p>一.成果報告產出： 輔導過程即配合說明會、展覽或活動推廣期間利用影像及照片紀錄，並產出成果報告一式20份。 二.愛玉加工場域優化： 針對新埔地區主要加工廠場域，進行設備之優化與標準加工動線規劃。 三.愛玉生物炭水產飼料添加劑: 利用愛玉乾式農業剩餘物開發生物炭材，並結合養殖漁業技術，開發愛玉炭水產飼料添加劑雛型品一款。</text:p>
          </table:table-cell>
          <table:table-cell table:number-columns-repeated="16371"/>
        </table:table-row>
        <table:table-row table:style-name="ro5">
          <table:table-cell office:value-type="float" office:value="178" table:style-name="ce4">
            <text:p>178</text:p>
          </table:table-cell>
          <table:table-cell office:value-type="string" table:style-name="ce9">
            <text:p>(109)農村再生規劃及人力培育計畫/農村規劃及培力-農村人力及教育推廣</text:p>
          </table:table-cell>
          <table:table-cell office:value-type="float" office:value="109" table:style-name="ce10">
            <text:p>109</text:p>
          </table:table-cell>
          <table:table-cell office:value-type="string" table:style-name="ce10">
            <text:p>109RH023</text:p>
          </table:table-cell>
          <table:table-cell office:value-type="string" table:style-name="ce9">
            <text:p>109年北區農村手作步道體驗計畫</text:p>
          </table:table-cell>
          <table:table-cell office:value-type="float" office:value="1950000" table:style-name="ce11">
            <text:p>1,950,000</text:p>
          </table:table-cell>
          <table:table-cell office:value-type="float" office:value="1950000" table:style-name="ce11">
            <text:p>1,950,000</text:p>
          </table:table-cell>
          <table:table-cell office:value-type="float" office:value="1950000" table:style-name="ce11">
            <text:p>1,950,000</text:p>
          </table:table-cell>
          <table:table-cell office:value-type="string" table:style-name="ce12">
            <text:p>109/01/31</text:p>
          </table:table-cell>
          <table:table-cell office:value-type="string" table:style-name="ce9">
            <text:p>社團法人台灣千里步道協會</text:p>
          </table:table-cell>
          <table:table-cell office:value-type="string" table:style-name="ce9">
            <text:p>1.依據108年評估指標及方法，選擇出4個示範點位，並辦理必要之訪談、踏勘、工作坊或工作假期前之協調及訓練等，4場次。 2.辦理工作假期體驗 3.整體效益評估、後續計畫實施建議及其他配合事項 4.管理費及稅雜</text:p>
          </table:table-cell>
          <table:table-cell office:value-type="string" table:style-name="ce13">
            <text:p>為提升農村本體價值，促進北區農村社區跨區域的發展，延續 2019年北區農村體驗計畫成果，本計畫以符合「步道環境」、「在地資源」、「實務操作」等三大面向評估指標，於水保局臺北分局轄內與淡蘭古道、樟之細路兩條國家級綠道關聯的亮點區域農村聚落，結合步道與周邊社區，從11條候選步道中，藉由社區訪談、現地踏勘、工作坊等方式，調查梳理昔日和聚落賴以共存的步道系統，擇定四處示範點位辦理手作步道工作假期。於淡蘭古道，協助未納入主線的農村與主線連結，發展從社區出發的環形路線，或由主線分支前往農村社區補給點的路線；於樟之細路，協助主線上社區完善步道維護與旅宿機能。 四處示範點位包含鄰近淡蘭古道北路的貢寮雞母嶺保甲路、中路的雙溪泰平溪尾寮古道、南路的石碇摸乳巷古道，以及樟之細路上的峨眉石峎古道。透過辦理手作步道工作假期，招募外部志工利用假期參與社區步道維護工作，結合步道周邊社區特色與資源，發展農村體驗遊程，例如：貢寮雞母嶺社區居民結合里山地景、農業文化遺產系統以及國家級綠道帶動農村旅遊，活絡地方經濟；雙溪泰平社區藉由拓碑體驗，保存傳承先民開墾時質樸與奉獻的精神與歷史；石碇社區的返鄉青年將河川守護議題融入手作襪子娃娃體驗中；峨眉無負擔社區的農事體驗，讓參與人員深入瞭解當地農村生活及人文歷史故事，進而帶動社區的經濟與產業發展。 本計畫之具體成果與效益包含： (一) 社區資源盤點與理念溝通：透過九場次的訪談踏勘，拉近社區與古道的連結，發掘社區的歷史故事、文化技藝、生態價值，融合生產、生活、生態、文化，引進手作步道精神，使社區體認保有傳統、友善環境、永續發展的重要性。 (二) 促進在地參與感與外來的連結感：辦理四場共八天次的工作假期，活動參與總計152人，包含招募外部志工、企業團體，以及協助帶領的講師助教、周邊社區協力的工作人員等，對社區產生了深度的認識與連結感，也增加農村社區的能見度，讓手作修護古道的理念散播出去。藉此活動也使社區更加了解手作步道工作假期的模式與理念，對應用古道發展遊程可能帶來的經濟效益有所認識。 (三) 修復兩條國家綠道上的四段步道：四場次工作假期在專業步道師帶領、眾人合力之下，合計完成總長約238公尺的步道整修，估計直接工程造價與人力投入至少創造105萬元的效益。 (四) 創造綠道周邊社區經濟效益：除了補足農村人力缺口，協助修復古道外，也創造在地消費，帶動社區產業發展。四場次粗估帶來社區直接收益約23萬，加上未來回訪約48萬的潛在消費，預計將能創造71萬元的經濟效益。 (五) 引進森林療癒測試：本計畫首度嘗試參考森林療癒理論與方法，運用唾液澱粉酶酶試紙與儀器，進行實際前後測，並搭配問卷了解療癒的效果，為手作步道工作假期的森林療癒成效累積科學化的數據基礎。 (六) 跨部會、跨社區成果展示：邀請副總統、農委會、水保局等相關部會參與溪尾寮古道工作假期暨跨社區成果發表會，透過共同修復古道、公部門與民間組織面對面的交流，展現資源整合、公私協力，為建構國家級綠道而努力的決心。 基於本計畫的成果，建議後續計畫持續以古道作為串聯點狀社區的連結，透過古道帶出地方歷史文化共同的發展脈絡，用綠道連結沿線亮點，作為未來農村社區發展的重點模式。而透過與社區組織合作的機會傳遞手作步道的理念及綠道發展的方向，找出未來在地可持續系性維護古道的人力與組織，傳承工藝技術。 此外，建議協調跨部會資源，輔導社區強化社區生態旅遊機能，規劃綠道指標系統建置，完備社區網站資訊，並持續規劃辦理工作假期，帶動地方產業，活絡經濟，以維繫綠道的永續，也累積手作步道的學術研究成果。</text:p>
          </table:table-cell>
          <table:table-cell office:value-type="string" table:style-name="ce9">
            <text:p>一、社區歷史、文化、產業再連結。 二、導入工作假期模式，創造地方新經濟。 三、工作假期操作示範。 四、完成工作假期體驗活動3場，並與相關地方團體或NGO跨域合作。</text:p>
          </table:table-cell>
          <table:table-cell table:number-columns-repeated="16371"/>
        </table:table-row>
        <table:table-row table:style-name="ro14">
          <table:table-cell office:value-type="float" office:value="179" table:style-name="ce4">
            <text:p>179</text:p>
          </table:table-cell>
          <table:table-cell office:value-type="string" table:style-name="ce9">
            <text:p>(109)農村再生規劃及人力培育計畫/農村規劃及培力-農村人力及教育推廣</text:p>
          </table:table-cell>
          <table:table-cell office:value-type="float" office:value="109" table:style-name="ce10">
            <text:p>109</text:p>
          </table:table-cell>
          <table:table-cell office:value-type="string" table:style-name="ce10">
            <text:p>109RH026</text:p>
          </table:table-cell>
          <table:table-cell office:value-type="string" table:style-name="ce9">
            <text:p>109年青年回鄉行動推廣輔導計畫</text:p>
          </table:table-cell>
          <table:table-cell office:value-type="float" office:value="5210000" table:style-name="ce11">
            <text:p>5,210,000</text:p>
          </table:table-cell>
          <table:table-cell office:value-type="float" office:value="5210000" table:style-name="ce11">
            <text:p>5,210,000</text:p>
          </table:table-cell>
          <table:table-cell office:value-type="float" office:value="5210000" table:style-name="ce11">
            <text:p>5,210,000</text:p>
          </table:table-cell>
          <table:table-cell office:value-type="string" table:style-name="ce12">
            <text:p>109/01/31</text:p>
          </table:table-cell>
          <table:table-cell office:value-type="string" table:style-name="ce9">
            <text:p>社團法人中華民國全國中小企業總會</text:p>
          </table:table-cell>
          <table:table-cell office:value-type="string" table:style-name="ce9">
            <text:p>1.青年回鄉行動獎勵計畫徵件說明會 4 場次及甄選會議 2 場次2. 青年回鄉行動計畫輔導作業3.青年回鄉行動計畫團隊期中期末審查作業4.青年相關計畫調查評估研究一式5.於本局指定之地點設置青年諮詢服務窗口6.辦理青年回鄉相關活動及現地紀錄</text:p>
          </table:table-cell>
          <table:table-cell office:value-type="string" table:style-name="ce9">
            <text:p>為鼓勵有想法、有意願進入農村的青年學子或回鄉青年提出具有實驗 性或創新性的技術、工法、教育、服務、行銷或科技等創新計畫構想，實質 解決或改善農村生活、環境、產業、教育及就業等問題，為農村發展注入新 能量，創造社會影響力，並達成農村三生新價值，並促進國內農村再生活化。 行政院農委會水土保持局推動青年回鄉行動獎勵計畫，鼓勵青年將農村相 關議題透過創新及策略操作，發揮社會影響力，已達成農村永續發展的目標。 本年度青年回鄉行動獎勵計畫輔導超過 50 個農村青年，透過執行單位 的企業資源及業師輔導，循序漸進落實青年的計畫目標，並持續給予計畫協 助，期望青年能持續為農村貢獻創新想法及策略實踐。本年度亦辦理 110 年 度青年回鄉行動獎勵計畫徵選說明會及審查會議，盼遴選出具效益性及可 行性之青年計畫，作為後續輔導對象。除了輔導及相關活動辦理外，本年度 亦協助青年商品通路上架、企業認購及社會創新平台登入，透過多元性的資 源協助更多青年，作為其創意及商業模式的最佳後盾</text:p>
          </table:table-cell>
          <table:table-cell office:value-type="string" table:style-name="ce9">
            <text:p>為使青年回鄉帶動農村產業與經濟成長並留在農村，本計畫特別針對以計畫導向輔導青年發掘並解決農村問題、提升產業條件及組織經營管理，並輔導青年以創意構想經營農村，創造農村三生新價值並協助農村多角化經營與產業加值。輔導超過50組青年團隊以創意構想經營農村，提供農村多角化經營與產業加值。</text:p>
          </table:table-cell>
          <table:table-cell table:number-columns-repeated="16371"/>
        </table:table-row>
        <table:table-row table:style-name="ro10">
          <table:table-cell office:value-type="float" office:value="180" table:style-name="ce4">
            <text:p>180</text:p>
          </table:table-cell>
          <table:table-cell office:value-type="string" table:style-name="ce9">
            <text:p>(109)農村再生規劃及人力培育計畫/農村規劃及培力-農村人力及教育推廣</text:p>
          </table:table-cell>
          <table:table-cell office:value-type="float" office:value="109" table:style-name="ce10">
            <text:p>109</text:p>
          </table:table-cell>
          <table:table-cell office:value-type="string" table:style-name="ce10">
            <text:p>109RH028</text:p>
          </table:table-cell>
          <table:table-cell office:value-type="string" table:style-name="ce9">
            <text:p>109年青年回留農村深耕交流計畫</text:p>
          </table:table-cell>
          <table:table-cell office:value-type="float" office:value="5210000" table:style-name="ce11">
            <text:p>5,210,000</text:p>
          </table:table-cell>
          <table:table-cell office:value-type="float" office:value="5210000" table:style-name="ce11">
            <text:p>5,210,000</text:p>
          </table:table-cell>
          <table:table-cell office:value-type="float" office:value="5210000" table:style-name="ce11">
            <text:p>5,210,000</text:p>
          </table:table-cell>
          <table:table-cell office:value-type="string" table:style-name="ce12">
            <text:p>109/01/31</text:p>
          </table:table-cell>
          <table:table-cell office:value-type="string" table:style-name="ce9">
            <text:p>社計行動股份有限公司</text:p>
          </table:table-cell>
          <table:table-cell office:value-type="string" table:style-name="ce9">
            <text:p/>
            <text:p/>
            <text:p>1.青年回留農村社區陪伴作業及評估分析2.盤點並遴選全台農村青年與社區深耕交流前期工作坊3.農村青年分區域座談4.農村青年總成果論壇1場次5.青年回留農村計畫團隊期中期末審查作業6.青年回留農村主題增能課程及教育訓練10場次7.辦理影音紀錄及微課程剪輯製作</text:p>
            <text:p/>
          </table:table-cell>
          <table:table-cell office:value-type="string" table:style-name="ce9">
            <text:p>為協助農村青年團隊嘗試跨區域、跨領域的整合，今年度青年回留農村深耕交流計畫持續以青年為主體，串連地方團隊，協助鏈結企業、大專院校等資源，因應需求媒合與導入相關資源協力支持參與輔導計畫的青年、社區等計畫團隊，以回應在農村發展上的問題與需求，帶動農村活化與再生，如期待擴大團隊影響力、建立與在地和外部組織單位的合作模式、通路對接、品牌形象推廣，或組織單位可持續經營模式等問題。</text:p>
          </table:table-cell>
          <table:table-cell office:value-type="string" table:style-name="ce9">
            <text:p>橫向串聯青年與社區組織交流合作，縱向整合政府資源協力支持地方發展，整合全台灣10個區域青年及地方深耕合作。</text:p>
          </table:table-cell>
          <table:table-cell table:number-columns-repeated="16371"/>
        </table:table-row>
        <table:table-row table:style-name="ro8">
          <table:table-cell office:value-type="float" office:value="181" table:style-name="ce4">
            <text:p>181</text:p>
          </table:table-cell>
          <table:table-cell office:value-type="string" table:style-name="ce9">
            <text:p>(109)農村再生規劃及人力培育計畫/農村規劃及培力-農村人力及教育推廣</text:p>
          </table:table-cell>
          <table:table-cell office:value-type="float" office:value="109" table:style-name="ce10">
            <text:p>109</text:p>
          </table:table-cell>
          <table:table-cell office:value-type="string" table:style-name="ce10">
            <text:p>109RH029</text:p>
          </table:table-cell>
          <table:table-cell office:value-type="string" table:style-name="ce9">
            <text:p>青年參與農村整合推廣計畫</text:p>
          </table:table-cell>
          <table:table-cell office:value-type="float" office:value="5550000" table:style-name="ce11">
            <text:p>5,550,000</text:p>
          </table:table-cell>
          <table:table-cell office:value-type="float" office:value="5550000" table:style-name="ce11">
            <text:p>5,550,000</text:p>
          </table:table-cell>
          <table:table-cell office:value-type="float" office:value="5550000" table:style-name="ce11">
            <text:p>5,550,000</text:p>
          </table:table-cell>
          <table:table-cell office:value-type="string" table:style-name="ce12">
            <text:p>109/01/15</text:p>
          </table:table-cell>
          <table:table-cell office:value-type="string" table:style-name="ce9">
            <text:p>無漏福有限公司</text:p>
          </table:table-cell>
          <table:table-cell office:value-type="string" table:style-name="ce9">
            <text:p>1.辦理農村教育服務體驗 2.辦理農村青年實地學習 3.辦理青年參與農村整合行銷宣傳 4.彙編青年參與農村系列計畫成果專輯</text:p>
          </table:table-cell>
          <table:table-cell office:value-type="string" table:style-name="ce13">
            <text:p>本案借重農村青年團隊的地緣優勢與周邊鄰近資源，依據各團隊的專長背景與場域特色辦理工作坊，並針對農漁村生活環境、產業、文化等面向安排體驗課程和相關活動，更著重於青年交流與農村議題探索的環節，提供主題式體驗及農村議題探索課程，同時更藉由青年團隊的分享，傳承自身投農、回農的經驗，進而引導甚至激發大專生對農村的興趣，以及投入農村的意願。</text:p>
            <text:p>共辦理11個體驗營梯次及20場一日體驗學習，分別於寒假及暑假辦理，各梯次為期4天3夜，共吸引136名大專生參與，媒合11個分散於臺灣北、中、南、東等四大地區之農村青年團隊，20場一日體驗則包含體驗、展覽、講座等，共引動超過3000人次了解及參與，開啟青年學子與回農、留農青年的對談機會，增加團隊對外宣傳露出及重新整合相關資源。</text:p>
            <text:p>此外針對計畫行銷宣傳上亦提出精進作為，結合網路行銷的重要元素與時下青年喜好的社群媒體平台，串聯青年場域，提供學生投入農村與行銷農村之實務演練經驗，同時露出臺灣各處農村多元又具魅力的所在，拓展青年關注或認識農村的各種管道。</text:p>
          </table:table-cell>
          <table:table-cell office:value-type="string" table:style-name="ce9">
            <text:p>辦理11個體驗營梯次及20場一日體驗學習，分別於寒假及暑假辦理，各梯次為期4天3夜，共吸引136名大專生參與，媒合11個分散於臺灣北、中、南、東等四大地區之農村青年團隊，20場一日體驗則包含體驗、展覽、講座等，共引動超過3000人次了解及參與，開啟青年學子與回農、留農青年的對談機會，增加團隊對外宣傳露出及重新整合相關資源。</text:p>
          </table:table-cell>
          <table:table-cell table:number-columns-repeated="16371"/>
        </table:table-row>
        <table:table-row table:style-name="ro14">
          <table:table-cell office:value-type="float" office:value="182" table:style-name="ce4">
            <text:p>182</text:p>
          </table:table-cell>
          <table:table-cell office:value-type="string" table:style-name="ce9">
            <text:p>(109)農村再生規劃及人力培育計畫/農村規劃及培力-農村人力及教育推廣</text:p>
          </table:table-cell>
          <table:table-cell office:value-type="float" office:value="109" table:style-name="ce10">
            <text:p>109</text:p>
          </table:table-cell>
          <table:table-cell office:value-type="string" table:style-name="ce10">
            <text:p>109RH031</text:p>
          </table:table-cell>
          <table:table-cell office:value-type="string" table:style-name="ce9">
            <text:p>109年大專生洄游農村計畫</text:p>
          </table:table-cell>
          <table:table-cell office:value-type="float" office:value="8075000" table:style-name="ce11">
            <text:p>8,075,000</text:p>
          </table:table-cell>
          <table:table-cell office:value-type="float" office:value="8075000" table:style-name="ce11">
            <text:p>8,075,000</text:p>
          </table:table-cell>
          <table:table-cell office:value-type="float" office:value="8075000" table:style-name="ce11">
            <text:p>8,075,000</text:p>
          </table:table-cell>
          <table:table-cell office:value-type="string" table:style-name="ce12">
            <text:p>109/01/31</text:p>
          </table:table-cell>
          <table:table-cell office:value-type="string" table:style-name="ce9">
            <text:p>碩泰公關顧問股份有限公司</text:p>
          </table:table-cell>
          <table:table-cell office:value-type="string" table:style-name="ce9">
            <text:p>1.大專生洄游農村競賽駐村團隊甄選 2.大專生洄游農村競賽駐村訪視 3.大專生洄游農村駐村競賽諮詢服務窗口 4.小隊輔訓及青村白皮書共識營 5.大專生洄游農村十周年特展及第十屆成果發表會暨頒獎典禮 6.行銷及宣傳活動</text:p>
          </table:table-cell>
          <table:table-cell office:value-type="string" table:style-name="ce13">
            <text:p>本案第十屆大專生洄游農村計畫，延續前九屆的經驗及傳承，透過競賽模式，讓同學們於暑假期間，實際進入農村駐村，提出農村創新構想。本屆因肺炎疫情關係，校園說明會改以Facebook線上直播方式進行，吸引來自60校、136系所，共計65隊報名參賽，並擴大徵選出40個團隊駐村。在企業參與部分，除信義房屋全民社造行動計畫持續支持外，更有台灣最美故事館、三立電視台、索爾視覺效果有限公司、創集團等企業加入合作。另外，配合「洄游十週年-青村有氧運動」，特別整合水土保持局的大專院校農村實踐共創、大專生洄游農STAY、大專生洄游農村競賽、青年回留農村創新及優質農村體驗品質評鑑等相關計畫，於臺北松山文創園區擴大展出七天主題策展，以整體展現水土保持局推動青年參與農村再生政策成果，引動約9,873人次，超過70個企業參與，並有許多政府部會參觀肯定。歷經10年的淬鍊，洄游農村發展出一套完整的體系，引領多元青年專才進入農村，帶動農村創新發展。</text:p>
            <text:p/>
          </table:table-cell>
          <table:table-cell office:value-type="string" table:style-name="ce9">
            <text:p>吸引來自60校、136系所，共計65隊報名參賽，並擴大徵選出40個團隊駐村。在企業參與部分，除信義房屋全民社造行動計畫持續支持外，更有台灣最美故事館、三立電視台、索爾視覺效果有限公司、創集團等企業加入合作。另外，配合「洄游十週年-青村有氧運動」，特別整合水土保持局的大專院校農村實踐共創、大專生洄游農STAY、大專生洄游農村競賽、青年回留農村創新及優質農村體驗品質評鑑等相關計畫，於臺北松山文創園區擴大展出七天主題策展，以整體展現水土保持局推動青年參與農村再生政策成果，引動約9,873人次，超過70個企業參與，並有許多政府部會參觀肯定。</text:p>
          </table:table-cell>
          <table:table-cell table:number-columns-repeated="16371"/>
        </table:table-row>
        <table:table-row table:style-name="ro5">
          <table:table-cell office:value-type="float" office:value="183" table:style-name="ce4">
            <text:p>183</text:p>
          </table:table-cell>
          <table:table-cell office:value-type="string" table:style-name="ce9">
            <text:p>(109)農村再生規劃及人力培育計畫/農村規劃及培力-農村人力及教育推廣</text:p>
          </table:table-cell>
          <table:table-cell office:value-type="float" office:value="109" table:style-name="ce10">
            <text:p>109</text:p>
          </table:table-cell>
          <table:table-cell office:value-type="string" table:style-name="ce10">
            <text:p>109RH034</text:p>
          </table:table-cell>
          <table:table-cell office:value-type="string" table:style-name="ce9">
            <text:p>109年北區行銷計畫</text:p>
          </table:table-cell>
          <table:table-cell office:value-type="float" office:value="3960000" table:style-name="ce11">
            <text:p>3,960,000</text:p>
          </table:table-cell>
          <table:table-cell office:value-type="float" office:value="3960000" table:style-name="ce11">
            <text:p>3,960,000</text:p>
          </table:table-cell>
          <table:table-cell office:value-type="float" office:value="3960000" table:style-name="ce11">
            <text:p>3,960,000</text:p>
          </table:table-cell>
          <table:table-cell office:value-type="string" table:style-name="ce12">
            <text:p>109/02/25</text:p>
          </table:table-cell>
          <table:table-cell office:value-type="string" table:style-name="ce9">
            <text:p>大格創意開發有限公司</text:p>
          </table:table-cell>
          <table:table-cell office:value-type="string" table:style-name="ce9">
            <text:p>1.規劃北區區域產業亮點行銷模式 2. 產業輔導平台之成立 3. 開發共同行銷場域與產業行銷能力提升 4. 加值北區區域產業亮點 5.各期報告書印製、編印及簡報製作 6.管理費及稅雜</text:p>
          </table:table-cell>
          <table:table-cell office:value-type="string" table:style-name="ce13">
            <text:p>北北基宜及桃竹地區為水保局臺北分局輔導轄區，歷年來透過農村再生相關政策及計畫的輔導，許多農村社區開發出自身特色的產業，亦培養出許多投入農村的青年、農村社會企業、在地合作社等組織單位或個體，為在地產業的發展盡心盡力。而為深化北區農村產業的永續經營能力，帶動各項資源發揮加乘效果，本計畫今年度提出「黃金產業．流域共好」為核心理念，並主要分為以下三個部分來進行農村產業的推動。 (一) 產業平台建立與輔導 針對北區從桃園至宜蘭範圍，盤點轄內既有產業資源，並透過區域亮點團隊協助，提供亮點夥伴名單進行檢視與拜訪，並詢問加入北區產業交流平台意願，目前已完成28個夥伴資料建立，並規劃2場次產業交流平台會議，第一場以宣達平台機制與辦法草案，第二場邀集大陸台灣商品中心採購負責人及新光三越站前店採購經理進行產品上架流程分享。另規劃「產品內容與包裝」、「商業模式與行銷力」及「市場行銷的第一步」三大主題共計6場次之工作坊，協助產品優化提升、品牌形象建立等。而除了產品面向外，遊程部分邀請擔任農旅評鑑之專家委員，提前進行訪視與了解社區狀況，適時提供建議與說明注意事項。 (二) 通路與產業活動推廣 為拉近城市與農村的距離，今年度於北市都會區規劃了2處行銷據點，以結合通路品牌-食穗，分別於新光三越A4地下一樓及士東市場內規劃專區販售北區夥伴產品。通路方面目前共計接洽2處，分別為宜蘭喜互惠超市及臺中中興大學實習商店。另與連鎖楓康超市合作4次團購促銷方案，創造夥伴產業銷售營業額共計247,811元。另今年度辦理愛玉主題產業推廣活動及以「流域共好」為主題之北區產業成果活動各一場，分別聚焦產業推動的理念、創造行銷話題，提高夥伴品牌市場能見度。 (三) 配合社群媒體行銷 為使民眾更加認識夥伴優質的農村產業，今年度透過網路社群的經營，以主題或者節慶方式發布相關貼文，創造話題吸引民眾互動或參與之外，另外辦理推廣食農教育遊程踩線團1場次，串聯網紅Youtuber或部落客，以消費者視角進行體驗，並發佈了6篇介紹文章以及1支影片。而為宣傳北區行銷據點，亦透過邀請料理型網紅合作，拍攝據點經營理念以及夥伴食材運用的介紹影片，藉以吸引民眾認識夥伴產品，期能使大眾認同生產過程並以消費行動支持，增加購買意願奠定品牌忠誠度，透過KOL行銷手法累計觸及129,238人次。</text:p>
          </table:table-cell>
          <table:table-cell office:value-type="string" table:style-name="ce9">
            <text:p>一、提出產業行銷特色主題，建立北區產業軸帶發展模式。 二、創新行銷規劃與策略，強化故事行銷。 三、開發都會行銷場域並產出行銷影片，打造北區農村產業銷售基地。 四、協助成立產業行銷平台，結合通路推廣，增加社區農產品銷售。 五、吸引企業及通路實際採購農村特色產品支持。</text:p>
          </table:table-cell>
          <table:table-cell table:number-columns-repeated="16371"/>
        </table:table-row>
        <table:table-row table:style-name="ro24">
          <table:table-cell office:value-type="float" office:value="184" table:style-name="ce4">
            <text:p>184</text:p>
          </table:table-cell>
          <table:table-cell office:value-type="string" table:style-name="ce9">
            <text:p>(109)農村再生規劃及人力培育計畫/農村規劃及培力-農村人力及教育推廣</text:p>
          </table:table-cell>
          <table:table-cell office:value-type="float" office:value="109" table:style-name="ce10">
            <text:p>109</text:p>
          </table:table-cell>
          <table:table-cell office:value-type="string" table:style-name="ce10">
            <text:p>109RH035</text:p>
          </table:table-cell>
          <table:table-cell office:value-type="string" table:style-name="ce9">
            <text:p>109年台北分局社區產業跨域整合輔導計畫</text:p>
          </table:table-cell>
          <table:table-cell office:value-type="float" office:value="2970000" table:style-name="ce11">
            <text:p>2,970,000</text:p>
          </table:table-cell>
          <table:table-cell office:value-type="float" office:value="2970000" table:style-name="ce11">
            <text:p>2,970,000</text:p>
          </table:table-cell>
          <table:table-cell office:value-type="float" office:value="2970000" table:style-name="ce11">
            <text:p>2,970,000</text:p>
          </table:table-cell>
          <table:table-cell office:value-type="string" table:style-name="ce12">
            <text:p>109/02/25</text:p>
          </table:table-cell>
          <table:table-cell office:value-type="string" table:style-name="ce9">
            <text:p>麥邁景觀設計顧問有限公司</text:p>
          </table:table-cell>
          <table:table-cell office:value-type="string" table:style-name="ce9">
            <text:p>1. 資料蒐集、評析 2. 盤點社區產業服務據點，進行規劃營造或改善 3. 跨域整合發展規劃及效益評估 4. 辦理亮點活動及行銷 5.配合各項相關活動及會議，各期報告書印製.編印及簡報製作 6.管理費及稅雜</text:p>
          </table:table-cell>
          <table:table-cell office:value-type="string" table:style-name="ce13">
            <text:p>本計畫之主要目的為試辦社區産業跨域整合，建構農村再生產業跨域平台推動模式達到產業跨域分工合作區域亮點發展。本計畫擇定以下四個區域作為社區産業跨域整合示範區域，分別為區域型跨域，主要以茶產業為主跨區串連，以新北大文山區結合坪林地區及茶產業結合茶業改良場，推動茶產業整合行銷；地區型跨域以宜蘭內城社區及新竹新城社區整合發展作為產業服務據點，新北金山地區優化區域亮點產業跨域合作示範場域。 新北大文山區今年度協助於2處示範性茶園導入智慧農業運用，改善種植技術；另一方面利用茶文化故事行銷來帶出茶產業價值，同時整合在地青農，透過策略聯盟共同行銷推出大文山茶靚茶禮盒之共同品牌，並舉辦茶產業跨域平台推動產官學跨域聯合行銷記者，銷售大文山靚茶禮盒共計1500組，總價超過100萬元；以及透過茶媒合會媒合2家業者採購青農茶品等方式協助拓展通路，後續也獲得天下雜誌及政大校友中心等通路上架合作。 內城社區今年度協助規劃產業服務據點，朝向神農養生村規劃，並導入企業形象及庇護工場進駐，強化與在地企業間的連結，並幫助地方弱勢團體。金山區規劃由金山區農會食農基地結合展售中心，協助青農協力串連遊程推廣食農展售基地。以農會為經營主體，納入鄰近青農，共同建立初步可行的營運模式，未來本區定位朝向驛站方向發展。新城社區結合長照、樂齡及提升產業，打造綠色環境療癒養生村。今年度於新城社區規劃設計產業服務據點，將空間多元應用結合在地食材之餐飲，提供遊客更多元的選擇，並協助規劃周邊環境，除可提供在地老人照護環境改善，也提供消費者來時可拍照的場域營造。</text:p>
          </table:table-cell>
          <table:table-cell office:value-type="string" table:style-name="ce9">
            <text:p>一、創造社區產業共同行銷基礎，並提升農產品品質及社區產業經營能力。 二、打造3處優先考量社區服務據點之周遭在地農業發展調查、周邊休閒農業與觀光服務的整合，促進跨域服務加值等效益。</text:p>
          </table:table-cell>
          <table:table-cell table:number-columns-repeated="16371"/>
        </table:table-row>
        <table:table-row table:style-name="ro8">
          <table:table-cell office:value-type="float" office:value="185" table:style-name="ce4">
            <text:p>185</text:p>
          </table:table-cell>
          <table:table-cell office:value-type="string" table:style-name="ce9">
            <text:p>(109)農村再生規劃及人力培育計畫/農村規劃及培力-農村人力及教育推廣</text:p>
          </table:table-cell>
          <table:table-cell office:value-type="float" office:value="109" table:style-name="ce10">
            <text:p>109</text:p>
          </table:table-cell>
          <table:table-cell office:value-type="string" table:style-name="ce10">
            <text:p>109RH036</text:p>
          </table:table-cell>
          <table:table-cell office:value-type="string" table:style-name="ce9">
            <text:p>109年度花蓮縣萬物糧倉大地慶典整體行銷推動計畫</text:p>
          </table:table-cell>
          <table:table-cell office:value-type="float" office:value="11995000" table:style-name="ce11">
            <text:p>11,995,000</text:p>
          </table:table-cell>
          <table:table-cell office:value-type="float" office:value="11995000" table:style-name="ce11">
            <text:p>11,995,000</text:p>
          </table:table-cell>
          <table:table-cell office:value-type="float" office:value="11995000" table:style-name="ce11">
            <text:p>11,995,000</text:p>
          </table:table-cell>
          <table:table-cell office:value-type="string" table:style-name="ce12">
            <text:p>109/02/25</text:p>
          </table:table-cell>
          <table:table-cell office:value-type="string" table:style-name="ce9">
            <text:p>三一原創概念工坊有限公司</text:p>
          </table:table-cell>
          <table:table-cell office:value-type="string" table:style-name="ce9">
            <text:p>1.大地慶典活動-啟動花蓮大地元素「山、田、原、谷、地」：花蓮縱谷新天堂樂園<text:s/></text:p>
            <text:p>2.萬物糧倉-聚落創生計畫<text:s/></text:p>
            <text:p>3.跨域平台窗口整合機制建立1式<text:s/></text:p>
            <text:p>4.協助配合相關計畫各項工作之執行與合作<text:s/></text:p>
            <text:p>5.計畫成果產出</text:p>
          </table:table-cell>
          <table:table-cell office:value-type="string" table:style-name="ce13">
            <text:p>花東縱谷「萬物糧倉大地慶典整體行銷(花蓮地區)推動計畫」藉由策展推動及聚落輔導作業，以春、夏、秋、冬四時節氣展現在地生活、生產及生態共融成為文化美學，作為（花蓮地區）縱谷整體大地慶典執行核心，再依據在地資源的匯集及參與，作為串連整體大地慶典活動的展開軸帶起始中心，以配合推動之據點策展過程與活動，在規劃指定區域設計設置與實際施作裝置藝術設施，並以（花蓮地區）縱谷內現有社會議題梳理、策展規劃設計、展點裝置藝術投置、在地社區互動與合作以及相關策展資源連結，再將（花蓮地區）縱谷地景、農業地域再生、傳奇與祭典等觀光產業資源結合，透過產業輔導與藝術慶典互連的地域創生融入概念，實踐（花蓮地區）縱谷萬物糧倉的地方品牌，同時也辦理策展宣傳與展演活動，以藝術慶典活動媒體公關與行銷活動，及設置點展演活動工作項目，並記錄執行過程與成果影像製作，作為推動次年度全面性計畫之預備，也使在地產業與觀光活動合流，演繹出縱谷主義及生態博物館的計畫精神，讓花東縱谷地方產業從2013「eye‧上花蓮」的「綠色奧斯卡」變成為「eye‧在花蓮」的「東方奧斯卡」來創造縱谷新的「產業地景」。</text:p>
          </table:table-cell>
          <table:table-cell office:value-type="string" table:style-name="ce9">
            <text:p>一、藉由「地景」、「地域再生」、「祭典」、「傳奇」轉化之大地藝術裝置及表演藝術活動之規劃，創造以地景為基礎推化集體記憶呈現地域創生產業，期能從山谷、水田、原鄉、縱谷、濕地轉化成家計畫產業地景之「縱谷新美學」。 二、延續107年由臺東分局大地慶典推動，由花蓮分局108年度接棒輔導花蓮縱谷地區相關單位以跨域接繫既有機制進入「縱谷好生活地景好產業」之佳境。 三、作為整體未來花蓮、台東大地慶典活動的展開軸帶起始，透過整體行銷方式，點亮花蓮地區產業輔導與藝術慶典互繫的地域創生概念，實踐花東縱谷萬物糧倉的地方品牌，推動花東農村永續發展。 四、藉由本計畫連結國內知名品牌創造縱谷在地品牌永續發展及延續。</text:p>
          </table:table-cell>
          <table:table-cell table:number-columns-repeated="16371"/>
        </table:table-row>
        <table:table-row table:style-name="ro20">
          <table:table-cell office:value-type="float" office:value="186" table:style-name="ce4">
            <text:p>186</text:p>
          </table:table-cell>
          <table:table-cell office:value-type="string" table:style-name="ce9">
            <text:p>(109)農村再生規劃及人力培育計畫/農村規劃及培力-農村人力及教育推廣</text:p>
          </table:table-cell>
          <table:table-cell office:value-type="float" office:value="109" table:style-name="ce10">
            <text:p>109</text:p>
          </table:table-cell>
          <table:table-cell office:value-type="string" table:style-name="ce10">
            <text:p>109RH045</text:p>
          </table:table-cell>
          <table:table-cell office:value-type="string" table:style-name="ce9">
            <text:p>農村綠色照顧政策研究及試辦計畫</text:p>
          </table:table-cell>
          <table:table-cell office:value-type="float" office:value="3850000" table:style-name="ce11">
            <text:p>3,850,000</text:p>
          </table:table-cell>
          <table:table-cell office:value-type="float" office:value="1155000" table:style-name="ce11">
            <text:p>1,155,000</text:p>
          </table:table-cell>
          <table:table-cell office:value-type="float" office:value="1155000" table:style-name="ce11">
            <text:p>1,155,000</text:p>
          </table:table-cell>
          <table:table-cell office:value-type="string" table:style-name="ce12">
            <text:p>109/07/23</text:p>
          </table:table-cell>
          <table:table-cell office:value-type="string" table:style-name="ce9">
            <text:p>麥邁景觀設計顧問有限公司</text:p>
          </table:table-cell>
          <table:table-cell office:value-type="string" table:style-name="ce9">
            <text:p>1.農村社區綠色照顧政策規劃 2.綠色照顧計畫專案管理 3.綠色照顧農村再生各項政策資源整合評估及推動建議 4. 政策宣導及成果彙編 5. 辦理政策成果發表會</text:p>
          </table:table-cell>
          <table:table-cell office:value-type="string" table:style-name="ce13">
            <text:p>依據第6次全國農業會議「幸福主軸─完善農民經濟保障，打造宜業宜居新農村」之會議結論辦理，現今面臨農村人口高齡海嘯，需發展綠色照顧，連結都市及農村，以對接長照政策等重要結論，期能透過本計畫整合農村相關資源，創造宜居幸福農村。臺灣2025年將邁入超高齡社會，透過在地農漁民、社區團體協力，以綠色照顧概念推動農村高齡者長照服務，可以讓高齡者晚年生活過得更豐富，獲得身心療育，並支持各地農村發展在地特色。</text:p>
          </table:table-cell>
          <table:table-cell office:value-type="string" table:style-name="ce9">
            <text:p>一、彙整農委會食農教育之地產地消政策，建置農村社區綠色照顧政策說帖。 二、協助本局推廣農村社區綠照服務舉辦相關共識營至少2場次。 三、支持農村社區深耕在地資源加以活化，協助農村再生綠色照顧創新價值。</text:p>
          </table:table-cell>
          <table:table-cell table:number-columns-repeated="16371"/>
        </table:table-row>
        <table:table-row table:style-name="ro14">
          <table:table-cell office:value-type="float" office:value="187" table:style-name="ce4">
            <text:p>187</text:p>
          </table:table-cell>
          <table:table-cell office:value-type="string" table:style-name="ce9">
            <text:p>(109)農村再生規劃及人力培育計畫/農村規劃及培力-農村人力及教育推廣</text:p>
          </table:table-cell>
          <table:table-cell office:value-type="float" office:value="109" table:style-name="ce10">
            <text:p>109</text:p>
          </table:table-cell>
          <table:table-cell office:value-type="string" table:style-name="ce10">
            <text:p>109RH046</text:p>
          </table:table-cell>
          <table:table-cell office:value-type="string" table:style-name="ce9">
            <text:p>農村再生培根計畫增能訓練多元參與調查分析及精進計畫</text:p>
          </table:table-cell>
          <table:table-cell office:value-type="float" office:value="930000" table:style-name="ce11">
            <text:p>930,000</text:p>
          </table:table-cell>
          <table:table-cell office:value-type="float" office:value="930000" table:style-name="ce11">
            <text:p>930,000</text:p>
          </table:table-cell>
          <table:table-cell office:value-type="float" office:value="930000" table:style-name="ce11">
            <text:p>930,000</text:p>
          </table:table-cell>
          <table:table-cell office:value-type="string" table:style-name="ce12">
            <text:p>109/07/15</text:p>
          </table:table-cell>
          <table:table-cell office:value-type="string" table:style-name="ce9">
            <text:p>珍宇設計工程顧問有限公司</text:p>
          </table:table-cell>
          <table:table-cell office:value-type="string" table:style-name="ce9">
            <text:p>1.培根計畫增能訓練多元參與現況調查 2.培根計畫增能訓練成效分析 3.培根計畫增能訓練檢討精進 4.辦公事務費、保險費、會議行政費用、廠商管理費用及報告書印製 5.稅捐</text:p>
          </table:table-cell>
          <table:table-cell office:value-type="string" table:style-name="ce13">
            <text:p>行政院農業員會於106年起規劃辦理農村再生2.0政策，目的是在推動「全民共創人、自然與社會和諧共榮的新農村」之發展願景，打造宜居、宜業、宜遊的時尚農村。亦即，應依照區域產業、自然資源與社會文化之特性，發揮區域擴散的效應，建構不同功能屬性的區域發展網路；並擴大全民、地方政府、NGO團體等不同單位參與。藉此，引進新的觀念與活力，強化跨域整合推動平臺；以在地經濟與競爭活力、生產環境與生活空間、文化襲產與知識創新、社會資本與夥伴關係等四大核心軸面做為執行策略。水土保持局在此政策方向下，於「農村再生培根計畫執行注意事項」中增列〝農村再生增能訓練〞乙項，辦理依社區整體發展需求之專業課程，並開放一般民眾、未參與培根之農村社區、培根階段社區、農村再生社區…等各界人士共同參與。本計畫即在分析106~108年間培根計畫增能訓練執行狀況，並透過本計畫協助彙整分析相關資訊，逐步建構農村再生增能訓練操作模式，提供後續制度研擬的參考，並可供水土保持局各分局及縣市政府在辦理相關計畫時，可運用之整合推動之工具。</text:p>
          </table:table-cell>
          <table:table-cell office:value-type="string" table:style-name="ce9">
            <text:p>1.透過彙整分析相關資訊後，可進一步了解3年來培根計畫增能訓練執行成效。2.藉由相關統計分析數據及圖表提供實務操作建議，作為後續政策研擬上之參考，並落實在農村再生培根計畫執行注意事項研修作業。3.逐步建構農村再生增能訓練操作模式，提供各分局及縣市政府辦理相關計畫整合推動之工具。4.建立辦理原則及統計表單，做為未來銜接到農村再生歷程網線上操作及統計分析運用。</text:p>
          </table:table-cell>
          <table:table-cell table:number-columns-repeated="16371"/>
        </table:table-row>
        <table:table-row table:style-name="ro11">
          <table:table-cell office:value-type="float" office:value="188" table:style-name="ce4">
            <text:p>188</text:p>
          </table:table-cell>
          <table:table-cell office:value-type="string" table:style-name="ce9">
            <text:p>(109)農村再生規劃及人力培育計畫/農村規劃及培力-農村人力及教育推廣</text:p>
          </table:table-cell>
          <table:table-cell office:value-type="float" office:value="109" table:style-name="ce10">
            <text:p>109</text:p>
          </table:table-cell>
          <table:table-cell office:value-type="string" table:style-name="ce10">
            <text:p>109RH047</text:p>
          </table:table-cell>
          <table:table-cell office:value-type="string" table:style-name="ce9">
            <text:p>社會影響力管理計畫</text:p>
          </table:table-cell>
          <table:table-cell office:value-type="float" office:value="930000" table:style-name="ce11">
            <text:p>930,000</text:p>
          </table:table-cell>
          <table:table-cell office:value-type="float" office:value="930000" table:style-name="ce11">
            <text:p>930,000</text:p>
          </table:table-cell>
          <table:table-cell office:value-type="float" office:value="930000" table:style-name="ce11">
            <text:p>930,000</text:p>
          </table:table-cell>
          <table:table-cell office:value-type="string" table:style-name="ce12">
            <text:p>109/07/23</text:p>
          </table:table-cell>
          <table:table-cell office:value-type="string" table:style-name="ce9">
            <text:p>青山永續管理顧問有限公司</text:p>
          </table:table-cell>
          <table:table-cell office:value-type="string" table:style-name="ce9">
            <text:p>1. 建立社會投資報酬率(SROI)快速評估準則。 2. 辦理教育訓練及企業CSR媒合。</text:p>
          </table:table-cell>
          <table:table-cell office:value-type="string" table:style-name="ce13">
            <text:p>1. 以107年及108年社會影響力評估計畫所累積14個農村相關計畫案例之社會影響力價值計算成果為基礎，透過盤點解析農村社區相關專案計畫案例成果及彙整建立社會投資報酬率(SROI)之貨幣化估算原則，協助計算相關案例貨幣化之社會影響力價值，累積試算案例成果至少20個。</text:p>
            <text:p>2. 辦理教育訓練協助相關案例透過快速評估準則計算其社會投資報酬率(SROI)；另也以此所累積20個案例所計算出之社會影響力價值，作為對接相關企業CSR合作之媒合基礎。總計辦理教育訓練及媒合會至少5場(每場約6小時、約20人)，引動企業與本局輔導個案協力合作，共同推動農村社區發展。</text:p>
          </table:table-cell>
          <table:table-cell office:value-type="string" table:style-name="ce9">
            <text:p>1.建立社會投資報酬率(SROI)快速評估準則1式及累積至少20個案例之社會影響力價值計算。2.辦理教育訓練及企業CSR媒合至少5場，引動企業與本局輔導個案協力合作。</text:p>
          </table:table-cell>
          <table:table-cell table:number-columns-repeated="16371"/>
        </table:table-row>
        <table:table-row table:style-name="ro10">
          <table:table-cell office:value-type="float" office:value="189" table:style-name="ce4">
            <text:p>189</text:p>
          </table:table-cell>
          <table:table-cell office:value-type="string" table:style-name="ce9">
            <text:p>(109)農村再生規劃及人力培育計畫/農村規劃及培力-農村人力及教育推廣</text:p>
          </table:table-cell>
          <table:table-cell office:value-type="float" office:value="109" table:style-name="ce10">
            <text:p>109</text:p>
          </table:table-cell>
          <table:table-cell office:value-type="string" table:style-name="ce10">
            <text:p>109RH049</text:p>
          </table:table-cell>
          <table:table-cell office:value-type="string" table:style-name="ce9">
            <text:p>109年北區黃金產業鏈共創暨行銷計畫</text:p>
          </table:table-cell>
          <table:table-cell office:value-type="float" office:value="3480000" table:style-name="ce11">
            <text:p>3,480,000</text:p>
          </table:table-cell>
          <table:table-cell office:value-type="float" office:value="3480000" table:style-name="ce11">
            <text:p>3,480,000</text:p>
          </table:table-cell>
          <table:table-cell office:value-type="float" office:value="3480000" table:style-name="ce11">
            <text:p>3,480,000</text:p>
          </table:table-cell>
          <table:table-cell office:value-type="string" table:style-name="ce12">
            <text:p>109/07/17</text:p>
          </table:table-cell>
          <table:table-cell office:value-type="string" table:style-name="ce9">
            <text:p>大格創意開發有限公司</text:p>
          </table:table-cell>
          <table:table-cell office:value-type="string" table:style-name="ce9">
            <text:p>1.強化北區產業產品品質提升 2. 辦理北區產業交流平台行銷活動 3. 辦理北區產業經營輔導及特色主題推廣 4. 線上平台多元化行銷 5. 行銷愛玉推廣成果 6.各期報告書印製、編印及簡報製作 7.管理費及稅雜</text:p>
          </table:table-cell>
          <table:table-cell office:value-type="string" table:style-name="ce13">
            <text:p>水土保持局在此政策方向下，於「農村再生培根計畫執行注意事項」中增列〝農村再生增能訓練〞乙項，辦理依社區整體發展需求之專業課程，並開放一般民眾、未參與培根之農村社區、培根階段社區、農村再生社區…等各界人士共同參與。本計畫即在分析106~108年間培根計畫增能訓練執行狀況，並透過本計畫協助彙整分析相關資訊，逐步建構農村再生增能訓練操作模式，提供後續制度研擬的參考，並可供水土保持局各分局及縣市政府在辦理相關計畫時，可運用之整合推動之工具。</text:p>
          </table:table-cell>
          <table:table-cell office:value-type="string" table:style-name="ce9">
            <text:p>一、 配合農村再生10周年，共同協助政策推動成果展現及社區產業之行銷。 二、 結合公司企業、團體等單位及場域環境，建立合作模式開拓多元宣傳管道。 三、 檢視與評估成員產品外包裝與內部資訊完整程度，以符合市場的檢驗要求規定。 四、 提升農村產品整體品質，利於都會區通路上架與行銷推廣，增加產業點位軸線。</text:p>
          </table:table-cell>
          <table:table-cell table:number-columns-repeated="16371"/>
        </table:table-row>
        <table:table-row table:style-name="ro15">
          <table:table-cell office:value-type="float" office:value="190" table:style-name="ce4">
            <text:p>190</text:p>
          </table:table-cell>
          <table:table-cell office:value-type="string" table:style-name="ce9">
            <text:p>(109)農村再生規劃及人力培育計畫/農村規劃及培力-農村人力及教育推廣</text:p>
          </table:table-cell>
          <table:table-cell office:value-type="float" office:value="109" table:style-name="ce10">
            <text:p>109</text:p>
          </table:table-cell>
          <table:table-cell office:value-type="string" table:style-name="ce10">
            <text:p>109RH051</text:p>
          </table:table-cell>
          <table:table-cell office:value-type="string" table:style-name="ce9">
            <text:p>109年度龍潭湖鯝魚生態保育監測輔導計畫</text:p>
          </table:table-cell>
          <table:table-cell office:value-type="float" office:value="950000" table:style-name="ce11">
            <text:p>950,000</text:p>
          </table:table-cell>
          <table:table-cell office:value-type="float" office:value="285000" table:style-name="ce11">
            <text:p>285,000</text:p>
          </table:table-cell>
          <table:table-cell office:value-type="float" office:value="285000" table:style-name="ce11">
            <text:p>285,000</text:p>
          </table:table-cell>
          <table:table-cell office:value-type="string" table:style-name="ce12">
            <text:p>109/09/29</text:p>
          </table:table-cell>
          <table:table-cell office:value-type="string" table:style-name="ce9">
            <text:p>國立清華大學</text:p>
          </table:table-cell>
          <table:table-cell office:value-type="string" table:style-name="ce9">
            <text:p>1.龍潭湖指標物種圓吻鯝魚生態、湖域生物多樣性的物種監測與生態環境資料調查分析及提出整體生態發展規劃： 2.建立與非營利暨非政府組織單位(NGONPO)之合作機制： 3.龍潭湖生態園區監測及棲地改善對策及研擬： 4.影片製作 5.文宣品製作 6.成果發表會 7.各期報告書印製、 編印及簡報製作) 8.管理費及稅雜(約10%)</text:p>
          </table:table-cell>
          <table:table-cell office:value-type="string" table:style-name="ce13">
            <text:p>為落實龍潭湖鯝魚生態保育工作，考量農村生物多樣性、獨特性、敏感脆弱性、地景及棲地保育與復育等訴求，引導鼓勵社區民眾參與生態環境維護及保育等工作，培育生態保育之觀念及技能，結合非營利暨非政府組織單位(以下簡稱NGO&amp;NPO)、學術研究單位等，由農村社區生態人力培訓出發，落實專業輔導，研擬農村生態保育長遠發展規劃，並以龍潭湖湖域生物多樣性及圓吻鯝魚生態保育推廣，規劃3年生態發展規劃輔導，建構湖域、溪流、水圳、生態綠籬等標的，並透過過程之監測及記錄，滾動式檢討並結合行政院農業委員會水土保持局臺北分局其他資源，促進農村社區生態保育工作之發展，以建構農村生態永續發展。本計畫已完成109年11月至110年3月共5次湖域生物多樣性物種監測，以籠具法捕獲記錄魚類3目5科9種1514尾次、蝦蟹類1目1科2種410隻次、螺貝類1目2科2種79隻次，同時在每次調查時以攜帶型水質測定儀記錄當下水質數據。加上於龍潭湖鯝魚園區所記錄之水溫、氣溫及氣壓數據，以期完整分析圓吻鯝在龍潭湖繁衍的奧秘。</text:p>
            <text:p>關鍵詞:圓吻鯝、生物多樣性、生態保育</text:p>
            <text:p/>
          </table:table-cell>
          <table:table-cell office:value-type="string" table:style-name="ce9">
            <text:p>一、本分局農村生態基本資料建立，於第一年依計劃執行後，彙集資料成果提出二、三年的生態整體發展規劃。 二、協助生態保育行動計畫之規劃與實作，並攜手NGO&amp;NPO團體合作輔導，並完整規劃社區生態發展，並以僱工購料實作方式實際執行，以利未來落實於年度執行計畫。 三、生態成果彙編產出。</text:p>
          </table:table-cell>
          <table:table-cell table:number-columns-repeated="16371"/>
        </table:table-row>
        <table:table-row table:style-name="ro14">
          <table:table-cell office:value-type="float" office:value="191" table:style-name="ce4">
            <text:p>191</text:p>
          </table:table-cell>
          <table:table-cell office:value-type="string" table:style-name="ce5">
            <text:p>(109)整體性治山防災/土石流防災與監測</text:p>
          </table:table-cell>
          <table:table-cell office:value-type="float" office:value="108" table:style-name="ce6">
            <text:p>108</text:p>
          </table:table-cell>
          <table:table-cell office:value-type="string" table:style-name="ce7">
            <text:p>108WS071</text:p>
          </table:table-cell>
          <table:table-cell office:value-type="string" table:style-name="ce5">
            <text:p>108年度水土保持局自主防災社區推動管理計畫</text:p>
          </table:table-cell>
          <table:table-cell office:value-type="float" office:value="5580000" table:style-name="ce8">
            <text:p><text:s/>5,580,000<text:s/></text:p>
          </table:table-cell>
          <table:table-cell office:value-type="float" office:value="1823000" table:style-name="ce8">
            <text:p><text:s/>1,823,000<text:s/></text:p>
          </table:table-cell>
          <table:table-cell office:value-type="float" office:value="1823000" table:style-name="ce8">
            <text:p><text:s/>1,823,000<text:s/></text:p>
          </table:table-cell>
          <table:table-cell office:value-type="string" table:style-name="ce7">
            <text:p>108/07/23</text:p>
          </table:table-cell>
          <table:table-cell office:value-type="string" table:style-name="ce7">
            <text:p>財團法人資源及環境保護服務基金會</text:p>
          </table:table-cell>
          <table:table-cell office:value-type="string" table:style-name="ce5">
            <text:p>1. 辦理自主防災社區2.0推動計畫補助作業及評核輔導 2. 辦理自主防災社區2.0計畫經營管理作業 3. 辦理土石流自主防災社區2.0計畫標章認證工作 4. 辦理土石流自主防災亮點社區建置<text:s/></text:p>
          </table:table-cell>
          <table:table-cell office:value-type="string" table:style-name="ce5">
            <text:p>全球暖化造成極端氣候現象日益明顯，一旦規模與受災範圍擴大，政府的救援力量局限於天氣、地勢、災況等種種因素，無法立即抵達災區搶救。唯有強化村里及鄉(鎮、市、區)公所的耐災能力，於災害發生時第一線之緊急應變工作才能減少傷亡與損失。透過本計畫全民參與、由下而上、因地制宜的辦理精神，除了維持原有之防災演練、宣導的核心任務外，並持續輔導社區精進土石流自主防災專業知能，認識環境中潛在的風險因子，透過計畫、學習、訓練、溝通、解決問題等實際操作方式，建立社區防災系統。 <text:s/>特別表揚優質自主防災社區與設置兩處土石流自主防災社區，作為自主防災社區的領頭羊，帶動其他村里推動，朝向永續發展邁進。同時，辦理土石流防災推廣宣導活動，利用水保局開發教具，針對民眾及學生培養對防災事務的責任感。為整合公部門、團隊、村里的自主防災需求，辦理共識營及工作會議，強化土石流災害防救體制與作業效能，有架構地執行自主防災訓練管理，落實我國三級防災機制。 <text:s text:c="3"/>關鍵詞：自主防災社區、土石流防災</text:p>
          </table:table-cell>
          <table:table-cell office:value-type="string" table:style-name="ce5">
            <text:p>一、強化地方自主防災能力，並增加地方政府參與自主防災社區維運工作之運作。 二、深耕防災意識於民眾，以達全民防災之目標。<text:s/></text:p>
          </table:table-cell>
          <table:table-cell table:number-columns-repeated="16371"/>
        </table:table-row>
        <table:table-row table:style-name="ro6">
          <table:table-cell office:value-type="float" office:value="192" table:style-name="ce4">
            <text:p>192</text:p>
          </table:table-cell>
          <table:table-cell office:value-type="string" table:style-name="ce5">
            <text:p>(109)整體性治山防災/土石流防災與監測</text:p>
          </table:table-cell>
          <table:table-cell office:value-type="float" office:value="109" table:style-name="ce6">
            <text:p>109</text:p>
          </table:table-cell>
          <table:table-cell office:value-type="string" table:style-name="ce7">
            <text:p>109WR002</text:p>
          </table:table-cell>
          <table:table-cell office:value-type="string" table:style-name="ce5">
            <text:p>109年土石流智慧觀測聯網整體發展計畫</text:p>
          </table:table-cell>
          <table:table-cell office:value-type="float" office:value="15200000" table:style-name="ce8">
            <text:p><text:s/>15,200,000<text:s/></text:p>
          </table:table-cell>
          <table:table-cell office:value-type="float" office:value="3698000" table:style-name="ce8">
            <text:p><text:s/>3,698,000<text:s/></text:p>
          </table:table-cell>
          <table:table-cell office:value-type="float" office:value="3698000" table:style-name="ce8">
            <text:p><text:s/>3,698,000<text:s/></text:p>
          </table:table-cell>
          <table:table-cell office:value-type="string" table:style-name="ce7">
            <text:p>109/02/20</text:p>
          </table:table-cell>
          <table:table-cell office:value-type="string" table:style-name="ce7">
            <text:p>準線智慧科技股份有限公司</text:p>
          </table:table-cell>
          <table:table-cell office:value-type="string" table:style-name="ce5">
            <text:p>1. 固定式觀測站及自動雨量站設備保養、檢測校正及管理維護工作 2.行動式、簡易式土石流觀測站設備保養、檢測調校及管理維護工作 3.行動式及簡易式土石流觀測站出勤派遣作業 4.固定式、行動式及簡易式土石流觀測站儀器設備新增汰換及功能提升 5.建構高階智慧節能電網及機動式電能模組化輔助觀測作業 6.應用人工智慧演算法輔助現地儀器觀測作業 7.觀測資料蒐集、處理與分析 8.現地宣導展示模型開發作業 9.大粗坑固定式土石流觀測站場域加值改裝作業 10.現地資料交換及後端管理平台維護及功能優化 11.固定式觀測站儀器調整作業及評估 12.20場校園防災教育宣導及協助國內外交流事務<text:s/></text:p>
          </table:table-cell>
          <table:table-cell office:value-type="string" table:style-name="ce5">
            <text:p>水土保持局自2002年起建置24站固定式觀測站、3站行動式觀測站、18部簡易式土石流觀測站及64站自動雨量站。為協助水土保持局進行土石流監測，本計畫針對各式觀測站及自動雨量站進行設備保養、檢測校正及管理維護工作。本計畫也更新各固定式觀測站解說牌內容，並結合區域性低頻地聲觀測系統及神木觀測站的地聲儀器，分析土石流事件的振動訊號特性。本計畫並進行大粗坑觀測站場域改裝作業，以提升宣導解說效果。並於愛玉子溪場域建置直接甲醇燃料電池系統及進行簡易站結合可攜式燃料電池系統改裝作業，以提升應變開設期間電力供應穩定性。此外並完成6處環景拍攝作業。並於應變事件結束後製作事件報告。本計畫並辦理校園防災教育宣導、海報設計及印製宣傳折頁等工作。</text:p>
          </table:table-cell>
          <table:table-cell office:value-type="string" table:style-name="ce5">
            <text:p>一、進行24站固定式、3站行動式、17站簡易式觀測站及63站自動雨量站之軟硬體設備汰換更新、維運管理，提供防災應變期間土石流觀測資訊正常蒐集。 二、進行觀測資料之處理分析以瞭解土石流運動過程之各項行為機制，提昇現行以雨量為指標的土石流警戒模式精確度，並提供各級防災單位決策參考，及作為後續土石流警戒基準值調整依據與土石流相關研究運用。 三、藉由固定式觀測站儀器調整作業降低本局固定式觀測站維運成本。 四、應用燃料電池輔助現地觀測，提升現地觀測長效性。 五、藉由中英文專業知識解說提供來訪之國內外學者、記者、公務單位學校等對象交流，強化國際防災科技交流及防救災知識推廣。<text:s/></text:p>
          </table:table-cell>
          <table:table-cell table:number-columns-repeated="16371"/>
        </table:table-row>
        <table:table-row table:style-name="ro6">
          <table:table-cell office:value-type="float" office:value="193" table:style-name="ce4">
            <text:p>193</text:p>
          </table:table-cell>
          <table:table-cell office:value-type="string" table:style-name="ce5">
            <text:p>(109)整體性治山防災/土石流防災與監測</text:p>
          </table:table-cell>
          <table:table-cell office:value-type="float" office:value="109" table:style-name="ce6">
            <text:p>109</text:p>
          </table:table-cell>
          <table:table-cell office:value-type="string" table:style-name="ce7">
            <text:p>109WR002</text:p>
          </table:table-cell>
          <table:table-cell office:value-type="string" table:style-name="ce5">
            <text:p>109年土石流智慧觀測聯網整體發展計畫</text:p>
          </table:table-cell>
          <table:table-cell office:value-type="float" office:value="15200000" table:style-name="ce8">
            <text:p><text:s/>15,200,000<text:s/></text:p>
          </table:table-cell>
          <table:table-cell office:value-type="float" office:value="3742000" table:style-name="ce8">
            <text:p><text:s/>3,742,000<text:s/></text:p>
          </table:table-cell>
          <table:table-cell office:value-type="float" office:value="3742000" table:style-name="ce8">
            <text:p><text:s/>3,742,000<text:s/></text:p>
          </table:table-cell>
          <table:table-cell office:value-type="string" table:style-name="ce7">
            <text:p>109/02/20</text:p>
          </table:table-cell>
          <table:table-cell office:value-type="string" table:style-name="ce7">
            <text:p>準線智慧科技股份有限公司</text:p>
          </table:table-cell>
          <table:table-cell office:value-type="string" table:style-name="ce5">
            <text:p>1. 固定式觀測站及自動雨量站設備保養、檢測校正及管理維護工作 2.行動式、簡易式土石流觀測站設備保養、檢測調校及管理維護工作 3.行動式及簡易式土石流觀測站出勤派遣作業 4.固定式、行動式及簡易式土石流觀測站儀器設備新增汰換及功能提升 5.建構高階智慧節能電網及機動式電能模組化輔助觀測作業 6.應用人工智慧演算法輔助現地儀器觀測作業 7.觀測資料蒐集、處理與分析 8.現地宣導展示模型開發作業 9.大粗坑固定式土石流觀測站場域加值改裝作業 10.現地資料交換及後端管理平台維護及功能優化 11.固定式觀測站儀器調整作業及評估 12.20場校園防災教育宣導及協助國內外交流事務<text:s/></text:p>
          </table:table-cell>
          <table:table-cell office:value-type="string" table:style-name="ce5">
            <text:p>水土保持局自2002年起建置24站固定式觀測站、3站行動式觀測站、18部簡易式土石流觀測站及64站自動雨量站。為協助水土保持局進行土石流監測，本計畫針對各式觀測站及自動雨量站進行設備保養、檢測校正及管理維護工作。本計畫也更新各固定式觀測站解說牌內容，並結合區域性低頻地聲觀測系統及神木觀測站的地聲儀器，分析土石流事件的振動訊號特性。本計畫並進行大粗坑觀測站場域改裝作業，以提升宣導解說效果。並於愛玉子溪場域建置直接甲醇燃料電池系統及進行簡易站結合可攜式燃料電池系統改裝作業，以提升應變開設期間電力供應穩定性。此外並完成6處環景拍攝作業。並於應變事件結束後製作事件報告。本計畫並辦理校園防災教育宣導、海報設計及印製宣傳折頁等工作。</text:p>
          </table:table-cell>
          <table:table-cell office:value-type="string" table:style-name="ce5">
            <text:p>一、進行24站固定式、3站行動式、17站簡易式觀測站及63站自動雨量站之軟硬體設備汰換更新、維運管理，提供防災應變期間土石流觀測資訊正常蒐集。 二、進行觀測資料之處理分析以瞭解土石流運動過程之各項行為機制，提昇現行以雨量為指標的土石流警戒模式精確度，並提供各級防災單位決策參考，及作為後續土石流警戒基準值調整依據與土石流相關研究運用。 三、藉由固定式觀測站儀器調整作業降低本局固定式觀測站維運成本。 四、應用燃料電池輔助現地觀測，提升現地觀測長效性。 五、藉由中英文專業知識解說提供來訪之國內外學者、記者、公務單位學校等對象交流，強化國際防災科技交流及防救災知識推廣。<text:s/></text:p>
          </table:table-cell>
          <table:table-cell table:number-columns-repeated="16371"/>
        </table:table-row>
        <table:table-row table:style-name="ro5">
          <table:table-cell office:value-type="float" office:value="194" table:style-name="ce4">
            <text:p>194</text:p>
          </table:table-cell>
          <table:table-cell office:value-type="string" table:style-name="ce5">
            <text:p>(109)整體性治山防災/土石流防災與監測</text:p>
          </table:table-cell>
          <table:table-cell office:value-type="float" office:value="109" table:style-name="ce6">
            <text:p>109</text:p>
          </table:table-cell>
          <table:table-cell office:value-type="string" table:style-name="ce7">
            <text:p>109WS006</text:p>
          </table:table-cell>
          <table:table-cell office:value-type="string" table:style-name="ce5">
            <text:p>109年度花蓮分局土石流防災整備與緊急應變計畫</text:p>
          </table:table-cell>
          <table:table-cell office:value-type="float" office:value="3388900" table:style-name="ce8">
            <text:p><text:s/>3,388,900<text:s/></text:p>
          </table:table-cell>
          <table:table-cell office:value-type="float" office:value="3388900" table:style-name="ce8">
            <text:p><text:s/>3,388,900<text:s/></text:p>
          </table:table-cell>
          <table:table-cell office:value-type="float" office:value="3388900" table:style-name="ce8">
            <text:p><text:s/>3,388,900<text:s/></text:p>
          </table:table-cell>
          <table:table-cell office:value-type="string" table:style-name="ce7">
            <text:p>109/02/07</text:p>
          </table:table-cell>
          <table:table-cell office:value-type="string" table:style-name="ce7">
            <text:p>禾騰技術有限公司</text:p>
          </table:table-cell>
          <table:table-cell office:value-type="string" table:style-name="ce5">
            <text:p>1.協助土石流防災應變與情資研判 2.坡地土砂災害緊急評估與無人載具(UAV)空拍 3.重機械執行地點抽查與評估 4.辦理土石流防災教育訓練及防災整備會議 5.強化本分局土石流防災專員運作及經驗交流 6.109年度災害防救業務訪評 7.國際防救災教育研討會之辦理 8.階段性成果、各項支援、臨時指示交辦事項、成果彙編及其他<text:s/></text:p>
          </table:table-cell>
          <table:table-cell office:value-type="string" table:style-name="ce5">
            <text:p>本計畫為加強花蓮縣土石流防災應變，提升各項災前整備、災中應變作業效能、提高民眾防災意識，並將防災教育觀念向下扎根，期能將颱風、豪雨災害降至最低。 <text:s/>因此，在災前整備階段，本計畫透過辦理土石流防災教育訓練、講習及防災整備會議、土石流防災教育宣導、大型防救災教育研討會，並強化土石流防災專員運作及經驗交流，連結中央與地方防救災單位，使防救災觀念深植人心。災中應變階段，若緊急應變小組開設，團隊則即時進駐花蓮分局，協助進行土石流防災應變、情資研判以及執行重機械執行地點抽查與評估。其後，針對受災區域進行坡地土砂災害緊急評估及無人載具空拍，掌握致災因素與提供治理決策參考。最後，亦協助109年度災害防救業務訪評，以及各項支援及臨時交辦事項等。 <text:s/>今年度防災教育宣導除延續去年研發之土石流防災真人大富翁教案以外，首次導入「十字路口Yes/No」課程，透過討論增進彼此理解，學員反應相當良好，建議可進一步研擬教案以提供明年度防災教育使用。 <text:s/>防救災研討會部分，延續108年度台日防救災教育研討會的辦理成果，今年進一步擴大辦理，與花蓮縣政府教育處與花蓮縣消防局共同合作，辦理兩天一夜之防減災創新思維與教育深耕研討會，參與人數合計近300人次，並由多個新聞及平面媒體報導，獲得相當程度的迴響。 <text:s/>重機械進駐點位評估則建議調整26處服務範圍、新增3處、刪除1處及移動6處重機械進駐點位，可使花蓮分局轄區重機械服務範圍完整涵蓋所有土石流潛勢溪流。 <text:s/>最後，土石流防災專員教育訓練部分則特別以親子共學方式辦理，讓防災專員帶家中大小朋友一同參與，除增進防災專員感情外，也讓家中小朋友理解防災專員工作的責任與偉大，辦理方式赢得與會人員好評。 <text:s text:c="3"/>關鍵字：土石流防災真人大富翁、防減災創新思維與教育深耕研討會、十字路口</text:p>
          </table:table-cell>
          <table:table-cell office:value-type="string" table:style-name="ce5">
            <text:p>一、加強土石流防災應變，解決分局防災人力不足問題，以提升各項災前整備、災中應變作業效能。並透過防災教育宣導、研習等活動之辦理，提高民眾防災意識、且能有更充足的瞭解可據以因應各式可能發生之情況。 二、與花蓮縣教育處共同合作，將災前整備、災中應變及災後復原等防救災思維，溶入國中小課程之中，向下扎根，並成為國際間防救災教育扎根與推廣相關活動之標竿。 三、防災專業團隊於防汛期間協助本分局進行土石流防災相關工作，颱風豪雨期間進駐，協助分析研判，適時建議疏散撤離等。 四、特別加入易致災點位分析、雨量警戒管控及防災韌性評估等創新作為，期能在以往的基礎下，更進一步的深化及健全地區防救災體系，強化地方自主防災能力，保障人民生命安全，建立災害預防觀念和避災對策。</text:p>
          </table:table-cell>
          <table:table-cell table:number-columns-repeated="16371"/>
        </table:table-row>
        <table:table-row table:style-name="ro5">
          <table:table-cell office:value-type="float" office:value="195" table:style-name="ce4">
            <text:p>195</text:p>
          </table:table-cell>
          <table:table-cell office:value-type="string" table:style-name="ce5">
            <text:p>(109)整體性治山防災/土石流防災與監測</text:p>
          </table:table-cell>
          <table:table-cell office:value-type="float" office:value="109" table:style-name="ce6">
            <text:p>109</text:p>
          </table:table-cell>
          <table:table-cell office:value-type="string" table:style-name="ce7">
            <text:p>109WS008</text:p>
          </table:table-cell>
          <table:table-cell office:value-type="string" table:style-name="ce5">
            <text:p>109年度臺東分局土石流防災整備與緊急應變計畫</text:p>
          </table:table-cell>
          <table:table-cell office:value-type="float" office:value="3555000" table:style-name="ce8">
            <text:p><text:s/>3,555,000<text:s/></text:p>
          </table:table-cell>
          <table:table-cell office:value-type="float" office:value="3555000" table:style-name="ce8">
            <text:p><text:s/>3,555,000<text:s/></text:p>
          </table:table-cell>
          <table:table-cell office:value-type="float" office:value="3555000" table:style-name="ce8">
            <text:p><text:s/>3,555,000<text:s/></text:p>
          </table:table-cell>
          <table:table-cell office:value-type="string" table:style-name="ce7">
            <text:p>109/01/20</text:p>
          </table:table-cell>
          <table:table-cell office:value-type="string" table:style-name="ce7">
            <text:p>藍圖顧問有限公司</text:p>
          </table:table-cell>
          <table:table-cell office:value-type="string" table:style-name="ce5">
            <text:p>1. 協助土石流防災應變與情資研判 2.坡地土砂災害緊急評估 3.無人載具(UAV)空拍 4.重機械執行地點抽查 5.土石流防災教育訓練及講習 6.辦理地方政府首長土石流防災座談會 7.辦理現役土石流防災專員教育訓練 8.辦理災害防救業務平時訪評工作 9.其他之需求<text:s/></text:p>
          </table:table-cell>
          <table:table-cell office:value-type="string" table:style-name="ce5">
            <text:p>近年來因全球氣候變遷，受自然災害頻繁，使得極端降雨的頻度增加、規模增大、崩塌面積及土砂量皆有擴大現象，所造成的複合型土砂災害亦有漸增的趨勢，故致災因子多樣化且劇烈，導致防災相關單位難以掌控災害資訊及應變時間不足，並容易造成重大災情，經由防救災概念而言，事前防災宣導、資訊分析及進行疏散避難為最具防災效益，以利於汛期前超前部署、災中即時應變、災後應變措施等相關防災工作。 <text:s/>本計畫主要辦理事項摘要如下： <text:s/>一、防災應變及辦理各項災前整備工作；完成各項土石流防災系統相關之填報，協助臺東分局防災緊急應變開設期間，針對已發布土石流警戒之區域透過通聯記錄、建檔及追蹤，配合坡地雨量觀測即時通報系統，提供轄區坡地災害警戒之聚落資訊，以利於災害發生前提出警訊並疏散民眾至安全地點，本計畫執行期間已協助臺東分局防災應變中心4次開設作業。 <text:s/>二、無人載具(UAV)空拍計5處。 <text:s/>三、重機械執行地點抽查；依據109年地方政府提報重機械待命地點勘查共計11處。 <text:s/>四、辦理地方政府首長汛期前整備會議1場、土石流防災教育訓練講習3場、土石流防災專員經驗交流座談2場、社區族語防災教育宣導5場(合計282人)。 <text:s/>五、辦理土石流防災專員回訓及經驗交流共計3場，提升土石流防災專員多元服務的課程。 <text:s/>六、協助臺東縣政府辦理災害防救業務平時訪評工作。 <text:s/>七、其他：遙控無人機操作教育訓練4場、縮時攝影1處、其他工作事項等。 <text:s/>本計畫成果及建議： <text:s/>（一）主動勘查及災害情資管控數位化、（二）多媒體平台推廣防災宣導及議題、（三）落實無人機模擬術科測驗場域管理及錄製動態影像、（四）地方政府首長及相關主管土石流防災座談會」聚焦防災議題、（五）族語防災宣導對象多元化、（六）遙控無人機活動預先申請。 <text:s/>關鍵字：氣候變遷、複合型土砂災害、疏散避難、重大土砂災害、 防災教育宣導、易致災區</text:p>
          </table:table-cell>
          <table:table-cell office:value-type="string" table:style-name="ce5">
            <text:p>一、由學者專家災情研判分析並提供咨詢服務，以利本分局防災決策。 二、辦理防汛期前各項整備工作，超前部署以順遂推動土石流防災業務。 三、持續辦理社區土石流防災母語教育宣導，增進居民自主防災認同。 四、辦理土石流防災專員回訓，增進專員專業知能及經驗交流。 五、加強地方土石流災害業務承辦人員熟悉災害業務處理流程，促進橫向訊息聯繫。 六、協助防災應變資料彙整、通訊聯繫、掌握災情，加速土石流防災應變工作效率。 七、協助縣政府防災業務訪評，提高地方政府防災成效。 八、提升分局同仁自行操作UAV能力。</text:p>
          </table:table-cell>
          <table:table-cell table:number-columns-repeated="16371"/>
        </table:table-row>
        <table:table-row table:style-name="ro5">
          <table:table-cell office:value-type="float" office:value="196" table:style-name="ce4">
            <text:p>196</text:p>
          </table:table-cell>
          <table:table-cell office:value-type="string" table:style-name="ce5">
            <text:p>(109)整體性治山防災/土石流防災與監測</text:p>
          </table:table-cell>
          <table:table-cell office:value-type="float" office:value="109" table:style-name="ce6">
            <text:p>109</text:p>
          </table:table-cell>
          <table:table-cell office:value-type="string" table:style-name="ce7">
            <text:p>109WS011</text:p>
          </table:table-cell>
          <table:table-cell office:value-type="string" table:style-name="ce5">
            <text:p>109年度臺南分局土石流防災整備與緊急應變計畫</text:p>
          </table:table-cell>
          <table:table-cell office:value-type="float" office:value="4549373" table:style-name="ce8">
            <text:p><text:s/>4,549,373<text:s/></text:p>
          </table:table-cell>
          <table:table-cell office:value-type="float" office:value="4549373" table:style-name="ce8">
            <text:p><text:s/>4,549,373<text:s/></text:p>
          </table:table-cell>
          <table:table-cell office:value-type="float" office:value="4549373" table:style-name="ce8">
            <text:p><text:s/>4,549,373<text:s/></text:p>
          </table:table-cell>
          <table:table-cell office:value-type="string" table:style-name="ce7">
            <text:p>108/12/30</text:p>
          </table:table-cell>
          <table:table-cell office:value-type="string" table:style-name="ce7">
            <text:p>台灣整合防災工程技術顧問有限公司</text:p>
          </table:table-cell>
          <table:table-cell office:value-type="string" table:style-name="ce5">
            <text:p>1.土石流防災教育訓練及講習 2.防災實務經驗交流研討會 3.辦理土石流防災專員回訓 4.辦理災害防救業務平時訪評工作 5.其他需配合事項<text:s/></text:p>
          </table:table-cell>
          <table:table-cell office:value-type="string" table:style-name="ce5">
            <text:p>本計畫辦理目的為加強土石流防災應變效能，進行汛期前、中、後之土石流防災及整備，協助各項土石流作業聯繫、管理及教育訓練，提升各項防災整備及救災應變作業效能。 <text:s/>執行項目分為九大項目為：(1)協助土石流防災應變與情資研判，處理汛期前中後各項防災應變事務；(2)坡地土砂災害緊急評估完成現勘以及製作最速報和正式報，共計5處，109年因無發生重大土石災害事件，針對105年至108年災害點位追蹤災後復建狀況，評估二次災害發生的可能性；(3)無人戴具(UAV)空拍作業5處，以不同視角監測地表變異，製作正射影像、環景以及DSM等資料以分析；依照民用航空法遙控無人機專章，申請空拍活動審查以及完成報到和報離程序；建立3D互動模型和影像資料庫，應用於防災會報簡報以及作為教育宣導之教材應用；(4)重機械執行地點抽查16處，確認機具確實進駐至指定位置，因應災害發生時能立即搶修通作業，將災害降到最低；(5)辦理土石流防災教育訓練及講習5場次，因應極端氣候影響，加強自主防災社區整備與應變能力，主題為「因應極端氣候產生的複合式災害之防災整備與應變」與「自主防災社區宣導教育」，精進防災業務承辦人員、村里長及防災專員的防災專業知識，問卷回饋統計反應良好；(6)地方政府首長土石流防災座談會1場次，受到COVID-19(武漢肺炎)疫情影響，以遠距視訊方式跨越空間的限制，遠距視訊搭配YouTube直播方式辦理，達到最大化線上會議效益；討論防災整備情形和精進應變措施，達到區域聯訪的互助合作精神，強化中央與地方政府對於防災應變與危機處理能力；成立地方政府首長LINE群組平臺，可供後續防災應變資訊推播，強化資訊傳達迅速性；(7)辦理土石流防災專員回訓2場次，深耕防災教育宣導，精進防災專員技能，塑造自主性及互動性；(8)109年度災害防救業務訪評，主要目的為加強災害防救工作之推動及執行，辦理臺南分局轄內三縣市政府平時訪評作業，以及自主防災裝備及設備強化辦理情形抽查工作；(9)其它需配合事項：重點聚落檢視9處；校園防災教育宣導10處，運用水土保持局開發的教材，提升學童對於土石流防災教育認知；土石流防災專員資深貢獻獎訪視14位，並且產製專訪文章14篇；大規模崩塌潛勢區檢視10處，包含避難路線和避難處所，以及現場監測儀器。 <text:s/>透過本項計畫，提升民眾與社區的自主防災意識，促使推展土石流防救災業務更有效率性，進而達到防災、減災、避災的目標。 <text:s/>關鍵字：土石流、無人載具、土石流防災專員</text:p>
          </table:table-cell>
          <table:table-cell office:value-type="string" table:style-name="ce5">
            <text:p>一、土石流防災應變與情資研判以加強分局災時應變能力，提高緊急應變效能。 二、坡地土砂災害緊急評估完成初期勘察及緊急應變階段等工作（如土石流、堰塞湖、崩塌等）。 三、無人載具(UAV)空拍強化分局災時之現地即時資料取得。 四、重機械執行地點抽查，以確認重機械派遣與申報地點是否吻合，以利確實掌控作業執行進度與資料稽催。 五、土石流防災教育訓練及講習提升社區民眾、地方政府承辦人員等對於土石流防災專業知識、防災整備及應變等能力，及輪值人員需瞭解緊急應變小組相關作業流程與系統操作。 六、辦理地方政府首長土石流防災座談會，建立落實防災業務中央與地方縱橫向聯繫機制。 七、辦理防災實務經驗交流研討會，藉由產官學研知識激盪，產出更多防災能量。 八、辦理土石流防災專員回訓以強化土石流防災專員之專業及經驗交流。 九、辦理災害防救業務平時訪評工作，以輔導縣市政府精進土石流防災應變業務，及督導縣市政府自主防災社區兵棋推演、實作演練及設備強化辦理情形，並辦理自主防災裝備及設備強化辦理情形。 十、重點聚落檢視完成汛期前各易致災地區及自主防災社區檢查。 十一、記錄及分析轄內土石流業務執行情形，作為未來精進防災業務之參考依據。</text:p>
          </table:table-cell>
          <table:table-cell table:number-columns-repeated="16371"/>
        </table:table-row>
        <table:table-row table:style-name="ro5">
          <table:table-cell office:value-type="float" office:value="197" table:style-name="ce4">
            <text:p>197</text:p>
          </table:table-cell>
          <table:table-cell office:value-type="string" table:style-name="ce5">
            <text:p>(109)整體性治山防災/土石流防災與監測</text:p>
          </table:table-cell>
          <table:table-cell office:value-type="float" office:value="109" table:style-name="ce6">
            <text:p>109</text:p>
          </table:table-cell>
          <table:table-cell office:value-type="string" table:style-name="ce7">
            <text:p>109WS015</text:p>
          </table:table-cell>
          <table:table-cell office:value-type="string" table:style-name="ce5">
            <text:p>109年度南投分局土石流防災整備與緊急應變計畫</text:p>
          </table:table-cell>
          <table:table-cell office:value-type="float" office:value="3861200" table:style-name="ce8">
            <text:p><text:s/>3,861,200<text:s/></text:p>
          </table:table-cell>
          <table:table-cell office:value-type="float" office:value="3861200" table:style-name="ce8">
            <text:p><text:s/>3,861,200<text:s/></text:p>
          </table:table-cell>
          <table:table-cell office:value-type="float" office:value="3861200" table:style-name="ce8">
            <text:p><text:s/>3,861,200<text:s/></text:p>
          </table:table-cell>
          <table:table-cell office:value-type="string" table:style-name="ce7">
            <text:p>109/02/12</text:p>
          </table:table-cell>
          <table:table-cell office:value-type="string" table:style-name="ce7">
            <text:p>易圖科技股份有限公司</text:p>
          </table:table-cell>
          <table:table-cell office:value-type="string" table:style-name="ce5">
            <text:p>1.協助土石流防災應變與災情研析 2.坡地土砂災害緊急評估 3.無人載具(UAV)空拍 4.重機械執行地點抽查 5.土石流防災教育訓練及座談會 6.協助109年度自主防災社區推動與災害防救業務訪評 7.防災業務宣導及推廣 8.其他配合工作事項<text:s/></text:p>
          </table:table-cell>
          <table:table-cell office:value-type="string" table:style-name="ce5">
            <text:p>本計畫為提升土石流防災相關防災資訊彙整與更新，包含土石流災害緊急應變小組標準作業程序手冊、災害資訊、疏散避難資訊及現況資訊等，為於防汛期快速掌握災情狀況，因而進行汛期前的整備、汛期中的應變及汛期後防救災資訊整理，於應變中掌握災情查報、氣象資訊、土石流資訊，提升防災應變效率。 <text:s/>經由汛期前的整備工作項目，辦理土石流防災業務相關教育訓練課程，針對防災業務承辦人及土石流緊急聯絡人，說明土石流防災應變與防災整備系統、土石流防災體系與應變機制、土石流潛勢溪流與警戒值現況等專業性業務內容，來加強各機關的土石流防災應變能力。團隊於災前提供歷史颱風路徑分析，南投分局土石流防災應變小組開設之3小時內，派駐具防救災應變經驗之專業人員配合值勤，協助每日定期更新製作災情研判分析報告、災情資訊蒐集以取得即時性的災情資訊以供參考。同時使用通訊軟體LINE@群組發送相關警戒資訊與配合事項予轄區防災專員，供應變時期防災與減災資訊提醒傳達使用。並安排國內防災相關單位參訪，透過業務交流吸收其他單位之經驗，提升南投分局的防災應變效能。 <text:s/>除了提升防災專員基礎能力，也建立防災專員與分局之間友善關係。防災業務宣導及推廣項目中，完成多媒體推廣及宣傳；協助南豐社區導覽內容翻譯。為落實「由下而上」防災推動，透過無人載具空拍迅速取得災害資訊與分析降低災害衝擊，提升分局同仁與轄內防災專員操作能力以擴大應變效益 。 <text:s/>今年度受到全球疫情影響，部分教育訓練課程取消或延期辦理，甚至配合防疫作為將活動移至戶外舉辦；而因疫情無法辦理的會議及活動，變更契約轉作防災數位教材，透過劇團影片讓中小學生學習防災知識，在防疫期間持續防災推廣工作。 <text:s/>綜此，本計畫主要貢獻在於整合災前、災中及災後的防災整備相關資料更新，提供決策單位執行土石流防災應變參考，透過防災宣導傳遞土石流防災業務重要資訊等有效執行土石流防災應變作業。</text:p>
          </table:table-cell>
          <table:table-cell office:value-type="string" table:style-name="ce5">
            <text:p>一、加速土石流防災應變工作效率。 二、提供災情研判及掌握輿情，以供本分局防災應變決策之參考。 三、辦理各項教育訓練，加強防災應變工作之宣導。 四、協助召開縱橫向之防汛整備暨地方政府首長土石流防災座談會，提升中央與地方各項訊息傳達與應變作為之效能。 五、汛期前更新相關連繫資料與檢整防災資源，建置緊急應變小組之標準作業程序。 六、強化分局與土石流防災專員及地方政府之經驗交流。 七、協助辦理109年度災害防救業務訪評工作。 八、利用多媒體加強防災業務成果宣導及推廣。</text:p>
          </table:table-cell>
          <table:table-cell table:number-columns-repeated="16371"/>
        </table:table-row>
        <table:table-row table:style-name="ro12">
          <table:table-cell office:value-type="float" office:value="198" table:style-name="ce4">
            <text:p>198</text:p>
          </table:table-cell>
          <table:table-cell office:value-type="string" table:style-name="ce5">
            <text:p>(109)整體性治山防災/土石流防災與監測</text:p>
          </table:table-cell>
          <table:table-cell office:value-type="float" office:value="109" table:style-name="ce6">
            <text:p>109</text:p>
          </table:table-cell>
          <table:table-cell office:value-type="string" table:style-name="ce7">
            <text:p>109WS016</text:p>
          </table:table-cell>
          <table:table-cell office:value-type="string" table:style-name="ce5">
            <text:p>九份二山國家地震紀念地土地使用空間活化精進及策略擬定</text:p>
          </table:table-cell>
          <table:table-cell office:value-type="float" office:value="3040000" table:style-name="ce8">
            <text:p><text:s/>3,040,000<text:s/></text:p>
          </table:table-cell>
          <table:table-cell office:value-type="float" office:value="760000" table:style-name="ce8">
            <text:p><text:s/>760,000<text:s/></text:p>
          </table:table-cell>
          <table:table-cell office:value-type="float" office:value="760000" table:style-name="ce8">
            <text:p><text:s/>760,000<text:s/></text:p>
          </table:table-cell>
          <table:table-cell office:value-type="string" table:style-name="ce7">
            <text:p>109/01/21</text:p>
          </table:table-cell>
          <table:table-cell office:value-type="string" table:style-name="ce7">
            <text:p>逢甲大學</text:p>
          </table:table-cell>
          <table:table-cell office:value-type="string" table:style-name="ce5">
            <text:p>1. 園區防災資訊與防災宣導資源整合 2. 園區國際交流及國際發展策略規劃 3. 建立園區周邊防災社區輔導基地並研擬活化地方產業特色 4.成果彙編及成果產出<text:s/></text:p>
          </table:table-cell>
          <table:table-cell office:value-type="string" table:style-name="ce5">
            <text:p>九份二山因921地震引發大規模崩塌，並成立九份二山國家地震紀念地（亦有稱地震紀念園區; 以下則簡稱園區），經長期生態復育迄今，生態物種豐富多樣，園區景象展現生機。九份二山園區具獨特的地質景觀、堰塞湖、多元生態、土石流觀測站及各項治理保育設施，且周邊亦有國內外知名景點，兼具環境保育之重要機能。 <text:s/>依工作項目訂定整體架構，延續108年度執行成果，就資源盤點、國際交流、土地管理、社區參與等面向進行園區空間活化精進及策略擬定。 <text:s/>本計畫針對園區既有防災資訊與防災宣導資源已完成盤點，作為本計畫環境教育教案撰寫、園區規劃及社區活動辦理之參考；並針對園區申請環境教育設施場所認證之可行性評估提出分析成果，完成三式環境教育課程方案。 <text:s/>今年度受到新型冠狀病毒肺炎(COVID-19)疫情影響，無法進行互訪交流，轉化以視訊會議方式辦理一場次技術交流工作坊，並由日本留學生代表參與搶成功活動，延續台日交流精神別具意義。 <text:s/>針對園區鄰近鄉鎮環帶狀社區資源整合方案規劃，完成園區周邊社區產業行銷發展策略與活化方案研擬，並辦理培訓在地社區之場域解說人員一場及辦理六場社區產業行銷暨防災教育宣導活動，帶動社區推廣在地特色。 <text:s/>透過園區現勘，針對現勘結果及社區意見，就各空間涉及之道路、設施、入口意象、景觀等相關面向進行一式園區細部設計規劃，以利後續園區建設參考。</text:p>
          </table:table-cell>
          <table:table-cell office:value-type="string" table:style-name="ce5">
            <text:p>一、實際操作互動，強化園區防災教育推廣場域與媒材。 二、園區國際交流學習永續發展，提高園區防災國際視野。 三、強化園區周邊社區產業加值與創意行銷、培育社區發展人才。 四、串接區域資源資訊，建構防災教育、技術創新、產業發展等專業場域。 五、增加九份二山整體觀光遊憩效益，提升整體觀光旅遊人數，促進地方發展。</text:p>
          </table:table-cell>
          <table:table-cell table:number-columns-repeated="16371"/>
        </table:table-row>
        <table:table-row table:style-name="ro19">
          <table:table-cell office:value-type="float" office:value="199" table:style-name="ce4">
            <text:p>199</text:p>
          </table:table-cell>
          <table:table-cell office:value-type="string" table:style-name="ce5">
            <text:p>(109)整體性治山防災/土石流防災與監測</text:p>
          </table:table-cell>
          <table:table-cell office:value-type="float" office:value="109" table:style-name="ce6">
            <text:p>109</text:p>
          </table:table-cell>
          <table:table-cell office:value-type="string" table:style-name="ce7">
            <text:p>109WS020</text:p>
          </table:table-cell>
          <table:table-cell office:value-type="string" table:style-name="ce5">
            <text:p>109年度臺中分局土石流防災整備與緊急應變計畫</text:p>
          </table:table-cell>
          <table:table-cell office:value-type="float" office:value="3908265" table:style-name="ce8">
            <text:p><text:s/>3,908,265<text:s/></text:p>
          </table:table-cell>
          <table:table-cell office:value-type="float" office:value="3908265" table:style-name="ce8">
            <text:p><text:s/>3,908,265<text:s/></text:p>
          </table:table-cell>
          <table:table-cell office:value-type="float" office:value="3908265" table:style-name="ce8">
            <text:p><text:s/>3,908,265<text:s/></text:p>
          </table:table-cell>
          <table:table-cell office:value-type="string" table:style-name="ce7">
            <text:p>109/01/31</text:p>
          </table:table-cell>
          <table:table-cell office:value-type="string" table:style-name="ce7">
            <text:p>將暐工程技術顧問有限公司</text:p>
          </table:table-cell>
          <table:table-cell office:value-type="string" table:style-name="ce5">
            <text:p>1. 協助土石流防災應變與情資研判及庶務業務 2. 坡地土砂災害緊急評估 3.無人載具(UAV)空拍 4.重機械執行地點抽查 5.土石流防災教育訓練及講習 6.地方政府首長土石流防災座談會 7.辦理現役土石流防災專員教育訓練 8.辦理災害防救業務訪評平時訪評工作 9.其他土石流防災相關業務協助<text:s/></text:p>
          </table:table-cell>
          <table:table-cell office:value-type="string" table:style-name="ce5">
            <text:p>臺灣位於環太平洋地震帶，由於地質條件脆弱人口密集，加上近年來極端降雨導致複合性災害頻傳，其衝擊與後續影響，超出現有的警戒、預報與應變機制所能處理的範疇，水土保持局臺中分局(以下簡稱本分局)於災前整備及災中應變業務上需積極尋求新的思維與新的機制，故應有更專業協力團隊協助相關防災整備及應變事宜，以提升本分局執行防災業務之效率並供防災應變決策之參考。防災第一線掌握災情、調度勘災、緊急處理等作業，需要即時正確的資訊、且其指揮調度、應變管理、縱橫聯繫、災情蒐集等防災業務繁雜，更需要人力與物力之整合，有鑑於此，為提昇本分局土石流防災工作效率及落實防災宣導，故需本計畫輔佐，且本計畫工作性質極其專業，因限於人力及專業能力，故擬委託國內具優良信譽及工作實績之專業服務廠商辦理。</text:p>
          </table:table-cell>
          <table:table-cell office:value-type="string" table:style-name="ce5">
            <text:p>一、提升臺中分局土石流防災工作效率及落實防災宣導。 二、提升臺中分局土石流防災應變與災情研判效益。 三、增進臺中分局勘災能力及分析能力。</text:p>
          </table:table-cell>
          <table:table-cell table:number-columns-repeated="16371"/>
        </table:table-row>
        <table:table-row table:style-name="ro5">
          <table:table-cell office:value-type="float" office:value="200" table:style-name="ce4">
            <text:p>200</text:p>
          </table:table-cell>
          <table:table-cell office:value-type="string" table:style-name="ce5">
            <text:p>(109)整體性治山防災/土石流防災與監測</text:p>
          </table:table-cell>
          <table:table-cell office:value-type="float" office:value="109" table:style-name="ce6">
            <text:p>109</text:p>
          </table:table-cell>
          <table:table-cell office:value-type="string" table:style-name="ce7">
            <text:p>109WS024</text:p>
          </table:table-cell>
          <table:table-cell office:value-type="string" table:style-name="ce5">
            <text:p>109年度臺北分局土石流防災整備與緊急應變計畫</text:p>
          </table:table-cell>
          <table:table-cell office:value-type="float" office:value="3586320" table:style-name="ce8">
            <text:p><text:s/>3,586,320<text:s/></text:p>
          </table:table-cell>
          <table:table-cell office:value-type="float" office:value="3586320" table:style-name="ce8">
            <text:p><text:s/>3,586,320<text:s/></text:p>
          </table:table-cell>
          <table:table-cell office:value-type="float" office:value="3586320" table:style-name="ce8">
            <text:p><text:s/>3,586,320<text:s/></text:p>
          </table:table-cell>
          <table:table-cell office:value-type="string" table:style-name="ce7">
            <text:p>109/01/30</text:p>
          </table:table-cell>
          <table:table-cell office:value-type="string" table:style-name="ce7">
            <text:p>台灣整合防災工程技術顧問有限公司</text:p>
          </table:table-cell>
          <table:table-cell office:value-type="string" table:style-name="ce5">
            <text:p>1.土石流防災應變與情資研判 2. 坡地土砂災害緊急評估 3. 無人載具(UAV)空拍 4. 重機械執行地點抽查與評估 5. 協助辦理地方政府防災承辦人及緊急聯絡人教育訓練 6. 辦理地方政府首長土石流防災座談會 7. 土石流防災專員回訓 8. 109年度災害防救業務訪評 9. 其他配合工作事項<text:s/></text:p>
          </table:table-cell>
          <table:table-cell office:value-type="string" table:style-name="ce5">
            <text:p>坡地土砂災害緊急評估，需針對計畫範圍內之重大土砂災害、地貌變異性較大或機關指定等地區進行勘查作業，提供災區勘查評估分析結果，並於計畫期間內協助機關辦理工程巡查、勘災、土石流潛勢溪流調查及兵棋推演、精進實作等相關事宜。今(109)年度共開設1次應變小組期間轄區範圍無重大水土災情傳出，且近年重大土石災區及大規模崩塌區均已有相關整治工程案件執行或已完成相對應之復健治理工程，故無執行災區勘查評估分析。 <text:s text:c="5"/>協助辦理完成針對地方政府業務承辦人之土石流防災業務講習，邀請臺北分局轄區內位於土石流潛勢溪流之縣(市)政府、鄉(鎮、市、區)公所防災業務承辦人參加2場次之土石流防災業務講習，並針對各縣市之緊急聯絡人(村里長、土石流防災專員)，辦理2場次土石流防災教育訓練；另於汛期前協助完成辦理轄區內具土石流潛勢鄉鎮區公所主動訪視共計13處，以增加土石流業務承辦人員對於防災應變之各項系統操作、通報作業流程及土石流防災業務重要資訊蒐集等相關內容之熟稔度。另針對機關人員辦理1場次汛期前整備會議及2場次應變系統教育訓練課程，以提升機關人員於應變期間之相關業務處理能力，以及邀請轄區各地方政府防災業務承辦人員及相關主管參加1場次地方首長座談會議暨汛期前整備會議，以提升應變小組開設期間中央及地方之串聯效率。另針對轄內土石流防災專員辦理1場次之回訓作業，透過課程內容提升防災專員的工作執行與榮譽感。 <text:s text:c="5"/>災害防救業務訪評初評，依據行政院農業委員會所訂定之訪評重點項目及評分表，於正式訪評前督導轄內各縣市政府災害防救業務之辦理情形，並提點資料整備不足部分，協助各縣市政府於正式訪評作業時爭取佳績。 <text:s text:c="5"/>防災業務推廣及宣導，以劇場形式於10所轄區內鄰近土石流潛勢溪流之小學進行教育宣導課程，課程內容包含土石流的危害與水土保持的重要性。另辦理2場次防災專員座談會，總結年度配合情形，透過頒發感謝狀增進專員榮譽感，以及拍攝1部防災專員宣導微電影，增進民眾對於防災專員之認識。 <text:s text:c="3"/>關鍵字：土石流防災應變、防災教育訓練、坡地土砂災害</text:p>
          </table:table-cell>
          <table:table-cell office:value-type="string" table:style-name="ce5">
            <text:p>一、提供災情研判，提昇土石流防災應變效率及決策之參考。 二、辦理UAV證照考取教育訓練，提升同仁空拍及後製能力。 三、辦理教育訓練及整備，增加縱橫向聯繫管道及防災交流，使應變工作執行更加順遂。 四、協助地方政府辦理防救災業務訪評，提昇防災成效 五、強化分局與土石流防災專員及地方政府之經驗交流。</text:p>
          </table:table-cell>
          <table:table-cell table:number-columns-repeated="16371"/>
        </table:table-row>
        <table:table-row table:style-name="ro3">
          <table:table-cell office:value-type="float" office:value="201" table:style-name="ce4">
            <text:p>201</text:p>
          </table:table-cell>
          <table:table-cell office:value-type="string" table:style-name="ce5">
            <text:p>(109)整體性治山防災/土石流防災與監測</text:p>
          </table:table-cell>
          <table:table-cell office:value-type="float" office:value="109" table:style-name="ce6">
            <text:p>109</text:p>
          </table:table-cell>
          <table:table-cell office:value-type="string" table:style-name="ce7">
            <text:p>109WS027</text:p>
          </table:table-cell>
          <table:table-cell office:value-type="string" table:style-name="ce5">
            <text:p>109年台北分局防災宣導多媒體數位整合計畫</text:p>
          </table:table-cell>
          <table:table-cell office:value-type="float" office:value="4400000" table:style-name="ce8">
            <text:p><text:s/>4,400,000<text:s/></text:p>
          </table:table-cell>
          <table:table-cell office:value-type="float" office:value="4400000" table:style-name="ce8">
            <text:p><text:s/>4,400,000<text:s/></text:p>
          </table:table-cell>
          <table:table-cell office:value-type="float" office:value="4400000" table:style-name="ce8">
            <text:p><text:s/>4,400,000<text:s/></text:p>
          </table:table-cell>
          <table:table-cell office:value-type="string" table:style-name="ce7">
            <text:p>109/02/03</text:p>
          </table:table-cell>
          <table:table-cell office:value-type="string" table:style-name="ce7">
            <text:p>茁思科技股份有限公司</text:p>
          </table:table-cell>
          <table:table-cell office:value-type="string" table:style-name="ce5">
            <text:p>1.水土保持與防災宣導新媒體行銷1式 2.防災互動創意教材微型化1式 3.產製水土保持及防災宣導精選教材影片數位化8支 4.企業防災與多媒體數位整合防災宣導8場 5.防災宣導人員訓練，裝備及教學材料<text:s/></text:p>
          </table:table-cell>
          <table:table-cell office:value-type="string" table:style-name="ce5">
            <text:p>計畫摘要</text:p>
          </table:table-cell>
          <table:table-cell office:value-type="string" table:style-name="ce5">
            <text:p>一、新媒體行銷1式觸及100萬人次以上。 二、防災互動創意教材微型化1式，編製操作手冊及教具設計1000份。。 三、透過教具教材影片數位化影片，使水土保持及防災宣導快速而有效率的傳播擴散。 四、透過企業防災跨域合作，達水保生活化、全民防減災之目標，有效提升水土保持局及企業端之形象。<text:s/></text:p>
          </table:table-cell>
          <table:table-cell table:number-columns-repeated="16371"/>
        </table:table-row>
        <table:table-row table:style-name="ro5">
          <table:table-cell office:value-type="float" office:value="202" table:style-name="ce4">
            <text:p>202</text:p>
          </table:table-cell>
          <table:table-cell office:value-type="string" table:style-name="ce5">
            <text:p>(109)整體性治山防災/土石流防災與監測</text:p>
          </table:table-cell>
          <table:table-cell office:value-type="float" office:value="109" table:style-name="ce6">
            <text:p>109</text:p>
          </table:table-cell>
          <table:table-cell office:value-type="string" table:style-name="ce7">
            <text:p>109WS028</text:p>
          </table:table-cell>
          <table:table-cell office:value-type="string" table:style-name="ce5">
            <text:p>土砂災害警戒機制檢討暨致災影響範圍研究</text:p>
          </table:table-cell>
          <table:table-cell office:value-type="float" office:value="6000000" table:style-name="ce8">
            <text:p><text:s/>6,000,000<text:s/></text:p>
          </table:table-cell>
          <table:table-cell office:value-type="float" office:value="6000000" table:style-name="ce8">
            <text:p><text:s/>6,000,000<text:s/></text:p>
          </table:table-cell>
          <table:table-cell office:value-type="float" office:value="6000000" table:style-name="ce8">
            <text:p><text:s/>6,000,000<text:s/></text:p>
          </table:table-cell>
          <table:table-cell office:value-type="string" table:style-name="ce7">
            <text:p>109/01/20</text:p>
          </table:table-cell>
          <table:table-cell office:value-type="string" table:style-name="ce7">
            <text:p>國立成功大學</text:p>
          </table:table-cell>
          <table:table-cell office:value-type="string" table:style-name="ce5">
            <text:p>1.土石流警戒基準值檢討、調整與更新 2.土石流警戒發布成效檢討、機制調整及應變協助 3.參考雨量站及應變作業檢討 4.發生雨量未達警戒值之土石流案例成因分析 5.土砂災害聯合預警作業方法之研究 6.岩屑崩滑致災影響範圍劃設作業方式探討 7.辦理土石流警戒基準值公開說明會 8. 技術諮詢服務及報告印製<text:s/></text:p>
          </table:table-cell>
          <table:table-cell office:value-type="string" table:style-name="ce5">
            <text:p>臺灣地理環境特殊，夏季常有颱風、豪雨侵襲，全臺皆有短時強降雨降雨發生機率，冬季則受東北季風與地形交互之影響，東北部迎風面地區，易發生局部劇烈降雨的現象，加上地質條件的不穩定與複雜的地形地勢，易引發土石流與崩塌災害，為持續完善土石流警戒作業機制與提升警戒發布成效，減少土石流災害衝擊，本計畫每年持續進行土石流警戒基準值檢討，本年度(109年)共提出8縣市22鄉鎮市區之常態性調升建議(108年度提出30鄉鎮市區)；另為確保土石流預警雨量資料之正確性與可靠性，本年度針對主要參考雨量站，計調整55個鄉鎮市區(108年調整41處)，並透過分析異常雨量資料(自動雨量站)與雷達估計降雨之關聯性，提出雷達估計降雨運用於異常雨量資料的自動檢測方式，同時也對防災專員或防災社區回傳雨量資料，應用至土石流警戒發布之可行性進行評估。 <text:s/>本年度計畫也對於東北季風降雨影響警戒發布之問題，透過分析東北季風降雨特性、影響範圍與時段及雨量觀測差異成因，提出「東北季風降雨警戒發布分階段調適方案」；另針對近5年內發生雨量未達警戒值之土石流案例(共計18起)，經比對歷史降雨、多時期遙測影像、災例報告、地文環境、警戒值調整及地震紀錄等資料，進行土石流發生成因分析，並提出因應之調適作為。 <text:s/>而在土砂災害聯合預警作業模擬與岩屑崩滑影響範圍劃定研究方面，本計畫依據水保局108年提出之「土砂災害聯合預警」方案，以本年度實際降雨事件模擬與預警操作，瞭解土砂聯合預警操作之影響性，以及針對間歇性降雨預警發布之作法提出建議，並分析岩屑崩滑預警成效；至於岩屑崩滑致災範圍之分析，本年度擴大研究範圍，並新增納入35個歷史災例進行分析與驗證，而依據驗證結果得知，藉由建構之關係式，當潛勢崩滑區坡高(H)及寬度(WL)已知情況下，便可估算下邊坡之土砂縱向及橫向影響距離，同時也提出岩屑崩滑致災範圍劃設作業程序建議。 <text:s/>此外，本計畫也配合出席討論會議、提供相關業務簡報與學術研討會成果發表，協助主辦單位舉辦1場土石流警戒基準值公開說明會，以及修訂「土石流防災作業參考手冊」，並於計畫執行期間逢土石流防災應變開設，也同步派員進駐土石流災害應變小組(或遠端監控協助應變)，累計時數達178.5小時。</text:p>
          </table:table-cell>
          <table:table-cell office:value-type="string" table:style-name="ce5">
            <text:p>一、提昇土石流降雨警戒基準值發佈之精確度，落實地方政府防災之應用，降低土石流發生之傷亡。 二、研究各項土石流驅動因子與降雨之關聯性，並探討土石流可能之發生機制，以供降雨警戒基準值之調整參考。 三、研究土砂災害聯合預警方法與架構，並探討岩屑崩滑之影響範圍劃設方法，作為往後土砂災害防災預警機制研擬之參考。<text:s/></text:p>
          </table:table-cell>
          <table:table-cell table:number-columns-repeated="16371"/>
        </table:table-row>
        <table:table-row table:style-name="ro7">
          <table:table-cell office:value-type="float" office:value="203" table:style-name="ce4">
            <text:p>203</text:p>
          </table:table-cell>
          <table:table-cell office:value-type="string" table:style-name="ce5">
            <text:p>(109)整體性治山防災/土石流防災與監測</text:p>
          </table:table-cell>
          <table:table-cell office:value-type="float" office:value="109" table:style-name="ce6">
            <text:p>109</text:p>
          </table:table-cell>
          <table:table-cell office:value-type="string" table:style-name="ce7">
            <text:p>109WS029</text:p>
          </table:table-cell>
          <table:table-cell office:value-type="string" table:style-name="ce5">
            <text:p>109年土石流防災疏散避難作業管理與整備系統維運</text:p>
          </table:table-cell>
          <table:table-cell office:value-type="float" office:value="4840000" table:style-name="ce8">
            <text:p><text:s/>4,840,000<text:s/></text:p>
          </table:table-cell>
          <table:table-cell office:value-type="float" office:value="4840000" table:style-name="ce8">
            <text:p><text:s/>4,840,000<text:s/></text:p>
          </table:table-cell>
          <table:table-cell office:value-type="float" office:value="4672000" table:style-name="ce8">
            <text:p><text:s/>4,672,000<text:s/></text:p>
          </table:table-cell>
          <table:table-cell office:value-type="string" table:style-name="ce7">
            <text:p>109/01/31</text:p>
          </table:table-cell>
          <table:table-cell office:value-type="string" table:style-name="ce7">
            <text:p>承邦國土資訊有限公司</text:p>
          </table:table-cell>
          <table:table-cell office:value-type="string" table:style-name="ce5">
            <text:p>1.新建「土石流潛勢溪流資訊圖形化」模組 2.配合本局業務需求升級及調整既有軟硬體的布署作業 3.土石流防災整備管理系統功能擴充與新增 4. 土石流防災整備管理系統維運及協助應變作業 5. 保全對象GIS圖資建置、清冊電話清查與整備系統相關資料保存 6. 配合本局資安、個資措施進行演練、協助驗證改善與維持備援運作等工作 7. 教育訓練與推廣活動、更新數位學習功能之資料 8. 土石流防災相關資料文件的印製與宣導品製作<text:s/></text:p>
          </table:table-cell>
          <table:table-cell office:value-type="string" table:style-name="ce5">
            <text:p>本年度納入「大規模崩塌」災害區域保全對象清冊資料的建置，擴大了土石災害防災避難疏散的範疇，並匯集了眾多的防災整備相關資訊，同時提升系統搶救災資料的檢核機制，藉以提高地方單位防救災資料方面的品質。另外，本年度提供8場次系統訓練與推廣課程、並協助分局與地方政府進行4場的訓練活動，強化資料建置成效；並依據防災政策作業的需要，增加協助輔導3個公所進行大規模崩塌影響區域防災整備資料的建立。印製了最新的「土石流防災疏散避難計畫書」，製作了「保全對象分布」圖資與防災相關宣導品等，提供防災應變及宣導使用。 <text:s/>在防災與整備資訊管理方面，協助清查保全對象聯絡電話的資料品質，要求確認資料內容，確保緊急作業通知的傳達效力；同時，提升潛勢溪流線上編修的能力，並增加更完善的通知與審核機制，強化分局與縣市政府管理業務程序的重要性。期以藉由系統業務功能介面的擴充，進而提升更多元的服務能力，並增強地方單位土石流暨大規模崩塌防災作業的執行成效。</text:p>
          </table:table-cell>
          <table:table-cell office:value-type="string" table:style-name="ce5">
            <text:p>一、持續維護系統正常運作，加強防汛期間各級政府土石流災害時應變整備緊急處置能力。 二、重新布署整備系統軟硬體配置，藉以提升系統資料資訊的安全及有效降低備援轉換的時間。 三、增進系統自動化主動檢查與通知能力，提升防災業務的管控與執行效率。 四、增強防災資訊的輔助機制，擴大土砂災害防災疏散避難的管制層面。 五、稽查地方單位防災疑義資料修正的成效，減低防災作業中無效資訊的出現機會。<text:s/></text:p>
          </table:table-cell>
          <table:table-cell table:number-columns-repeated="16371"/>
        </table:table-row>
        <table:table-row table:style-name="ro6">
          <table:table-cell office:value-type="float" office:value="204" table:style-name="ce4">
            <text:p>204</text:p>
          </table:table-cell>
          <table:table-cell office:value-type="string" table:style-name="ce5">
            <text:p>(109)整體性治山防災/土石流防災與監測</text:p>
          </table:table-cell>
          <table:table-cell office:value-type="float" office:value="109" table:style-name="ce6">
            <text:p>109</text:p>
          </table:table-cell>
          <table:table-cell office:value-type="string" table:style-name="ce7">
            <text:p>109WS030</text:p>
          </table:table-cell>
          <table:table-cell office:value-type="string" table:style-name="ce5">
            <text:p>109年土石流防災專員培訓計畫</text:p>
          </table:table-cell>
          <table:table-cell office:value-type="float" office:value="8526000" table:style-name="ce8">
            <text:p><text:s/>8,526,000<text:s/></text:p>
          </table:table-cell>
          <table:table-cell office:value-type="float" office:value="8526000" table:style-name="ce8">
            <text:p><text:s/>8,526,000<text:s/></text:p>
          </table:table-cell>
          <table:table-cell office:value-type="float" office:value="8526000" table:style-name="ce8">
            <text:p><text:s/>8,526,000<text:s/></text:p>
          </table:table-cell>
          <table:table-cell office:value-type="string" table:style-name="ce7">
            <text:p>109/01/31</text:p>
          </table:table-cell>
          <table:table-cell office:value-type="string" table:style-name="ce7">
            <text:p>展望管理顧問有限公司</text:p>
          </table:table-cell>
          <table:table-cell office:value-type="string" table:style-name="ce5">
            <text:p>1.辦理土石流防災專員基礎訓練 2.土石流防災專員裝備製作 3.製作簡易型雨量筒 4.土石流防災專員裝備相關服務 5.土石流防災專員形象推廣及後續聯繫與獎勵 6.辦理土石流防災專員精進研習營 7.辦理土石流防災教育訓練 8.協助土石流防災專員頒獎暨授旗活動<text:s/></text:p>
          </table:table-cell>
          <table:table-cell office:value-type="string" table:style-name="ce5">
            <text:p>臺灣山高河短，面對極端氣候的威脅更需要留意坡地災害的防治；為此水土保持局建立土石流防災專員機制，強化國人自主防災的能力，協助社區民眾遠離災害，本計畫主要為培訓土石流防災專員，工作均辦理完成。 <text:s/>完成辦理土石流防災專員基礎訓練360人以及精進研習營共86人參訓；透過製作土石流防災專員裝備，形象推廣及後續聯繫與獎勵工作中，提升土石流防災專員榮譽感並且傳達最新資訊。社群網路的聯繫直接連結水土保持局與防災專員之間的關係，強化資訊的傳遞與情感的維護。 <text:s/>辦理109年度土石流災害防救業務講習，邀請業界專家分享相關議題，強化各級政府防災業務人員知能。透過本項計畫，強化政府機關與地方民眾的連結，確保颱風豪雨期間資訊暢通進而達到防災、減災、避災的目標。</text:p>
          </table:table-cell>
          <table:table-cell office:value-type="string" table:style-name="ce5">
            <text:p>一、完成培訓之350位土石流防災專員，預計將能有效落實地方自主雨量觀測，並加強地方自主防災能力。 二、加強土石流防災專員對災害風險管理之意識，配合本局之紅黃色警戒訊息發布協助居民進行疏散避難。 三、辦理土石流防災教育訓練推動宣導及土石流防災專員培訓工作，以增進民眾對災害的認識，改變觀念提升自主防災意識，降低災害之損失。 四、增進土石流防災專員專業技能，提昇運用廣度。<text:s/></text:p>
          </table:table-cell>
          <table:table-cell table:number-columns-repeated="16371"/>
        </table:table-row>
        <table:table-row table:style-name="ro8">
          <table:table-cell office:value-type="float" office:value="205" table:style-name="ce4">
            <text:p>205</text:p>
          </table:table-cell>
          <table:table-cell office:value-type="string" table:style-name="ce5">
            <text:p>(109)整體性治山防災/土石流防災與監測</text:p>
          </table:table-cell>
          <table:table-cell office:value-type="float" office:value="109" table:style-name="ce6">
            <text:p>109</text:p>
          </table:table-cell>
          <table:table-cell office:value-type="string" table:style-name="ce7">
            <text:p>109WS032</text:p>
          </table:table-cell>
          <table:table-cell office:value-type="string" table:style-name="ce5">
            <text:p>109年重大土砂災害情蒐及資料紀實</text:p>
          </table:table-cell>
          <table:table-cell office:value-type="float" office:value="3900000" table:style-name="ce8">
            <text:p><text:s/>3,900,000<text:s/></text:p>
          </table:table-cell>
          <table:table-cell office:value-type="float" office:value="3900000" table:style-name="ce8">
            <text:p><text:s/>3,900,000<text:s/></text:p>
          </table:table-cell>
          <table:table-cell office:value-type="float" office:value="3900000" table:style-name="ce8">
            <text:p><text:s/>3,900,000<text:s/></text:p>
          </table:table-cell>
          <table:table-cell office:value-type="string" table:style-name="ce7">
            <text:p>109/01/15</text:p>
          </table:table-cell>
          <table:table-cell office:value-type="string" table:style-name="ce7">
            <text:p>社團法人臺中市水土保持技師公會</text:p>
          </table:table-cell>
          <table:table-cell office:value-type="string" table:style-name="ce5">
            <text:p>1.土砂災害災情資訊蒐集及通報 2.辦理重大土砂災例現勘30處 3.辦理重大土砂災例複勘25處 4.成果海報及資料匯入 5.彙整及協助本局辦理土石流災害紀錄審查<text:s/></text:p>
          </table:table-cell>
          <table:table-cell office:value-type="string" table:style-name="ce5">
            <text:p>本計畫辦理之目的，係依據災害防救法第23條第1項第4款落實災情蒐集工作，做為防災工作之重要基礎。工作內容除針對109年期間全臺各地所發生之重大土砂災害進行勘查與調查工作以外，尚包括108年全臺重大災例勘查等地點進行複勘，持續掌握災點重建狀況，各項成果可作為災時即時應變、災後復建與長期治理規劃之參據。 <text:s/>本年度因侵襲台灣之颱風數量偏低，僅完成2處災例現勘，包含「0522豪雨-南投仁愛-001」及「其他-台中和平-001」之災害，南投仁愛-001的致災原因為長時間降雨導致邊坡崩塌，台中和平-001則為降雨加上地震所造成崩塌；另完成102件之災害情報蒐集，當中多為崩塌事件；而複勘作業則完成53處其中6處則災害復建工程進行中。 <text:s/>本年度透過脆弱度了解全台易發生崩塌之區位，其中以台八線、台九線及力行產業道路沿線脆弱度較高，建議未來可結合中央氣象局之預測降雨量為危害度，預先分析各地之風險度。另亦提出以崩塌機制、植生綠劣及治理工程導入等指標，判釋「108年0815豪雨-高雄六龜-003」、「108年0815豪雨-屏東霧台-001」、「108年其他-台中豐原-001」、「108年0611豪雨-臺中太平-001」等災例之二次災害發生的可能性較高。</text:p>
          </table:table-cell>
          <table:table-cell office:value-type="string" table:style-name="ce5">
            <text:p>一、建立全台各地發生之重大土砂災害之災損狀況、致災因素分析等災情基礎資料，可作為災時即時應變、災後復建與長期治理規劃之參據。 二、掌握歷年重大土砂災害之重建狀況、二次災害分析等災情基礎資料，以提供相關單位持續評估再次致災可能。 三、協助本局依據土石流災害潛勢資料公開辦法，提報各處土砂災害紀錄並進行審查與修正，以利災例資料後續公開作業。<text:s/></text:p>
          </table:table-cell>
          <table:table-cell table:number-columns-repeated="16371"/>
        </table:table-row>
        <table:table-row table:style-name="ro7">
          <table:table-cell office:value-type="float" office:value="206" table:style-name="ce4">
            <text:p>206</text:p>
          </table:table-cell>
          <table:table-cell office:value-type="string" table:style-name="ce5">
            <text:p>(109)整體性治山防災/土石流防災與監測</text:p>
          </table:table-cell>
          <table:table-cell office:value-type="float" office:value="109" table:style-name="ce6">
            <text:p>109</text:p>
          </table:table-cell>
          <table:table-cell office:value-type="string" table:style-name="ce7">
            <text:p>109WS033</text:p>
          </table:table-cell>
          <table:table-cell office:value-type="string" table:style-name="ce5">
            <text:p>強化基層防災體系推動計畫</text:p>
          </table:table-cell>
          <table:table-cell office:value-type="float" office:value="6860000" table:style-name="ce8">
            <text:p><text:s/>6,860,000<text:s/></text:p>
          </table:table-cell>
          <table:table-cell office:value-type="float" office:value="6860000" table:style-name="ce8">
            <text:p><text:s/>6,860,000<text:s/></text:p>
          </table:table-cell>
          <table:table-cell office:value-type="float" office:value="6860000" table:style-name="ce8">
            <text:p><text:s/>6,860,000<text:s/></text:p>
          </table:table-cell>
          <table:table-cell office:value-type="string" table:style-name="ce7">
            <text:p>109/07/17</text:p>
          </table:table-cell>
          <table:table-cell office:value-type="string" table:style-name="ce7">
            <text:p>財團法人資源及環境保護服務基金會</text:p>
          </table:table-cell>
          <table:table-cell office:value-type="string" table:style-name="ce5">
            <text:p>1. 辦理自主防災社區2.0推動計畫補助作業及評核輔導 2. 辦理自主防災社區2.0計畫經營管理作業 3. 辦理土石流自主防災社區2.0計畫標章認證工作 4. 辦理土石流自主防災亮點社區建置 5. 辦理土石流自主防災推廣宣傳<text:s/></text:p>
          </table:table-cell>
          <table:table-cell office:value-type="string" table:style-name="ce5">
            <text:p>全球暖化造成極端氣候現象日益明顯，一旦規模與受災範圍擴大，政府的救援力量局限於天氣、地勢、災況等種種因素，無法立即抵達災區搶救。唯有強化村里及鄉(鎮、市、區)公所的耐災能力，於災害發生時第一線之緊急應變工作才能減少傷亡與損失。透過本計畫全民參與、由下而上、因地制宜的辦理精神，除了維持原有之防災演練、宣導的核心任務外，並持續輔導社區精進土石流自主防災專業知能，認識環境中潛在的風險因子，透過計畫、學習、訓練、溝通、解決問題等實際操作方式，建立社區防災系統。 <text:s/>特別表揚優質自主防災社區與設置兩處土石流自主防災社區，作為自主防災社區的領頭羊，帶動其他村里推動，朝向永續發展邁進。同時，辦理土石流防災推廣宣導活動，利用水保局開發教具，針對民眾及學生培養對防災事務的責任感。為整合公部門、團隊、村里的自主防災需求，辦理共識營及工作會議，強化土石流災害防救體制與作業效能，有架構地執行自主防災訓練管理，落實我國三級防災機制。</text:p>
          </table:table-cell>
          <table:table-cell office:value-type="string" table:style-name="ce5">
            <text:p>一、強化地方自主防災能力，並增加地方政府參與自主防災社區維運工作之運作。 二、深耕防災意識於民眾，以達全民防災之目標。<text:s/></text:p>
          </table:table-cell>
          <table:table-cell table:number-columns-repeated="16371"/>
        </table:table-row>
        <table:table-row table:style-name="ro9">
          <table:table-cell office:value-type="float" office:value="207" table:style-name="ce4">
            <text:p>207</text:p>
          </table:table-cell>
          <table:table-cell office:value-type="string" table:style-name="ce5">
            <text:p>(109)整體性治山防災/土石流防災與監測</text:p>
          </table:table-cell>
          <table:table-cell office:value-type="float" office:value="109" table:style-name="ce6">
            <text:p>109</text:p>
          </table:table-cell>
          <table:table-cell office:value-type="string" table:style-name="ce7">
            <text:p>109WS059</text:p>
          </table:table-cell>
          <table:table-cell office:value-type="string" table:style-name="ce5">
            <text:p>水土保持局土石流災害管理提昇計畫</text:p>
          </table:table-cell>
          <table:table-cell office:value-type="float" office:value="2400000" table:style-name="ce8">
            <text:p><text:s/>2,400,000<text:s/></text:p>
          </table:table-cell>
          <table:table-cell office:value-type="float" office:value="2400000" table:style-name="ce8">
            <text:p><text:s/>2,400,000<text:s/></text:p>
          </table:table-cell>
          <table:table-cell office:value-type="float" office:value="2400000" table:style-name="ce8">
            <text:p><text:s/>2,400,000<text:s/></text:p>
          </table:table-cell>
          <table:table-cell office:value-type="string" table:style-name="ce7">
            <text:p>109/03/04</text:p>
          </table:table-cell>
          <table:table-cell office:value-type="string" table:style-name="ce7">
            <text:p>逢甲大學</text:p>
          </table:table-cell>
          <table:table-cell office:value-type="string" table:style-name="ce5">
            <text:p>1. 土石流災害防救業務計畫及相關附件檢討研修 2. 大規模崩塌災害管理先期規劃 3. 辦理土石流災害應變小組知能提升訓練<text:s/></text:p>
          </table:table-cell>
          <table:table-cell office:value-type="string" table:style-name="ce5">
            <text:p>行政院農業委員會水土保持局依據災害防救法及職權檢討「土石流災害防救業務計畫」，並考量我國迄今尚未有關「大規模崩塌災害」災害管理辦法，為配合災害防救法「土石流災害」將修正為「土石流及大規模崩塌災害」且中央災害防救業務主管機關為行政院農業委員會，水土保持局藉由本計畫之歸納出法制面及執行面的適法性提出分析檢討，故本計畫除了蒐集、分析國內外相關文獻作為法規研修之重要參據外，亦邀請中央部會代表、地方政府、具有災害管理與實務背景之專家學者，共同辦理研商會議，針對相關規定提出修正方向及配套措施並逐條討論，落實中央預警、地方決策的分工架構，並因應瞬息萬變的災害情境，實踐因地、因時制宜之權變觀念，本計畫於執行期程完成前，根據計畫成果，已提出具體執行方案，供水土保持局未來酌修相關規定之參考。 <text:s/>本計畫藉由蒐集國外土石流及大規模崩塌災害防救相關工作文獻與我國現況分析，以及藉由水土保持局深度訪談、邀請地方政府代表與專家學者進行焦點座談、土石流災害緊急應變小組兵棋推演，以瞭解水土保持局與地方政府災時緊急應變狀況實務運作與遭遇之困境，作為研修水土保持局土石流災害緊急應變小組作業手冊之依據。 <text:s/>透過本項計畫執行，以災害管理為基礎，全面強化水保局防災應變作業機制，更有效率推展土石流防災業務，進而達到防災、減災、避災目標。 <text:s/>關鍵詞：土石流災害防救業務計畫、土石流及大規模崩塌災害管理、兵棋推演</text:p>
          </table:table-cell>
          <table:table-cell office:value-type="string" table:style-name="ce5">
            <text:p>一、完備土石流災害防救業務計畫。 二、規劃大規模崩塌災害管理方案。 三、強化應變小組輪值人員專業能力。</text:p>
          </table:table-cell>
          <table:table-cell table:number-columns-repeated="16371"/>
        </table:table-row>
        <table:table-row table:style-name="ro15">
          <table:table-cell office:value-type="float" office:value="208" table:style-name="ce4">
            <text:p>208</text:p>
          </table:table-cell>
          <table:table-cell office:value-type="string" table:style-name="ce5">
            <text:p>(109)整體性治山防災/土石流防災與監測</text:p>
          </table:table-cell>
          <table:table-cell office:value-type="float" office:value="109" table:style-name="ce6">
            <text:p>109</text:p>
          </table:table-cell>
          <table:table-cell office:value-type="string" table:style-name="ce7">
            <text:p>109WS062</text:p>
          </table:table-cell>
          <table:table-cell office:value-type="string" table:style-name="ce5">
            <text:p>109年刊登土石流防災宣導廣告</text:p>
          </table:table-cell>
          <table:table-cell office:value-type="float" office:value="1270000" table:style-name="ce8">
            <text:p><text:s/>1,270,000<text:s/></text:p>
          </table:table-cell>
          <table:table-cell office:value-type="float" office:value="1270000" table:style-name="ce8">
            <text:p><text:s/>1,270,000<text:s/></text:p>
          </table:table-cell>
          <table:table-cell office:value-type="float" office:value="1270000" table:style-name="ce8">
            <text:p><text:s/>1,270,000<text:s/></text:p>
          </table:table-cell>
          <table:table-cell office:value-type="string" table:style-name="ce7">
            <text:p>109/02/18</text:p>
          </table:table-cell>
          <table:table-cell office:value-type="string" table:style-name="ce7">
            <text:p>三立電視股份有限公司</text:p>
          </table:table-cell>
          <table:table-cell office:value-type="string" table:style-name="ce5">
            <text:p>1.刊登土石流防災宣導廣告 2.公關議題出機專訪 3.土石流防災宣導主視覺廣告設計完稿<text:s/></text:p>
          </table:table-cell>
          <table:table-cell office:value-type="string" table:style-name="ce5">
            <text:p>為協助水土保持局持續推動土石流防災概念，三立電視今年度規畫以平面、網路、電視媒體等多元方式全方位宣傳水保局的土石流觀念，平面部分依據機關需求投放於全國發行量前四大報中的自由時報及蘋果日報，日發行量分別為50萬及30萬，有效觸及習慣閱讀傳統平面媒體的民眾客群。而在網路宣傳Banner部分，在自由電子報、聯合新聞網、蘋果數位、中時電子報等四大及鏡周刊、Nownews等數位網路平台上投遞水保局災防宣導廣告，除曝光度均超越當初履約數字外，點擊數也均高於網路Banner平均點擊數字，顯見投遞目標受眾精準，Banner設計也能成功吸引民眾點擊，達到超過預期的行銷效益。而為增強災防觀念的宣傳深度及廣度，三立此次也特別規畫於電視資源回饋了黃金台劇八點檔、新聞節目台灣亮起來，以及新聞台資源。透過及時的新聞快訊、主播乾稿即時擴散災防訊息，藉由新聞專題、節目深度介紹 <text:s/>水保局的災防工作及背後意義，更藉由台劇八點檔的高收視率廣泛擴散自主防災概念，讓全台54萬收視民眾同步收看到相關訊息，將土石流防災宣傳最大化。而根據今年度的分析及廣告洞察報告，三立建議在有限的預算規格下，未來仍應以平、網結合的方式來進行未來的廣告資源投遞規畫。</text:p>
          </table:table-cell>
          <table:table-cell office:value-type="string" table:style-name="ce5">
            <text:p>可於颱風豪雨來臨前發布廣告，將各種防災所需準備之物品及注意事項藉由報紙及電子媒體版面以圖文方式進行宣導，提醒民眾加強防範，由於可以隨時刊登，故可於特別強烈之颱風來臨前或是颱風接連來臨時發布廣告，加深民眾印象，以提高山區居民防災意識，配合疏散避難，減少災害損失加強防災措施。</text:p>
          </table:table-cell>
          <table:table-cell table:number-columns-repeated="16371"/>
        </table:table-row>
        <table:table-row table:style-name="ro5">
          <table:table-cell office:value-type="float" office:value="209" table:style-name="ce4">
            <text:p>209</text:p>
          </table:table-cell>
          <table:table-cell office:value-type="string" table:style-name="ce5">
            <text:p>(109)整體性治山防災/土石流防災與監測</text:p>
          </table:table-cell>
          <table:table-cell office:value-type="float" office:value="109" table:style-name="ce6">
            <text:p>109</text:p>
          </table:table-cell>
          <table:table-cell office:value-type="string" table:style-name="ce7">
            <text:p>109WS063</text:p>
          </table:table-cell>
          <table:table-cell office:value-type="string" table:style-name="ce5">
            <text:p>109年宜蘭縣土砂災害風險分析與防災決策支援應用</text:p>
          </table:table-cell>
          <table:table-cell office:value-type="float" office:value="2750000" table:style-name="ce8">
            <text:p><text:s/>2,750,000<text:s/></text:p>
          </table:table-cell>
          <table:table-cell office:value-type="float" office:value="2750000" table:style-name="ce8">
            <text:p><text:s/>2,750,000<text:s/></text:p>
          </table:table-cell>
          <table:table-cell office:value-type="float" office:value="2750000" table:style-name="ce8">
            <text:p><text:s/>2,750,000<text:s/></text:p>
          </table:table-cell>
          <table:table-cell office:value-type="string" table:style-name="ce7">
            <text:p>109/02/17</text:p>
          </table:table-cell>
          <table:table-cell office:value-type="string" table:style-name="ce7">
            <text:p>財團法人中興工程顧問社</text:p>
          </table:table-cell>
          <table:table-cell office:value-type="string" table:style-name="ce5">
            <text:p>1. 土砂災害事件及發生源盤點分析(200仟元) 2. 災害風險潛勢現況勘查(1,000仟元) 3.致災雨量評析及降雨容受力探討(750仟元) 4. 土砂易致災區域研判及風險等級劃分(850仟元)<text:s/></text:p>
          </table:table-cell>
          <table:table-cell office:value-type="string" table:style-name="ce5">
            <text:p>近年受氣候變遷影響，高強度或長延時降雨之極端水文事件頻繁，易引致山坡地產生崩塌、土石流災害。為利防救災作業精進與推動，本研究針對宜蘭縣近20年颱風豪雨引致災害事件所挾帶雨量，依不同路徑進行雨量統計分析，據以歸納探討相似颱風路徑下，其致災雨量統計、及主要降雨熱區分布；並藉由歷年衛星影像進行主要土砂災害發生源判釋，據以研判颱風或豪雨事件產生土砂災害易致災區域，利於滾動式檢討後續保育治理工程投入之需求，以及相關決策支援分析參考。茲依工作項目歸納本計畫重要結論，條列如下： <text:s/>一、本計畫完成計畫範圍之環境基本資料盤查，包括人文、土地利用、地文、水文及氣象、水系圖、道路圖及歷史災害資料等；以及相關單位既有空載光達之數值高程模型、航空照片、衛星影像以及更新歷年崩塌地判釋等資料。並由前述相關環境資料，配合國家災害防救科技中心、公路總局、水土保持局歷年曾辦理災例調查報告、歷史災害照片、或新聞媒體及文獻等相關災害紀錄，建構本分局宜蘭縣內土砂災害發生源盤點及歷史災害事件紀錄，提供防災應變及保育治理應用。 <text:s/>二、本計畫彙整統計分析宜蘭縣內境內子集水區崩塌率及崩塌地面積，以說明集水區土砂生產熱區，近年主要多集中於上游林班地比例較高集水區；並完成本(109)年度宜蘭縣內10處村里之災害暴露量調查作業及風險評估。其中，大同鄉茂安村、樂水村、南澳鄉澳花村、頭城鎮石城里等4村，各有乙處調查區域屬於高風險等級，故整體評估為高風險等級，蘇澳鎮永樂里、大同鄉太平村、南澳鄉碧候村、員山鄉中華村、頭城鎮合興里等5村里為中風險等級，僅大同鄉復興村之村里風險評估為低風險等級。 <text:s/>三、本計畫與原風險等級(水保局臺北分局，2016)相比，南澳鄉澳花村由「中風險等級」調整為「高風險等級」；風險等級維持不變中，蘇澳鎮永樂里、員山鄉中華村仍評估為「中風險等級」，而大同鄉茂安村、樂水村及頭城鎮石城里等3村里仍為「高風險等級」；而風險評估等級調低，分別為南澳鄉碧候村、大同鄉太平村及頭城鎮合興里等3村里由「高風險等級」調整為「中風險等級」，而僅大同鄉復興村由「高風險等級」調整為「低風險等級」。 <text:s/>四、本計畫依據土石流防災應變採用之雨場切割方式，分析各類型颱風路徑示警雨量，針對本分局轄區近20年颱風豪雨引致災害事件所挾帶雨量，依不同路徑、不同時距(1小時、3小時、6小時、12小時、及24小時)進行雨量統計分析，據以歸納探討相似颱風路徑下，其主要降雨熱區分布，協助分析災害事件之雨場特性，並回饋本(109)年度降雨事件致災評估參考。 <text:s/>五、本計畫彙整本分局轄區之不同災害類型之示警雨量；另外，本計畫亦介接中央氣象局之劇烈天氣監測系統(QPESUMS)定量降水預報，提供颱風路徑與未來降雨熱區納入治理規劃資訊管理網頁，與前述彙整之坡地災害警戒值進行比對，提供示警燈號研判參考，以利本分局預先研判轄區內可能之致災風險，協助進行防救災相關作業佈署。</text:p>
          </table:table-cell>
          <table:table-cell office:value-type="string" table:style-name="ce5">
            <text:p>一、盤點宜蘭縣內土砂災害源、災害影響範圍及災害風險曝露量。 二、瞭解宜蘭縣颱風豪雨事件引致土砂災害易致災區域及其降雨容受力研判。</text:p>
          </table:table-cell>
          <table:table-cell table:number-columns-repeated="16371"/>
        </table:table-row>
        <table:table-row table:style-name="ro20">
          <table:table-cell office:value-type="float" office:value="210" table:style-name="ce4">
            <text:p>210</text:p>
          </table:table-cell>
          <table:table-cell office:value-type="string" table:style-name="ce9">
            <text:p>(109)整體性治山防災/土石流防災與監測</text:p>
          </table:table-cell>
          <table:table-cell office:value-type="float" office:value="108" table:style-name="ce10">
            <text:p>108</text:p>
          </table:table-cell>
          <table:table-cell office:value-type="string" table:style-name="ce10">
            <text:p>108WS002</text:p>
          </table:table-cell>
          <table:table-cell office:value-type="string" table:style-name="ce9">
            <text:p>智慧防災雨量觀測聯網暨觀測資料標準制定計畫</text:p>
          </table:table-cell>
          <table:table-cell office:value-type="float" office:value="4900000" table:style-name="ce11">
            <text:p>4,900,000</text:p>
          </table:table-cell>
          <table:table-cell office:value-type="float" office:value="3280000" table:style-name="ce11">
            <text:p>3,280,000</text:p>
          </table:table-cell>
          <table:table-cell office:value-type="float" office:value="3280000" table:style-name="ce11">
            <text:p>3,280,000</text:p>
          </table:table-cell>
          <table:table-cell office:value-type="string" table:style-name="ce12">
            <text:p>108/10/07</text:p>
          </table:table-cell>
          <table:table-cell office:value-type="string" table:style-name="ce9">
            <text:p>逢甲大學</text:p>
          </table:table-cell>
          <table:table-cell office:value-type="string" table:style-name="ce9">
            <text:p>1.智慧防災雨量觀測聯網設備採購 2.智慧簡易型雨量觀測設備安裝位址現勘及保養維護 3.智慧防災雨量觀測聯網設備測試作業 4.30組智慧自主防災型雨量觀測設備使用教學解說活動 5.觀測資料蒐集、處理及分析 6.坡地土砂觀測資料導入OGC SensorThings API 標準制定作業 7.辦理參與國際組織開放地理空間協會事務 8.產製聯合國旗下組織地球觀測組織(Group on Earth Observations)大會之參與報告</text:p>
          </table:table-cell>
          <table:table-cell office:value-type="string" table:style-name="ce14">
            <text:p>本案以3年間、75件與增能訓練相關計畫之成果報告書，進行基礎資料彙整與統計，判讀、分析往年各單位辦理增能訓練之目的、類型與方式，以及調查社會多元參與狀況；藉此一過程，提擬培根計畫增能訓練後續檢討精進作為。</text:p>
          </table:table-cell>
          <table:table-cell office:value-type="string" table:style-name="ce9">
            <text:p>一、提升土石流自主防災社區防災系統的防災能量及土石流防災專員監測現地雨量的自動化程度、即時性及可靠度，以輔助及強化本局土石流警戒發布精準度， 二、蒐集盤點本局坡地土砂觀測等相關計畫，並協助蒐集盤點計畫觀測資料格式需調整符合達 OGC SensorThings API標準，以利未來與國內、國外其他單位交換資料使用。 三、藉由參與國際組織單位，拓展我國於防救災領域的能見度。</text:p>
          </table:table-cell>
          <table:table-cell table:number-columns-repeated="16371"/>
        </table:table-row>
        <table:table-row table:style-name="ro17">
          <table:table-cell office:value-type="float" office:value="211" table:style-name="ce4">
            <text:p>211</text:p>
          </table:table-cell>
          <table:table-cell office:value-type="string" table:style-name="ce9">
            <text:p>(109)整體性治山防災/土石流防災與監測</text:p>
          </table:table-cell>
          <table:table-cell office:value-type="float" office:value="108" table:style-name="ce10">
            <text:p>108</text:p>
          </table:table-cell>
          <table:table-cell office:value-type="string" table:style-name="ce10">
            <text:p>108WS002</text:p>
          </table:table-cell>
          <table:table-cell office:value-type="string" table:style-name="ce9">
            <text:p>智慧防災雨量觀測聯網暨觀測資料標準制定計畫</text:p>
          </table:table-cell>
          <table:table-cell office:value-type="float" office:value="4900000" table:style-name="ce11">
            <text:p>4,900,000</text:p>
          </table:table-cell>
          <table:table-cell office:value-type="float" office:value="150000" table:style-name="ce11">
            <text:p>150,000</text:p>
          </table:table-cell>
          <table:table-cell office:value-type="float" office:value="150000" table:style-name="ce11">
            <text:p>150,000</text:p>
          </table:table-cell>
          <table:table-cell office:value-type="string" table:style-name="ce12">
            <text:p>108/10/07</text:p>
          </table:table-cell>
          <table:table-cell office:value-type="string" table:style-name="ce9">
            <text:p>逢甲大學</text:p>
          </table:table-cell>
          <table:table-cell office:value-type="string" table:style-name="ce9">
            <text:p>1.智慧防災雨量觀測聯網設備採購 2.智慧簡易型雨量觀測設備安裝位址現勘及保養維護 3.智慧防災雨量觀測聯網設備測試作業 4.30組智慧自主防災型雨量觀測設備使用教學解說活動 5.觀測資料蒐集、處理及分析 6.坡地土砂觀測資料導入OGC SensorThings API 標準制定作業 7.辦理參與國際組織開放地理空間協會事務 8.產製聯合國旗下組織地球觀測組織(Group on Earth Observations)大會之參與報告</text:p>
          </table:table-cell>
          <table:table-cell office:value-type="string" table:style-name="ce13">
            <text:p>水土保持局基於職司山坡地保育利用之責，有必要積極提升坡地防災的應變能力，目前水土保持局參考中央氣象局、水利署及本局建置的雨量站回傳數據發佈土石流紅、黃警戒，因此雨量數據為坡地防災監測預警最重要之資訊。<text:s/></text:p>
            <text:p>為了提升土石流自主防災社區防災系統的防災能量及土石流防災專員監測現地雨量的自動化程度、即時性及可靠度，以輔助及強化水土保持局土石流警戒發布精準度。本計畫開發智慧防災雨量觀測聯網設備（包含1.70組智慧簡易型雨量觀測設備、2.30組智慧自主防災型雨量觀測設備），以提升應變開設時期雨量觀測資訊的涵蓋密度及強化監測預警能力。本計畫並辦理30組智慧自主防災型雨量觀測設備使用教學解說活動。<text:s/></text:p>
            <text:p>為了有效整合水土保持局及其他單位的不同感測器資訊，以提升觀測能量。本計畫並研析及協助導入開放地理空間協會(Open Geospatial Consortium, OGC)推動的OGC SensorThings API標準，做為未來水土保持局與其他單位間觀測資料交換之格式。<text:s/></text:p>
            <text:p/>
            <text:p>關鍵詞：智慧防災雨量觀測聯網設備、土石流防災專員、土石流自主防災社區、開放地理空間協會</text:p>
          </table:table-cell>
          <table:table-cell office:value-type="string" table:style-name="ce9">
            <text:p>一、提升土石流自主防災社區防災系統的防災能量及土石流防災專員監測現地雨量的自動化程度、即時性及可靠度，以輔助及強化本局土石流警戒發布精準度， 二、蒐集盤點本局坡地土砂觀測等相關計畫，並協助蒐集盤點計畫觀測資料格式需調整符合達 OGC SensorThings API標準，以利未來與國內、國外其他單位交換資料使用。 三、藉由參與國際組織單位，拓展我國於防救災領域的能見度。</text:p>
          </table:table-cell>
          <table:table-cell table:number-columns-repeated="16371"/>
        </table:table-row>
        <table:table-row table:style-name="ro7">
          <table:table-cell office:value-type="float" office:value="212" table:style-name="ce4">
            <text:p>212</text:p>
          </table:table-cell>
          <table:table-cell office:value-type="string" table:style-name="ce9">
            <text:p>(109)整體性治山防災/土石流防災與監測</text:p>
          </table:table-cell>
          <table:table-cell office:value-type="float" office:value="109" table:style-name="ce10">
            <text:p>109</text:p>
          </table:table-cell>
          <table:table-cell office:value-type="string" table:style-name="ce10">
            <text:p>109RH008</text:p>
          </table:table-cell>
          <table:table-cell office:value-type="string" table:style-name="ce9">
            <text:p>109年本局及各分局全球資訊網維護及網站優化精進</text:p>
          </table:table-cell>
          <table:table-cell office:value-type="float" office:value="4700000" table:style-name="ce11">
            <text:p>4,700,000</text:p>
          </table:table-cell>
          <table:table-cell office:value-type="float" office:value="2350000" table:style-name="ce11">
            <text:p>2,350,000</text:p>
          </table:table-cell>
          <table:table-cell office:value-type="float" office:value="2350000" table:style-name="ce11">
            <text:p>2,350,000</text:p>
          </table:table-cell>
          <table:table-cell office:value-type="string" table:style-name="ce12">
            <text:p>108/12/27</text:p>
          </table:table-cell>
          <table:table-cell office:value-type="string" table:style-name="ce9">
            <text:p>群美資訊股份有限公司</text:p>
          </table:table-cell>
          <table:table-cell office:value-type="string" table:style-name="ce9">
            <text:p>1.一活動子網站3個，採響應式(RWD)設計服務-後台功能模組共用及前台網頁客製設計服務(1,100仟元) 2.網站資安設計及弱點掃描報告服務(640仟元) 3.三 提交 提交 提交 教學影片(基本資料+甲表) 教學影片(甲表+委員) 經費概估表(甲) 服務項目 數量 單位 單價(元) 經常門(元) 資本門(元) 總價(元) 說明 本局及分局後端功能擴建(340仟元) 4.四系統維護(2,670仟元) 5.五本局及分局後端功能擴建(340仟元)</text:p>
          </table:table-cell>
          <table:table-cell office:value-type="string" table:style-name="ce13">
            <text:p>針對本局及各分局全球資訊網網站（含兒童版、英文版），參照國家發展委員會制定之機關網站相關規範（如無障礙網頁2.0AA規定）、資安認證規定及分局首長信箱網頁、廉政專區、全民督工功能維護等進行全球資訊網維護作業，並針對國發會定期執行部會網站檢核計畫，進行政府網站績效檢核，持續提升機關網站經營績效。 目前本局有許多重要成果資料散落於各小型網站及局內網頁，例如坡地金育獎、水土成果發表會等，每年活動資訊皆由廠商進行管理，相關內容成果展現的品質不一，隨著活動結束後成果資料即隨之消失，為了完整展現局內各項成果，本局例行重要活動可建置專屬活動網站，展現活動成果績效。 網站資安事件頻傳，駭客利用現有 Web 系統上漏洞，取得系統、資料庫等權限後，進一步滲透組織內部主機，造成更大的傷害。然而事前的防禦重於事後的補救，針對Web 應用程式進行全面性的安全掃描，找出網站潛在的安全威脅，以進行弱點修正與事前的防禦。 本案係屬核心業務之核心3-打造智慧雲端協作與共享平台。</text:p>
          </table:table-cell>
          <table:table-cell office:value-type="string" table:style-name="ce9">
            <text:p>一、維護本局及各分局全球資訊網網站，即時更新及維持網站資料之正確性，保持網站各項連結有效性及正確性，以提供民眾迅速獲得本局各項便民服務及相關資訊。 二、維護本局及各分局無障礙2.0 AA等級，提供便民服務平臺。 三、透過活動網站的建置，盤整各年度活動重點資訊，並提供完善的管理機制，方便管理者可充分場握網站營運狀況，期透過創新活動主題網站規劃建置，展現局內推動活動成果與績效亮點。 四、針對國發會定期執行部會網站檢核計畫，透過國發會政府網站即時檢核系統，進行機關網站線上自我檢測作業，並針對審視網站營運機制及服務適切性所提出的修正內容進行修正，協助各機關持續提升網站經營績效。 五、面對日益嚴苛的資訊安全威脅，持續採用國際知名黑箱測試軟體掃描檢測，並且針對OWASP Top10所揭露的前5名是直接與程式碼安全品質有關之資安事件進行弱點掃描，並落實在掃描結果及修正過程當中達到之高/中風險皆為零之目標。</text:p>
          </table:table-cell>
          <table:table-cell table:number-columns-repeated="16371"/>
        </table:table-row>
        <table:table-row table:style-name="ro7">
          <table:table-cell office:value-type="float" office:value="213" table:style-name="ce4">
            <text:p>213</text:p>
          </table:table-cell>
          <table:table-cell office:value-type="string" table:style-name="ce9">
            <text:p>(109)整體性治山防災/土石流防災與監測</text:p>
          </table:table-cell>
          <table:table-cell office:value-type="float" office:value="109" table:style-name="ce10">
            <text:p>109</text:p>
          </table:table-cell>
          <table:table-cell office:value-type="string" table:style-name="ce10">
            <text:p>109WS029</text:p>
          </table:table-cell>
          <table:table-cell office:value-type="string" table:style-name="ce9">
            <text:p>109年土石流防災疏散避難作業管理與整備系統維運</text:p>
          </table:table-cell>
          <table:table-cell office:value-type="float" office:value="4840000" table:style-name="ce11">
            <text:p>4,840,000</text:p>
          </table:table-cell>
          <table:table-cell office:value-type="float" office:value="168000" table:style-name="ce11">
            <text:p>168,000</text:p>
          </table:table-cell>
          <table:table-cell office:value-type="float" office:value="168000" table:style-name="ce11">
            <text:p>168,000</text:p>
          </table:table-cell>
          <table:table-cell office:value-type="string" table:style-name="ce12">
            <text:p>109/01/31</text:p>
          </table:table-cell>
          <table:table-cell office:value-type="string" table:style-name="ce9">
            <text:p>承邦國土資訊有限公司</text:p>
          </table:table-cell>
          <table:table-cell office:value-type="string" table:style-name="ce9">
            <text:p>1.新建「土石流潛勢溪流資訊圖形化」模組 2.配合本局業務需求升級及調整既有軟硬體的布署作業 3.土石流防災整備管理系統功能擴充與新增 4. 土石流防災整備管理系統維運及協助應變作業 5. 保全對象GIS圖資建置、清冊電話清查與整備系統相關資料保存 6. 配合本局資安、個資措施進行演練、協助驗證改善與維持備援運作等工作 7. 教育訓練與推廣活動、更新數位學習功能之資料 8. 土石流防災相關資料文件的印製與宣導品製作</text:p>
          </table:table-cell>
          <table:table-cell office:value-type="string" table:style-name="ce13">
            <text:p>本年度納入「大規模崩塌」災害區域保全對象清冊資料的建置，擴大了土石災害防災避難疏散的範疇，並匯集了眾多的防災整備相關資訊，同時提升系統搶救災資料的檢核機制，藉以提高地方單位防救災資料方面的品質。另外，本年度提供8場次系統訓練與推廣課程、並協助分局與地方政府進行4場的訓練活動，強化資料建置成效；並依據防災政策作業的需要，增加協助輔導3個公所進行大規模崩塌影響區域防災整備資料的建立。印製了最新的「土石流防災疏散避難計畫書」，製作了「保全對象分布」圖資與防災相關宣導品等，提供防災應變及宣導使用。 在防災與整備資訊管理方面，協助清查保全對象聯絡電話的資料品質，要求確認資料內容，確保緊急作業通知的傳達效力；同時，提升潛勢溪流線上編修的能力，並增加更完善的通知與審核機制，強化分局與縣市政府管理業務程序的重要性。期以藉由系統業務功能介面的擴充，進而提升更多元的服務能力，並增強地方單位土石流暨大規模崩塌防災作業的執行成效。</text:p>
          </table:table-cell>
          <table:table-cell office:value-type="string" table:style-name="ce9">
            <text:p>一、持續維護系統正常運作，加強防汛期間各級政府土石流災害時應變整備緊急處置能力。 二、重新布署整備系統軟硬體配置，藉以提升系統資料資訊的安全及有效降低備援轉換的時間。 三、增進系統自動化主動檢查與通知能力，提升防災業務的管控與執行效率。 四、增強防災資訊的輔助機制，擴大土砂災害防災疏散避難的管制層面。 五、稽查地方單位防災疑義資料修正的成效，減低防災作業中無效資訊的出現機會。</text:p>
          </table:table-cell>
          <table:table-cell table:number-columns-repeated="16371"/>
        </table:table-row>
        <table:table-row table:style-name="ro14">
          <table:table-cell office:value-type="float" office:value="214" table:style-name="ce4">
            <text:p>214</text:p>
          </table:table-cell>
          <table:table-cell office:value-type="string" table:style-name="ce9">
            <text:p>(109)整體性治山防災/土石流防災與監測</text:p>
          </table:table-cell>
          <table:table-cell office:value-type="float" office:value="109" table:style-name="ce10">
            <text:p>109</text:p>
          </table:table-cell>
          <table:table-cell office:value-type="string" table:style-name="ce10">
            <text:p>109WS031</text:p>
          </table:table-cell>
          <table:table-cell office:value-type="string" table:style-name="ce9">
            <text:p>109年土石流潛勢溪流調查評估與資料更新</text:p>
          </table:table-cell>
          <table:table-cell office:value-type="float" office:value="8140000" table:style-name="ce11">
            <text:p>8,140,000</text:p>
          </table:table-cell>
          <table:table-cell office:value-type="float" office:value="8140000" table:style-name="ce11">
            <text:p>8,140,000</text:p>
          </table:table-cell>
          <table:table-cell office:value-type="float" office:value="8140000" table:style-name="ce11">
            <text:p>8,140,000</text:p>
          </table:table-cell>
          <table:table-cell office:value-type="string" table:style-name="ce12">
            <text:p>109/02/11</text:p>
          </table:table-cell>
          <table:table-cell office:value-type="string" table:style-name="ce9">
            <text:p>財團法人中興工程顧問社</text:p>
          </table:table-cell>
          <table:table-cell office:value-type="string" table:style-name="ce9">
            <text:p>1.新增及調整土石流潛勢溪流調查評估作業 2. 防災資訊檢視與查復作業 3.風險等級調整方法之研擬與影響範圍受建物影響之探討 4. 土石流災害潛勢資料相關會議執行及資料庫維護更新作業</text:p>
          </table:table-cell>
          <table:table-cell office:value-type="string" table:style-name="ce13">
            <text:p>智慧防災雨量觀測聯網暨觀測資料標準制定計畫本計畫主要分為4大工作項目，包含「新增及調整土石流潛勢溪流調查評估作業」、「防災資訊檢視與查復作業」、「風險等級調整方法之研擬與影響範圍受建物影響之探討」、「土石流災害潛勢資料相關會議執行及資料庫維護更新作業」。 透過套疊審視108年度崩塌地資訊及土石流紅色警戒發布次數，提出本年度建議辦理集水區現勘及重新評估之優先順序排序，並完成100條土石流潛勢溪流之現地調查與報告撰寫；此外，檢視全臺土石流潛勢溪流村里防災地圖，並協助地方政府於汛期前修正完成，且後續自5月1日至計畫結束期間持續檢視，總計本計畫共完成1,857張次防災地圖與1,925處次避難處所檢視，並協助3,504件土石流潛勢溪流查詢公文與回復作業。另探討風險等級調整方法之研擬，篩選符合國土復育促進地區必要性、迫切性之溪流，提出後續因應之對策建議，並完成3條土石流潛勢溪流之調查與模擬，提出於考慮建物分布情況下，土石流影響範圍編修調整之建議；辦理2場說明會及1場審查會，同時協助完成土石流潛勢資料更新及資料庫管理。</text:p>
          </table:table-cell>
          <table:table-cell office:value-type="string" table:style-name="ce9">
            <text:p>一、提供具有疑似土石流災害溪流之建議名單，作為本局主動進行新增土石流潛勢溪流調查評估之參考。 二、更新土石流潛勢溪流地區之基本資料，提供各級政府土石流防災資訊，作為各項土石流防災整備應變之參考。 三、依機制儘速完成民眾與各單位土石流潛勢溪流查詢案件之查認與回覆作業。 四、進行土石流潛勢溪流調查及更新其基本資料，並依法完成審查與公開程序。</text:p>
          </table:table-cell>
          <table:table-cell table:number-columns-repeated="16371"/>
        </table:table-row>
        <table:table-row table:style-name="ro8">
          <table:table-cell office:value-type="float" office:value="215" table:style-name="ce4">
            <text:p>215</text:p>
          </table:table-cell>
          <table:table-cell office:value-type="string" table:style-name="ce9">
            <text:p>(109)整體性治山防災/土石流防災與監測</text:p>
          </table:table-cell>
          <table:table-cell office:value-type="float" office:value="109" table:style-name="ce10">
            <text:p>109</text:p>
          </table:table-cell>
          <table:table-cell office:value-type="string" table:style-name="ce10">
            <text:p>109WS034</text:p>
          </table:table-cell>
          <table:table-cell office:value-type="string" table:style-name="ce9">
            <text:p>災害性氣象資訊守視與分析研判計畫（3/3）</text:p>
          </table:table-cell>
          <table:table-cell office:value-type="float" office:value="3845881" table:style-name="ce11">
            <text:p>3,845,881</text:p>
          </table:table-cell>
          <table:table-cell office:value-type="float" office:value="4620000" table:style-name="ce11">
            <text:p>4,620,000</text:p>
          </table:table-cell>
          <table:table-cell office:value-type="float" office:value="3845881" table:style-name="ce11">
            <text:p>3,845,881</text:p>
          </table:table-cell>
          <table:table-cell office:value-type="string" table:style-name="ce12">
            <text:p>109/03/30</text:p>
          </table:table-cell>
          <table:table-cell office:value-type="string" table:style-name="ce9">
            <text:p>國立臺灣大學</text:p>
          </table:table-cell>
          <table:table-cell office:value-type="string" table:style-name="ce9">
            <text:p>1. 平時防災資訊蒐集研判與守視 2. 協助本局土石流災害緊急應變小組預報分析及諮詢 3. 辦理新南向國家氣象與坡地災害國際研討會</text:p>
          </table:table-cell>
          <table:table-cell office:value-type="string" table:style-name="ce13">
            <text:p>臺灣位於副熱帶洋面，西倚亞洲大陸，東臨太平洋，介於兩者海陸差異之間的過渡帶，導引不同環流隨季節性之消長變化，遂形成常年遭受梅雨鋒面、午後對流性雷陣雨、颱風及東北季風等不同降雨系統所影響。梅雨鋒面及颱風為臺灣災變天氣系統最主要的原因之一，其所伴隨之豪雨可導致水患、引發土石流等嚴重災害。除了天氣系統因素影響之外，臺灣由於地形北有大屯山系、呈東北至西南走向之雪山山脈及呈南北走向之中央山脈、阿里山山脈與東部海岸山脈等地形，使得各地降雨形態亦受到地形影響因素，其變化呈現相當大差異。臺灣山區地形陡峻、河川湍急，又位於環太平洋地震帶上，板塊運動相當頻繁，在此特殊之地形和地質環境條件下，每逢颱風豪雨，山區崩塌與土石流事件頻傳。 在氣象科技對颱風路徑與豪雨之預測仍存有誤差的現況下，必須培養多一分準備，少一分損失的觀念，平時就須充分瞭解臺灣易致災的危險區域及廣泛加強防災的教育宣導，並即時掌握天氣系統動態、降雨趨勢與中長期天氣變化，以便防災單位於防汛期間有效使用整合性氣象資訊及未來降雨預測分析報告，俾以避免或降低颱風或豪大雨可能對臺灣帶來的危害。</text:p>
          </table:table-cell>
          <table:table-cell office:value-type="string" table:style-name="ce9">
            <text:p>一、可依據專業團隊之氣象分析研判資料提供本局災害預警及防災應變之處置。 二、透過氣象專業訓練與講習，提昇同仁氣象之專業知識。 三、配合政府新南向政策，辦理新南向國家氣象與坡地防災工作坊，促進與新南向國家之交流。</text:p>
          </table:table-cell>
          <table:table-cell table:number-columns-repeated="16371"/>
        </table:table-row>
        <table:table-row table:style-name="ro7">
          <table:table-cell office:value-type="float" office:value="216" table:style-name="ce4">
            <text:p>216</text:p>
          </table:table-cell>
          <table:table-cell office:value-type="string" table:style-name="ce9">
            <text:p>(109)整體性治山防災/土石流防災與監測</text:p>
          </table:table-cell>
          <table:table-cell office:value-type="float" office:value="109" table:style-name="ce10">
            <text:p>109</text:p>
          </table:table-cell>
          <table:table-cell office:value-type="string" table:style-name="ce10">
            <text:p>109WS076</text:p>
          </table:table-cell>
          <table:table-cell office:value-type="string" table:style-name="ce9">
            <text:p>土砂災害防治技術應用分析與研討交流活動</text:p>
          </table:table-cell>
          <table:table-cell office:value-type="float" office:value="3910000" table:style-name="ce11">
            <text:p>3,910,000</text:p>
          </table:table-cell>
          <table:table-cell office:value-type="float" office:value="3910000" table:style-name="ce11">
            <text:p>3,910,000</text:p>
          </table:table-cell>
          <table:table-cell office:value-type="float" office:value="2541500" table:style-name="ce11">
            <text:p>2,541,500</text:p>
          </table:table-cell>
          <table:table-cell office:value-type="string" table:style-name="ce12">
            <text:p>109/07/17</text:p>
          </table:table-cell>
          <table:table-cell office:value-type="string" table:style-name="ce9">
            <text:p>財團法人資源及環境保護服務基金會</text:p>
          </table:table-cell>
          <table:table-cell office:value-type="string" table:style-name="ce9">
            <text:p>1.堰塞壩潰口水位下地形變化分析之技術探研與應用分析 2. 探討不同型態土石流沖積扇對河道之影響 3. 辦理土砂災害防治技術交流活動 4. 印製109年土石流年報 5. 設計新式土石流防災宣導摺頁2.0版本及編印土石流防災宣導摺頁及製作摘要報告</text:p>
          </table:table-cell>
          <table:table-cell office:value-type="string" table:style-name="ce14">
            <text:p>壩體潰決時產生高濃度含砂水流，較難量測到水下地形變化，本研究研發運用於堰塞壩潰決之耗材式感測元件，運用耗材式感測元件進行實地布設量測，判釋其離開壩體時間點，搭配元件對應之數值表面模型，評估水下斷面型態，並簡化潰口型態為矩形、拋物線形或倒三角形計算，結果顯示拋物線形最符合水下斷面形態。 本研究利用物理試驗與數值模擬分析土石流沖積扇的發展情形，結果顯示在土石流濃度30% 時，泥沙易停滯於支流出口，受主流水流影響較輕微，沖積扇的發展接近於扇形，當土石流濃度為20%時，受水流動力影響，整體地形向主流下游移動，較易形成主流堵河。此外，漂流木易對沖積扇地形造成影響，並且堆積在沖積扇下游及扇緣處。 出版品部分，本計畫印製『109年土石流年報』、『新式土石流防災宣導摺頁2.0版』、『土石流防災宣導摺頁標準版』，期能提供相關研究者參考。另辦理土砂災害防治技術交流活動的部分，考量新冠肺炎疫情嚴峻，已取消辦理。</text:p>
          </table:table-cell>
          <table:table-cell office:value-type="string" table:style-name="ce9">
            <text:p>一、獲得堰塞壩潰口水下土砂地形變化之土砂災害防治技術相關資料。 二、透過不同型態土石流沖積扇之室內試驗得出對河道之影響，並作為防治作業之參考依據。 三、透過國際交流研討會、技術會議及現地參訪活動，提升本國參與人員坡地災害防治技術之知識能力。 四、編印109年土石流年報各100冊與電子儲存媒介400份供宣導推廣業務用。 五、印製土石流防災宣導摺頁中文10,000份及設計土石流防災宣導摺頁2.0版，以使防災宣導能顧及老人弱勢族群。</text:p>
          </table:table-cell>
          <table:table-cell table:number-columns-repeated="16371"/>
        </table:table-row>
        <table:table-row table:style-name="ro14">
          <table:table-cell office:value-type="float" office:value="217" table:style-name="ce4">
            <text:p>217</text:p>
          </table:table-cell>
          <table:table-cell office:value-type="string" table:style-name="ce5">
            <text:p>(109)整體性治山防災/山坡地監督管理與調查</text:p>
          </table:table-cell>
          <table:table-cell office:value-type="float" office:value="108" table:style-name="ce6">
            <text:p>108</text:p>
          </table:table-cell>
          <table:table-cell office:value-type="string" table:style-name="ce7">
            <text:p>108WS069</text:p>
          </table:table-cell>
          <table:table-cell office:value-type="string" table:style-name="ce5">
            <text:p>守護大地一甲子-水土保持檔案展計畫</text:p>
          </table:table-cell>
          <table:table-cell office:value-type="float" office:value="3450000" table:style-name="ce8">
            <text:p><text:s/>3,450,000<text:s/></text:p>
          </table:table-cell>
          <table:table-cell office:value-type="float" office:value="1207500" table:style-name="ce8">
            <text:p><text:s/>1,207,500<text:s/></text:p>
          </table:table-cell>
          <table:table-cell office:value-type="float" office:value="1207500" table:style-name="ce8">
            <text:p><text:s/>1,207,500<text:s/></text:p>
          </table:table-cell>
          <table:table-cell office:value-type="string" table:style-name="ce7">
            <text:p>108/07/17</text:p>
          </table:table-cell>
          <table:table-cell office:value-type="string" table:style-name="ce7">
            <text:p>視群傳播事業有限公司</text:p>
          </table:table-cell>
          <table:table-cell office:value-type="string" table:style-name="ce5">
            <text:p>1. 整體策劃 2.設計布置展覽室及檔案應用服務處所 3. 展品製作及佈展 4. 檔案應用推廣活動 5. 推廣應用文宣<text:s/></text:p>
          </table:table-cell>
          <table:table-cell office:value-type="string" table:style-name="ce5">
            <text:p>水土保持局自民國50年成立迄今即將邁入60週年，從農牧經營輔導、推動水土保持、土石流防災及農村再生相關工作，為讓全民了解水土保持局於環境、山坡地及農村再生各領域的努力與堅持，一直站在第一線，默默守護大地、維護民眾生命及財產安全。 本計畫規劃執行水保局走過一甲子的歷史，辦理檔案文物展、成立局史室及同步線上展方式，展現水保局的歷史，並將檔案管理過程加以紀錄，一起見證其轉變。 本計畫由水保局民國88、95及102年編印之局志、召開多次會議達成共識及蒐集水保局施政之紀錄，從水保局、總統府、銓敘部、內政部及國史館臺灣文獻館之檔案找尋相關公文予以佐證─水保局之組織沿革、職能變遷及相關法令，反映重要決策與發展歷程及其對國家社會的影響，並透過檔案產生的年代時間與檔案產生原因，來掌握每個時期發生的重要事件。 本計畫提出幾項建議，水保局局史室之「水保人物」主題、「水保文物」可定期更新展示，並進一步以科技方式展出更多人物及「珍藏水寶」網站應予以維護及制定擴充計畫後續能繼推動之建議。</text:p>
          </table:table-cell>
          <table:table-cell office:value-type="string" table:style-name="ce5">
            <text:p>將以本局歷史軌跡與珍藏文物與空間及結合現代科技技術的展示方式，展開文物與時空的對話並以生動有趣的互動方式，如身臨其境，體驗過去六十年守護大地的水保展覽並規劃檔案應用服務處所，加強為民服務及營造檔案應用氛圍。藉此保存並展覽水土保持早年的點滴歷史及珍貴文物史料，介紹不同年代的前輩努力打拼工作的身影及一甲子水土保持檔案故事。</text:p>
          </table:table-cell>
          <table:table-cell table:number-columns-repeated="16371"/>
        </table:table-row>
        <table:table-row table:style-name="ro8">
          <table:table-cell office:value-type="float" office:value="218" table:style-name="ce4">
            <text:p>218</text:p>
          </table:table-cell>
          <table:table-cell office:value-type="string" table:style-name="ce5">
            <text:p>(109)整體性治山防災/山坡地監督管理與調查</text:p>
          </table:table-cell>
          <table:table-cell office:value-type="float" office:value="109" table:style-name="ce6">
            <text:p>109</text:p>
          </table:table-cell>
          <table:table-cell office:value-type="string" table:style-name="ce7">
            <text:p>109WS035</text:p>
          </table:table-cell>
          <table:table-cell office:value-type="string" table:style-name="ce5">
            <text:p>推動特定水土保持區劃定、廢止及劃定歷程查詢系統功能提升與維運</text:p>
          </table:table-cell>
          <table:table-cell office:value-type="float" office:value="3500000" table:style-name="ce8">
            <text:p><text:s/>3,500,000<text:s/></text:p>
          </table:table-cell>
          <table:table-cell office:value-type="float" office:value="3500000" table:style-name="ce8">
            <text:p><text:s/>3,500,000<text:s/></text:p>
          </table:table-cell>
          <table:table-cell office:value-type="float" office:value="3500000" table:style-name="ce8">
            <text:p><text:s/>3,500,000<text:s/></text:p>
          </table:table-cell>
          <table:table-cell office:value-type="string" table:style-name="ce7">
            <text:p>109/01/08</text:p>
          </table:table-cell>
          <table:table-cell office:value-type="string" table:style-name="ce7">
            <text:p>研邦科技有限公司</text:p>
          </table:table-cell>
          <table:table-cell office:value-type="string" table:style-name="ce5">
            <text:p>1.辦理特定水土保持區之劃定、長期水土保持計畫、通盤檢討暨廢止階段等相關案件 2. 特定水土保持區歷程查詢系統維運服務及資通安全精進認證<text:s/></text:p>
          </table:table-cell>
          <table:table-cell office:value-type="string" table:style-name="ce5">
            <text:p>本計畫為推動特定水土保持區劃定至廢止等相關作業，協助辦理審議 <text:s/>小組會議、列管區內水土保持處理維護工程、協助辦理特定水土保持區疑 <text:s/>義案件以及製作 600 份宣導品與 1000 份摺頁。另外，亦配合資通安全政策 <text:s/>建置符合資通安全之資料庫。其重要成果如下： <text:s/>一、辦理特定水土保持區之劃定階段至廢止階段等相關案件 <text:s/>(一)協助辦理 20 區特定水土保持區審議小組會議相關工作。 <text:s/>(二)列管 63 區特定水土保持區內水土保持處理維護工程執行進度，並協 <text:s/>助處理特定水土保持區相關疑義案件，共計 19 件。 <text:s/>(三)製作宣導品 600 份及摺頁 1000 份，以利特定水土保持區業務宣導。 <text:s/>二、特定水土保持區歷程查詢系統維運服務及資通安全精進認證 <text:s/>(一)系統功能精進：因應相關法規修正或使用者需求，更新系統作業流 <text:s/>程、進度控管機制、標識牌控管機制及補助經費管理等 7 項功能。 <text:s/>(二)系統維護服務：提供系統維護、諮詢及相關資料更新等服務。 <text:s/>(三)配合資通安全政策，完成系統相關安全檢測及稽核作業。 <text:s/>三、因應特定水土保持區劃定與廢止準則修正，系統作業流程大幅更新， <text:s/>建議針對系統、特定水土保持區相關法規及作業流程，辦理教育訓練。</text:p>
          </table:table-cell>
          <table:table-cell office:value-type="string" table:style-name="ce5">
            <text:p>一、協助地方政府完成待劃定案件及疑義案件之處理，提升地方政府特定水土保持區業務成效。 二、即時更新特定水土保持區相關系統資料，提供地方執行機關詢查及參考使用，並提升本局系統資通安全及取得相關認證。<text:s/></text:p>
          </table:table-cell>
          <table:table-cell table:number-columns-repeated="16371"/>
        </table:table-row>
        <table:table-row table:style-name="ro5">
          <table:table-cell office:value-type="float" office:value="219" table:style-name="ce4">
            <text:p>219</text:p>
          </table:table-cell>
          <table:table-cell office:value-type="string" table:style-name="ce5">
            <text:p>(109)整體性治山防災/山坡地監督管理與調查</text:p>
          </table:table-cell>
          <table:table-cell office:value-type="float" office:value="109" table:style-name="ce6">
            <text:p>109</text:p>
          </table:table-cell>
          <table:table-cell office:value-type="string" table:style-name="ce7">
            <text:p>109WS036</text:p>
          </table:table-cell>
          <table:table-cell office:value-type="string" table:style-name="ce5">
            <text:p>109年度山坡地調查資訊系統維運更新暨業務推動計畫</text:p>
          </table:table-cell>
          <table:table-cell office:value-type="float" office:value="9120000" table:style-name="ce8">
            <text:p><text:s/>9,120,000<text:s/></text:p>
          </table:table-cell>
          <table:table-cell office:value-type="float" office:value="9120000" table:style-name="ce8">
            <text:p><text:s/>9,120,000<text:s/></text:p>
          </table:table-cell>
          <table:table-cell office:value-type="float" office:value="9120000" table:style-name="ce8">
            <text:p><text:s/>9,120,000<text:s/></text:p>
          </table:table-cell>
          <table:table-cell office:value-type="string" table:style-name="ce7">
            <text:p>109/01/20</text:p>
          </table:table-cell>
          <table:table-cell office:value-type="string" table:style-name="ce7">
            <text:p>中華民國航空測量及遙感探測學會</text:p>
          </table:table-cell>
          <table:table-cell office:value-type="string" table:style-name="ce5">
            <text:p>1.協助推動山坡地及查定管理等業務 2.山坡地調查資訊相關系統維運及更新作業<text:s/></text:p>
          </table:table-cell>
          <table:table-cell office:value-type="string" table:style-name="ce5">
            <text:p>本計畫目的為確保山坡地範圍、土地可利用限度查定及特定水土保持區之地籍資料正確性，同時針對「山坡地調查資訊系統」之相關子系統進行維護管理，以及更新圖資與分析統計，增進整體山坡地管理的行政效能，提升系統服務的即時性、準確性與安全性。依工作項目執行成果摘要如下: 一、推動山坡地及查定管理業務方面: (一)更新山坡地範圍及特定水土保持區地籍圖4,490段、及查定資料庫，由農委會資訊中心提供地籍圖，以及向內政部地政司申請2次之土地分割合併、地籍重測前後資料，執行清查資料庫後共執行分割合併共21.9萬筆，以及新增61萬筆部分山坡地段內之非坡地土地。非農業使用或劃出山坡地範圍土地修正為不屬查定範圍之土地。運用5m DEM資料計算全臺山坡地地段內每一筆土地地籍之平均坡度。成果作為系統後臺應用之新年度地籍資料庫。 (二)清查新北市、桃園市之早期查定紙本遺漏分頁資料索引建檔有309段、掃描建置1,309頁；個案查定94年~100年(7個年度) 辦理之紙本清冊約349冊，掃描建置7,286頁。 二、山坡地調查資訊相關系統維運及更新作業方面： (一)新增儀表板軟體Apache Superset之服務，提供視覺化資訊。擴充分局之個案查定單筆分割轉載、紙本上傳。支援直轄市查定專案資料批次匯入作業，共4件，19,406筆。 (二)山坡地範圍劃定檢討案件管理系統，依案件歷程階段進行及上傳文件、圖資檔案，其中個案檢討劃出4件，面積851.11公頃，林地解編劃入山坡地公文書113件、土地323筆。 (三)山坡地造林管理系統方面，協助清查溢領獎勵金。 (四)線上WebGIS圖臺核心更新OpenLayer 6穩定版，配合新技術與介面進行優化，升級作為自動圖資查定與山坡地管理的服務圖臺，大幅提升支援業務應用能力。 為推廣系統運用成效，於9/23～9/25假臺北市福華國際文教會館辦理系統教育訓練課程(37人次參加)，同時，本系統參賽地理資訊學會舉辦年度金圖獎之系統應用獎並獲獎。 最後，本計畫所列工作項目，許多資料的更新均為有必要建議持續進行，而線上WebGIS圖臺，應持續進行擴充開發，期能充分支援自動圖資查定作業之應用。另外，為配合山坡地範圍圖資標準，未來山坡地範圍圖資應該予以系統化，以期大幅提升業務成果品質及便利資訊交流。</text:p>
          </table:table-cell>
          <table:table-cell office:value-type="string" table:style-name="ce5">
            <text:p>一、更新全台山坡地地籍圖、查定資料庫，以確保民眾查詢系統及外業現勘APP之山坡地地籍資料之正確性，並配合國土計畫法提供山坡地資源盤點服務作業，作為未來規劃國土功能分區之基礎。 二、維護「山坡地調查資訊相關系統」之各項子系統山坡地土地可利用限度查定、山坡地造林管理及單機版坡地地理資訊等系統，並即時更新各項資料，以提供本局、各縣市政府及鄉鎮公所之業務所需，並提供使用者操作功能介面及報表優化，以符合業務單位需求並兼顧資安規範。 三、進行本局94年~107年(14個年度)辦理之個案查定紙本清冊及新北市、桃園市之查定清冊掃描紙本分頁及索引製作建檔，供同仁於業務上之快速調閱與檢核應用。 四、辦理查定業務教育訓練，加強本局、各分局及直轄市政府查定人員專業能力。</text:p>
          </table:table-cell>
          <table:table-cell table:number-columns-repeated="16371"/>
        </table:table-row>
        <table:table-row table:style-name="ro19">
          <table:table-cell office:value-type="float" office:value="220" table:style-name="ce4">
            <text:p>220</text:p>
          </table:table-cell>
          <table:table-cell office:value-type="string" table:style-name="ce5">
            <text:p>(109)整體性治山防災/山坡地監督管理與調查</text:p>
          </table:table-cell>
          <table:table-cell office:value-type="float" office:value="109" table:style-name="ce6">
            <text:p>109</text:p>
          </table:table-cell>
          <table:table-cell office:value-type="string" table:style-name="ce7">
            <text:p>109WS037</text:p>
          </table:table-cell>
          <table:table-cell office:value-type="string" table:style-name="ce5">
            <text:p>山坡地保育利用資料編輯及影片製作</text:p>
          </table:table-cell>
          <table:table-cell office:value-type="float" office:value="1230000" table:style-name="ce8">
            <text:p><text:s/>1,230,000<text:s/></text:p>
          </table:table-cell>
          <table:table-cell office:value-type="float" office:value="1230000" table:style-name="ce8">
            <text:p><text:s/>1,230,000<text:s/></text:p>
          </table:table-cell>
          <table:table-cell office:value-type="float" office:value="1230000" table:style-name="ce8">
            <text:p><text:s/>1,230,000<text:s/></text:p>
          </table:table-cell>
          <table:table-cell office:value-type="string" table:style-name="ce7">
            <text:p>109/01/20</text:p>
          </table:table-cell>
          <table:table-cell office:value-type="string" table:style-name="ce7">
            <text:p>大為文化事業有限公司</text:p>
          </table:table-cell>
          <table:table-cell office:value-type="string" table:style-name="ce5">
            <text:p>1.山坡地範圍劃定及可利用限度查定歷史資料建置(100仟元)-109年 2.山坡地範圍劃定及可利用限度查定之出版品及影片製作(1,100仟元) - 109年 3.編審會議(100仟元)-109年<text:s text:c="2"/></text:p>
          </table:table-cell>
          <table:table-cell office:value-type="string" table:style-name="ce5">
            <text:p>山坡地保育利用資料編輯及影片製作 <text:s text:c="27"/>摘要 <text:s/>本計畫以製作「山坡地土地可利用限度分類查定與山坡地範圍劃定」為主題，製作出版品與影片製作。在出版品部分，書面長寬14.8公分 × 21公分，以連串摺疊收合攤開的型式呈現。內頁圖文內容包含公文書、新舊照片、新聞舊報紙、圖表等，24頁的圖文編輯，就像是台灣山坡地範圍劃定及山坡地土地可利用限度分類查定的歷史縮影。 <text:s/>而在影片部分，以人為出發點，透過真實人物的口述，紀錄下山坡地範圍劃定及查定的技術演變，透過10分鐘的影片，讓觀賞者了解山坡地範圍劃定及查定，究竟是怎麼樣的一項水土保持工作，在臺灣土地利用上又是扮演多麼重要的角色。 <text:s text:c="3"/>配合水土保持局成立至今，60年的風雨歲月，伴隨著臺灣經濟發展一路走來，希望透過歷史資料的蒐集整理，製作出版品及影片，藉以回顧劃定與查定的歷史及未來展望。</text:p>
          </table:table-cell>
          <table:table-cell office:value-type="string" table:style-name="ce5">
            <text:p>一、透過不同條件之分析，就山坡地範圍通盤檢討及個案檢討之過程建議更合理之檢討方式，更合理劃設山坡地範圍，以落實水土保持之處理與維護維護民眾權益。 <text:s/>二、製作山坡地範圍劃定及檢討變更參考手冊，建立更明確之標準作業流程。 三、因應水土保持局(原山地農牧局)設置60周年，編輯及製作「查定誌」，藉以回顧歷史及保留歷史資料。</text:p>
          </table:table-cell>
          <table:table-cell table:number-columns-repeated="16371"/>
        </table:table-row>
        <table:table-row table:style-name="ro20">
          <table:table-cell office:value-type="float" office:value="221" table:style-name="ce4">
            <text:p>221</text:p>
          </table:table-cell>
          <table:table-cell office:value-type="string" table:style-name="ce5">
            <text:p>(109)整體性治山防災/山坡地監督管理與調查</text:p>
          </table:table-cell>
          <table:table-cell office:value-type="float" office:value="109" table:style-name="ce6">
            <text:p>109</text:p>
          </table:table-cell>
          <table:table-cell office:value-type="string" table:style-name="ce7">
            <text:p>109WS038</text:p>
          </table:table-cell>
          <table:table-cell office:value-type="string" table:style-name="ce5">
            <text:p>109年度加強山坡地水土保持監督與管理及教育訓練</text:p>
          </table:table-cell>
          <table:table-cell office:value-type="float" office:value="3040000" table:style-name="ce8">
            <text:p><text:s/>3,040,000<text:s/></text:p>
          </table:table-cell>
          <table:table-cell office:value-type="float" office:value="3040000" table:style-name="ce8">
            <text:p><text:s/>3,040,000<text:s/></text:p>
          </table:table-cell>
          <table:table-cell office:value-type="float" office:value="3040000" table:style-name="ce8">
            <text:p><text:s/>3,040,000<text:s/></text:p>
          </table:table-cell>
          <table:table-cell office:value-type="string" table:style-name="ce7">
            <text:p>109/02/07</text:p>
          </table:table-cell>
          <table:table-cell office:value-type="string" table:style-name="ce7">
            <text:p>社團法人臺灣省水土保持技師公會</text:p>
          </table:table-cell>
          <table:table-cell office:value-type="string" table:style-name="ce5">
            <text:p>1.辦理督導水土保持計畫審核監督管理（中央機關及本局分局共14場） 2. 辦理山坡地開發水土保持管理法令、實務經驗交流及宣導座談會（共7場） 3.辦理水土保持計畫審核及監督專業訓練（共1場，5日/場）<text:s/></text:p>
          </table:table-cell>
          <table:table-cell office:value-type="string" table:style-name="ce5">
            <text:p>為督導行政院農業委員會委託中央各目的事業主管機關、委任林務局及本局所屬各分局執行水土保持計畫審核及監督管理情形，以落實水土保持法相關規定及加強臨時防災措施；以及辦理山坡地開發水土保持計畫審核及監督專業訓練，強化水土保持處理與維護之規劃、設計及監造等專業能力，與山坡地開發水土保持管理法令、實務經驗交流及宣導座談會，深化從業人員之法規素養及增加實務經驗分享等目標。</text:p>
          </table:table-cell>
          <table:table-cell office:value-type="string" table:style-name="ce5">
            <text:p>一、落實水土保持法相關規定、加強防汛期間臨時防災措施。 <text:s/>二、藉由山坡地開發及水土保持計畫審核及監督專業課程及座談會，深化從業人員之法規素養及增加實務經驗，促進溝通協調能力。</text:p>
          </table:table-cell>
          <table:table-cell table:number-columns-repeated="16371"/>
        </table:table-row>
        <table:table-row table:style-name="ro22">
          <table:table-cell office:value-type="float" office:value="222" table:style-name="ce4">
            <text:p>222</text:p>
          </table:table-cell>
          <table:table-cell office:value-type="string" table:style-name="ce5">
            <text:p>(109)整體性治山防災/山坡地監督管理與調查</text:p>
          </table:table-cell>
          <table:table-cell office:value-type="float" office:value="109" table:style-name="ce6">
            <text:p>109</text:p>
          </table:table-cell>
          <table:table-cell office:value-type="string" table:style-name="ce7">
            <text:p>109WS039</text:p>
          </table:table-cell>
          <table:table-cell office:value-type="string" table:style-name="ce5">
            <text:p>109年度山坡地管理資訊系統功能更新及維運</text:p>
          </table:table-cell>
          <table:table-cell office:value-type="float" office:value="6200000" table:style-name="ce8">
            <text:p><text:s/>6,200,000<text:s/></text:p>
          </table:table-cell>
          <table:table-cell office:value-type="float" office:value="380000" table:style-name="ce8">
            <text:p><text:s/>380,000<text:s/></text:p>
          </table:table-cell>
          <table:table-cell office:value-type="float" office:value="380000" table:style-name="ce8">
            <text:p><text:s/>380,000<text:s/></text:p>
          </table:table-cell>
          <table:table-cell office:value-type="string" table:style-name="ce7">
            <text:p>109/02/04</text:p>
          </table:table-cell>
          <table:table-cell office:value-type="string" table:style-name="ce7">
            <text:p>準線智慧科技股份有限公司</text:p>
          </table:table-cell>
          <table:table-cell office:value-type="string" table:style-name="ce5">
            <text:p>1.作業系統與資料庫升級轉換 2.土壤沖蝕性指數(K)及降雨沖蝕指數(R)分析模組開發 3.山坡地管理相關資訊系統功能維護與擴充 4.山坡地管理資訊系統相關資料彙整與檢核 5.教育訓練 6.宣導品<text:s/></text:p>
          </table:table-cell>
          <table:table-cell office:value-type="string" table:style-name="ce5">
            <text:p>行政院農業委員會水土保持局開發「山坡地管理資訊系統」以來，陸續整合水土保持計畫管理作業、衛星影像變異點查證作業、查報取締管理作業、山坡地超限利用土地管理作業，以及水土保持設施調查管理作業，提供單一窗口服務與全面化之山坡地管理工具。 <text:s/>因應微軟公司終止舊版作業系統及資料庫之支援服務，本計畫採購最新版作業系統及資料庫，於109年7月完成系統軟體升級作業，以確保系統正常維運及資訊安全規格。 <text:s/>本計畫蒐集全台526個採樣點及323個雨量站資料，以克利金法(Kriging)計算土壤沖蝕指數(K值)、以反距離加權法(IDW)計算降雨沖蝕指數(R值)，建立全台K/R值分析資料網格，並開發坐標或地號查詢查詢K/R值之服務，作為山坡地開發估算土壤流失量或泥沙生產量之參考，以實施水土保持處理與維護。 <text:s/>今年度為推動考核審查輔助行動應用工具上線，本計畫配合調整系統功能，建立無紙化考核資料匯整機制，有效整合考核相關參考資訊，並透過自動化提升考核彙整效率。再者建置縣市版視覺化展示系統及動態視覺化儀表板，提供更即時之視覺化資料展示服務。系統擴充與例行維運工項包含配合國土監測計畫調整衛星影像變異點介接頻率、ISMS資安管理制度驗證、系統調整與各式資料匯整服務。 <text:s/>本計畫提供系統正常維運，並配合作業現況與使用者意見調整6大項系統功能，提供每月定期維護、238次客戶服務、193人次之教育訓練服務及宣導品採購，以維持山坡地管理之正常服務與宣導推廣。然因應資訊系統架構日益龐大且資安需求規格逐年提升，未來建議持續滾動檢討、因應實際行政管理作為調整資訊系統及資安防護作業，並持續推動資訊化管理服務以穩固山坡地管理基礎。</text:p>
          </table:table-cell>
          <table:table-cell office:value-type="string" table:style-name="ce5">
            <text:p>本局為達監造紀錄無紙化目標，新增監造記錄管理機制，其功能需架構於現有「山坡地管理資訊系統」基礎上，現有水土保持計畫審核監督管理流程為主體，透過資通訊技術，藉以實踐數位管理之目的。<text:s/></text:p>
          </table:table-cell>
          <table:table-cell table:number-columns-repeated="16371"/>
        </table:table-row>
        <table:table-row table:style-name="ro22">
          <table:table-cell office:value-type="float" office:value="223" table:style-name="ce4">
            <text:p>223</text:p>
          </table:table-cell>
          <table:table-cell office:value-type="string" table:style-name="ce5">
            <text:p>(109)整體性治山防災/山坡地監督管理與調查</text:p>
          </table:table-cell>
          <table:table-cell office:value-type="float" office:value="109" table:style-name="ce6">
            <text:p>109</text:p>
          </table:table-cell>
          <table:table-cell office:value-type="string" table:style-name="ce7">
            <text:p>109WS039</text:p>
          </table:table-cell>
          <table:table-cell office:value-type="string" table:style-name="ce5">
            <text:p>109年度山坡地管理資訊系統功能更新及維運</text:p>
          </table:table-cell>
          <table:table-cell office:value-type="float" office:value="6200000" table:style-name="ce8">
            <text:p><text:s/>6,200,000<text:s/></text:p>
          </table:table-cell>
          <table:table-cell office:value-type="float" office:value="3960000" table:style-name="ce8">
            <text:p><text:s/>3,960,000<text:s/></text:p>
          </table:table-cell>
          <table:table-cell office:value-type="float" office:value="3960000" table:style-name="ce8">
            <text:p><text:s/>3,960,000<text:s/></text:p>
          </table:table-cell>
          <table:table-cell office:value-type="string" table:style-name="ce7">
            <text:p>109/02/04</text:p>
          </table:table-cell>
          <table:table-cell office:value-type="string" table:style-name="ce7">
            <text:p>準線智慧科技股份有限公司</text:p>
          </table:table-cell>
          <table:table-cell office:value-type="string" table:style-name="ce5">
            <text:p>1.作業系統與資料庫升級轉換 2.土壤沖蝕性指數(K)及降雨沖蝕指數(R)分析模組開發 3.山坡地管理相關資訊系統功能維護與擴充 4.山坡地管理資訊系統相關資料彙整與檢核 5.教育訓練 6.宣導品<text:s/></text:p>
          </table:table-cell>
          <table:table-cell office:value-type="string" table:style-name="ce5">
            <text:p>行政院農業委員會水土保持局開發「山坡地管理資訊系統」以來，陸續整合水土保持計畫管理作業、衛星影像變異點查證作業、查報取締管理作業、山坡地超限利用土地管理作業，以及水土保持設施調查管理作業，提供單一窗口服務與全面化之山坡地管理工具。 <text:s/>因應微軟公司終止舊版作業系統及資料庫之支援服務，本計畫採購最新版作業系統及資料庫，於109年7月完成系統軟體升級作業，以確保系統正常維運及資訊安全規格。 <text:s/>本計畫蒐集全台526個採樣點及323個雨量站資料，以克利金法(Kriging)計算土壤沖蝕指數(K值)、以反距離加權法(IDW)計算降雨沖蝕指數(R值)，建立全台K/R值分析資料網格，並開發坐標或地號查詢查詢K/R值之服務，作為山坡地開發估算土壤流失量或泥沙生產量之參考，以實施水土保持處理與維護。 <text:s/>今年度為推動考核審查輔助行動應用工具上線，本計畫配合調整系統功能，建立無紙化考核資料匯整機制，有效整合考核相關參考資訊，並透過自動化提升考核彙整效率。再者建置縣市版視覺化展示系統及動態視覺化儀表板，提供更即時之視覺化資料展示服務。系統擴充與例行維運工項包含配合國土監測計畫調整衛星影像變異點介接頻率、ISMS資安管理制度驗證、系統調整與各式資料匯整服務。 <text:s/>本計畫提供系統正常維運，並配合作業現況與使用者意見調整6大項系統功能，提供每月定期維護、238次客戶服務、193人次之教育訓練服務及宣導品採購，以維持山坡地管理之正常服務與宣導推廣。然因應資訊系統架構日益龐大且資安需求規格逐年提升，未來建議持續滾動檢討、因應實際行政管理作為調整資訊系統及資安防護作業，並持續推動資訊化管理服務以穩固山坡地管理基礎。</text:p>
          </table:table-cell>
          <table:table-cell office:value-type="string" table:style-name="ce5">
            <text:p>本局為達監造紀錄無紙化目標，新增監造記錄管理機制，其功能需架構於現有「山坡地管理資訊系統」基礎上，現有水土保持計畫審核監督管理流程為主體，透過資通訊技術，藉以實踐數位管理之目的。<text:s/></text:p>
          </table:table-cell>
          <table:table-cell table:number-columns-repeated="16371"/>
        </table:table-row>
        <table:table-row table:style-name="ro14">
          <table:table-cell office:value-type="float" office:value="224" table:style-name="ce4">
            <text:p>224</text:p>
          </table:table-cell>
          <table:table-cell office:value-type="string" table:style-name="ce5">
            <text:p>(109)整體性治山防災/山坡地監督管理與調查</text:p>
          </table:table-cell>
          <table:table-cell office:value-type="float" office:value="109" table:style-name="ce6">
            <text:p>109</text:p>
          </table:table-cell>
          <table:table-cell office:value-type="string" table:style-name="ce7">
            <text:p>109WS040</text:p>
          </table:table-cell>
          <table:table-cell office:value-type="string" table:style-name="ce5">
            <text:p>山坡地保育利用管理工作績效考核暨水保管理實務、檢察行政機關交流</text:p>
          </table:table-cell>
          <table:table-cell office:value-type="float" office:value="3238600" table:style-name="ce8">
            <text:p><text:s/>3,238,600<text:s/></text:p>
          </table:table-cell>
          <table:table-cell office:value-type="float" office:value="3238600" table:style-name="ce8">
            <text:p><text:s/>3,238,600<text:s/></text:p>
          </table:table-cell>
          <table:table-cell office:value-type="float" office:value="3238600" table:style-name="ce8">
            <text:p><text:s/>3,238,600<text:s/></text:p>
          </table:table-cell>
          <table:table-cell office:value-type="string" table:style-name="ce7">
            <text:p>109/02/04</text:p>
          </table:table-cell>
          <table:table-cell office:value-type="string" table:style-name="ce7">
            <text:p>跨界策略顧問股份有限公司</text:p>
          </table:table-cell>
          <table:table-cell office:value-type="string" table:style-name="ce5">
            <text:p>1.山坡地保育利用工作績效考核 2.山坡地保育利用管理工作績效考核頒獎典禮 3.水土保持管理實務座談會與經驗交流 4.辦理檢察人員山坡地開發相關法規交流座談<text:s/></text:p>
          </table:table-cell>
          <table:table-cell office:value-type="string" table:style-name="ce5">
            <text:p>「山坡地保育利用管理工作績效考核暨水保管理實務、檢察行政機關交流」(以下簡稱本計畫)，今年度遇新冠肺炎疫情增加考核作業挑戰，仍圓滿順利完成；並於九月舉辦坡地金育獎頒獎典禮獎勵績優機關；同時也透過舉辦座談會，促進各機關相互交流學習。 <text:s/>因應疫情今年度以集中式辦理考核，除減少交通接駁人群接觸，降低感染機率，亦嚴格落實實名制及相關防疫措施，順利完成工作績效考核相關作業，包括辦理行前說明會、19縣市考核會議及總考評會議，全臺各縣市政府同仁及團隊計82人次參與。考核委員對於本次整體規劃執行100%達滿意，建議後續可依此次集中式考核方式精進辦理。 <text:s/>本計畫辦理坡地金育獎頒獎典禮，結合線上直播，共194人參與及破萬人點閱人次；以「心愛土地，良善管理」為主軸及互動科技方式增加典禮亮點，並以行動劇開場演出水保工作者甘苦談，獲得廣大迴響。另為達到實務交流目的，舉辦兩天水土保持管理實務座談會，安排多元課程及體驗；而原訂辦理檢察行政機關交流，因考量疫情影響，經討論後協議停止辦理。</text:p>
          </table:table-cell>
          <table:table-cell office:value-type="string" table:style-name="ce5">
            <text:p>一、辦理山坡地管理工作績效考核，績優縣市政府之執行成果，可作為標竿學習對象。 二、山坡地管理績效考核成果頒獎，有效激勵基層工作同仁士氣及彰顯山坡地管理成效。 三、辦理水土保持管理實務座談會與經驗交流，提供各縣市政府山坡地管理工作經驗交流平台。 四、促進相關水土保持從業人員及檢察人員之經驗交流與雙向溝通，並於爾後山坡地開發等相關執行水土保持法及山坡地保育利用條例中涉及刑罰規定之處理方式能更為順遂。<text:s/></text:p>
          </table:table-cell>
          <table:table-cell table:number-columns-repeated="16371"/>
        </table:table-row>
        <table:table-row table:style-name="ro22">
          <table:table-cell office:value-type="float" office:value="225" table:style-name="ce4">
            <text:p>225</text:p>
          </table:table-cell>
          <table:table-cell office:value-type="string" table:style-name="ce5">
            <text:p>(109)整體性治山防災/山坡地監督管理與調查</text:p>
          </table:table-cell>
          <table:table-cell office:value-type="float" office:value="109" table:style-name="ce6">
            <text:p>109</text:p>
          </table:table-cell>
          <table:table-cell office:value-type="string" table:style-name="ce7">
            <text:p>109WS041</text:p>
          </table:table-cell>
          <table:table-cell office:value-type="string" table:style-name="ce5">
            <text:p>優化水土保持計畫審核及監督教育訓練</text:p>
          </table:table-cell>
          <table:table-cell office:value-type="float" office:value="1150000" table:style-name="ce8">
            <text:p><text:s/>1,150,000<text:s/></text:p>
          </table:table-cell>
          <table:table-cell office:value-type="float" office:value="1150000" table:style-name="ce8">
            <text:p><text:s/>1,150,000<text:s/></text:p>
          </table:table-cell>
          <table:table-cell office:value-type="float" office:value="1150000" table:style-name="ce8">
            <text:p><text:s/>1,150,000<text:s/></text:p>
          </table:table-cell>
          <table:table-cell office:value-type="string" table:style-name="ce7">
            <text:p>109/01/31</text:p>
          </table:table-cell>
          <table:table-cell office:value-type="string" table:style-name="ce7">
            <text:p>逢甲大學</text:p>
          </table:table-cell>
          <table:table-cell office:value-type="string" table:style-name="ce5">
            <text:p>1. 研究規劃水土保持計畫審查專業訓練及實施證照制度。 2.研究規劃水土保持計畫實施評獎制度。 3.研提法規修正及修正條文或法規草案內容。 4.邀集各縣（市）政府、受託審查機關、學術及專業團體意見辦理2場座談會，進行意見交流，以回饋推動水土保持計畫專業人員審查證照制度及優質水土保持計畫評獎制度。<text:s/></text:p>
          </table:table-cell>
          <table:table-cell office:value-type="string" table:style-name="ce5">
            <text:p>本研究主要探討優化水土保持計畫的兩大方式，包含水土保持計畫審查專業人員資格制度及水土保持計畫評獎制度，本研究希望藉由水土保持計畫審查專業人員資格制度實行能率定並提升水土保持計畫審查水準，也促進水土保持計畫之技術交流，也藉由水土保持計畫評獎制度鼓勵優良水土保持計畫。 <text:s/>在水土保持計畫審查專業人員資格制度，經本研究分析評估，建議長期可走向修改部分水土保持法條文，並據此成立水土保持計畫審查專業人員辦法，但此方是需要較多時間，因此短期作法則為成立水土保持計畫審查專業人員資格考試訓練發證及管理要點，時效上較快但需要各界具有較高共識。在本研究案舉行的兩次座談會中，與會者對此制度的想法到了第二次座談會已經逐漸走向支持，但此制度能否長久實行的關鍵核心在於課程內容跟授課講師，根據與會者意見，本研究也建議課程內容應朝向過往錯誤案例的樣態彙整及修正方式說明、實務經驗上的傳授、近年與水土保持計畫審查相關法規的更改及應用。 <text:s/>在水土保持計畫評獎制度上，本研究建議以成立水土保持計畫評獎與頒發作業要點，目前擬定評獎對象包含優良水土保持計畫獎與個人貢獻獎等兩種，在兩次座談會中，與會者對於評獎制度的成立都表示支持，但與會者也希望評獎制度可具有更多實質獎勵內容，本研究建議獎勵內容可結合縣市政府主管單位一併提出，且優先由六個直轄市的水土保持計畫主管單位開始洽談。 <text:s/>本研究也依據分析及彙整內容，提出兩個制度對應的法律支援，分別為支援水土保持計畫審查專業人員資格制度之水土保持計畫審查專業人員資格考試訓練發證及管理要點(共十七點)，及支援水土保持計畫評獎制度之成立水土保持計畫評獎與頒發作業要點(共十三點)。</text:p>
          </table:table-cell>
          <table:table-cell office:value-type="string" table:style-name="ce5">
            <text:p>一、研究規劃水土保持計畫審查專業證照制度，提升水土保持計畫審查專業技能水準。 二、研究規劃水土保持計畫評鑑制度，提高水土保持計畫施工安全品質。<text:s/></text:p>
          </table:table-cell>
          <table:table-cell table:number-columns-repeated="16371"/>
        </table:table-row>
        <table:table-row table:style-name="ro11">
          <table:table-cell office:value-type="float" office:value="226" table:style-name="ce4">
            <text:p>226</text:p>
          </table:table-cell>
          <table:table-cell office:value-type="string" table:style-name="ce9">
            <text:p>(109)整體性治山防災/山坡地監督管理與調查</text:p>
          </table:table-cell>
          <table:table-cell office:value-type="float" office:value="109" table:style-name="ce10">
            <text:p>109</text:p>
          </table:table-cell>
          <table:table-cell office:value-type="string" table:style-name="ce10">
            <text:p>109WS003</text:p>
          </table:table-cell>
          <table:table-cell office:value-type="string" table:style-name="ce9">
            <text:p>109年單一簽入員工資訊入口網擴充及雲端服務精進計畫</text:p>
          </table:table-cell>
          <table:table-cell office:value-type="float" office:value="7720000" table:style-name="ce11">
            <text:p>7,720,000</text:p>
          </table:table-cell>
          <table:table-cell office:value-type="float" office:value="4320000" table:style-name="ce11">
            <text:p>4,320,000</text:p>
          </table:table-cell>
          <table:table-cell office:value-type="float" office:value="4320000" table:style-name="ce11">
            <text:p>4,320,000</text:p>
          </table:table-cell>
          <table:table-cell office:value-type="string" table:style-name="ce12">
            <text:p>108/12/30</text:p>
          </table:table-cell>
          <table:table-cell office:value-type="string" table:style-name="ce9">
            <text:p>鼎盛資科股份有限公司</text:p>
          </table:table-cell>
          <table:table-cell office:value-type="string" table:style-name="ce13">
            <text:p>1.依本局資安政策辦理AD單一簽入及員工資訊入口網整合之維運作業。2.精進員工資訊入口網教育訓練系統，提供學員行動化APP自動簽到課及課程管理作業，提供同仁專業職能學習地圖服務及必修課程查詢。3.精進員工資訊入口網雲端硬碟服務、提供內部與外部檔案交換及便利檔案各式應用。4.建立業界如Google、FB等的OAuth 2.0規範的單一登入驗證服務。5.精進PC端即時通訊服務及行動化APP服務，並整合全文檢索與雲端硬碟檔案等服務。6.精進人事帳號管理作業，提升系統管理方便性及符合資安稽核之需求作業及相關統計彙整之報表功能。7.優化備援環境架構。</text:p>
          </table:table-cell>
          <table:table-cell office:value-type="string" table:style-name="ce14">
            <text:p>1.配合資訊安全管理政策規範及個資管理規範辦理AD與員工資訊入口網相關服務整合之維運作業2.依本局資安認證規定進行系統維護作業，並提供專人到局即時諮詢服務。3. 精進員工資訊入口網相關應用服務功能4.精進員工資訊入口網教育訓練系統 5. 建立OAuth 2.0規範的單一登入驗證服務6. 精進PC端即時通訊服務7.精進行動化APP服務8. 精進人事帳號管理9.精進系統安全與統計功能10. 優化備援環境架構。</text:p>
          </table:table-cell>
          <table:table-cell office:value-type="string" table:style-name="ce9">
            <text:p>一、確保員工入口網與單一登入系統持續穩定服務與功能精進，並配合資安政策進行系統維運。 二、強化入口網教育訓練系統整體服務內容，提升開課者與學員的使用便利性與滿意度。 三、強化教育訓練系統，提供專案職能學習地圖及必修課程管理報表，提供局內長官儲備幹部參考外，也讓同仁隨時掌握學習概況及必修課程安排。 四、強化問卷系統，提供特定主題調查與模板功能，並整合IM通知增加使用量能。 五、新增問卷APP作業並結合APP與PC端進行填寫等服務，提供多元調查方式。 六、新增外部應用系統單一登入作業，如整合ebook行動APP並維持資訊安全保護。 七、提供雲端硬碟照片預覽、外部人員檔案傳輸、整合土石流防災中心公用資料、整個目錄拖曳上傳、雲端硬碟系統中多檔拖曳複製、會議文件區與後台權限架構調整，增加同仁協同辦公效率。 八、新增即時通訊(IM)系統各討論議題記事本、相簿、訊息回收、回覆時含原訊息、管理者可新增公開議題區提供同仁依權限參與討論。</text:p>
          </table:table-cell>
          <table:table-cell table:number-columns-repeated="16371"/>
        </table:table-row>
        <table:table-row table:style-name="ro20">
          <table:table-cell office:value-type="float" office:value="227" table:style-name="ce4">
            <text:p>227</text:p>
          </table:table-cell>
          <table:table-cell office:value-type="string" table:style-name="ce9">
            <text:p>(109)整體性治山防災/山坡地監督管理與調查</text:p>
          </table:table-cell>
          <table:table-cell office:value-type="float" office:value="109" table:style-name="ce10">
            <text:p>109</text:p>
          </table:table-cell>
          <table:table-cell office:value-type="string" table:style-name="ce10">
            <text:p>109WS071</text:p>
          </table:table-cell>
          <table:table-cell office:value-type="string" table:style-name="ce9">
            <text:p>加速推動山坡地範圍通盤檢討</text:p>
          </table:table-cell>
          <table:table-cell office:value-type="float" office:value="4200000" table:style-name="ce11">
            <text:p>4,200,000</text:p>
          </table:table-cell>
          <table:table-cell office:value-type="float" office:value="4200000" table:style-name="ce11">
            <text:p>4,200,000</text:p>
          </table:table-cell>
          <table:table-cell office:value-type="float" office:value="2730000" table:style-name="ce11">
            <text:p>2,730,000</text:p>
          </table:table-cell>
          <table:table-cell office:value-type="string" table:style-name="ce12">
            <text:p>109/04/10</text:p>
          </table:table-cell>
          <table:table-cell office:value-type="string" table:style-name="ce9">
            <text:p>中華民國航空測量及遙感探測學會</text:p>
          </table:table-cell>
          <table:table-cell office:value-type="string" table:style-name="ce9">
            <text:p>1.配合整體通盤檢討及審議進度，協助辦理4縣市山坡地範圍通盤檢討工作 2.山坡地資料更新</text:p>
          </table:table-cell>
          <table:table-cell office:value-type="string" table:style-name="ce13">
            <text:p>臺灣目前最新之山坡地範圍係於98年公告，迄今未全面通盤檢討，此外，山坡地範圍境界線與周邊地籍因土地分割、合併及重測等導致坐標偏移異動，實有必要重新就坡度、高程等自然條件及地籍之完整性等項目重新檢討；本年度將原預定110年辦理之4縣市山坡地範圍通盤檢討提前作業，以利完成全臺山坡地範圍檢討。其工作包括初劃展示、疑義處理、現勘、審議會議、陳報行政院核定、公告及公開展示等相關事宜。</text:p>
          </table:table-cell>
          <table:table-cell office:value-type="string" table:style-name="ce9">
            <text:p>一、各縣市山坡地範圍境界線檢討更新後，可解決地籍偏移及界址不確定等問題，以避免影響民眾權益。 二、積極辦理後續行政處理，以加速完成山坡地範圍境界線之公告作業等。</text:p>
          </table:table-cell>
          <table:table-cell table:number-columns-repeated="16371"/>
        </table:table-row>
        <table:table-row table:style-name="ro3">
          <table:table-cell office:value-type="float" office:value="228" table:style-name="ce4">
            <text:p>228</text:p>
          </table:table-cell>
          <table:table-cell office:value-type="string" table:style-name="ce9">
            <text:p>(109)整體性治山防災/山坡地監督管理與調查</text:p>
          </table:table-cell>
          <table:table-cell office:value-type="float" office:value="109" table:style-name="ce10">
            <text:p>109</text:p>
          </table:table-cell>
          <table:table-cell office:value-type="string" table:style-name="ce10">
            <text:p>109WS073</text:p>
          </table:table-cell>
          <table:table-cell office:value-type="string" table:style-name="ce9">
            <text:p>水土保持計畫資訊公開平台建置</text:p>
          </table:table-cell>
          <table:table-cell office:value-type="float" office:value="3320000" table:style-name="ce11">
            <text:p>3,320,000</text:p>
          </table:table-cell>
          <table:table-cell office:value-type="float" office:value="3320000" table:style-name="ce11">
            <text:p>3,320,000</text:p>
          </table:table-cell>
          <table:table-cell office:value-type="float" office:value="3320000" table:style-name="ce11">
            <text:p>3,320,000</text:p>
          </table:table-cell>
          <table:table-cell office:value-type="string" table:style-name="ce12">
            <text:p>109/06/24</text:p>
          </table:table-cell>
          <table:table-cell office:value-type="string" table:style-name="ce9">
            <text:p>準線智慧科技股份有限公司</text:p>
          </table:table-cell>
          <table:table-cell office:value-type="string" table:style-name="ce9">
            <text:p>1. 水土保持計畫資訊公開平台建置 2.整合山坡地管理資訊系統與資訊管理</text:p>
          </table:table-cell>
          <table:table-cell office:value-type="string" table:style-name="ce13">
            <text:p>為落實水土保持書件審查及民眾參與資訊公開，規劃建置「水土保持計畫資訊公開平台」，針對需辦理環境影響評估之水土保持計畫提供公開閱覽及公民團體或民眾參與之資訊交流平台，強化落實水土保持計畫審查資訊公開目標。</text:p>
          </table:table-cell>
          <table:table-cell office:value-type="string" table:style-name="ce9">
            <text:p>透過水土保持計畫資訊公開平台之建置，提供開放水土保持計畫公開閱覽，並對提出之相關意見進行回饋，藉以強化落實水土保持計畫之全民監督與公眾參與目標。</text:p>
          </table:table-cell>
          <table:table-cell table:number-columns-repeated="16371"/>
        </table:table-row>
        <table:table-row table:style-name="ro26">
          <table:table-cell office:value-type="float" office:value="229" table:style-name="ce4">
            <text:p>229</text:p>
          </table:table-cell>
          <table:table-cell office:value-type="string" table:style-name="ce5">
            <text:p>(109)整體性治山防災/治山防災</text:p>
          </table:table-cell>
          <table:table-cell office:value-type="float" office:value="108" table:style-name="ce6">
            <text:p>108</text:p>
          </table:table-cell>
          <table:table-cell office:value-type="string" table:style-name="ce7">
            <text:p>108WS072</text:p>
          </table:table-cell>
          <table:table-cell office:value-type="string" table:style-name="ce5">
            <text:p>中埔集水區（科底重點區域）細部規劃</text:p>
          </table:table-cell>
          <table:table-cell office:value-type="float" office:value="2363600" table:style-name="ce8">
            <text:p><text:s/>2,363,600<text:s/></text:p>
          </table:table-cell>
          <table:table-cell office:value-type="float" office:value="823100" table:style-name="ce8">
            <text:p><text:s/>823,100<text:s/></text:p>
          </table:table-cell>
          <table:table-cell office:value-type="float" office:value="823100" table:style-name="ce8">
            <text:p><text:s/>823,100<text:s/></text:p>
          </table:table-cell>
          <table:table-cell office:value-type="string" table:style-name="ce7">
            <text:p>108/08/30</text:p>
          </table:table-cell>
          <table:table-cell office:value-type="string" table:style-name="ce7">
            <text:p>山林技術顧問有限公司</text:p>
          </table:table-cell>
          <table:table-cell office:value-type="string" table:style-name="ce5">
            <text:p>1.集水區概況調查 2.保育治理基本方針研擬 3.集水區調查與分析 4.保育治理措施規劃及配置 5.保育治理工程措施效益 6.其他軟性或權責措施<text:s/></text:p>
          </table:table-cell>
          <table:table-cell office:value-type="string" table:style-name="ce5">
            <text:p>本計畫針對嘉義縣中埔鄉裕民村科底地區進行整體調查規劃，包括地表地質調查、崩塌地調查、地質鑽探監測、滑動面分析、uav拍攝、地形測量、既有構造物安全檢討與改善、研擬治理對策、保育治理工程需求分析、保育治理工程措施分期經費、整體治理配置、重點區細部規劃及效益評估等工作，並提出保育治理實施計畫及分年分期實施之參考，以瞭解災害原因，期於治理後能減少上游坡地土壤流失、有效控制土砂生產及運移、穩定溪流環境，防止河岸沖刷及洪水災害發生機會及減輕影響範圍，並於災害發生時即時辦理緊急處理，防止災情擴大及避免二次災害發生，確保居民及公共設施安全。</text:p>
          </table:table-cell>
          <table:table-cell office:value-type="string" table:style-name="ce5">
            <text:p>ㄧ、提出分年分期治理工程所需經費，供保育治理實施計畫執行依據。 二、後續整體治理計畫運用參考。 三、後續施作之工程可有效發揮功能，保全當地居民生命財產安全。</text:p>
          </table:table-cell>
          <table:table-cell table:number-columns-repeated="16371"/>
        </table:table-row>
        <table:table-row table:style-name="ro5">
          <table:table-cell office:value-type="float" office:value="230" table:style-name="ce4">
            <text:p>230</text:p>
          </table:table-cell>
          <table:table-cell office:value-type="string" table:style-name="ce5">
            <text:p>(109)整體性治山防災/治山防災</text:p>
          </table:table-cell>
          <table:table-cell office:value-type="float" office:value="109" table:style-name="ce6">
            <text:p>109</text:p>
          </table:table-cell>
          <table:table-cell office:value-type="string" table:style-name="ce7">
            <text:p>109LL009</text:p>
          </table:table-cell>
          <table:table-cell office:value-type="string" table:style-name="ce5">
            <text:p>109年度花蓮縣富里鄉電台山T004、羅山村及玉里鎮安通D018大規模崩塌區監測調查及維運計畫</text:p>
          </table:table-cell>
          <table:table-cell office:value-type="float" office:value="7450000" table:style-name="ce8">
            <text:p><text:s/>7,450,000<text:s/></text:p>
          </table:table-cell>
          <table:table-cell office:value-type="float" office:value="968500" table:style-name="ce8">
            <text:p><text:s/>968,500<text:s/></text:p>
          </table:table-cell>
          <table:table-cell office:value-type="float" office:value="968500" table:style-name="ce8">
            <text:p><text:s/>968,500<text:s/></text:p>
          </table:table-cell>
          <table:table-cell office:value-type="string" table:style-name="ce7">
            <text:p>109/02/07</text:p>
          </table:table-cell>
          <table:table-cell office:value-type="string" table:style-name="ce7">
            <text:p>逢甲大學</text:p>
          </table:table-cell>
          <table:table-cell office:value-type="string" table:style-name="ce5">
            <text:p>1.崩塌地現況資料收集調查與前後期影像分析： 2.地質鑽探調查(羅山村及安通溫泉聚落)： 3.地球物理探測(羅山村)： 4.崩塌安全監測系統功能提升：(如依現況無法施作時，依實作數量結算，租用儀器製造日期距今不逾5年) 5.現地監測資料收集、儀器管理維運： 6.備援系統及自動化傳輸設備中繼站： 7.持續配合本局將觀測資料介接至大規模崩塌監測資料庫： 8.資料接收、整合及觀測成果綜合比對分析： 9.整體治理規劃檢討：因應監測資料及環境情勢變化，滾動檢討治理計畫。 10.十、 其他配合項目<text:s/></text:p>
          </table:table-cell>
          <table:table-cell office:value-type="string" table:style-name="ce5">
            <text:p>本計畫針對花蓮富里電台山與羅山計畫區以及玉里鎮安通計畫區 <text:s/>進行本年度監測設備的更新、維護與新增鑽探及地球物理探勘成果， <text:s/>進行各項滑動特性說明，彙整如下: <text:s/>一、電台山計畫區 <text:s/>1.目前已完成計畫區域監測設備與傳輸設備的租賃與設備維護，並針 <text:s/>對自動化與手動觀測的監測成果製作三季報告進行各期成果分析。 <text:s/>2.完成計畫區5 次空拍 <text:s/>3.透過對本區地表與地中各項設備之監測成果提出各項初步管理基準 <text:s/>值之設定建議，以作為本分局本計畫區日後防災管理基準。 <text:s/>4.完成各期工程規劃之設計，主要以M1 及M2 坡趾底部高地下水位地 <text:s/>排除與農業道路的改善為主。 <text:s/>5.透過邊坡穩定分析，針對M1 及M2 趾部擋土工程的規劃建議。 <text:s/>二、羅山計畫區 <text:s/>1.本區於7月完成新增六孔合計120m的鑽探及相關物理試驗分析及地表地質的調查。依現場鑽探、試驗及室內試驗結果顯示，羅山村計畫區於鑽探深度20.0公尺以內，由上而下地層大致分為2層，即(1) 崩積層及(2) 灰黑色泥岩夾砂岩。 <text:s/>2.完成水位監測、雨量計、傾斜計地安裝與監測設備的租賃，並將監測成果於第三季報告呈現半年監測成果，並設定管理基準值。 <text:s/>3.完成計畫區兩條橫向一條縱向合計700m地電阻物理探測。 <text:s/>4.完成本區兩區DSM空拍製作，並針對製作成果作比對分析。 <text:s/>5.根據區域地質圖顯示，羅山村計畫區出露地層以蕃薯寮層為主，蕃薯寮層以泥岩與薄層砂頁岩互層所組成，其間偶夾有崩積層，但由現場已進行之鑽探成果及地表地質調查，本基地地表以來自石門火山角礫岩之崩積岩塊組成，其下則為蕃薯寮層之泥岩。 <text:s/>6.於各孔鑽探期間，在每日開工前及完工後均進行孔內水位量測，由觀測結果顯示，羅山村地表下透水性甚差。 <text:s/>7.由羅山村計畫區進行之地電阻剖面探測成果剖面顯示，本場址崩塌或滑動深度約1.0-6.0m，為較淺部層段，因此以較小施測間距較能顯示地層變化。場址地下水多分佈在表土/崩積層與岩盤界面附近，較大施測間距對地下水分佈解析影響不大。 <text:s/>8.透過邊坡穩定地分析，在移除水塔後，搭配橫向排水措施，建立本區邊坡穩定之基礎。 <text:s/>三、安通計畫區 <text:s/>1.目前已完成計畫區域監測設備與傳輸設備的租賃與設備維護，並針對自動化與手動觀測的監測成果製作三季報告進行各期成果分析。 <text:s/>2.完成計畫區新增8孔含3孔水位專用觀測孔，合計330m <text:s/>3.本次調查於BH-AT5號孔進行地下水檢層，施測深度為地表下3.0~35.0公尺，施測結果顯示，在施測深度內，大部份為不透水情形，僅有6層最厚1.7公尺之潛在流動層，另外在深度20.9~21.6公尺為準確定流動層，深度32.9~33.9為確定流動層，但水流不是穩定流。 <text:s/>4.於各孔鑽探期間，在每日開工前及完工後均進行孔內水位量測，由觀測結果顯示，安通地表下透水性甚差。 <text:s/>5.根據現場已進行之鑽探成果、地表地質調查（含2018年調查結果）及區域地質圖顯示，安通基地出露地層以八里灣層為主，主要岩性為砂、頁岩互層；在大規模崩塌潛勢區範圍東及南側則出露安山岩質崩積岩塊層，為八里灣層同時沉積時之崩積岩塊。由大圓分析結果，安通計畫區之代表性層理位態為N23°E/44°SE。 <text:s/>6.由觀測成果，地下水地排除是影響微塊體4的關鍵，因此透過工程的規劃，建議在頭部及腹部規劃橫向集水管與排水設施將不安全地下水於計畫區兩側進行安全排除。 <text:s/>7.根據邊坡穩定分析，三條縱向分析剖面，以頭部及趾部的坡面排水規劃為主，並針對沿程縱向排水系統做整體改善。</text:p>
          </table:table-cell>
          <table:table-cell office:value-type="string" table:style-name="ce5">
            <text:p>一、計畫區崩塌潛勢、規模及滑動機制研判。 二、滑動範圍及深度、地下水特性調查。 三、後續整體治理策略及分年分期治理計畫。 四、提供後續補充調查或監測需求評估。<text:s/></text:p>
          </table:table-cell>
          <table:table-cell table:number-columns-repeated="16371"/>
        </table:table-row>
        <table:table-row table:style-name="ro11">
          <table:table-cell office:value-type="float" office:value="231" table:style-name="ce4">
            <text:p>231</text:p>
          </table:table-cell>
          <table:table-cell office:value-type="string" table:style-name="ce5">
            <text:p>(109)整體性治山防災/治山防災</text:p>
          </table:table-cell>
          <table:table-cell office:value-type="float" office:value="109" table:style-name="ce6">
            <text:p>109</text:p>
          </table:table-cell>
          <table:table-cell office:value-type="string" table:style-name="ce7">
            <text:p>109LL019</text:p>
          </table:table-cell>
          <table:table-cell office:value-type="string" table:style-name="ce5">
            <text:p>臺中市-和平區-D016及臺中市東勢區四處大規模崩塌持續監測及系統維護資料分析</text:p>
          </table:table-cell>
          <table:table-cell office:value-type="float" office:value="4280000" table:style-name="ce8">
            <text:p><text:s/>4,280,000<text:s/></text:p>
          </table:table-cell>
          <table:table-cell office:value-type="float" office:value="470800" table:style-name="ce8">
            <text:p><text:s/>470,800<text:s/></text:p>
          </table:table-cell>
          <table:table-cell office:value-type="float" office:value="470800" table:style-name="ce8">
            <text:p><text:s/>470,800<text:s/></text:p>
          </table:table-cell>
          <table:table-cell office:value-type="string" table:style-name="ce7">
            <text:p>109/02/03</text:p>
          </table:table-cell>
          <table:table-cell office:value-type="string" table:style-name="ce7">
            <text:p>建磊工程顧問有限公司</text:p>
          </table:table-cell>
          <table:table-cell office:value-type="string" table:style-name="ce5">
            <text:p>1.崩塌地現況資料收集調查與前後期影像分析 2.崩塌安全監測系統功能提升 3.現地監測資料收集與評估及儀器管理維運 4.資料接收、整合及觀測成果綜合比對分析與擬定警戒管理警戒基準值 5.其他配合辦理事項<text:s/></text:p>
          </table:table-cell>
          <table:table-cell office:value-type="string" table:style-name="ce5">
            <text:p>為研析臺中市-和平區-D016及臺中市東勢區四處（T001、T002、T003及草湖溪）潛在大規模崩塌地區警戒模式，分局於106、107、108年現地建置大規模崩塌滑動監測儀器，本年度(109年度)延續及增加全自動化監測系統持續進行監測，提供水土保持局及水土保持局臺中分局即時崩塌地滑動資訊，掌握崩塌地即時動態，供防災業務之應用。 <text:s/>本年度無重大颱風豪雨事件，故本計畫監測區域除草湖溪外，均無明顯崩塌地表、地中變位情形，且降雨、地下水位與地中、地表變位情形關聯亦不明顯，建議各崩塌區位持續觀測各崩塌因子，以得到大規模崩塌之變動趨勢，並作為防災應變因應及警戒值之滾動式檢討參考依據。 <text:s/>關鍵字：大規模崩塌潛勢區、自動化監測系統、崩塌地監測</text:p>
          </table:table-cell>
          <table:table-cell office:value-type="string" table:style-name="ce5">
            <text:p>一、持續維持大規模崩塌地區監測資料來源穩定性，以維持持續性防災動能。 二、掌握大規模崩塌地區現地穩定性分析與警戒值擬訂研析，以提供相關防災應變工作之參據。</text:p>
          </table:table-cell>
          <table:table-cell table:number-columns-repeated="16371"/>
        </table:table-row>
        <table:table-row table:style-name="ro5">
          <table:table-cell office:value-type="float" office:value="232" table:style-name="ce4">
            <text:p>232</text:p>
          </table:table-cell>
          <table:table-cell office:value-type="string" table:style-name="ce5">
            <text:p>(109)整體性治山防災/治山防災</text:p>
          </table:table-cell>
          <table:table-cell office:value-type="float" office:value="109" table:style-name="ce6">
            <text:p>109</text:p>
          </table:table-cell>
          <table:table-cell office:value-type="string" table:style-name="ce7">
            <text:p>109LL034</text:p>
          </table:table-cell>
          <table:table-cell office:value-type="string" table:style-name="ce5">
            <text:p>集水區土砂收支監測與分析應用</text:p>
          </table:table-cell>
          <table:table-cell office:value-type="float" office:value="3490000" table:style-name="ce8">
            <text:p><text:s/>3,490,000<text:s/></text:p>
          </table:table-cell>
          <table:table-cell office:value-type="float" office:value="1047000" table:style-name="ce8">
            <text:p><text:s/>1,047,000<text:s/></text:p>
          </table:table-cell>
          <table:table-cell office:value-type="float" office:value="1047000" table:style-name="ce8">
            <text:p><text:s/>1,047,000<text:s/></text:p>
          </table:table-cell>
          <table:table-cell office:value-type="string" table:style-name="ce7">
            <text:p>109/02/07</text:p>
          </table:table-cell>
          <table:table-cell office:value-type="string" table:style-name="ce7">
            <text:p>財團法人成大研究發展基金會</text:p>
          </table:table-cell>
          <table:table-cell office:value-type="string" table:style-name="ce5">
            <text:p>1.土砂收支監測系統設備維運 2.新土砂收支監測示範站區位遴選與設置 3.土砂收支監測示範站之系統設備率定與室內外試驗 4.綜合成果分析<text:s/></text:p>
          </table:table-cell>
          <table:table-cell office:value-type="string" table:style-name="ce5">
            <text:p>我國河川因受地形、地質、岩性及降雨條件之影響，具有河道底床沖淤活動活絡、水理條件湍急以及輸砂量高等特性，常造成集水區下游土砂災害之發生，造成下游居民生命及財產的損失。此外，近年環境保育意識逐漸抬頭，為有效保育水土資源、涵養水源並降低災害衝擊。針對集水區水土資源之監測技術，特別如推移載土砂量之監測、評估與研究，為近年強化集水區管理之重要工作。 <text:s/>我國過往土砂觀測多以懸浮載量測為主，河道底床載量測則受限於水流條件及量測技術等問題，多以經驗公式或以懸浮載的一定比例推估，缺乏完整泥砂觀測數據。本局於前期計畫中引進日本管式水聲計，可用間接方式量測河道底床載輸砂量，已於高雄市甲仙區油礦溪建置1處觀測示範站（後簡稱油礦溪示範站），透過歷年颱洪事件實際量測及囚砂箱直接量測，證實管式水聲計可應用於推估底床載輸砂量。 <text:s/>本計畫持續維運既設觀測站，並經設站區域條件與後續維管條件等綜合評估後，於甲仙區滴水坑溪新完成建置1處土砂收支監測示範站（後簡稱滴水坑示範站），根據過去設站經驗，整合底床載(水聲計)、水位、濁度、流速量測、泥砂採樣(囚砂箱)、資料記錄器、電力系統、傳輸系統等相關設備系統，可將現場水砂運動資訊回傳後端資料庫，即時取得滴水坑示範站之底床載運動資訊。 <text:s/>本計畫室內外試驗中，完成河道河床質採樣分析與特性分析、現地河道底床載量測試驗與分析、室內水槽試驗與分析、新建置設備率定試驗。依據室內外試驗成果，持續追蹤集水區土砂特性變化。而在水槽試驗方面，藉由持續供砂之試驗條件設定，水聲計敲擊次數之變化確實可以有效反應輸砂量之變化，且流速、水深、粒徑、敲擊次數都與輸砂量有相關性；其中在本計畫水槽試驗配置環境中，約在20秒200下敲擊次數位置形成資料點出現擠壓現象之邊界，此與過去經驗所知之水聲計音訊次數分辨率極限約20次/秒略有不同，有待進一步試驗釐清影響因素。 <text:s/>綜合分析方面，本計畫重新盤點歷年事件監測資料，彙整過去5年的監測成果，共計蒐集14場颱風豪雨事件。經過各颱風豪雨事件監測資料之盤點、考量水流輸砂能力並檢視各場事件監測資料時間段之擷取及透過本計畫自行開發之程式自動化進行監測資料品質篩選。由107年9月於油礦溪示範站完成囚砂箱及荷重計建置後之6場次降雨事件，完成管式水聲計及板式水聲計撞擊次數與囚砂重量之迴歸關係。本計畫建議依資料分佈研判最適適用倍率，分別為管式水聲計建議採256倍之關係，板式水聲計建議採128倍之關係。目前受限於囚砂重量變化紀錄，在高輸砂流況之應用仍屬於外插推算，需要更多有效之監測資料以進行分析，可進一步提昇監測設備之精度。 <text:s/>經比較目前囚砂取得之實測輸砂量大致分布大致擬和，顯示於油礦溪示範站集水區內利用MPM式、吳益裕式與Ashida(蘆田道上)式皆可接近實測底床載土砂量。經初步利用管式水聲計與平板式水聲計所建立之輸砂關係式進行全洪程事件輸砂量回推，可見目前成果以單一放大倍率可能不足以代表臺灣現場枯洪落差大之輸砂特性，初步研究後建議應可將水理特性參數納入應用，未來除了持續累積實測土砂量以完善土砂收支模式參數庫，並利用水文資料特性參數進行資料之適用性評估，搭配水槽試驗擴充相關參數條件範圍，以利取得更完善之母體資料，待建立流速、水深、粒徑、敲擊次數與輸砂量之關係後，應可將囚砂重量監測僅作為必要時之檢核，以利推廣土砂收支監測站之布設。 <text:s/>而關於集水區土砂收支分析之應用方面，現場輸砂量觀測除作為土砂收支分析之率定與驗證外，針對水聲計觀測數據之應用，可透過迴歸關係得知模式輸砂量之上下範圍，結合水流條件與輸砂量資料的解析與應用，加入強化數值模式評估。另一方面，由於土砂收支模式計算值之意義為平衡輸砂的條件，應視為河道輸砂之上限值，藉由定期與監測成果比較其相對關係之變化，得藉以推測集水區土砂環境之變化。故針對現場監測資料與模式推定之趨勢差異，可以用判斷集水區目前供砂特性，如現場監測或初步調查發現超過推定之淤積情形或堆積區段出現侵蝕情形，代表現場環境參數可能有明顯改變，應啟動集水區環境調查，確認並更新環境參數庫，進行土砂收支評估之滾動檢討，以此配合其他監測手段如UAV地形比對，更可以完整監測河道底床載之輸砂情況與沖淤變化。</text:p>
          </table:table-cell>
          <table:table-cell office:value-type="string" table:style-name="ce5">
            <text:p>一、持續觀測現地河道土砂運移資料，校正底床載輸砂量之關係式。 二、應用水聲計等相關土砂收支監測設備，建置新土砂收支監測示範站。 三、結合土砂收支管理模式進行監測成果綜合分析，提出後續研究應用之建議。</text:p>
          </table:table-cell>
          <table:table-cell table:number-columns-repeated="16371"/>
        </table:table-row>
        <table:table-row table:style-name="ro5">
          <table:table-cell office:value-type="float" office:value="233" table:style-name="ce4">
            <text:p>233</text:p>
          </table:table-cell>
          <table:table-cell office:value-type="string" table:style-name="ce5">
            <text:p>(109)整體性治山防災/治山防災</text:p>
          </table:table-cell>
          <table:table-cell office:value-type="float" office:value="109" table:style-name="ce6">
            <text:p>109</text:p>
          </table:table-cell>
          <table:table-cell office:value-type="string" table:style-name="ce7">
            <text:p>109LL035</text:p>
          </table:table-cell>
          <table:table-cell office:value-type="string" table:style-name="ce5">
            <text:p>調整型防砂壩之技術研發與應用(3／3)</text:p>
          </table:table-cell>
          <table:table-cell office:value-type="float" office:value="3400000" table:style-name="ce8">
            <text:p><text:s/>3,400,000<text:s/></text:p>
          </table:table-cell>
          <table:table-cell office:value-type="float" office:value="1000000" table:style-name="ce8">
            <text:p><text:s/>1,000,000<text:s/></text:p>
          </table:table-cell>
          <table:table-cell office:value-type="float" office:value="1000000" table:style-name="ce8">
            <text:p><text:s/>1,000,000<text:s/></text:p>
          </table:table-cell>
          <table:table-cell office:value-type="string" table:style-name="ce7">
            <text:p>109/05/26</text:p>
          </table:table-cell>
          <table:table-cell office:value-type="string" table:style-name="ce7">
            <text:p>國立中興大學</text:p>
          </table:table-cell>
          <table:table-cell office:value-type="string" table:style-name="ce5">
            <text:p>1.研究試區的選定 2. 研究試區的工法研擬及操作協助 3.研擬單元叢書<text:s/></text:p>
          </table:table-cell>
          <table:table-cell office:value-type="string" table:style-name="ce5">
            <text:p>地震頻發及氣候變遷導致野溪土砂災害劇增，使河川進入來砂量高峰期，危及下游公共設施與居住安全。針對當時巨量土砂所興建之防砂壩，在時過境遷土砂量減緩後，卻又顯出對長期野溪生態與水流河床連續性的危害。不變的防砂壩結構難以應付劇變的溪床土砂環境，因此有效經營管理防砂壩是現今重要的課題。 <text:s/>防砂壩隨著土砂量的逐年減少，其負面特質也逐漸顯露，壩體直接阻斷河川棲地中的縱向連續性，造成河川型態及生態棲地成為片斷不相連的區塊(圖1.b)。壩體上游面因泥砂淤積，減緩河川坡度並降低水流沖蝕及輸砂能力，但也迫使水流趨向蜿蜒，造成左右擺盪向兩側坡腳沖刷(圖1.a)。再者防砂壩因細顆粒泥砂淤積使河床孔隙率降低，也改變河川底棲生物的生活空間。其次防砂壩上游的泥砂攔阻及下游的壩高落差，使下游河床泥砂補充不足，同時加劇河道下切的能量，壩體基座常因水流沖擊而形成嚴重淘刷及溪床沖蝕(圖1.d)，進而造成壩體基座懸空不穩的情況(圖1.c)。此外，防砂壩容易造成生物棲地分割，以及洄游性生物因壩體阻隔而難以順利溯溪等缺點。 <text:s text:c="4"/>會呼吸的防砂壩目的是打破固定的防砂壩概念，考量因應不同時期的輸砂量變化而調整期型態，因此設計調整型防砂壩以適應社會和氣候變化的演變並滿足不同時期的防砂、防災及生態需求。如今，由於對生態和環境需求的日益關注，其防砂壩之用途已逐漸改變中，以通過調整結構的類型來適應自然。面對土砂量高度變動的野溪，必須常態性經營管理防砂壩，依據土石流發生狀況及攔阻情形，可改變壩體之透過性機能，以達溪流土砂之平衡，最終仍須以回歸自然野溪為原則。 <text:s/>本研究結合防砂壩類型蒐集、防砂壩現地調查、土砂量變動概念模式以及土砂運移公式推導，探討防砂壩的地形效應以及如何進行長期管理。本研究並結合歷史航拍影像分析以及無人飛行載具(UAV)地形測量，分析八個研究試區(德荃橋、東庄溪、阿夜溪、蘭島溪、南山溪、三台山及番社坑溪、庫濃溪)之流域產砂量變動以及河床地形變動。分析防砂壩的調整與興建如何影響溪流之土砂平衡。 <text:s/>第一部分為各類型防砂壩土砂攔阻調查分析。本研究蒐集文獻並整理出三大類型防砂壩(開口型、孔隙型及封閉型)，分析其設置區位與攔砂特性，並至南投、台中、高雄、屏東、宜蘭、花蓮、台東等地進行防砂壩案例蒐集與調查，了解防砂壩所面臨的問題，如影響輸砂平衡、造成壩體下游淘刷等。 <text:s/>第二部分以希爾茲數公式推求坡度變化對於河床質粒徑以及輸砂量的影響，說明當淤積造成河床坡度減半後，輸砂量將減為四分之一。為建立數值地形模型，本研究使用UAV航拍以及3D建模軟體，建立河床數值地形模型以及正射影像。於研究試區內各進行兩次以上的調查。此外，航拍建模亦包含全省各地之防砂壩調查案例，建立防砂壩所處河段之河段數值地形模型，並分析縱剖面特性。搭配評估防砂壩調整後之沖淤特性及效益，針對各研究試區以歷史航拍影像分析防砂壩之上游集水區歷年崩塌面積，評估土砂產量變化。並以歷次UAV地形測製成果，分析河道沖淤變化，印證壩體調整後所帶來的輸砂平衡等正面效益。 <text:s/>第三部份為可調整式防砂壩之操作指南，其中包含至各水土保持分局辦理座談會，探討可調整式防砂壩之相關理念交流，綜合相關意見研擬操作指南。經物理模型試驗得出防砂壩調整三大步驟，第一階段為調整壩體中央，導正流心於河床中央，以緩慢釋放上游淤積土砂。第二階段擴大開口寬度，以釋放更多土砂並維持流心於河床中央。最後第三階段為調整所有壩柱，以增加生態連續性從及輸砂平衡。 <text:s/>台灣之地理環境為一極端降雨事件頻發之區域，防砂壩於調整的過程中，極有可能需再次安裝增加橫桿，以再次攔阻土砂。而依據河道變化再次重新建一座防砂壩之經濟成本頗高。為了解決這個艱鉅的任務，以安裝調整型鋼構防砂壩為例(圖2)，可靈活地進行調整作業。調整型鋼構防砂壩由縱材和橫材，以加固螺母連接而成，根據河道需求進行調整及組裝。 <text:s text:c="4"/>為了防災攔阻土砂，縱材及橫材可以完全安裝，如上面的圖2a和b所示。我們可根據當前的來砂量變化來靈活地調整防砂壩的結構。當下游泥砂供應不足，造成局部淘刷時，先調整壩體中央橫材，自然排砂刷出一條深槽線，以導正流心於河床中央範圍，緩慢釋放上游之淤積土砂（圖2c和d）。若需要進行進一步的調整（圖2e），以釋放更多的沉積物，可增加壩口寬度以釋放更多淤積土砂，此時不僅可維持流心於河床中央，亦可同時保護上游兩岸邊坡。最終，在最後階段為持續增加橫材及縱材之調整範圍，以增加縱向廊道，恢復生態與土砂連續性及輸砂平衡（圖2f）。 這種靈活的設計概念實現了可逆性，並可因應不同環境因素下之調整方式。</text:p>
          </table:table-cell>
          <table:table-cell office:value-type="string" table:style-name="ce5">
            <text:p>1.協助分局辦理壩體調整模擬及設置，並利用擬訂壩體調整之操作指南，建立防砂壩長期經營管理模式，有效調節河道土砂平衡。 2.經營管理模式可作為水土保持技術產業化，並可俾利往後大規模崩塌野溪河道治理、新建或災後復建工程之永續利用。</text:p>
          </table:table-cell>
          <table:table-cell table:number-columns-repeated="16371"/>
        </table:table-row>
        <table:table-row table:style-name="ro6">
          <table:table-cell office:value-type="float" office:value="234" table:style-name="ce4">
            <text:p>234</text:p>
          </table:table-cell>
          <table:table-cell office:value-type="string" table:style-name="ce5">
            <text:p>(109)整體性治山防災/治山防災</text:p>
          </table:table-cell>
          <table:table-cell office:value-type="float" office:value="109" table:style-name="ce6">
            <text:p>109</text:p>
          </table:table-cell>
          <table:table-cell office:value-type="string" table:style-name="ce7">
            <text:p>109LL037</text:p>
          </table:table-cell>
          <table:table-cell office:value-type="string" table:style-name="ce5">
            <text:p>生態檢核資料庫整理擴充及生態敏感核心區域研析</text:p>
          </table:table-cell>
          <table:table-cell office:value-type="float" office:value="3710000" table:style-name="ce8">
            <text:p><text:s/>3,710,000<text:s/></text:p>
          </table:table-cell>
          <table:table-cell office:value-type="float" office:value="1113000" table:style-name="ce8">
            <text:p><text:s/>1,113,000<text:s/></text:p>
          </table:table-cell>
          <table:table-cell office:value-type="float" office:value="1113000" table:style-name="ce8">
            <text:p><text:s/>1,113,000<text:s/></text:p>
          </table:table-cell>
          <table:table-cell office:value-type="string" table:style-name="ce7">
            <text:p>109/02/07</text:p>
          </table:table-cell>
          <table:table-cell office:value-type="string" table:style-name="ce7">
            <text:p>觀察家生態顧問有限公司</text:p>
          </table:table-cell>
          <table:table-cell office:value-type="string" table:style-name="ce5">
            <text:p>1.生態檢核資料庫整理擴充 2.生態敏感核心區域研析及概述 3.生態情報資料新增及維護 4.教育訓練及成果蒐整<text:s/></text:p>
          </table:table-cell>
          <table:table-cell office:value-type="string" table:style-name="ce5">
            <text:p>水土保持局於107年度建置「集水區友善環境生態資料庫」，108年修訂生態檢核標準作業書。為了持續推動生態檢核作業，本計畫工作項目和成果如下：(一)生態檢核資料庫整理擴充：建置生態檢核表單線上填報系統及統計功能，並建置提供民眾查詢的生態檢核資訊的公開頁面。(二)生態敏感核心區研析及概述：研析多種生態敏感核心區方案，作為啟動生態檢核分級之參考。此外，撰寫核心區生態特性概述，蒐集與建立相關圖資，辦理一場工作坊。(三)生態情報新增及維護：檢視及調整生態資料庫目標物種及核心物種，辦理兩場專家審查會議。資料庫原目標物種為406種，修訂後為1077種。(四)教育訓練及成果蒐整：辦理一場教育訓練，並彙整今年度各分局之民眾參與相關成果。</text:p>
          </table:table-cell>
          <table:table-cell office:value-type="string" table:style-name="ce5">
            <text:p>一、提供更迅速、完整的生態情報資料，促進生態檢核經費及人力之有效運用。 二、協助治理工程更落實生態檢核作業。 三、促進國內生態資訊整合與交流，增加公私協力可能性。</text:p>
          </table:table-cell>
          <table:table-cell table:number-columns-repeated="16371"/>
        </table:table-row>
        <table:table-row table:style-name="ro17">
          <table:table-cell office:value-type="float" office:value="235" table:style-name="ce4">
            <text:p>235</text:p>
          </table:table-cell>
          <table:table-cell office:value-type="string" table:style-name="ce5">
            <text:p>(109)整體性治山防災/治山防災</text:p>
          </table:table-cell>
          <table:table-cell office:value-type="float" office:value="109" table:style-name="ce6">
            <text:p>109</text:p>
          </table:table-cell>
          <table:table-cell office:value-type="string" table:style-name="ce7">
            <text:p>109LL039</text:p>
          </table:table-cell>
          <table:table-cell office:value-type="string" table:style-name="ce5">
            <text:p>UAV播種植生實作驗證與應用技術精進研發</text:p>
          </table:table-cell>
          <table:table-cell office:value-type="float" office:value="3100000" table:style-name="ce8">
            <text:p><text:s/>3,100,000<text:s/></text:p>
          </table:table-cell>
          <table:table-cell office:value-type="float" office:value="930000" table:style-name="ce8">
            <text:p><text:s/>930,000<text:s/></text:p>
          </table:table-cell>
          <table:table-cell office:value-type="float" office:value="930000" table:style-name="ce8">
            <text:p><text:s/>930,000<text:s/></text:p>
          </table:table-cell>
          <table:table-cell office:value-type="string" table:style-name="ce7">
            <text:p>109/02/04</text:p>
          </table:table-cell>
          <table:table-cell office:value-type="string" table:style-name="ce7">
            <text:p>國立中興大學</text:p>
          </table:table-cell>
          <table:table-cell office:value-type="string" table:style-name="ce5">
            <text:p>1.崩塌地應用UAV播種植生作業 <text:s text:c="2"/>2.坡地應用植生粒劑多面向試驗研究 <text:s/>3. UAV植生工法作業影片製作與技術推廣<text:s text:c="2"/></text:p>
          </table:table-cell>
          <table:table-cell office:value-type="string" table:style-name="ce5">
            <text:p>本計畫主要目的為整合檢視107~108年度前期UAV播種植生計畫之操作流程、材料應用及規劃項目內容等，並以及大面積崩塌地UAV植生播種作業實例驗證。選定包括桃園泰平溪道路旁、新竹秀巒部落以及嘉義樂野村竹腳部落等，三處水庫集水區崩塌地，共計2.1公頃面積，使用2,100公斤植生粒劑進行植生播種作業，及包括進行立地環境調查、施工作業及成果紀錄等，並依此實作資料，更新單價分析、驗收項目方法及後續精進研究之建議等。另分別依UAV播種植生工法之目的及背景、播種植生工程規劃、植生粒劑製作方法、UAV播種植生工法實播案例介紹等，彙整製作15分鐘推廣影片。 <text:s/>本計畫亦收集植生適用網材材料，比較其特性及製成植生粒劑包之適宜性分析，最終選定使用HDPE網材及日本多機能毯網材，以六粒植生粒劑為單元，製作植生粒劑包，進行崩塌現地鋪植試驗。初步結果顯示，與單粒分散之植生粒劑比較，植生粒劑包具有較高之固著力及約有兩倍以上之發芽個數。 <text:s/>因於研究崩塌地之環境特性差異甚大，UAV播種植生作業方法仍有再精進發展之空間與需求，未來UAV操作更嫻熟，資材應用更多樣化，將有助於達到本局推動人力無法到達崩塌區域植生復育的效益與目標。 <text:s text:c="3"/>關鍵詞：植生工法、航空植生、無人機、植生粒劑、植生粒劑包</text:p>
          </table:table-cell>
          <table:table-cell office:value-type="string" table:style-name="ce5">
            <text:p>1. UAV播種植生工程現地實作與驗證。 2. 水庫集水區與重要保全對象之UAV崩塌地播種作業。 3. 植生粒劑結合多面向資材之試驗研究。 4. UAV播種植生工法作業影片製作與技術推廣。<text:s/></text:p>
          </table:table-cell>
          <table:table-cell table:number-columns-repeated="16371"/>
        </table:table-row>
        <table:table-row table:style-name="ro5">
          <table:table-cell office:value-type="float" office:value="236" table:style-name="ce4">
            <text:p>236</text:p>
          </table:table-cell>
          <table:table-cell office:value-type="string" table:style-name="ce5">
            <text:p>(109)整體性治山防災/治山防災</text:p>
          </table:table-cell>
          <table:table-cell office:value-type="float" office:value="109" table:style-name="ce6">
            <text:p>109</text:p>
          </table:table-cell>
          <table:table-cell office:value-type="string" table:style-name="ce7">
            <text:p>109LL040</text:p>
          </table:table-cell>
          <table:table-cell office:value-type="string" table:style-name="ce5">
            <text:p>109年度治山防災集思網系統維護與功能擴充計畫</text:p>
          </table:table-cell>
          <table:table-cell office:value-type="float" office:value="2350000" table:style-name="ce8">
            <text:p><text:s/>2,350,000<text:s/></text:p>
          </table:table-cell>
          <table:table-cell office:value-type="float" office:value="705000" table:style-name="ce8">
            <text:p><text:s/>705,000<text:s/></text:p>
          </table:table-cell>
          <table:table-cell office:value-type="float" office:value="705000" table:style-name="ce8">
            <text:p><text:s/>705,000<text:s/></text:p>
          </table:table-cell>
          <table:table-cell office:value-type="string" table:style-name="ce7">
            <text:p>109/01/20</text:p>
          </table:table-cell>
          <table:table-cell office:value-type="string" table:style-name="ce7">
            <text:p>陶林數值測量工程有限公司</text:p>
          </table:table-cell>
          <table:table-cell office:value-type="string" table:style-name="ce5">
            <text:p>1. 治山防災集思網功能維護 2. 治山防災集思網功能擴充 3. 治山防災集思網行動APP功能更新 4.資訊系統安全維護相關工作 5.其他系統維護擴充及行銷項目<text:s/></text:p>
          </table:table-cell>
          <table:table-cell office:value-type="string" table:style-name="ce5">
            <text:p>為綜整水土保持局歷年保育治理與坡地防災之資訊，本局建置治山防災集思網，運用空間資訊系統整合並展示，提供相關專業人員進行水保治理規劃設計。 <text:s/>本計畫今年度持續維護治山防災集思網現有功能正常運作，並提升系統效能項目，增強系統穩定度（99.96%），且進行各項功能資料盤點（共計3,984筆圖資）；由於圖資眾多，為利使用者查找圖資更加快速便利，今年度導入圖資智慧查詢功能，透過進行斷詞斷句（近35萬筆特徵詞庫）後，合併為有意義之關鍵詞（近27萬筆關鍵詞庫），最後依據可能之關鍵字詞查詢相關圖資（近18,000筆圖資比對詞庫），利於使用者尋取所需圖資。另介接介接或蒐集之服務及圖資共12類，提供各式表單詳細資訊、表單匯出及定位功能等資訊，將其平臺朝更完整的資訊公開、空間化的展示。 <text:s/>為落實平臺後續圖資管理機制，並同步建構資料盤點紀錄等資訊服務，本年度建置完整圖資管理機制，將公開或開放申請之圖資服務以及實體檔案進行記錄與管理，並提供圖資詮釋資料輸入建立（包含圖資名稱、管理單位、產製單位、圖資範圍，坐標系統等），以作為圖資大數據來源之一，並透過GeoServer圖資發布，亦透過此流程建構完善的圖資管理功能。 <text:s/>本計畫空間圖臺藉由運用開源OpenLayer網頁地圖軟體，設計GIS展示系統，以主題群組按鍵方式設計各類主題服務，以及整合原有之圖臺服務，搭配各式表單查詢功能進行定位及瀏覽。 <text:s/>統計地圖主要將各種蒐集之原始資料轉換成統計數據，並進行量化分析，但本計畫今年度將原始資料以及統計數據延伸到空間上，以地圖視覺化之方式可從不同的角度來呈現資料，進而作為輔助政府機關決策以及學術機關之應用。 <text:s/>治山防災集思網為資訊整合決策平台，系統涵蓋水土保持局80%以上核心業務相關資料，秉持整合資源、資訊共享加值運用之理念，提升整體業務與行政作業效率。 <text:s/>關鍵詞：治山防災、智慧查詢、水土保持、空間資訊、友善環境</text:p>
          </table:table-cell>
          <table:table-cell office:value-type="string" table:style-name="ce5">
            <text:p>一、有效提供治山防災集思網服務給一般民眾、專業人員及本局人員。 二、積極參與國內外資訊相關競賽，持續推廣治山防災集思網功能。</text:p>
          </table:table-cell>
          <table:table-cell table:number-columns-repeated="16371"/>
        </table:table-row>
        <table:table-row table:style-name="ro19">
          <table:table-cell office:value-type="float" office:value="237" table:style-name="ce4">
            <text:p>237</text:p>
          </table:table-cell>
          <table:table-cell office:value-type="string" table:style-name="ce5">
            <text:p>(109)整體性治山防災/治山防災</text:p>
          </table:table-cell>
          <table:table-cell office:value-type="float" office:value="109" table:style-name="ce6">
            <text:p>109</text:p>
          </table:table-cell>
          <table:table-cell office:value-type="string" table:style-name="ce7">
            <text:p>109LL050</text:p>
          </table:table-cell>
          <table:table-cell office:value-type="string" table:style-name="ce5">
            <text:p>開口式防砂壩下游沖刷坑發展與防護策略研擬(2/2)</text:p>
          </table:table-cell>
          <table:table-cell office:value-type="float" office:value="3020000" table:style-name="ce8">
            <text:p><text:s/>3,020,000<text:s/></text:p>
          </table:table-cell>
          <table:table-cell office:value-type="float" office:value="906000" table:style-name="ce8">
            <text:p><text:s/>906,000<text:s/></text:p>
          </table:table-cell>
          <table:table-cell office:value-type="float" office:value="906000" table:style-name="ce8">
            <text:p><text:s/>906,000<text:s/></text:p>
          </table:table-cell>
          <table:table-cell office:value-type="string" table:style-name="ce7">
            <text:p>109/02/11</text:p>
          </table:table-cell>
          <table:table-cell office:value-type="string" table:style-name="ce7">
            <text:p>國立中興大學</text:p>
          </table:table-cell>
          <table:table-cell office:value-type="string" table:style-name="ce5">
            <text:p>1.防護工法消能機制探討及試驗操作 <text:s/>2.開口式防砂壩下游防護工法水工試驗分析 <text:s/>3. 延續前期並增設1處研究樣區 4. 防護工法之應用探討及未來建議<text:s/></text:p>
          </table:table-cell>
          <table:table-cell office:value-type="string" table:style-name="ce5">
            <text:p>開口壩具有穩定流心、泥砂調節及維持生物縱向連續性之功用，但其開口處斷面與傳統全攔阻式防砂壩不同，於洪水過程中會因水深變化而衍生出不同流況，並對開口壩下游底床進行淘刷，亦影響下游防護方法之型式及配置。然目前開口壩保護工之設計型式仍採傳統防砂壩之方式進行設計，故本計畫藉由現地沖刷深度監測及防護工法水工試驗，探討不同設計型式的保護工於開口壩下游之消能情形，並提出開口壩下游保護工設計準則之修正建議。依據研究結果建議剛性保護工(靜水池及傳統護坦)佈設長度係數C值可採2.5、柔性保護工中主副壩間距係數(副壩及鼎塊工法)及佈設長度係數C值(拋石護坦)為3，可避免保護工基礎淘空之問題。而在水工試驗過程中保護工消能情形則以拋石護坦效果最好，其次分別為鼎塊工法、副壩、靜水池及傳統護坦，沖刷深度削減率依序為90%、82%、70%、64%及62%。</text:p>
          </table:table-cell>
          <table:table-cell office:value-type="string" table:style-name="ce5">
            <text:p>1.增進防砂壩水理、輸砂機制學理專業，瞭解開口式防砂壩下游防護工防刷及消能機制，並回饋至水土保持手冊內相對之公式探討。 2.提高野溪安全性，藉以保障兩岸保全對象之生命財產安全。 3.俾利往後野溪河道治理與新建工程之永續利用。</text:p>
          </table:table-cell>
          <table:table-cell table:number-columns-repeated="16371"/>
        </table:table-row>
        <table:table-row table:style-name="ro19">
          <table:table-cell office:value-type="float" office:value="238" table:style-name="ce4">
            <text:p>238</text:p>
          </table:table-cell>
          <table:table-cell office:value-type="string" table:style-name="ce5">
            <text:p>(109)整體性治山防災/治山防災</text:p>
          </table:table-cell>
          <table:table-cell office:value-type="float" office:value="109" table:style-name="ce6">
            <text:p>109</text:p>
          </table:table-cell>
          <table:table-cell office:value-type="string" table:style-name="ce7">
            <text:p>109RD024</text:p>
          </table:table-cell>
          <table:table-cell office:value-type="string" table:style-name="ce5">
            <text:p>水土保持局臺北、花蓮分局轄區109年度工程品質委託抽驗</text:p>
          </table:table-cell>
          <table:table-cell office:value-type="float" office:value="2053200" table:style-name="ce8">
            <text:p><text:s/>2,053,200<text:s/></text:p>
          </table:table-cell>
          <table:table-cell office:value-type="float" office:value="566000" table:style-name="ce8">
            <text:p><text:s/>566,000<text:s/></text:p>
          </table:table-cell>
          <table:table-cell office:value-type="float" office:value="566000" table:style-name="ce8">
            <text:p><text:s/>566,000<text:s/></text:p>
          </table:table-cell>
          <table:table-cell office:value-type="string" table:style-name="ce7">
            <text:p>109/02/11</text:p>
          </table:table-cell>
          <table:table-cell office:value-type="string" table:style-name="ce7">
            <text:p>社團法人臺中市土木技師公會</text:p>
          </table:table-cell>
          <table:table-cell office:value-type="string" table:style-name="ce5">
            <text:p>1.水土保持工程抽驗項目 2. 農村再生工程抽驗項目 3.協助抽驗結果分析 4.工程品質管考表彙整印製及儲存裝置<text:s/></text:p>
          </table:table-cell>
          <table:table-cell office:value-type="string" table:style-name="ce5">
            <text:p>為提昇行政院農業委員會水土保持局(以下簡稱本局)公共工程施工品質，確保公共工程施工成果符合其設計及規範之品質要求，並落實政府採購法第七十條工程採購品質管理及行政院頒「公共工程施工品質管理制度」及行政院農業委員會「主管工程品質抽驗作業要點」之規定，擬訂定本計畫。 <text:s/>依據行政院農業委員會「主管工程品質抽驗作業要點」規定，實施現地一般工程品質抽驗、辦理各類鑽心取樣、各類工程材料檢(試)驗及公共工程三級品管相關文件抽檢，以期有效提升工程施工品質，並結合學者、專家及民間依法授權實驗室認證機構，由於歷年來委託專業服務廠商抽驗頗具成效，故109年度本局臺北、花蓮分局轄區水土保持及農村再生相關計畫工程，將委託專業服務廠商辦理工程品質查驗，以維持本局各項計畫工程品質達一定水準。</text:p>
          </table:table-cell>
          <table:table-cell office:value-type="string" table:style-name="ce5">
            <text:p>提升本局公共工程施工品質，確保公共工程施工成果符合其設計及規範之品質要求。</text:p>
          </table:table-cell>
          <table:table-cell table:number-columns-repeated="16371"/>
        </table:table-row>
        <table:table-row table:style-name="ro19">
          <table:table-cell office:value-type="float" office:value="239" table:style-name="ce4">
            <text:p>239</text:p>
          </table:table-cell>
          <table:table-cell office:value-type="string" table:style-name="ce5">
            <text:p>(109)整體性治山防災/治山防災</text:p>
          </table:table-cell>
          <table:table-cell office:value-type="float" office:value="109" table:style-name="ce6">
            <text:p>109</text:p>
          </table:table-cell>
          <table:table-cell office:value-type="string" table:style-name="ce7">
            <text:p>109RD025</text:p>
          </table:table-cell>
          <table:table-cell office:value-type="string" table:style-name="ce5">
            <text:p>水土保持局臺中分局轄區109年度工程品質委託抽驗</text:p>
          </table:table-cell>
          <table:table-cell office:value-type="float" office:value="2191300" table:style-name="ce8">
            <text:p><text:s/>2,191,300<text:s/></text:p>
          </table:table-cell>
          <table:table-cell office:value-type="float" office:value="738550" table:style-name="ce8">
            <text:p><text:s/>738,550<text:s/></text:p>
          </table:table-cell>
          <table:table-cell office:value-type="float" office:value="738550" table:style-name="ce8">
            <text:p><text:s/>738,550<text:s/></text:p>
          </table:table-cell>
          <table:table-cell office:value-type="string" table:style-name="ce7">
            <text:p>109/02/11</text:p>
          </table:table-cell>
          <table:table-cell office:value-type="string" table:style-name="ce7">
            <text:p>社團法人臺中市水土保持技師公會</text:p>
          </table:table-cell>
          <table:table-cell office:value-type="string" table:style-name="ce5">
            <text:p>1.水土保持工程抽驗項目 2. 農村再生工程抽驗項目 3.協助抽驗結果分析 4.工程品質管考表彙整印製及儲存裝置<text:s/></text:p>
          </table:table-cell>
          <table:table-cell office:value-type="string" table:style-name="ce5">
            <text:p>為提昇行政院農業委員會水土保持局(以下簡稱本局)公共工程施工品質，確保公共工程施工成果符合其設計及規範之品質要求，並落實政府採購法第七十條工程採購品質管理及行政院頒「公共工程施工品質管理制度」及行政院農業委員會「主管工程品質抽驗作業要點」之規定，擬訂定本計畫。 <text:s/>依據行政院農業委員會「主管工程品質抽驗作業要點」規定，實施現地一般工程品質抽驗、辦理各類鑽心取樣、各類工程材料檢(試)驗及公共工程三級品管相關文件抽檢，以期有效提升工程施工品質，並結合學者、專家及民間依法授權實驗室認證機構，由於歷年來委託專業服務廠商抽驗頗具成效，故109年度本局臺北、花蓮分局轄區水土保持及農村再生相關計畫工程，將委託專業服務廠商辦理工程品質查驗，以維持本局各項計畫工程品質達一定水準。</text:p>
          </table:table-cell>
          <table:table-cell office:value-type="string" table:style-name="ce5">
            <text:p>提升本局公共工程施工品質，確保公共工程施工成果符合其設計及規範之品質要求。</text:p>
          </table:table-cell>
          <table:table-cell table:number-columns-repeated="16371"/>
        </table:table-row>
        <table:table-row table:style-name="ro6">
          <table:table-cell office:value-type="float" office:value="240" table:style-name="ce4">
            <text:p>240</text:p>
          </table:table-cell>
          <table:table-cell office:value-type="string" table:style-name="ce5">
            <text:p>(109)整體性治山防災/治山防災</text:p>
          </table:table-cell>
          <table:table-cell office:value-type="float" office:value="109" table:style-name="ce6">
            <text:p>109</text:p>
          </table:table-cell>
          <table:table-cell office:value-type="string" table:style-name="ce7">
            <text:p>109RD026</text:p>
          </table:table-cell>
          <table:table-cell office:value-type="string" table:style-name="ce5">
            <text:p>水土保持局南投分局轄區109年度工程品質委託抽驗</text:p>
          </table:table-cell>
          <table:table-cell office:value-type="float" office:value="2629000" table:style-name="ce8">
            <text:p><text:s/>2,629,000<text:s/></text:p>
          </table:table-cell>
          <table:table-cell office:value-type="float" office:value="904550" table:style-name="ce8">
            <text:p><text:s/>904,550<text:s/></text:p>
          </table:table-cell>
          <table:table-cell office:value-type="float" office:value="904550" table:style-name="ce8">
            <text:p><text:s/>904,550<text:s/></text:p>
          </table:table-cell>
          <table:table-cell office:value-type="string" table:style-name="ce7">
            <text:p>109/02/11</text:p>
          </table:table-cell>
          <table:table-cell office:value-type="string" table:style-name="ce7">
            <text:p>國立嘉義大學</text:p>
          </table:table-cell>
          <table:table-cell office:value-type="string" table:style-name="ce5">
            <text:p>1.水土保持工程抽驗項目 2. 農村再生工程抽驗項目 3.協助抽驗結果分析 4.工程品質管考表彙整印製及儲存裝置<text:s/></text:p>
          </table:table-cell>
          <table:table-cell office:value-type="string" table:style-name="ce5">
            <text:p>為提昇行政院農業委員會水土保持局(以下簡稱本局)公共工程施工品質，確保公共工程施工成果符合其設計及規範之品質要求，並落實政府採購法第七十條工程採購品質管理及行政院頒「公共工程施工品質管理制度」及行政院農業委員會「主管工程品質抽驗作業要點」之規定，擬訂定本計畫。 <text:s/>依據行政院農業委員會「主管工程品質抽驗作業要點」規定，實施現地一般工程品質抽驗、辦理各類鑽心取樣、各類工程材料檢(試)驗及公共工程三級品管相關文件抽檢，以期有效提升工程施工品質，並結合學者、專家及民間依法授權實驗室認證機構，由於歷年來委託專業服務廠商抽驗頗具成效，故109年度本局南投分局轄區水土保持及農村再生相關計畫工程，將委託專業服務廠商辦理工程品質查驗，以維持本局各項計畫工程品質達一定水準。</text:p>
          </table:table-cell>
          <table:table-cell office:value-type="string" table:style-name="ce5">
            <text:p>提升本局公共工程施工品質，確保公共工程施工成果符合其設計及規範之品質要求。</text:p>
          </table:table-cell>
          <table:table-cell table:number-columns-repeated="16371"/>
        </table:table-row>
        <table:table-row table:style-name="ro19">
          <table:table-cell office:value-type="float" office:value="241" table:style-name="ce4">
            <text:p>241</text:p>
          </table:table-cell>
          <table:table-cell office:value-type="string" table:style-name="ce5">
            <text:p>(109)整體性治山防災/治山防災</text:p>
          </table:table-cell>
          <table:table-cell office:value-type="float" office:value="109" table:style-name="ce6">
            <text:p>109</text:p>
          </table:table-cell>
          <table:table-cell office:value-type="string" table:style-name="ce7">
            <text:p>109RD027</text:p>
          </table:table-cell>
          <table:table-cell office:value-type="string" table:style-name="ce5">
            <text:p>水土保持局臺南、臺東分局轄區109年度工程品質委託抽驗</text:p>
          </table:table-cell>
          <table:table-cell office:value-type="float" office:value="2152400" table:style-name="ce8">
            <text:p><text:s/>2,152,400<text:s/></text:p>
          </table:table-cell>
          <table:table-cell office:value-type="float" office:value="529610" table:style-name="ce8">
            <text:p><text:s/>529,610<text:s/></text:p>
          </table:table-cell>
          <table:table-cell office:value-type="float" office:value="529610" table:style-name="ce8">
            <text:p><text:s/>529,610<text:s/></text:p>
          </table:table-cell>
          <table:table-cell office:value-type="string" table:style-name="ce7">
            <text:p>109/02/11</text:p>
          </table:table-cell>
          <table:table-cell office:value-type="string" table:style-name="ce7">
            <text:p>國立嘉義大學</text:p>
          </table:table-cell>
          <table:table-cell office:value-type="string" table:style-name="ce5">
            <text:p>1.水土保持工程抽驗項目 2. 農村再生工程抽驗項目 3.協助抽驗結果分析 4.工程品質管考表彙整印製及儲存裝置<text:s/></text:p>
          </table:table-cell>
          <table:table-cell office:value-type="string" table:style-name="ce5">
            <text:p>為提昇行政院農業委員會水土保持局(以下簡稱本局)公共工程施工品質，確保公共工程施工成果符合其設計及規範之品質要求，並落實政府採購法第七十條工程採購品質管理及行政院頒「公共工程施工品質管理制度」及行政院農業委員會「主管工程品質抽驗作業要點」之規定，擬訂定本計畫。 <text:s/>依據行政院農業委員會「主管工程品質抽驗作業要點」規定，實施現地一般工程品質抽驗、辦理各類鑽心取樣、各類工程材料檢(試)驗及公共工程三級品管相關文件抽檢，以期有效提升工程施工品質，並結合學者、專家及民間依法授權實驗室認證機構，由於歷年來委託專業服務廠商抽驗頗具成效，故109年度本局臺南、臺東分局轄區水土保持及農村再生相關計畫工程，將委託專業服務廠商辦理工程品質查驗，以維持本局各項計畫工程品質達一定水準。</text:p>
          </table:table-cell>
          <table:table-cell office:value-type="string" table:style-name="ce5">
            <text:p>提升本局公共工程施工品質，確保公共工程施工成果符合其設計及規範之品質要求。</text:p>
          </table:table-cell>
          <table:table-cell table:number-columns-repeated="16371"/>
        </table:table-row>
        <table:table-row table:style-name="ro4">
          <table:table-cell office:value-type="float" office:value="242" table:style-name="ce4">
            <text:p>242</text:p>
          </table:table-cell>
          <table:table-cell office:value-type="string" table:style-name="ce5">
            <text:p>(109)整體性治山防災/治山防災</text:p>
          </table:table-cell>
          <table:table-cell office:value-type="float" office:value="109" table:style-name="ce6">
            <text:p>109</text:p>
          </table:table-cell>
          <table:table-cell office:value-type="string" table:style-name="ce7">
            <text:p>109RD028</text:p>
          </table:table-cell>
          <table:table-cell office:value-type="string" table:style-name="ce5">
            <text:p>水土保持局109年度工程品質委託抽驗管理及提升工程品質管理效率之研發應用計畫</text:p>
          </table:table-cell>
          <table:table-cell office:value-type="float" office:value="2717600" table:style-name="ce8">
            <text:p><text:s/>2,717,600<text:s/></text:p>
          </table:table-cell>
          <table:table-cell office:value-type="float" office:value="1217600" table:style-name="ce8">
            <text:p><text:s/>1,217,600<text:s/></text:p>
          </table:table-cell>
          <table:table-cell office:value-type="float" office:value="1217600" table:style-name="ce8">
            <text:p><text:s/>1,217,600<text:s/></text:p>
          </table:table-cell>
          <table:table-cell office:value-type="string" table:style-name="ce7">
            <text:p>109/02/04</text:p>
          </table:table-cell>
          <table:table-cell office:value-type="string" table:style-name="ce7">
            <text:p>逢甲大學</text:p>
          </table:table-cell>
          <table:table-cell office:value-type="string" table:style-name="ce5">
            <text:p>1.工程品質委託抽驗技術協助與宣導(100仟元) <text:s/>2.工程品質委託抽驗作業追蹤考核(100仟元) <text:s/>3. 定期彙報工程品質抽驗資料及協助本局全區抽驗相關事宜(800仟元) 4. 工程品質提升及材料檢驗教育訓練(720仟元) 5. 研擬水土保持及農村再生工程品質管理E化(700仟元) 6. 編撰工程品質表單填報手冊(200仟元) 7. 全區年度工程品質成果彙編(380仟元)<text:s/></text:p>
          </table:table-cell>
          <table:table-cell office:value-type="string" table:style-name="ce5">
            <text:p>為提昇行政院農業委員會水土保持局(以下簡稱本局)公共工程施工品質，確保公共工程施工成果符合其設計及規範之品質要求，並落實政府採購法第七十條工程採購品質管理及行政院頒「公共工程施工品質管理制度」及行政院農業委員會「主管工程品質抽驗作業要點」之規定，擬訂定本計畫。</text:p>
          </table:table-cell>
          <table:table-cell office:value-type="string" table:style-name="ce5">
            <text:p>提升本局公共工程施工品質，確保公共工程施工成果符合其設計及規範之品質要求。</text:p>
          </table:table-cell>
          <table:table-cell table:number-columns-repeated="16371"/>
        </table:table-row>
        <table:table-row table:style-name="ro5">
          <table:table-cell office:value-type="float" office:value="243" table:style-name="ce4">
            <text:p>243</text:p>
          </table:table-cell>
          <table:table-cell office:value-type="string" table:style-name="ce5">
            <text:p>(109)整體性治山防災/治山防災</text:p>
          </table:table-cell>
          <table:table-cell office:value-type="float" office:value="109" table:style-name="ce6">
            <text:p>109</text:p>
          </table:table-cell>
          <table:table-cell office:value-type="string" table:style-name="ce7">
            <text:p>109WS005</text:p>
          </table:table-cell>
          <table:table-cell office:value-type="string" table:style-name="ce5">
            <text:p>109年花蓮分局保育治理專案管理規劃</text:p>
          </table:table-cell>
          <table:table-cell office:value-type="float" office:value="4090000" table:style-name="ce8">
            <text:p><text:s/>4,090,000<text:s/></text:p>
          </table:table-cell>
          <table:table-cell office:value-type="float" office:value="4090000" table:style-name="ce8">
            <text:p><text:s/>4,090,000<text:s/></text:p>
          </table:table-cell>
          <table:table-cell office:value-type="float" office:value="4090000" table:style-name="ce8">
            <text:p><text:s/>4,090,000<text:s/></text:p>
          </table:table-cell>
          <table:table-cell office:value-type="string" table:style-name="ce7">
            <text:p>109/02/07</text:p>
          </table:table-cell>
          <table:table-cell office:value-type="string" table:style-name="ce7">
            <text:p>柏喬工程顧問有限公司</text:p>
          </table:table-cell>
          <table:table-cell office:value-type="string" table:style-name="ce5">
            <text:p>1. 集水區概況報告調查更新及研提保育治理規劃工程 2.清疏作業管理 3. 水土保持工程參獎提報協助辦理 4. 水土保持工程管考分析 5.辦理戶外教育訓練及機關活動媒體宣傳等<text:s/></text:p>
          </table:table-cell>
          <table:table-cell office:value-type="string" table:style-name="ce5">
            <text:p>本計畫主要是綜合管理水土保持局花蓮分局轄區內所有野溪清疏作業事項，工作內容包括勘查、調查評估、研擬對策、提案、工程管理、督導、教育訓練及成果彙編，工作範圍包括：秀林鄉、新城鄉、豐濱鄉、花蓮市、吉安鄉、壽豐鄉、鳳林鎮、萬榮鄉、光復鄉、瑞穗鄉、玉里鎮、卓溪鄉及富里鄉等13鄉鎮山坡地野溪。本年度清疏管理方式，延續98年度至108年度之管理模式，配合滾動式管理檢討，逐年調整改進，讓清疏管理作業效益不斷提昇，也逐年降低災害發生率。 <text:s/>本年度花蓮分局保育治理專案管理規劃工作包括：1.集水區概況報告調查更新及研提保育治理規劃工程2.清疏作業管理3.水土保持工程參獎提報協助辦理4.水土保持工程管考分析5.辦理戶外教育訓練及其他配合事項等五大項目，其中以清疏作業管理為主要工項，本年度清疏作業管理共完成提報聯審案件計13件，合計工程經費11,500仟元，清疏土方量51,893m³;一般清疏工程管理共5件9個工區，合計工程經費5,800仟元，清疏土方量18,810m³ ;直接及間接保全了人口約74人、房舍約43棟、道路約1,300m、農地約63公頃及橋梁17座。今年中央氣象局針對花蓮地區發佈颱風警報，共計1次，很幸運的颱風並未對花蓮地區造成大型災害，但在全球氣候暖化的環境下，我們隨時都可能遭遇極端氣候的考驗，因此我們必需居安思危，隨時做好預防災害的清疏工作整備。 <text:s/>野溪清疏工作雖可有效減輕災害規模，但並非可完全免除災害發生，故對於野溪土砂應持續觀測、定期維護並配合其他治理工程與非工程措施，以進行土砂調節，降低土砂產生量與下移規模，讓野溪河道流心穩定，並具自然疏砂能力。 <text:s/>此外，本計畫亦根據轄區內各子集水區的治理需求性、易致災性、治理工程投入程度以及水文資料豐富度等篩選原則，選定溪底集水區與九岸溪集水區作為本年度土砂保育治理示範區域，加入氣候變遷RCP4.5與RCP8.5碳排放情境，進行大尺度土砂收支量估算，並以現地勘查與空拍影像進行比對，最後針對性地提出各河段的治理規劃建議。其中，溪底集水區的下游淤積段，建議設置鼎塊控制流心；九岸溪集水區內則因有較多跨河橫向構造物，且其土砂變化量較大，建議持續觀測監控以策安全。後續可針對土砂變化量較大之河段，輔以構造物調查與河床質調查等工作，進行細部尺度之河道動床模擬，提出更完備之治理規劃策略。 <text:s/>關鍵詞：野溪清疏、滾動式管理、防災減災</text:p>
          </table:table-cell>
          <table:table-cell office:value-type="string" table:style-name="ce5">
            <text:p>一、持續調查更新集水區治理規劃概況，據以研提治理規劃重點區域，依屬性研提增辦或先期工程，落實坡地保育治理規劃成效。 二、落實轄管野溪平時整備、災前整備、災中應變及災後復原事項，並協助分局及執行機關提報、審查及管理各項辦理野溪清疏管理作業。 三、辦理戶外教育訓練及優良清疏工程獎勵，據以提升同仁專業知能及工作熱忱。</text:p>
          </table:table-cell>
          <table:table-cell table:number-columns-repeated="16371"/>
        </table:table-row>
        <table:table-row table:style-name="ro5">
          <table:table-cell office:value-type="float" office:value="244" table:style-name="ce4">
            <text:p>244</text:p>
          </table:table-cell>
          <table:table-cell office:value-type="string" table:style-name="ce5">
            <text:p>(109)整體性治山防災/治山防災</text:p>
          </table:table-cell>
          <table:table-cell office:value-type="float" office:value="109" table:style-name="ce6">
            <text:p>109</text:p>
          </table:table-cell>
          <table:table-cell office:value-type="string" table:style-name="ce7">
            <text:p>109WS007</text:p>
          </table:table-cell>
          <table:table-cell office:value-type="string" table:style-name="ce5">
            <text:p>109年度花蓮分局轄區生態檢核及環境友善措施管理計畫</text:p>
          </table:table-cell>
          <table:table-cell office:value-type="float" office:value="2960000" table:style-name="ce8">
            <text:p><text:s/>2,960,000<text:s/></text:p>
          </table:table-cell>
          <table:table-cell office:value-type="float" office:value="2960000" table:style-name="ce8">
            <text:p><text:s/>2,960,000<text:s/></text:p>
          </table:table-cell>
          <table:table-cell office:value-type="float" office:value="2960000" table:style-name="ce8">
            <text:p><text:s/>2,960,000<text:s/></text:p>
          </table:table-cell>
          <table:table-cell office:value-type="string" table:style-name="ce7">
            <text:p>109/01/30</text:p>
          </table:table-cell>
          <table:table-cell office:value-type="string" table:style-name="ce7">
            <text:p>國立臺灣大學</text:p>
          </table:table-cell>
          <table:table-cell office:value-type="string" table:style-name="ce5">
            <text:p>1.集水區工程生態檢核機制操作 2.結合民間力量進行環境議題探討與深化 3.治理工程生態檢核教育訓練及宣導 4.公私協力與民眾參與 5.環境友善措施標準作業及民眾參與成果蒐集及各期報告撰擬 6.亮點工程之生態資源掌握與成果展示<text:s/></text:p>
          </table:table-cell>
          <table:table-cell office:value-type="string" table:style-name="ce5">
            <text:p>水土保持局的「生態檢核標準作業書」(108年12月12日版)，將工程案件之生態檢核區分為「第1級」、「第2級」，其中第1級屬於工區涉及高度生態敏感或學術民間關注議題，需有生態團隊協助執行生態檢核作業。 本計畫辦理第1級生態檢核案件，依據接觸時間依序有6件工程(永豐村蚊子洞野溪改善工程、磯崎村3鄰野溪護岸工程、壽豐鹽寮大規模崩塌區治理工程、水璉村12分坑野溪改善工程、水璉村北坑一號橋上游改善二期工程、富里鄉石牌村南後湖滯洪農塘改善工程)，辦理規劃設計及施工階段的檢核(全生命週期)，另選擇1件（荖溪中游二期改善工程）辦理維護管理階段的檢核，除進行生態調查，另進行7處縱向生物通道(魚道)的評估、5處水域的水域型態分類及魚類棲地適合度分析，提出生態檢核及工程友善措施，以顯示工程治理與生態之平衡。 本計畫擬辦理的第2級生態檢核案件，有32件工程，在工程進入設計階段前或後，套疊「集水區友善環境生態資料庫」，蒐集生態環境背景資料並篩選重要案件進行工程現勘、現地釐清，進行第2級生態檢核。 本計畫結合民間力量進行環境議題探討與深化，針對生態豐富之螺仔溪流域，彙整生態議題與過往流域變化歷程，深化探討議題包含螺仔溪流域的環境資料蒐集彙整、當地農業歷史、對螺仔溪的溪流生態瞭解，以及在地民眾希望團隊補充調查的生態面向、在地特色(如泥火山、沼澤地鹵蕨)，並以低流量水理分析結果，選擇較未受干擾自然河段，進行水域型態分類與魚類棲地適合度分析。進行螺仔溪生態調查，拍攝生物影片、空拍影片、水下攝影、紅外線自動相機等，充實生態資源展示素材與工程效益呈現資料，並製作影片2部(10分鐘完整版及3分鐘精簡版)，作為環境教育展示之用。公私協力與民眾參與方面，以「荖溪流域公私協力平台」為服務對象，大平台下原來設有4個小平台，後經決議縮減為水量與水質2個小平台。 建議花蓮分局強化核定前階段的生態檢核，對於第二級案件的生態檢核，加強督辦，對於生態檢核表單填寫，確實執行。生態檢核團隊以經管諮詢的角色，加強設計監造、施工、政府部門的連結。</text:p>
          </table:table-cell>
          <table:table-cell office:value-type="string" table:style-name="ce5">
            <text:p>一、計畫工程落實生態檢核機制，減輕保育治理工程對生態環境的負面影響，維護集水區生物多樣性資源與棲地環境品質。 二、藉由民眾參與及資訊之公開，緩解生態團體及在地民眾之疑慮，正面助益於治理工作推行。 三、蒐集作業程序所需之表單與個案相關資訊，供彙整以完善各區位生態資料。 四、製作剪輯環境友善及生態檢核措施成果短片，以呈現本分局目前的執行進度與成效。<text:s/></text:p>
          </table:table-cell>
          <table:table-cell table:number-columns-repeated="16371"/>
        </table:table-row>
        <table:table-row table:style-name="ro22">
          <table:table-cell office:value-type="float" office:value="245" table:style-name="ce4">
            <text:p>245</text:p>
          </table:table-cell>
          <table:table-cell office:value-type="string" table:style-name="ce5">
            <text:p>(109)整體性治山防災/治山防災</text:p>
          </table:table-cell>
          <table:table-cell office:value-type="float" office:value="109" table:style-name="ce6">
            <text:p>109</text:p>
          </table:table-cell>
          <table:table-cell office:value-type="string" table:style-name="ce7">
            <text:p>109WS009</text:p>
          </table:table-cell>
          <table:table-cell office:value-type="string" table:style-name="ce5">
            <text:p>109年度臺東分局保育治理專案管理計畫</text:p>
          </table:table-cell>
          <table:table-cell office:value-type="float" office:value="3421806" table:style-name="ce8">
            <text:p><text:s/>3,421,806<text:s/></text:p>
          </table:table-cell>
          <table:table-cell office:value-type="float" office:value="3421806" table:style-name="ce8">
            <text:p><text:s/>3,421,806<text:s/></text:p>
          </table:table-cell>
          <table:table-cell office:value-type="float" office:value="3421806" table:style-name="ce8">
            <text:p><text:s/>3,421,806<text:s/></text:p>
          </table:table-cell>
          <table:table-cell office:value-type="string" table:style-name="ce7">
            <text:p>109/01/20</text:p>
          </table:table-cell>
          <table:table-cell office:value-type="string" table:style-name="ce7">
            <text:p>社團法人臺灣省水土保持技師公會</text:p>
          </table:table-cell>
          <table:table-cell office:value-type="string" table:style-name="ce5">
            <text:p>1.水土保持災害勘查與資料彙整 2.協助研擬水土保持治理增辦工程及往後年度水土保持治理先期計畫 3.無人載具（UAV）空拍作業 4.地方政府執行工程及野溪清疏業務專案管理 5.工程管考及系統資料維護與建檔相關工作 6.重大土砂災害區域緊急調查 7.工程教育訓練 8.臺東分局工程審議標準作業手冊及臺東縣水土保持局集水區圖冊修訂 9.執行時期相關配合事項<text:s/></text:p>
          </table:table-cell>
          <table:table-cell office:value-type="string" table:style-name="ce5">
            <text:p>近年來因全球氣候變遷影響，颱風豪雨事件不斷增加，造成坡地水土保持失衡，產生土砂災害，進而危害保全對象安全，為有效協助地方政府辦理後續提報相關工作，提供臺東分局掌握工程進度與成效，以減少土壤沖蝕、控制土砂下移、降低崩塌及清疏瓶頸溪段順暢水流。 <text:s/>本計畫辦理項目主要分為三大項: <text:s/>一、辦理調查工作:本項目包含水土保持災害勘查與資料彙整、協助研擬水土保持治理增辦工程及往後年度水土保持治理先期計畫、重大土砂災害區域緊急調查；於發生災害之區域辦理現場勘查(會勘)工作，進行災害調查、問題分析及擬定相關治理策略，並評估工程需求性及優先性，供臺東分局參考。 <text:s/>二、工程專案管理:本項目包含地方政府執行工程及野溪清疏業務專案管理、系統資料維護及建檔作業；專案管理團隊於提報、規劃設計及施工各階段皆有提供專業諮詢及輔導，並於後續辦理工程稽查及督導相關工作，協助各項工程進度管控及管理功能，有助於節省工程費用，促進工程順利推展。 <text:s/>三、成效展現:本項目包含無人載具(UAV)空拍作業、工程教育訓練、工程審議標準作業手冊及臺東縣水土保持局集水區圖冊修訂、執行時期相關配合事項；1.利用無人載具可拍攝清疏重要河段、治理工程成效、集水區調查、勘災工作等集水區上、下游整體影像及照片，供臺東分局參考。2.利用教育訓練課程可使各鄉、鎮公所及相關人員，了解水土保持相關工作，必有助於日後水土保持相關業務之推展。3.修訂工程審議標準作業手冊及集水區圖冊，可使各鄉、鎮公所及臺東分局人員，減少查詢、填報及作業流程上之問題，以提升工程審議效率。4.協助配合臺東分局辦理各項工作，使各項作業更加順暢、效率更加提昇。</text:p>
          </table:table-cell>
          <table:table-cell office:value-type="string" table:style-name="ce5">
            <text:p>一、 委託專業技師協助工程勘查提供專業意見，滿足防災實際需求。 二、 以滾動式檢討重新現地評估歷年規劃工程需求，以利納入治理計畫執行。 三、 提供集水區水土保持治理工程空拍影像，展現工程執行成效，並留存集水區歷史影像圖資供日後比對。 四、 經由專管團隊協助地方政府辦理工程設計輔導、品質稽查及進度管考，有效提升工程品質，減少工程進度延宕之情形。 五、 轄區內如發生重大土砂災害，可即時藉由專業團隊研提技術協助，提供後續治理策略與工程規劃參考。 六、 藉由工程教育訓練，提昇水保從業人員專業知能。 七、 <text:s text:c="7"/>修訂本分局工程審議標準作業程序相關表單及集水區圖冊，提供各單位提案依循。</text:p>
          </table:table-cell>
          <table:table-cell table:number-columns-repeated="16371"/>
        </table:table-row>
        <table:table-row table:style-name="ro5">
          <table:table-cell office:value-type="float" office:value="246" table:style-name="ce4">
            <text:p>246</text:p>
          </table:table-cell>
          <table:table-cell office:value-type="string" table:style-name="ce5">
            <text:p>(109)整體性治山防災/治山防災</text:p>
          </table:table-cell>
          <table:table-cell office:value-type="float" office:value="109" table:style-name="ce6">
            <text:p>109</text:p>
          </table:table-cell>
          <table:table-cell office:value-type="string" table:style-name="ce7">
            <text:p>109WS010</text:p>
          </table:table-cell>
          <table:table-cell office:value-type="string" table:style-name="ce5">
            <text:p>109年度臺東分局轄區環境友善及生態檢核措施</text:p>
          </table:table-cell>
          <table:table-cell office:value-type="float" office:value="2950000" table:style-name="ce8">
            <text:p><text:s/>2,950,000<text:s/></text:p>
          </table:table-cell>
          <table:table-cell office:value-type="float" office:value="2950000" table:style-name="ce8">
            <text:p><text:s/>2,950,000<text:s/></text:p>
          </table:table-cell>
          <table:table-cell office:value-type="float" office:value="2950000" table:style-name="ce8">
            <text:p><text:s/>2,950,000<text:s/></text:p>
          </table:table-cell>
          <table:table-cell office:value-type="string" table:style-name="ce7">
            <text:p>109/01/31</text:p>
          </table:table-cell>
          <table:table-cell office:value-type="string" table:style-name="ce7">
            <text:p>禾騰技術有限公司</text:p>
          </table:table-cell>
          <table:table-cell office:value-type="string" table:style-name="ce5">
            <text:p>1.集水區生態檢核機制操作 2. 工程生態檢核教育訓練及宣導 3.公私協力在地平臺經營 4.生態檢核(環境友善措施)環境資料蒐集、標準作業及民眾參與成果蒐集與加值、各期報告撰擬 5.其他之需求<text:s/></text:p>
          </table:table-cell>
          <table:table-cell office:value-type="string" table:style-name="ce5">
            <text:p>依據水土保持局108年12月公告之「生態檢核標準作業書」，將各項治理工程依不同程度生態議題區分為兩種程度之檢核作業，並藉由專業團隊的協助及相關資訊之公開，緩解生態團體及在地民眾之疑慮，以正面助益於治理工作推行。緣此，本分局透過一系列生態檢核、公民參與及環境友善共學活動等之辦理，以更友善的工程治理思維，在確保民眾安全的前提下，也能維持自然環境的永續發展。 <text:s/>首先，依據生態檢核標準作業書，將今年度所有符合生態檢核條件的治理工程進行彙整，並完成生態敏感區與關注物種的套疊分析，並將其分為一級與二級。其後，針對分級為一級的工程共計9件，執行生態檢核的棲地評估、現場會勘、公民參與等相關工作；而二級工程共計36件，輔導執行單位填寫相關表單並上傳系統。再者，在工程生態檢核教育訓練及宣導方面，在計畫起始階段辦理第一場次教育訓練，針對生態檢核標準作業書相關內容進行說明與操作；並於期中過後舉辦第二場次的教育訓練，針對廠商填寫相關表單的問題提出更完整的實際操作與示範案例的說明。同時，也彙整計畫執行成果，完成環境友善及生態檢核措施成果短片的製作。此外，計畫針對4處已完工的環境友善工程進行追蹤，執行構造物周遭生態棲地及安全性檢測，共計完成3季(次)的調查與成果評析，並針對棲地環境復育及構造物的改善提出後續執行的相關建議。 <text:s/>除上述外，溪流復育的工程治理與改善，本計畫嘗試突破以往形式的框架，邀請民眾一起來找問題，營造一個公私協力的溝通機制。首先，在羊橋溪舉辦了溪流復育的共學活動，與關心環境的民眾一同走訪固床工的調降改善工程，也與在地民眾探究羊橋溪原始的面貌與環境。另外，也於東海國小舉辦溪流復育工作坊，帶領關心環境的大小朋友走訪溪流、認識環境。並透過分組，讓參與者扮演專家學者、施工廠商、在地居民、政府官員等不同的身分，設身處地的提出對於工程與環境間的影響與感受。最後，本計畫辦理之溪流復育公民提案活動，總計有11項提案、總票數達6,980票，顯示活動受到關心溪流環境的民眾迴響。期能藉以拋磚引玉，讓溪流復育的議題得到大眾的關注，進而達到環境永續發展的最終願景。tt</text:p>
          </table:table-cell>
          <table:table-cell office:value-type="string" table:style-name="ce5">
            <text:p>一、計畫工程落實生態檢核機制，減輕保育治理工程對生態環境的負面影響，維護集水區生物多樣性資源與棲地環境品質。 二、藉由民眾參與及資訊之公開，緩解生態團體及在地民眾之疑慮，正面助益於治理工作推行。 三、蒐集作業程序所需之表單與個案相關資訊，供彙整以完善各區位生態資料。 四、製作剪輯環境友善及生態檢核措施成果短片，以呈現本分局目前的執行進度與成效。<text:s/></text:p>
          </table:table-cell>
          <table:table-cell table:number-columns-repeated="16371"/>
        </table:table-row>
        <table:table-row table:style-name="ro5">
          <table:table-cell office:value-type="float" office:value="247" table:style-name="ce4">
            <text:p>247</text:p>
          </table:table-cell>
          <table:table-cell office:value-type="string" table:style-name="ce5">
            <text:p>(109)整體性治山防災/治山防災</text:p>
          </table:table-cell>
          <table:table-cell office:value-type="float" office:value="109" table:style-name="ce6">
            <text:p>109</text:p>
          </table:table-cell>
          <table:table-cell office:value-type="string" table:style-name="ce7">
            <text:p>109WS012</text:p>
          </table:table-cell>
          <table:table-cell office:value-type="string" table:style-name="ce5">
            <text:p>農塘虹吸式排淤水工試驗與工程提昇計畫</text:p>
          </table:table-cell>
          <table:table-cell office:value-type="float" office:value="3922318" table:style-name="ce8">
            <text:p><text:s/>3,922,318<text:s/></text:p>
          </table:table-cell>
          <table:table-cell office:value-type="float" office:value="1178700" table:style-name="ce8">
            <text:p><text:s/>1,178,700<text:s/></text:p>
          </table:table-cell>
          <table:table-cell office:value-type="float" office:value="1178700" table:style-name="ce8">
            <text:p><text:s/>1,178,700<text:s/></text:p>
          </table:table-cell>
          <table:table-cell office:value-type="string" table:style-name="ce7">
            <text:p>109/01/08</text:p>
          </table:table-cell>
          <table:table-cell office:value-type="string" table:style-name="ce7">
            <text:p>財團法人成大研究發展基金會</text:p>
          </table:table-cell>
          <table:table-cell office:value-type="string" table:style-name="ce5">
            <text:p>1.農塘虹吸式排砂水工模型實驗 2.豎井水力排砂與虹吸式排砂之適用性分析 3.農塘工程及管理優質化 4. 研討會議及執行時期相關配合事項<text:s/></text:p>
          </table:table-cell>
          <table:table-cell office:value-type="string" table:style-name="ce5">
            <text:p>近年來受到氣候變遷之影響，臺灣與世界各國遭遇洪水或乾旱的問題，為了有效利用水資源，農塘活用的問題逐漸受到關注。農塘除了具有儲存豐水期的水源，以解乾旱缺水之苦外，還具備調節暴雨季節洪水流量，防止淹水災害的功能。為減緩未來極端氣候對於用水需求之影響，本分局經106與107年的田野調查，已掌握並瞭解轄內農塘現況及其利用情勢，以儲蓄水源為主要目的之農塘，所占比例約為95%，其餘5%的農塘則於演變發展過程中，失去功能或淤滿移作他用，調查之結果顯示轄內部分農塘土砂淤積情況較為嚴重。本分局已於108年針對農塘淤泥排除之工法進行探討，利用豎井及排砂管相關配置進行水力排砂試驗研究，而本計畫擬就虹吸式排砂之可行性及效果進行評估，其係透過豎井或溢洪道佈設虹吸管進行水力排砂作業，期望降低對豎井或相關設施之結構修改，提供不同條件之農塘更多元的排砂操作選擇。同時本計畫亦輔導農塘工程優質化與職業安全精進，並提供相關專業諮詢以及辦理研討會議，強化農塘延壽與管理，以利未來相關保育措施及計畫之推動。 <text:s/>在虹吸排砂試驗方面，本案已完成90組的農塘虹吸式水力排砂試驗，透過排砂比、水砂比以及影響面積比之排砂能力分析瞭解，當單一排砂管佈置情況下，以1公分排砂孔直徑之配置為較佳，其排砂比、水砂比及影響面積百分比大約為20.5%、21.4%及70.8%；而三支排砂管佈置時，也以1公分排砂孔直徑為較佳之排砂配置，其排砂比、水砂比及影響面積百分比大約為29.8%、24.6%及75.3%，倘若農塘周圍農業及民生需水量較大時，透過水砂比之分析結果瞭解，以排砂孔直徑為1公分之配置為較佳配置，且需進行定期的排砂操作，以透過有限的水資源能排除較多的淤砂，本案亦藉由幾何相似與福祿數相似之觀點，進行應用於現地規模之推估，並分析試驗模型及其所對應之原型規模與負載能力。此外，進一步透過FLOW-3D的數值模擬結果顯示，增大排砂孔尺寸和增加排砂管數量，將增加虹吸式水工試驗模型之出流量，出流量之增加，增大了各水位高程之z軸速度並提升了臨近排砂管之流場紊動程度，另一方面，透過增加排砂管配置，可增加排砂管之影響範圍，同時使得鄰近排沙管之流況更加紊亂，此舉將能增加泥砂排除的能力。 <text:s/>在虹吸式與豎井水力排砂適用性分析方面，虹吸排砂其特性為透過液壓差配合大氣壓力，使管內形成負壓進而推動液體流動；而豎井排砂為透過水位的高低所產生之壓力差及水頭差，使底部淤砂受到水壓及水頭的作用，最後由臥管排出試驗水槽。分析結果顯示，兩種排砂方式皆有其優勢，當農塘環境為常流量較低的狀況時，則建議以虹吸式排砂之配置為較佳；而農塘環境為常流量較高的狀況時，則以豎井排砂為較佳之排砂配置，倘若農塘面積較大時可考慮增設排砂管以提高排砂效率。 <text:s/>本案同時組成工程品質精進及職安專家諮詢團，協助年度執行中具重要性、前瞻型、議題性或機關需求之10件農塘改善工程，以提供相關專業諮詢並辦理現勘作業，並進一步完成2件農塘改善工程(3處工區)的個案精進會議，就工程計畫過程，進行規劃、設計、施工前及施工中之現地工程施工等相關輔導，推動農塘工程職安及優質化，以及協助輔導109年度「農改場及畜試所滯洪保水改善。</text:p>
          </table:table-cell>
          <table:table-cell office:value-type="string" table:style-name="ce5">
            <text:p>一、提供農塘多元化水力淤泥工法之參考 二、提昇農塘滯洪量之能力 三、推動農塘工程精進與職安工作 四、瞭解極端氣候對農塘之風險問題</text:p>
          </table:table-cell>
          <table:table-cell table:number-columns-repeated="16371"/>
        </table:table-row>
        <table:table-row table:style-name="ro15">
          <table:table-cell office:value-type="float" office:value="248" table:style-name="ce4">
            <text:p>248</text:p>
          </table:table-cell>
          <table:table-cell office:value-type="string" table:style-name="ce5">
            <text:p>(109)整體性治山防災/治山防災</text:p>
          </table:table-cell>
          <table:table-cell office:value-type="float" office:value="109" table:style-name="ce6">
            <text:p>109</text:p>
          </table:table-cell>
          <table:table-cell office:value-type="string" table:style-name="ce7">
            <text:p>109WS014</text:p>
          </table:table-cell>
          <table:table-cell office:value-type="string" table:style-name="ce5">
            <text:p>109年臺南分局保育治理專案管理計畫</text:p>
          </table:table-cell>
          <table:table-cell office:value-type="float" office:value="4680000" table:style-name="ce8">
            <text:p><text:s/>4,680,000<text:s/></text:p>
          </table:table-cell>
          <table:table-cell office:value-type="float" office:value="4680000" table:style-name="ce8">
            <text:p><text:s/>4,680,000<text:s/></text:p>
          </table:table-cell>
          <table:table-cell office:value-type="float" office:value="4680000" table:style-name="ce8">
            <text:p><text:s/>4,680,000<text:s/></text:p>
          </table:table-cell>
          <table:table-cell office:value-type="string" table:style-name="ce7">
            <text:p>108/12/30</text:p>
          </table:table-cell>
          <table:table-cell office:value-type="string" table:style-name="ce7">
            <text:p>沛德工程技術顧問有限公司</text:p>
          </table:table-cell>
          <table:table-cell office:value-type="string" table:style-name="ce5">
            <text:p>1.集水區基本資料彙整 2.工程勘查、提報及審議資料彙整等配合事項 <text:s/>3. 109年度保育治理工程及保育治理先期計畫（110年度）研提 4. 野溪清疏專案管理 5.系統資料維護及建檔作業 <text:s/>6.各計畫管理執行成效檢視 <text:s/>7.教育訓練及執行期間配合事項<text:s text:c="2"/></text:p>
          </table:table-cell>
          <table:table-cell office:value-type="string" table:style-name="ce5">
            <text:p>本計畫區（臺南市、高雄市及屏東縣）所屬山坡地中上游地形陡峻、河流短且水流湍急，地質岩性脆弱易風化，表土沖蝕顯著。自2009 年8 月莫拉克、2012 年8 月天秤等多場重大颱風挾帶連續雨量侵襲，造成坡地水土保持失衡，中上游集水區洪水挾帶大量泥砂下移，溪流含砂量大增引致河道土砂淤積嚴重，進而影響保全對象安全。為辦理轄區內水土保持保育治理工作，除持續進行整體性治山防災及流域綜合治理計畫，並藉由109 年南部地區保育治理專案管理，研擬優先治理等措施，將可有效減少土壤沖蝕、控制土砂下移、降低崩塌與土石流暴發災害損失及瓶頸溪段順暢水流。 <text:s/>計畫期間協助辦理坡地水土保持災害與一般陳情案勘查，除協助辦理轄區坡地水土保持災害與一般陳情案勘查及資料彙整，進行勘查與相關資料填列、整理，配合進行集水區保育治理優先順位分析外，亦評估轄區後續保育治理需求；藉以研提110年度水土保持保育治理工程先期計畫，作為後續水土保持保育治理計畫推動之參考。 <text:s/>針對臺南分局轄區近10年曾受崩塌、土石流、洪氾或土砂等災害重創的坡地保全聚落並參酌本次各集水分區水土保持保育治理評估結果，篩選坡地保育治理工作趨於完整者，綜整各區水土保持需求及研析治理對策。</text:p>
          </table:table-cell>
          <table:table-cell office:value-type="string" table:style-name="ce5">
            <text:p>一、歷年規劃案未執行工程具優先性者，研提後續工程，落實坡地保育整體調查規劃工作。 二、重點集水區亟需治理及土砂運移區位評估及滾動式檢討，以為整治成效及後續治理依 據。 三、防汛期重大土砂災區緊急調查，以為緊急處理、簡易復建及中長期措施依循。 四、自執行機關提報階段即開始協助，全程管理野溪保育治理工程，減少規劃設計不當情 <text:s/>形，督導執行單位進度與工程品質。 五、委託專案管理團隊協助執行，可提供專業技術，提昇各項計畫執行效率。</text:p>
          </table:table-cell>
          <table:table-cell table:number-columns-repeated="16371"/>
        </table:table-row>
        <table:table-row table:style-name="ro7">
          <table:table-cell office:value-type="float" office:value="249" table:style-name="ce4">
            <text:p>249</text:p>
          </table:table-cell>
          <table:table-cell office:value-type="string" table:style-name="ce5">
            <text:p>(109)整體性治山防災/治山防災</text:p>
          </table:table-cell>
          <table:table-cell office:value-type="float" office:value="109" table:style-name="ce6">
            <text:p>109</text:p>
          </table:table-cell>
          <table:table-cell office:value-type="string" table:style-name="ce7">
            <text:p>109WS017</text:p>
          </table:table-cell>
          <table:table-cell office:value-type="string" table:style-name="ce5">
            <text:p>109年度南投分局彰投地區水土保持保育治理作業專案管理計畫</text:p>
          </table:table-cell>
          <table:table-cell office:value-type="float" office:value="2231496" table:style-name="ce8">
            <text:p><text:s/>2,231,496<text:s/></text:p>
          </table:table-cell>
          <table:table-cell office:value-type="float" office:value="2231496" table:style-name="ce8">
            <text:p><text:s/>2,231,496<text:s/></text:p>
          </table:table-cell>
          <table:table-cell office:value-type="float" office:value="2231496" table:style-name="ce8">
            <text:p><text:s/>2,231,496<text:s/></text:p>
          </table:table-cell>
          <table:table-cell office:value-type="string" table:style-name="ce7">
            <text:p>109/02/05</text:p>
          </table:table-cell>
          <table:table-cell office:value-type="string" table:style-name="ce7">
            <text:p>社團法人臺中市水土保持技師公會</text:p>
          </table:table-cell>
          <table:table-cell office:value-type="string" table:style-name="ce5">
            <text:p>1.歷年清疏區位及量體之調查及檢討 2.瓶頸段及野溪清疏防汛整備 3.清疏專管事務 4.集水區治理調查微型計畫 5.水土保持災害勘查(約200處)與資料彙整 6.水土保持工程技術教育訓練 7.提供專案管理專責人員業務協助<text:s/></text:p>
          </table:table-cell>
          <table:table-cell office:value-type="string" table:style-name="ce5">
            <text:p>本計畫以行政院農業委員會水土保持局南投分局之彰化縣與南投縣轄區為範圍，主要工作為持續推動本分局轄內野溪清疏工作，協助研析淤積原因、擬定解決方案、工程執行管考、督導查核與成果評定。掌握轄區內野溪及崩塌地等保育治理情形，並配合歷年集水區調查成果與其他治理規劃，評估後續保育治理需求，藉以研提後續相關之水土保持保育治理工程及先期規劃計畫。 <text:s/>主要針對彰投地區97~108年度已執行清疏工程案件進行彙整，滾動式檢討評估前期清疏成果，並配合相關成果進行數值地形資料比對，以瞭解萬大溪及合望溪河道高程變化及沖淤情形。另透過現場勘查及UAV空拍檢視11件歷年清疏案件，及本年度清疏工作執行檢討，綜合以上結果，檢討轄區清疏需求，提供後續分年分期清疏工作計畫。 <text:s/>此外依據南投分局需求，於計畫執行期間提出集水區治理調查微型計畫做為後續治理工程規劃依據，分別為南投縣魚池鄉頭社橋上游集水區調查及南投縣仁愛鄉廬山地滑等2處。</text:p>
          </table:table-cell>
          <table:table-cell office:value-type="string" table:style-name="ce5">
            <text:p>一、總整治山防災、流域綜合治理及大規模崩塌計畫執行資料，並配合相關勘查之治理需求，提出短中期之治理計畫。 二、利用治理調查之微型計畫，即時研擬後續保育治理需求，落實坡地保育調查規劃與治理工作。 三、協助分局轄內各清疏申請案的勘查、審核、監督、查核之專案管理。 四、協助分局轄內有關清疏案件的推動與執行，並協助分局督導地方政府執行進度及彙整相關表報。 五、109、110年度水土保持保育治理工程及規劃研提。<text:s/></text:p>
          </table:table-cell>
          <table:table-cell table:number-columns-repeated="16371"/>
        </table:table-row>
        <table:table-row table:style-name="ro5">
          <table:table-cell office:value-type="float" office:value="250" table:style-name="ce4">
            <text:p>250</text:p>
          </table:table-cell>
          <table:table-cell office:value-type="string" table:style-name="ce5">
            <text:p>(109)整體性治山防災/治山防災</text:p>
          </table:table-cell>
          <table:table-cell office:value-type="float" office:value="109" table:style-name="ce6">
            <text:p>109</text:p>
          </table:table-cell>
          <table:table-cell office:value-type="string" table:style-name="ce7">
            <text:p>109WS018</text:p>
          </table:table-cell>
          <table:table-cell office:value-type="string" table:style-name="ce5">
            <text:p>109年度南投分局雲嘉地區水土保持保育治理作業專案管理計畫</text:p>
          </table:table-cell>
          <table:table-cell office:value-type="float" office:value="1256118" table:style-name="ce8">
            <text:p><text:s/>1,256,118<text:s/></text:p>
          </table:table-cell>
          <table:table-cell office:value-type="float" office:value="1256118" table:style-name="ce8">
            <text:p><text:s/>1,256,118<text:s/></text:p>
          </table:table-cell>
          <table:table-cell office:value-type="float" office:value="1256118" table:style-name="ce8">
            <text:p><text:s/>1,256,118<text:s/></text:p>
          </table:table-cell>
          <table:table-cell office:value-type="string" table:style-name="ce7">
            <text:p>109/02/05</text:p>
          </table:table-cell>
          <table:table-cell office:value-type="string" table:style-name="ce7">
            <text:p>社團法人臺灣省水土保持技師公會</text:p>
          </table:table-cell>
          <table:table-cell office:value-type="string" table:style-name="ce5">
            <text:p>1.歷年清疏區位及量體之調查及檢討 2.瓶頸段及野溪清疏防汛整備 3.清疏專管事務 4.集水區治理調查微型計畫 5.水土保持災害勘查、研提工程計畫及辦理經驗交流座談會<text:s/></text:p>
          </table:table-cell>
          <table:table-cell office:value-type="string" table:style-name="ce5">
            <text:p>本計畫範圍以行政院農業委員會水土保持局南投分局之雲林縣與嘉義縣轄區為主，主要工作為持續推動分局轄內野溪清疏工作，協助研析淤積原因、擬定解決方案、工程執行管考、督導查核與成果評定；掌握轄區內野溪及崩塌地等保育治理情形，並配合歷年集水區調查成果與其他治理規劃，評估後續保育治理需求，藉以研提後續相關之水土保持保育治理工程及先期規劃計畫。 <text:s text:c="2"/>針對雲嘉地區97~108年度已執行清疏工程案件進行彙整，滾動式檢討評估前期清疏成果，透過現場勘查及UAV空拍檢視11件歷年清疏案件，另針對阿里山溪及伊斯基安娜溪河道配合LiDAR進行數值地形資料比對，以瞭解河道高程變化及土砂沖淤情形，綜合以上結果及本年度清疏工作執行檢討，進而檢討轄區清疏需求，以提供後續分年分期清疏工作計畫。 <text:s text:c="2"/>此外配合水土保持局重點災害復建追蹤區域辦理情形、轄區之瓶頸段及易致災區域，彙整2處土石流整備重點區域。於防汛期間針對清疏在建工程及土石流整備重點區域等追蹤管理作業，提供防汛整備檢核及簡報等資料，以利南投分局土石流災害緊急應變小組應變作業進行。並且協助南投分局辦理轄區野溪清疏工程之專案管理業務，其中包含清疏工程複勘、設計輔導、施工督導(2次)及成果評定，團隊皆進行例行性的協助審查作業，並針對常見缺失提出建議。 <text:s text:c="2"/>另外在汛期期間，如遇重大土砂災害事件，依據南投分局需求，於計畫執行期間提出集水區治理調查微型計畫做為後續治理工程規劃依據。依據工作會議決議調查1處為嘉義縣阿里山鄉哇嘟嘟娜溪土砂災害檢討。 <text:s text:c="2"/>嘉義縣阿里山鄉哇嘟嘟娜溪調查，主要範圍為阿里山溪與哇嘟嘟娜匯流口至上游林班地界址河段，該集水區於109年0521豪雨期間發生土砂災害，因哇嘟嘟娜溪上游兩岸發生多處嚴重崩塌，豪雨挾帶大量崩塌土砂下移並堆積於河床，並於過水箱涵處阻塞溢流影響該處道路通行，期間林務局及公所已進行相關緊急處理作業，現階段河道雖有淤積土砂，但淤積土砂質地除巨石外多屬細粒料，易隨水流往下游輸送，故建議公所持續觀察，若未來因巨石淤積嚴重影響通洪，再提報清疏工程；另過水箱涵處因易受巨石阻塞溢流，建議後續編列橋樑改善相關經費進行整治。 <text:s/>協助水土保持災害勘查180件次，彙整本年度會勘工程提報案件，並依據現勘結果提供相關建議或研提相關治理工程，作為後續水土保持保育治理計畫推動之參考，其中協助113件工程於審查會時提出審查，41件則函轉其他課室單位研處，4件暫緩處理，7件無需處理，15件配合參加會議及現地會勘。 <text:s/>109、110年度水土保持保育治理工程計畫依據南投分局核定工程資料彙整109年度核定水土保持工程共計106件，預算總計662,127仟元，水土保持局南投分局核定執行76件，補助其他單位核定執行30件，其中嘉義縣政府18件、雲林縣政府8件、古坑鄉公所1件、中埔鄉公所1件、竹崎鄉公所1件及阿里山鄉公所1件。</text:p>
          </table:table-cell>
          <table:table-cell office:value-type="string" table:style-name="ce5">
            <text:p>一、總整治山防災、流域綜合治理及大規模崩塌計畫執行資料，並配合相關勘查之治理需求，提出短中期之治理計畫。 二、利用治理調查之微型計畫，即時研擬後續保育治理需求，落實坡地保育調查規劃與治理工作。 三、協助分局轄內各清疏申請案的勘查、審核、監督、查核之專案管理。 四、協助分局轄內有關清疏案件的推動與執行，並協助分局督導地方政府執行進度及彙整相關表報。 五、109、110年度水土保持保育治理工程及規劃研提。</text:p>
          </table:table-cell>
          <table:table-cell table:number-columns-repeated="16371"/>
        </table:table-row>
        <table:table-row table:style-name="ro11">
          <table:table-cell office:value-type="float" office:value="251" table:style-name="ce4">
            <text:p>251</text:p>
          </table:table-cell>
          <table:table-cell office:value-type="string" table:style-name="ce5">
            <text:p>(109)整體性治山防災/治山防災</text:p>
          </table:table-cell>
          <table:table-cell office:value-type="float" office:value="109" table:style-name="ce6">
            <text:p>109</text:p>
          </table:table-cell>
          <table:table-cell office:value-type="string" table:style-name="ce7">
            <text:p>109WS021</text:p>
          </table:table-cell>
          <table:table-cell office:value-type="string" table:style-name="ce5">
            <text:p>109年度臺中分局保育治理專案管理計畫</text:p>
          </table:table-cell>
          <table:table-cell office:value-type="float" office:value="4180000" table:style-name="ce8">
            <text:p><text:s/>4,180,000<text:s/></text:p>
          </table:table-cell>
          <table:table-cell office:value-type="float" office:value="4180000" table:style-name="ce8">
            <text:p><text:s/>4,180,000<text:s/></text:p>
          </table:table-cell>
          <table:table-cell office:value-type="float" office:value="4180000" table:style-name="ce8">
            <text:p><text:s/>4,180,000<text:s/></text:p>
          </table:table-cell>
          <table:table-cell office:value-type="string" table:style-name="ce7">
            <text:p>109/01/21</text:p>
          </table:table-cell>
          <table:table-cell office:value-type="string" table:style-name="ce7">
            <text:p>研邦科技有限公司</text:p>
          </table:table-cell>
          <table:table-cell office:value-type="string" table:style-name="ce5">
            <text:p>1.坡地基本資料彙整及配合本局各計畫所需相關資料提供 2.野溪清疏規劃及管考 3.水土保持災害勘查、工程提報及審議等協助配合事項 4.集水區治理調查微型計畫 5.重大土砂災害區域緊急調查 6.轄區內集水區檢視及近年各計畫治理效益評估 7.保育治理及清疏成果彙整展示及觀摩學習 8.協助水土保持工程勘查與資料彙整及其他<text:s/></text:p>
          </table:table-cell>
          <table:table-cell office:value-type="string" table:style-name="ce5">
            <text:p>本計畫區針對76個山坡地集水區進行基本資料更新及彙整，並將此資料以KML檔案格式呈現，於野溪清疏規劃共協助執行提報勘查24件、設計輔導3件、施工督導4件及成果評定3件，並提出提報階段技師會勘標準作業書(以下簡稱SOP)。本計畫協助水土保持工程勘查159件，及後續工程審議會議18次(包含7次現地複勘)。重大土砂災害區域緊急調查完成2處調查並規劃後續治理工程。近年各計畫治理效益評估利用6處代表性工程為對象分析，治理成效均佳。提出2項治理調查微型計畫，規劃主動清疏方法、區位及可行性等，以提昇水庫庫容為目標，減少入庫土砂量；分析河床土砂失衡沖刷嚴重區域，並經過合理土砂收支演算過程，提出改善建議及後續治理計畫。</text:p>
          </table:table-cell>
          <table:table-cell office:value-type="string" table:style-name="ce5">
            <text:p>一、總整治山防災、流域綜合治理及大規模崩塌計畫執行資料，並配合相關勘查之治理需求，提出短中期之治理計畫。 二、利用治理調查之微型計畫，即時研擬後續保育治理需求，落實坡地保育調查規劃與治理工作。 三、協助分局轄內各清疏申請案的勘查、審核、監督、查核之專案管理。 四、協助分局轄內有關清疏案件的推動與執行，並協助分局督導地方政府執行進度及彙整相關表報。 五、年度水土保持保育治理工程及規劃研提。</text:p>
          </table:table-cell>
          <table:table-cell table:number-columns-repeated="16371"/>
        </table:table-row>
        <table:table-row table:style-name="ro23">
          <table:table-cell office:value-type="float" office:value="252" table:style-name="ce4">
            <text:p>252</text:p>
          </table:table-cell>
          <table:table-cell office:value-type="string" table:style-name="ce5">
            <text:p>(109)整體性治山防災/治山防災</text:p>
          </table:table-cell>
          <table:table-cell office:value-type="float" office:value="109" table:style-name="ce6">
            <text:p>109</text:p>
          </table:table-cell>
          <table:table-cell office:value-type="string" table:style-name="ce7">
            <text:p>109WS022</text:p>
          </table:table-cell>
          <table:table-cell office:value-type="string" table:style-name="ce5">
            <text:p>廍仔溪中上游集水區（廍仔坑橋以上）整體治理調查規劃</text:p>
          </table:table-cell>
          <table:table-cell office:value-type="float" office:value="2080000" table:style-name="ce8">
            <text:p><text:s/>2,080,000<text:s/></text:p>
          </table:table-cell>
          <table:table-cell office:value-type="float" office:value="2080000" table:style-name="ce8">
            <text:p><text:s/>2,080,000<text:s/></text:p>
          </table:table-cell>
          <table:table-cell office:value-type="float" office:value="2080000" table:style-name="ce8">
            <text:p><text:s/>2,080,000<text:s/></text:p>
          </table:table-cell>
          <table:table-cell office:value-type="string" table:style-name="ce7">
            <text:p>109/01/20</text:p>
          </table:table-cell>
          <table:table-cell office:value-type="string" table:style-name="ce7">
            <text:p>社團法人臺灣省水土保持技師公會</text:p>
          </table:table-cell>
          <table:table-cell office:value-type="string" table:style-name="ce5">
            <text:p>1.基本資料蒐集及前後期影像研析 2.環境變異及治理成效評估 3.集水區調查與分析 4.保育治理措施規劃及配置 5.保育治理工程措施效益 6.其他軟性或權責措施<text:s/></text:p>
          </table:table-cell>
          <table:table-cell office:value-type="string" table:style-name="ce5">
            <text:p>廍仔溪集水區位於臺中市北屯區與太平區，本區歷年經歷多次颱風豪雨事件，發生多起野溪與坡地災害及構造物嚴重損壞等情形，為防範土砂災害擴大，本計畫進行現場調查、集水區特性分析、分年分期規劃等工作，期謀求解決對策並降低致災之潛勢，以達到保護居民生命財產安全之目標。 <text:s/>本計畫經由基本資料蒐集、集水區現場調查、歷年災害與構造物調查、多時期多元尺度之地貌分析、大斷面與地形測量分析、歷年土砂量與分布分析、水文水理分析等工作，彙整集水區現階段問題，以集水區土砂失衡與構造物損壞為主要課題。 <text:s/>針對土砂失衡與構造物損壞，本計畫於集水區上游規劃調整型防砂壩(陳樹群，2016)進行土砂調節，將上游堆積之土砂，安全運移往下游；集水區中下游，則採用構造物維護策略，恢復並強化治山防災構造物之功能。廍仔溪4K+200至5K+120，有明顯土砂運移失衡，導致構造物損害之現況，應為重點治理溪段，本計畫採用調整型防砂壩調節土砂失衡、低矮固床工營造護甲作用保護溪床、並加強防砂壩下游消能措施維護構造物功能。 <text:s/>分年分期計畫上，短期治理計畫以重點區治理為優先，編列「廍仔溪上游4k附近災害復建工程」，藉由調整型防砂壩及護甲層之營造，可收集水區治理之立即性效益；在工程執行完畢後，則編列「廍仔溪土砂觀測調節計畫」，持續監測集水區土砂運移情形；中長期則藉由監測計畫評估構造物修復之需要性，並適時拆裝調整型防砂壩開口，以兼顧調節土砂與安全之目的，分別編列「廍仔溪上游防砂壩改善工程」、「廍仔溪0K+200~0K+700固床工修復工程」、以及「廍仔溪1K+800~3K+200潛壩修復工程」，應可達到降低致災之潛勢、保護居民生命財產安全之計畫目標。 <text:s/>關鍵詞：調整型防砂壩、土砂災害。</text:p>
          </table:table-cell>
          <table:table-cell office:value-type="string" table:style-name="ce5">
            <text:p>ㄧ、提出分年分期治理工程所需經費，供保育治理實施計畫執行依據。 二、後續整體治理計畫運用參考。<text:s/></text:p>
          </table:table-cell>
          <table:table-cell table:number-columns-repeated="16371"/>
        </table:table-row>
        <table:table-row table:style-name="ro6">
          <table:table-cell office:value-type="float" office:value="253" table:style-name="ce4">
            <text:p>253</text:p>
          </table:table-cell>
          <table:table-cell office:value-type="string" table:style-name="ce5">
            <text:p>(109)整體性治山防災/治山防災</text:p>
          </table:table-cell>
          <table:table-cell office:value-type="float" office:value="109" table:style-name="ce6">
            <text:p>109</text:p>
          </table:table-cell>
          <table:table-cell office:value-type="string" table:style-name="ce7">
            <text:p>109WS023</text:p>
          </table:table-cell>
          <table:table-cell office:value-type="string" table:style-name="ce5">
            <text:p>109年度防砂設施功能評估及洪峰流量量測加值應用</text:p>
          </table:table-cell>
          <table:table-cell office:value-type="float" office:value="2850000" table:style-name="ce8">
            <text:p><text:s/>2,850,000<text:s/></text:p>
          </table:table-cell>
          <table:table-cell office:value-type="float" office:value="2850000" table:style-name="ce8">
            <text:p><text:s/>2,850,000<text:s/></text:p>
          </table:table-cell>
          <table:table-cell office:value-type="float" office:value="2850000" table:style-name="ce8">
            <text:p><text:s/>2,850,000<text:s/></text:p>
          </table:table-cell>
          <table:table-cell office:value-type="string" table:style-name="ce7">
            <text:p>109/01/30</text:p>
          </table:table-cell>
          <table:table-cell office:value-type="string" table:style-name="ce7">
            <text:p>創聚環境管理顧問股份有限公司</text:p>
          </table:table-cell>
          <table:table-cell office:value-type="string" table:style-name="ce5">
            <text:p>1.環境基本資料蒐集及分析 2.防砂設施功能評估及分析探討 3.洪峰量測操作案例及分析探討 4.微水力發電操作案例 5.協助各期會議及相關配合事項及報告等有關項目編印<text:s/></text:p>
          </table:table-cell>
          <table:table-cell office:value-type="string" table:style-name="ce5">
            <text:p>宜蘭縣歷年來持續投入治山防災工作，經調查統計約有三百多座大型防砂設施，均達成既有防砂功能，本計劃將以大型防砂設施作為洪峰量測控制斷面，期能克服現今集水區水文及水理分析參數無推估依據課題，有助於提升集水區水砂分析精確性；另防砂設施具有高水頭特性，導致高流速通過造成溢洪口磨損及下游沖刷，為大型防砂設施維護常見問題。 <text:s/>本計畫將持續針對副壩、靜水池及連續固床工等三種常用消能工型式，辦理防汛期前及防汛期間颱風豪雨事件後地形測量，期能分析不同型式消能工其流量與沖刷坑發展關係式，並探討消能設施配置與淤砂波度間關係，作為防砂設施設計參考；另運用高水頭特性，發展微水力發電系統，期能以綠能源達成未來各項防災監測設備電力自給自足的可能性。</text:p>
          </table:table-cell>
          <table:table-cell office:value-type="string" table:style-name="ce5">
            <text:p>一、探討防砂工程防砂功能、洪峰流量監測運用及微水力發電設備持續推動，提供後續新設防砂設施設計與既有防砂設施加值運用參考依據。 二、探討防砂設施淤砂及消能設計與現況差異，提供後續設計參考。 三、既有防砂設施兼具洪峰流量量測，協助建立野溪集水區水文參數。 四、既有防砂設施兼具微水力發電功能，提供無市電區域監測設施電力。</text:p>
          </table:table-cell>
          <table:table-cell table:number-columns-repeated="16371"/>
        </table:table-row>
        <table:table-row table:style-name="ro5">
          <table:table-cell office:value-type="float" office:value="254" table:style-name="ce4">
            <text:p>254</text:p>
          </table:table-cell>
          <table:table-cell office:value-type="string" table:style-name="ce5">
            <text:p>(109)整體性治山防災/治山防災</text:p>
          </table:table-cell>
          <table:table-cell office:value-type="float" office:value="109" table:style-name="ce6">
            <text:p>109</text:p>
          </table:table-cell>
          <table:table-cell office:value-type="string" table:style-name="ce7">
            <text:p>109WS026</text:p>
          </table:table-cell>
          <table:table-cell office:value-type="string" table:style-name="ce5">
            <text:p>109年度北部地區重點農塘調查、評估與初步規劃</text:p>
          </table:table-cell>
          <table:table-cell office:value-type="float" office:value="2920000" table:style-name="ce8">
            <text:p><text:s/>2,920,000<text:s/></text:p>
          </table:table-cell>
          <table:table-cell office:value-type="float" office:value="963600" table:style-name="ce8">
            <text:p><text:s/>963,600<text:s/></text:p>
          </table:table-cell>
          <table:table-cell office:value-type="float" office:value="963600" table:style-name="ce8">
            <text:p><text:s/>963,600<text:s/></text:p>
          </table:table-cell>
          <table:table-cell office:value-type="string" table:style-name="ce7">
            <text:p>109/02/03</text:p>
          </table:table-cell>
          <table:table-cell office:value-type="string" table:style-name="ce7">
            <text:p>國立中興大學</text:p>
          </table:table-cell>
          <table:table-cell office:value-type="string" table:style-name="ce5">
            <text:p>1. 集水區基本資料蒐集與彙整 2. 農塘現地細部調查 3.研究調查區內重點區研提分析 4.潛力農塘改善活化評估及初步規劃<text:s/></text:p>
          </table:table-cell>
          <table:table-cell office:value-type="string" table:style-name="ce5">
            <text:p>坡地農塘兼具灌溉、滯(蓄)洪、保水、沉砂、休閒遊憩以及調適微氣候等多元功能，且若透過農塘治理改善及串並聯等可增加整體滯洪效益，契合韌性坡地保育概念，亦是坡地水土保持興利減災重要環節之一。本計劃將利用農塘調查結果，推估量化其灌溉、保水、滯洪及沉砂等功能，並就具備活化及優化農塘提出初步規劃與效益評估，供後續治理改善需求。 <text:s/>本計畫以水土保持局臺北分局轄區桃園市、新竹縣及宜蘭縣內農塘為調查對象，為符合改善效益與活化價值，本案由交付之1,646座農塘點位中透過易淹水地區、農村再生社區範圍、衛星影像資料圈選及面積較大(大於5,000m^2)等指標預先篩選445座農塘為資料蒐集與細部調查對象(桃園市52座、新竹縣200座、宜蘭縣193座)。經調查結果顯示445座農塘中有190座農塘為正常使用、移作其他用途者共計40座、無法使用者計31座，另設有鐵門及監警設備等阻隔者共計184座(透過資料蒐集與圖資分析方式進行)。考量公益性及改善效益，後續潛力農塘改善活化方案規劃將以正常使用農塘進行篩選分析。 <text:s/>於正常使用中之農塘本計畫透過多元利用潛力評估表評估農塘各項機能發展潛力，因調查範圍涵蓋北部及東北部，其多元利用潛力評估表亦考量適地性作調整，透過評分高低挑選30座具有改善活化潛能之農塘。後將由30處具活化潛能農塘中優選10處進行改善工程規劃與配置，其優選原則主要配合在地居民意願及鄰近地區營造規劃、治理政策與跨域合作概念，並以「多功能防災型農塘」為導向。 <text:s/>農塘改善處理原則將以優化原有灌溉功能、增加滯洪量體為核心，規劃方式朝自然生態工法為方向，考量週邊環境、上下游流域生態及景觀連續性，以低擾動之工法維持農塘生物棲息及景觀現況。 <text:s/>  <text:s/>針對選定之活化農塘將以「J-橫山鄉-橫山村-上坪溪-0078」、「G-員山鄉-枕山村-大礁溪-0005」及「G-員山鄉-逸仙村-五十溪-0034」三處為示範區進行農塘遠端自動化操作方案研擬，包括設備規劃設置、操作規則及經費預算等，透過自動化操作設備配合遠端Iot傳輸達到智慧調控。另本計畫透過加值服務實際引進「農塘自動化操作系統設備」，設置地點為108年度調查、109年度進行改善工程之「新竹縣橫山鄉田寮村滯洪農塘設施改善工程」，透過自動化控制閘門設備以遠端控制方式，達到「蓄枯排豐」，使農塘兼容滯洪防災與蓄水灌溉之效益。 <text:s/>關鍵詞：滯洪防災農塘、農塘活化、自動控制</text:p>
          </table:table-cell>
          <table:table-cell office:value-type="string" table:style-name="ce5">
            <text:p>一、農塘細部調查：410座。 二、規劃110年及111年農塘改善改善工程：10件。 三、補充農塘資料庫平台資料：410座。 四、預期成果、效益及其應用（以條列示例舉） 五、完成轄區內410座農塘之細部調查，並建立各農塘資料庫平台。 六、完成農塘現況問題評析，以作為後續農塘新建與既有農塘改善活化之參採。 七、完成10座農塘改善活化評估及改善方案研擬。 八、完成協助提報110年及111年度農塘改善活化工程計畫。 九、完成提報農塘改善活化工程之效益及其本益比分析。 十、建置物聯網應用於農塘滯洪防災。</text:p>
          </table:table-cell>
          <table:table-cell table:number-columns-repeated="16371"/>
        </table:table-row>
        <table:table-row table:style-name="ro5">
          <table:table-cell office:value-type="float" office:value="255" table:style-name="ce4">
            <text:p>255</text:p>
          </table:table-cell>
          <table:table-cell office:value-type="string" table:style-name="ce5">
            <text:p>(109)整體性治山防災/治山防災</text:p>
          </table:table-cell>
          <table:table-cell office:value-type="float" office:value="109" table:style-name="ce6">
            <text:p>109</text:p>
          </table:table-cell>
          <table:table-cell office:value-type="string" table:style-name="ce7">
            <text:p>109WS042</text:p>
          </table:table-cell>
          <table:table-cell office:value-type="string" table:style-name="ce5">
            <text:p>109年水土保持工程延壽評估及巡查作業研擬</text:p>
          </table:table-cell>
          <table:table-cell office:value-type="float" office:value="3400000" table:style-name="ce8">
            <text:p><text:s/>3,400,000<text:s/></text:p>
          </table:table-cell>
          <table:table-cell office:value-type="float" office:value="1020000" table:style-name="ce8">
            <text:p><text:s/>1,020,000<text:s/></text:p>
          </table:table-cell>
          <table:table-cell office:value-type="float" office:value="1020000" table:style-name="ce8">
            <text:p><text:s/>1,020,000<text:s/></text:p>
          </table:table-cell>
          <table:table-cell office:value-type="string" table:style-name="ce7">
            <text:p>109/06/09</text:p>
          </table:table-cell>
          <table:table-cell office:value-type="string" table:style-name="ce7">
            <text:p>財團法人中興工程顧問社</text:p>
          </table:table-cell>
          <table:table-cell office:value-type="string" table:style-name="ce5">
            <text:p>1.水土保持防砂設施調查 2. 水土保持工程延壽評估作業研擬 3. 利用無人載具(UAV)辦理構造物巡查之可行性評估 4.無線通訊技術應用於水土保持設施巡查之研究 5. 構造物巡查作業要點之修訂<text:s/></text:p>
          </table:table-cell>
          <table:table-cell office:value-type="string" table:style-name="ce5">
            <text:p>本計畫藉由訪談水土保持學者或專家，蒐集水保局民國90年前所施設水土保持防砂設施之調查報告，辦理民國90年前之水土保持防砂設施現況調查，並依據水保局防砂設施整體調查報告格式及編排內容提出整體調查彙整報告；接著，利用水保局108年度擬定之水土保持設施延壽評估因子及內容，研擬水土保持工程延壽評估作業原則流程。其次，透過應用AI、IoT 等科技，利用新興資通訊技術，以無線識別技術盤點治理資產，並運用不同材質識別標籤進行案例試作與評估。同時，透過無人載具辦理構造物巡查工作，研擬無人載具進行構造物巡查作業原則，並評估無人載具進行構造物巡查的可行性。最後，修訂「治山防災工程構造物巡查作業要點」，以作為水保局構造物後續維護管理之依據。 <text:s/>茲就工作成果所獲得重要觀察與具體結論，整理說明如下： <text:s/>一、本計畫完成早期民國90年前水土保持防砂設施調查報告蒐集，共計10本；另透過訪談水土保持學者或專家，建置完成水保局民國90年前防砂設施清單及圖資，並完成44座水土保持防砂設施調查，以及各項調查成果統計與延壽因子探討。 <text:s/>二、本計畫依據調查結果，已全數完成「治山防災集思網」資料上傳與轉換套疊至Google Earth，以正確文字編碼與空間點位呈現，供以作為水保局後續查詢及管理維護參考。 <text:s/>三、本計畫利用水保局108年度擬定之水土保持工程各階段需考量之延壽評估因子及內容，完成水土保持工程延壽評估作業原則流程之研擬，並挑選阿里山溪集水區及南化集水區進行構造物巡查試辦，並針對CD級且具重要性之設施，視狀況採用定量檢測之非破壞性檢測方式，瞭解其結構物劣化及材料變異，利於研擬工程修護對策。 <text:s/>四、本計畫利用飛航法治、地形貌與氣候限制、調查精度以及成本效率等四大面向條件，並研擬無人載具進行構造物巡查作業流程，評估無人載具構造物巡查可行性。評估結果發現，若可依四大面向評估條件，並符合調查適用範圍與情境、巡查成本分析、精度差異、巡查效率與限制等要求，則利用無人載具進行構造物巡查應屬可行。 <text:s/>五、本計畫辦理4處構造物巡查重點區(阿里山溪、大內、後堀溪中游、南化)，總計完成149座各2次無人載具施測之構造物巡查作業，以實際瞭解應用於環境與構造物狀況巡查之可行性。此外，利用無人載具針對構造物周圍環境可快速且大範圍進行巡查，。另針對結構物本體尺寸、堆積材料粒徑或崩塌面積量測，經定量比較結果多數平均相對誤差可控制在15%以下，相關精度應可達工程容許範圍要求。 <text:s/>六、 本計畫擇定嘉義縣阿里山鄉、行諄橋上游至行來吊橋間之野溪河段，作為巡查重點區及無線通訊技術應用測試區，完成至少3種不同構造物型式(如防砂壩、固床工或護岸)，貼附二種無線通訊技術之識別標籤，約可獲4.8~14.9m讀距。另外，部分RFID電子標籤無法感測係受現地工程作業影響，致使電子標籤遭淹埋，而無法獲得標籤資訊，顯示本計畫應用RFID電子標籤回饋溪床淤砂之構想實屬可行。 <text:s/>七、本計畫參考治山防災工程構造物巡查相關法規、水保局曾辦理巡查相關工作及各分局訪談結果等資訊，並經多次內部討論以及2次工作會議之建議與意見，以逐步完善水保局「治山防災工程構造物巡查作業要點」(草案) 內容調整與修改，以利機關未來公告實施構造物巡查工作，並落實未來構造物資產管理制度推動。</text:p>
          </table:table-cell>
          <table:table-cell office:value-type="string" table:style-name="ce5">
            <text:p>一、蒐集及調查本局90年前施設之防砂設施，建置本局具歷史之防砂設施資料庫； 二、建立工程延壽評估作業程序，並依區域特性試辦工程延壽相關措施與策略； 三、修訂本局構造物巡查作業要點，作為本局構造物後續維護管理之依據。<text:s/></text:p>
          </table:table-cell>
          <table:table-cell table:number-columns-repeated="16371"/>
        </table:table-row>
        <table:table-row table:style-name="ro12">
          <table:table-cell office:value-type="float" office:value="256" table:style-name="ce4">
            <text:p>256</text:p>
          </table:table-cell>
          <table:table-cell office:value-type="string" table:style-name="ce5">
            <text:p>(109)整體性治山防災/治山防災</text:p>
          </table:table-cell>
          <table:table-cell office:value-type="float" office:value="109" table:style-name="ce6">
            <text:p>109</text:p>
          </table:table-cell>
          <table:table-cell office:value-type="string" table:style-name="ce7">
            <text:p>109WS043</text:p>
          </table:table-cell>
          <table:table-cell office:value-type="string" table:style-name="ce5">
            <text:p>109年防砂設施安全感測維護管理及研析</text:p>
          </table:table-cell>
          <table:table-cell office:value-type="float" office:value="2400000" table:style-name="ce8">
            <text:p><text:s/>2,400,000<text:s/></text:p>
          </table:table-cell>
          <table:table-cell office:value-type="float" office:value="720000" table:style-name="ce8">
            <text:p><text:s/>720,000<text:s/></text:p>
          </table:table-cell>
          <table:table-cell office:value-type="float" office:value="720000" table:style-name="ce8">
            <text:p><text:s/>720,000<text:s/></text:p>
          </table:table-cell>
          <table:table-cell office:value-type="string" table:style-name="ce7">
            <text:p>109/02/04</text:p>
          </table:table-cell>
          <table:table-cell office:value-type="string" table:style-name="ce7">
            <text:p>昕傳科技股份有限公司</text:p>
          </table:table-cell>
          <table:table-cell office:value-type="string" table:style-name="ce5">
            <text:p>1.防砂設施感測設備數據取得 2. 示範區事件調查水砂受力分析 3. 感測數據分析與管理值探討 4. 感測器設備及傳輸網絡維護(一)<text:s/></text:p>
          </table:table-cell>
          <table:table-cell office:value-type="string" table:style-name="ce5">
            <text:p>歷年來，大型防砂設施所在位置多位於溪流中上游段，交通與通 <text:s/>訊條件不佳，難以執行例行性安全性巡檢作業及掌握土砂下移或巨礫 <text:s/>撞擊對壩體之可能影響。本計畫透過整合微型化感測器與低功耗通訊 <text:s/>技術，朝著整合性、智慧化、低成本、標準化等方向研發測試，運用 <text:s/>該技術獲取遠端防沙設施震動感測資訊，並藉由事件後水砂運移分析 <text:s/>及現勘調查，探討壩體實際變化情形與監測數據之關係，並利用創新 <text:s/>監測技術建構智慧資訊平台，增進防砂設施安全監測與管理目標，協 <text:s/>助排序選定可能風險 以提升巡查效率。 <text:s/>本計畫延續前期計畫選定於番社坑溪、碼崙溪重點區位防砂壩體 <text:s/>，增設共2組震動感測設備及2組水位計，提供資料對照及分析目的， <text:s/>以及匯整進行管理值分析訂定。 <text:s/>計畫期間選定地區水砂事件較少，壩體透過頻譜分析得出之震動 <text:s/>主頻率約在20Hz上下，此水流衝擊下之壩體情況相對安全，因此依貝 <text:s/>氏定理更新，訂定壩體管理值為行動值0.052、警戒值0.0329。另於不 <text:s/>同壩體高度裝設感測設備分析顯示資料震盪幅度非常小，可知儀器架 <text:s/>設在不同壩體高度並不會有顯著差異。今年無颱風或超大豪雨發生， <text:s/>水位變化在監測點的幅度不足使資料產生足夠大的振盪，但可由今年 <text:s/>的水位高度資料推算壩體安全的下限值，故建議採用平均值±3倍標準 <text:s/>差作為現行水位資料安全上下限值。 <text:s/>關鍵詞：物聯網感測、防砂壩、大數據、壩體巡檢、管理值</text:p>
          </table:table-cell>
          <table:table-cell office:value-type="string" table:style-name="ce5">
            <text:p>1、建立重點區域防砂設施監測資料，俾利掌握壩體安全性，降低災害可能發生衝擊。 2、整合土砂分析資料與感測器監測數據，建構構造物巡查管理值。 3、利用創新監測與通訊技術，建構構造物智慧資訊管理平台。<text:s/></text:p>
          </table:table-cell>
          <table:table-cell table:number-columns-repeated="16371"/>
        </table:table-row>
        <table:table-row table:style-name="ro8">
          <table:table-cell office:value-type="float" office:value="257" table:style-name="ce4">
            <text:p>257</text:p>
          </table:table-cell>
          <table:table-cell office:value-type="string" table:style-name="ce5">
            <text:p>(109)整體性治山防災/治山防災</text:p>
          </table:table-cell>
          <table:table-cell office:value-type="float" office:value="109" table:style-name="ce6">
            <text:p>109</text:p>
          </table:table-cell>
          <table:table-cell office:value-type="string" table:style-name="ce7">
            <text:p>109WS044</text:p>
          </table:table-cell>
          <table:table-cell office:value-type="string" table:style-name="ce5">
            <text:p>水土保持工程管考系統擴充及維運管理計畫</text:p>
          </table:table-cell>
          <table:table-cell office:value-type="float" office:value="5260000" table:style-name="ce8">
            <text:p><text:s/>5,260,000<text:s/></text:p>
          </table:table-cell>
          <table:table-cell office:value-type="float" office:value="1991000" table:style-name="ce8">
            <text:p><text:s/>1,991,000<text:s/></text:p>
          </table:table-cell>
          <table:table-cell office:value-type="float" office:value="1991000" table:style-name="ce8">
            <text:p><text:s/>1,991,000<text:s/></text:p>
          </table:table-cell>
          <table:table-cell office:value-type="string" table:style-name="ce7">
            <text:p>109/02/04</text:p>
          </table:table-cell>
          <table:table-cell office:value-type="string" table:style-name="ce7">
            <text:p>天思數位科技股份有限公司</text:p>
          </table:table-cell>
          <table:table-cell office:value-type="string" table:style-name="ce5">
            <text:p>1.建構水土保持工程全生命週期各式文件所需資料結構化之共通性標準 2. 以集水區治理觀點整合與盤點治山防災工程相關資訊 <text:s/>3. 工程管考系統各功能選單優化處理、網頁全面改版及手機版頁面建置 4. 集水區保育治理工程管考資料資料探勘及研討 5. 工程管考系統基本功能擴充與維運 6. 資安防護作業 7. 工程管考系統相關行政協助事宜<text:s/></text:p>
          </table:table-cell>
          <table:table-cell office:value-type="string" table:style-name="ce5">
            <text:p>工程管考系統已發展20餘年，考量水土保持工程業務執行方式有連續且動態變化之特性，為讓工程管考系統更符合實際操作所需，本計畫即盤點目前工程生命週期中各式e化表單與360項資料結構是否滿足目前業務需求，並建立工程管考11項資料共通性標準，以作為後續資料開放與異質系統整合介接發展基石，本計畫並與水土保持局、各分局依政策面與業務面，透過需求訪談檢討工程管考系統管控機制，於系統操作需求訪談中，已依水土保持局及分局就工程管考系統功能擴增建議共優化33項功能，諸如: 配合生態檢核全面導入調整工程管考流程、優化工程勘查紀錄E化表單、配合預算執行率及達成率之管理，建立落後稽催提醒機制及流廢標紀錄等功能，本計畫並發展工程管考手機版頁面提供主管與業務人員即時掌握工程資訊，以利於管考作業推動、追蹤及維運。此外，有鑑於管考資料庫的成熟發展，本計畫並以跨域整合思維進行工程管考系統數據分析議題探勘工作，以數據分析精進諸如:工程規劃設計、核定發包與施工品質及提升構造物管理等諸多議題，落實智慧管理與開放治理之目標。 <text:s/>關鍵詞：工程管考系統、系統維運</text:p>
          </table:table-cell>
          <table:table-cell office:value-type="string" table:style-name="ce5">
            <text:p>一、工程管考系統各功能選單優化處理、網頁全面改版及手機版頁面建置。 二、訂定未來工程管考數據分析方法、架構、目標。 三、既有工程管考系統功能擴充與維運。</text:p>
          </table:table-cell>
          <table:table-cell table:number-columns-repeated="16371"/>
        </table:table-row>
        <table:table-row table:style-name="ro12">
          <table:table-cell office:value-type="float" office:value="258" table:style-name="ce4">
            <text:p>258</text:p>
          </table:table-cell>
          <table:table-cell office:value-type="string" table:style-name="ce5">
            <text:p>(109)整體性治山防災/治山防災</text:p>
          </table:table-cell>
          <table:table-cell office:value-type="float" office:value="109" table:style-name="ce6">
            <text:p>109</text:p>
          </table:table-cell>
          <table:table-cell office:value-type="string" table:style-name="ce7">
            <text:p>109WS045</text:p>
          </table:table-cell>
          <table:table-cell office:value-type="string" table:style-name="ce5">
            <text:p>築壩式農塘安全性檢測及農塘設計與施工單元叢書</text:p>
          </table:table-cell>
          <table:table-cell office:value-type="float" office:value="2310000" table:style-name="ce8">
            <text:p><text:s/>2,310,000<text:s/></text:p>
          </table:table-cell>
          <table:table-cell office:value-type="float" office:value="693000" table:style-name="ce8">
            <text:p><text:s/>693,000<text:s/></text:p>
          </table:table-cell>
          <table:table-cell office:value-type="float" office:value="693000" table:style-name="ce8">
            <text:p><text:s/>693,000<text:s/></text:p>
          </table:table-cell>
          <table:table-cell office:value-type="string" table:style-name="ce7">
            <text:p>109/02/04</text:p>
          </table:table-cell>
          <table:table-cell office:value-type="string" table:style-name="ce7">
            <text:p>逢甲大學</text:p>
          </table:table-cell>
          <table:table-cell office:value-type="string" table:style-name="ce5">
            <text:p>1.築壩式農塘安全性調查與檢測 2.建立農塘(或滯洪保水設施)滯洪設計線上服務 3.彙編農塘設計與施工單元叢書 4.彙整本局執行農塘改善資料<text:s/></text:p>
          </table:table-cell>
          <table:table-cell office:value-type="string" table:style-name="ce5">
            <text:p>坡地農塘兼具灌溉、滯(蓄)洪、保水、沉砂、休閒遊憩等多元功能，是坡地水土保持興利減災的重要環節之一，其功能包含利水、治水、保水之功效。但是，由於社會經濟結構的改變，部分坡地農塘之安全標準不足，或因疏於養護管理，或被回填荒廢等原因，導致安全與功能下降，除了無法適時發揮區域性農業供水及滯洪減災外，亦可能因暴雨潰決而引發坡地水、砂災害，實有必要辦理農塘設施之調查檢測工作。 <text:s/>本計畫已完成臺北及臺南二個分局轄管範圍內之 43 座重點農塘基本資料補充調查，針對土堤進行安全性初步評估，以安全性初步評估結果列選出八座優先處理之重點農塘施作非破壞性檢測-透地雷達及潰壩淹水模擬演算與風險分析，提出改善對策研擬。另建置農塘滯洪設計線上服務及彙編農塘設計與施工單元叢書，以利專業人員於設計與施工上參酌及精進農塘資料庫管理平台，匯入農塘改善工程資料，供使用者查詢 <text:s/>本計畫八座優先處理之重點農塘透地雷達檢測顯示在臺南市南化區及 <text:s/>高雄市旗山區兩座農塘需注意淺層土壤下陷之問題，而潰壩淹水模擬演算 <text:s/>之風險分析顯示有 6 座高風險及 2 座低風險，但無較立即性致災危險，故八座重點農塘以定期巡查維護為主。滯洪設計線上服務以單一及串聯築壩式農塘之八種情境案例為主，並彙編農塘設計與施工單元叢書，以利專業人員參酌。農塘資料庫管理平台共匯入 161 件農塘改善工程資料，供使用者查詢。</text:p>
          </table:table-cell>
          <table:table-cell office:value-type="string" table:style-name="ce5">
            <text:p>一、完成蒐集日本築壩式農塘潰壩之案例及原因分析、處理策略等資料。 二、完成40座農塘安全性初步調查，以及10座農塘安全性非破壞性檢測。 三、完成築10座農塘下游潰壩淹水模擬演算與風險分析，以及其處理對策。 四、完成彙整農塘(或滯洪保水設施)改善工程資料、農塘(或滯洪保水設施)滯洪演算線上服務功能、農塘安全性調查與檢測等。 五、完成彙編並印製滯洪農塘設計參考手冊150份。</text:p>
          </table:table-cell>
          <table:table-cell table:number-columns-repeated="16371"/>
        </table:table-row>
        <table:table-row table:style-name="ro11">
          <table:table-cell office:value-type="float" office:value="259" table:style-name="ce4">
            <text:p>259</text:p>
          </table:table-cell>
          <table:table-cell office:value-type="string" table:style-name="ce5">
            <text:p>(109)整體性治山防災/治山防災</text:p>
          </table:table-cell>
          <table:table-cell office:value-type="float" office:value="109" table:style-name="ce6">
            <text:p>109</text:p>
          </table:table-cell>
          <table:table-cell office:value-type="string" table:style-name="ce7">
            <text:p>109WS049</text:p>
          </table:table-cell>
          <table:table-cell office:value-type="string" table:style-name="ce5">
            <text:p>整流工程設計參考叢書研擬</text:p>
          </table:table-cell>
          <table:table-cell office:value-type="float" office:value="1920000" table:style-name="ce8">
            <text:p><text:s/>1,920,000<text:s/></text:p>
          </table:table-cell>
          <table:table-cell office:value-type="float" office:value="1920000" table:style-name="ce8">
            <text:p><text:s/>1,920,000<text:s/></text:p>
          </table:table-cell>
          <table:table-cell office:value-type="float" office:value="1920000" table:style-name="ce8">
            <text:p><text:s/>1,920,000<text:s/></text:p>
          </table:table-cell>
          <table:table-cell office:value-type="string" table:style-name="ce7">
            <text:p>109/03/04</text:p>
          </table:table-cell>
          <table:table-cell office:value-type="string" table:style-name="ce7">
            <text:p>國立臺灣大學</text:p>
          </table:table-cell>
          <table:table-cell office:value-type="string" table:style-name="ce5">
            <text:p>1.整流工程設計步驟研擬 2.整流工程監測與水理參數探討 3.整流工程設計參考叢書撰寫<text:s/></text:p>
          </table:table-cell>
          <table:table-cell office:value-type="string" table:style-name="ce5">
            <text:p>近年來水土保持局為保育山坡地水土資源和防減災工作，希望在符合現今法令規則下，擴展整流工程設計技術。本研究透過實際監測資料以探討文獻建議參數與水土保持技術規範、水土保持手冊之差異，再編撰整流工程參考叢書。 <text:s/>為建置整流工程設計步驟，本研究蒐集不同類型整流工程並深入探討各工程計畫之設計參數，做為叢書撰寫之參考。同時在宜蘭縣梗枋南勢溪和福德坑溪架設雨量計和水位計進行監測。觀測資料顯示雨前土壤飽和度大小係水文分析過程中極為重要參數。 <text:s/>另外，本研究也蒐集、探討全島二十二處優良整流工程，並且舉辦參考叢書審查會議與交流座談會，納入寶貴意見以精進叢書內容。</text:p>
          </table:table-cell>
          <table:table-cell office:value-type="string" table:style-name="ce5">
            <text:p>一、提供整流工程學理依據，支應設計所需相關分析。 二、辦理整流工程監測，探討水理參數給定合理性。 三、提供設計參考叢書，增進工程設計效率與品質。</text:p>
          </table:table-cell>
          <table:table-cell table:number-columns-repeated="16371"/>
        </table:table-row>
        <table:table-row table:style-name="ro5">
          <table:table-cell office:value-type="float" office:value="260" table:style-name="ce4">
            <text:p>260</text:p>
          </table:table-cell>
          <table:table-cell office:value-type="string" table:style-name="ce5">
            <text:p>(109)整體性治山防災/治山防災</text:p>
          </table:table-cell>
          <table:table-cell office:value-type="float" office:value="109" table:style-name="ce6">
            <text:p>109</text:p>
          </table:table-cell>
          <table:table-cell office:value-type="string" table:style-name="ce7">
            <text:p>109WS050</text:p>
          </table:table-cell>
          <table:table-cell office:value-type="string" table:style-name="ce5">
            <text:p>工程3D點雲資料建置暨預鑄護岸應用推廣計畫</text:p>
          </table:table-cell>
          <table:table-cell office:value-type="float" office:value="1330000" table:style-name="ce8">
            <text:p><text:s/>1,330,000<text:s/></text:p>
          </table:table-cell>
          <table:table-cell office:value-type="float" office:value="1330000" table:style-name="ce8">
            <text:p><text:s/>1,330,000<text:s/></text:p>
          </table:table-cell>
          <table:table-cell office:value-type="float" office:value="1330000" table:style-name="ce8">
            <text:p><text:s/>1,330,000<text:s/></text:p>
          </table:table-cell>
          <table:table-cell office:value-type="string" table:style-name="ce7">
            <text:p>109/02/20</text:p>
          </table:table-cell>
          <table:table-cell office:value-type="string" table:style-name="ce7">
            <text:p>遠程科技顧問有限公司</text:p>
          </table:table-cell>
          <table:table-cell office:value-type="string" table:style-name="ce5">
            <text:p>1.工程3D點雲資料建置研究與規劃應用 2. 野溪預鑄護岸推廣應用<text:s/></text:p>
          </table:table-cell>
          <table:table-cell office:value-type="string" table:style-name="ce5">
            <text:p>手持式光達(LIDAR)已能應用在地形掃描，可達到高效率之目標。手持式光達應用在各領域的工程設計正在起步，本計畫屬先期研究，計畫成果顯示手持式光達3D點雲可產出地形圖，並可應用於工程設計、緊急搶救災、現地調查、工程構造物體檢、挖填土方估算等。 <text:s/>手持式光達有測量速度快、節省外業人力、測點多密度高、產製等高線便利、可加密等高線間距等優點。但手持式光達使用上仍有缺點，如儀器價格昂貴使用者壓力大、雜草底下地形無法建構、水面下地形無法建構、點雲的地表顏色不明顯造成無法判釋工程外觀等。 <text:s/>手持式光達3D點雲可用於建立地形圖，惟建立流程需使用到ㄧ些軟體產出地形圖。與一般地形測量產出地形圖的過程做比較，顯示外業與內業工作上，手持式光達3D點雲可節省許多作業時間與人力，且地形圖係由密集的點雲透過軟體自動產出，對未來智慧工程設計，可提供另一快速且精確產出地形圖的方式。 <text:s/>手持式光達3D點雲所產製的等高線地形圖，可用於工程設計與挖填土方估算，並依據平面圖、縱斷面、橫斷面圖等，布設合理的工程構造物尺寸與數量。此外，3D點雲為三維地形資料，在工程設計過程，可先將設計之構造物以三維尺寸繪圖，並套繪於3D點雲中，檢視尺寸設計、數量配置、施工可行性等是否合理。且設計完成後亦可將構造物以三維尺寸於3D點雲中呈現，成為工程設計之模擬圖。 <text:s/>手持式光達掃描內容含既有構造物，因此，可應用在現地調查、工程構造物體檢等，表單需填寫構造物尺寸者，均可從3D點雲中量測。當現勘人員已無法進入河道用箱尺、捲尺等量測構造物尺寸，此時，可透過手持式光達掃描，再從3D點雲中取得構造物尺寸。 <text:s/>過去發生土砂災害時，現勘人員只能拍照紀錄，定性描述災害原因與規模等。若未來現勘人員配合手持式光達，除了拍照紀錄以外，可採用手持式光達將土砂災害堆積區加以掃描，取得量化數據。且現場掃描的3D點雲與過去地形資料比對，可估算土砂堆積量體。 <text:s/>手持式光達亦可用於間接評估工區可能的危害規模。工區在施工階段常造成地形改變，工區可能的危害規模也會跟著變化。由於施工階段的地形是動態變化的，可透過手持式光達具有機動性、便利性等優勢，可時常對工區的地形進行掃描並製作地形圖加以應用。本計畫應用在工區洪水危害規模預測，預先模擬工區可能的淹水範圍，則可配合定量降水預報所提供的預測降雨量，事先知道工區可能的淹水規模，讓施工機具、設備撤離至安全地點。 <text:s/>目前手持式光達價格尚高，若工程顧問公司只做水土保持工程的設計案件，仍以委外測量方式的成本較低。惟未來工程設計會逐漸邁向3D化的趨勢，對於水土保持工程大多位於地形變化大的環境，手持式光達掃描地形後，可直接將3D點雲用於工程設計實為未來趨勢。故建議於預算許可下，可先購置儀器，或與有儀器的廠商合作。 <text:s/>本計畫另一工項係野溪預鑄護岸推廣應用，協助進行抗水流作用檢算、穩定分析等，並蒐集預鑄塊的施作方法，以及預鑄護岸施工問題整理與建議。另計畫分析結果顯示預鑄護岸比RC護岸每公尺價格高約5~7千元。預鑄護岸雖然造價高於傳統RC護岸，但帶來有益生態環境、降低工程碳排放量、節省工地人力等優點，故建議持續推廣。 <text:s/>以高度255cm的護岸為例，預鑄護岸比傳統RC護岸價格高6,635元/公尺，混凝土用量少1.26m3/公尺，鋼筋用量多0.04T/公尺，可植生面積多1.45 m2/公尺，碳排放量少0.25T-CO2e/公尺等。 <text:s/>此外，預鑄護岸非連續體構造物，其力學特性與傳統連體RC護岸有其差異。預鑄塊之間只有堆疊接觸行為，無法將預鑄護岸視為一整體性的構造物做計算。因此，預鑄護岸需視預鑄塊型式、堆疊、排列方式等，先研判可能的破壞型態，再進行力學分析。 <text:s/>預鑄護岸的施工部分，鐵模系統原則上需考量組模容易、拆模容易、鐵模結構穩定、開孔施作容易等原則。而預鑄塊的鋼筋建議採用在工廠加工為一體成型的鋼筋籠。預鑄塊空心處的填充料建議採用卵塊石、碎石包等。預鑄塊與既有構造物的銜接面處理方法，可以混凝土、卵塊石、碎石包等填補縫隙、切割預鑄塊填補縫隙等。在彎道處施工時，相鄰預鑄塊之螺桿對鎖的開孔位置宜以緊密端為主。 <text:s/>對於降低預鑄護岸單價之建議，預鑄護岸價格高的原因係鐵模所佔的比例高，若能調整鐵模價格，則預鑄護岸單價可降低。鐵模可重覆使用75次，因此，設計時，若考量鐵模達到最大使用率，即1組鐵模最多可生產75個預鑄塊。讓每1塊預鑄塊需分攤的鐵模費用降低，則預鑄護岸單價可降低。以護岸高度320cm為例，預鑄護岸每公尺價格可降低為17,018.19元/m(鐵模達到最大使用率)，已接近於RC護岸的價格17,060元/m。 <text:s/>惟1組鐵模從組裝、焊接鋼筋、混凝土澆置到拆模約需要3天，即1組鐵模生產1個預鑄塊需花費3天。故鐵模達到最大使用率生產75個預鑄塊估計需225天。因此，建議降低預鑄護岸單價時，亦需考量延長施工期限。 <text:s/>關鍵詞：手持式光達、3D點雲、預鑄護岸</text:p>
          </table:table-cell>
          <table:table-cell office:value-type="string" table:style-name="ce5">
            <text:p>一、完成三處工程3D點雲資料建置研究與規劃應用。 二、輔導三件野溪預鑄護岸之設計與施工。 三、完成辦理三場次單元叢書推廣應用教育訓練。</text:p>
          </table:table-cell>
          <table:table-cell table:number-columns-repeated="16371"/>
        </table:table-row>
        <table:table-row table:style-name="ro10">
          <table:table-cell office:value-type="float" office:value="261" table:style-name="ce4">
            <text:p>261</text:p>
          </table:table-cell>
          <table:table-cell office:value-type="string" table:style-name="ce5">
            <text:p>(109)整體性治山防災/治山防災</text:p>
          </table:table-cell>
          <table:table-cell office:value-type="float" office:value="109" table:style-name="ce6">
            <text:p>109</text:p>
          </table:table-cell>
          <table:table-cell office:value-type="string" table:style-name="ce7">
            <text:p>109WS057</text:p>
          </table:table-cell>
          <table:table-cell office:value-type="string" table:style-name="ce5">
            <text:p>109年度臺南分局營造業四化及職安提升於水土保持工程應用</text:p>
          </table:table-cell>
          <table:table-cell office:value-type="float" office:value="2243175" table:style-name="ce8">
            <text:p><text:s/>2,243,175<text:s/></text:p>
          </table:table-cell>
          <table:table-cell office:value-type="float" office:value="2243175" table:style-name="ce8">
            <text:p><text:s/>2,243,175<text:s/></text:p>
          </table:table-cell>
          <table:table-cell office:value-type="float" office:value="2243175" table:style-name="ce8">
            <text:p><text:s/>2,243,175<text:s/></text:p>
          </table:table-cell>
          <table:table-cell office:value-type="string" table:style-name="ce7">
            <text:p>109/03/19</text:p>
          </table:table-cell>
          <table:table-cell office:value-type="string" table:style-name="ce7">
            <text:p>財團法人成大研究發展基金會</text:p>
          </table:table-cell>
          <table:table-cell office:value-type="string" table:style-name="ce5">
            <text:p>1.資料蒐集彙整與預鑄工法構件標準作業參考圖說編製 2.工程四化推行輔導及職業安全衛生推廣 3.風險評估作業輔導與推廣 4.職業安全衛生、工程四化與風險評估推廣研習活動 5.各期報告書印刷及庶務費用<text:s/></text:p>
          </table:table-cell>
          <table:table-cell office:value-type="string" table:style-name="ce5">
            <text:p>行政院農業委員會水土保持局臺南分局為提升辦理水土保持各項工程之職業安全衛生水平及降低施工風險，持續推廣與落實營造業四化及風險評估輔導。 <text:s/>今(109)年度持續擴增風險評估計畫書案例、高風險安全圖說類型、作業流程與相關文件，並加強施工階段職業安全衛生輔導稽查相關作業與其推廣應用，同時透過勞動部職業安全衛生署「全國職場安全健康週」活動參與，籌辦相關實務講習，使同仁與相關業務執行團隊之專業職能更加獲得提昇；經由對施工單位之實作輔導，落實職業安全衛生作為之體現。</text:p>
          </table:table-cell>
          <table:table-cell office:value-type="string" table:style-name="ce5">
            <text:p>預鑄構建工法技術提升和適用性評估及營造業工程四化推廣。 提昇工程安全衛生水平和風險評估作業技巧及其落實應用。 編撰本分局取得專利之預鑄構件與工法之標準作業參考圖說。 取得ISO45001職業安全衛生管理系統認證，落實與提昇分局職業安全衛生。<text:s text:c="2"/></text:p>
          </table:table-cell>
          <table:table-cell table:number-columns-repeated="16371"/>
        </table:table-row>
        <table:table-row table:style-name="ro19">
          <table:table-cell office:value-type="float" office:value="262" table:style-name="ce4">
            <text:p>262</text:p>
          </table:table-cell>
          <table:table-cell office:value-type="string" table:style-name="ce5">
            <text:p>(109)整體性治山防災/治山防災</text:p>
          </table:table-cell>
          <table:table-cell office:value-type="float" office:value="109" table:style-name="ce6">
            <text:p>109</text:p>
          </table:table-cell>
          <table:table-cell office:value-type="string" table:style-name="ce7">
            <text:p>109WS058</text:p>
          </table:table-cell>
          <table:table-cell office:value-type="string" table:style-name="ce5">
            <text:p>水保工程數量計算要領與參考手冊暨CAD圖資標準化</text:p>
          </table:table-cell>
          <table:table-cell office:value-type="float" office:value="2910000" table:style-name="ce8">
            <text:p><text:s/>2,910,000<text:s/></text:p>
          </table:table-cell>
          <table:table-cell office:value-type="float" office:value="2910000" table:style-name="ce8">
            <text:p><text:s/>2,910,000<text:s/></text:p>
          </table:table-cell>
          <table:table-cell office:value-type="float" office:value="2910000" table:style-name="ce8">
            <text:p><text:s/>2,910,000<text:s/></text:p>
          </table:table-cell>
          <table:table-cell office:value-type="string" table:style-name="ce7">
            <text:p>109/05/12</text:p>
          </table:table-cell>
          <table:table-cell office:value-type="string" table:style-name="ce7">
            <text:p>國立交通大學</text:p>
          </table:table-cell>
          <table:table-cell office:value-type="string" table:style-name="ce5">
            <text:p>1. 完備水保工程常用工項之數量計算規則 2. 建立水保工程常見類型之數量計算要領 3.工程CAD圖資分類與標準化<text:s/></text:p>
          </table:table-cell>
          <table:table-cell office:value-type="string" table:style-name="ce5">
            <text:p>水土保持工程(簡稱水保工程)之興建與維護，是水土保持相當重要的環節，每年全台各地皆有數百件規劃設計工作，委由技術服務廠商(規劃設計單位或技服廠商)執行，然各技服廠商有各自的水保工程數量計算作法，以致數量誤差較難以察覺、審查或進行後續歷史數量資料之彙整。為利水保工程數量計算於實務操作的一致性，且有利提高預算編列的準確性，本計畫首先建立水保工程常見工作項目之數量計算規則(指引)與常見單元種類之數量計算要領。 <text:s text:c="2"/>此外，由於各技服廠商因皆有各自的繪圖作業方式，故每件工程設計圖資所呈現之形式皆不盡相同，致使後續難以有效利用過往案例的圖資，或較難有一致的設計圖審查作法。為利彙整各水保工程設計圖相關資料與進一步應用，本計畫第二個目的為檢視常見水保工程設計圖，並將其繪製格式標準化。</text:p>
          </table:table-cell>
          <table:table-cell office:value-type="string" table:style-name="ce5">
            <text:p>一、完成本局水土保持工程數量計算規則，並編定「水土保持工程數量計算要領參考手冊」，統一數量計算方法，以利未來本局工程發展。 二、將現行工程CAD圖資系統化整理與分類。 三、水保工程CAD圖資標準化繪製原則及方法統一，以利未來機器化學習之應用。</text:p>
          </table:table-cell>
          <table:table-cell table:number-columns-repeated="16371"/>
        </table:table-row>
        <table:table-row table:style-name="ro5">
          <table:table-cell office:value-type="float" office:value="263" table:style-name="ce4">
            <text:p>263</text:p>
          </table:table-cell>
          <table:table-cell office:value-type="string" table:style-name="ce5">
            <text:p>(109)整體性治山防災/治山防災</text:p>
          </table:table-cell>
          <table:table-cell office:value-type="float" office:value="109" table:style-name="ce6">
            <text:p>109</text:p>
          </table:table-cell>
          <table:table-cell office:value-type="string" table:style-name="ce7">
            <text:p>109WS065</text:p>
          </table:table-cell>
          <table:table-cell office:value-type="string" table:style-name="ce5">
            <text:p>台東地區水土保持工程職業安全推動計畫</text:p>
          </table:table-cell>
          <table:table-cell office:value-type="float" office:value="2860000" table:style-name="ce8">
            <text:p><text:s/>2,860,000<text:s/></text:p>
          </table:table-cell>
          <table:table-cell office:value-type="float" office:value="2860000" table:style-name="ce8">
            <text:p><text:s/>2,860,000<text:s/></text:p>
          </table:table-cell>
          <table:table-cell office:value-type="float" office:value="2860000" table:style-name="ce8">
            <text:p><text:s/>2,860,000<text:s/></text:p>
          </table:table-cell>
          <table:table-cell office:value-type="string" table:style-name="ce7">
            <text:p>109/02/24</text:p>
          </table:table-cell>
          <table:table-cell office:value-type="string" table:style-name="ce7">
            <text:p>台灣坡地防災學會</text:p>
          </table:table-cell>
          <table:table-cell office:value-type="string" table:style-name="ce5">
            <text:p>1.國內外職業安全先進工法資料調查及文獻蒐集 2.創新研發推廣 3.伙伴團隊推廣計畫其他合作事項研擬<text:s/></text:p>
          </table:table-cell>
          <table:table-cell office:value-type="string" table:style-name="ce5">
            <text:p>臺東地區近年來營造工程界經常反應少子化與人口老化問題，傳統工程人力與技術的需求高且多樣，造成離退後無人繼任問題，如何讓工程設計與施工能模組化，加速新建與災修工程的便利性與一致化是必然發展的趨勢。故配合水土保持局氣候變遷下大規模崩塌防減災計畫及營造業四化的政策推動，強化水土保持工程職業安全衛生管理功能，提升安全衛生管理績效，保障工作者安全與健康，尤其是現場工人短缺與技術水平控管不易問題，爰以具生態考量之多孔性預鑄單元模組施工建造以達到降低施工危害、加速災修工程執行速度的可能性，亦將針對相關預鑄單元議題做深入探討。 <text:s/>本計畫係就相關文獻辦理蒐集作業，瞭解目前最新有關職安方面的訊息，並且針對工務所、預鑄單元及挖掘機等三大主軸進行研發及推動工作；在職業安全伙伴關係推動方面，則係對於本計畫的推動計畫進行後續的安排。 <text:s/>工務所設計參考國內外相關文獻進行設置，並配合臺東地區環境進行設計，推出以五大面向進行設置快速吊裝、廣播通訊系統、監控環境系統、淋浴衛生系統及簡易緊急救護等作為設置基準。 <text:s/>預鑄單元在現代工程中具備了營造四化中的設計標準化、構件預鑄化、施工機械化等優點，可大幅降低職業安全發生機率，為了加大的推廣，本研究利用水工試進行RC預鑄箱的Manning’s n 值分析以提供設計單位使用，提升預鑄塊體在業界設計公司的了解度及設計方便度，達到預鑄塊推廣之目的。 <text:s/>目前水土保持工程多半採用挖掘機進行吊掛行為，而導致工安意外的頻傳，本計畫為了有效提升職業安全行為，將探討挖掘機進行吊掛行為可行性，本研究延續行政院勞工委員會勞工安全衛生研究所「挖掘機實施吊掛作業之可行性分析及安全作業基準研究」作為基準，並會同台灣省機械技師公會研擬出挖掘機認證流程，並經主管機關同意完成10台挖掘機認證，且配合相關文獻中的風險評估設計，來擬定挖掘機用於吊掛行為之流程，以提升職業安全衛生。</text:p>
          </table:table-cell>
          <table:table-cell office:value-type="string" table:style-name="ce5">
            <text:p>一、 創新研發推廣，以目前分局所需有關智慧型工務所、預鑄塊及挖掘機等三大主軸進行研發及推動工作。 二、 建立伙伴團隊共識，持續研擬伙伴團隊推廣事項，針對現場聯合診斷、現場安衛教育、勞動者身心檢查及職災協力支援等四個主要項目，提供相關初步執行計畫內容，以為未來辦理伙伴團隊合作事項之準則。</text:p>
          </table:table-cell>
          <table:table-cell table:number-columns-repeated="16371"/>
        </table:table-row>
        <table:table-row table:style-name="ro8">
          <table:table-cell office:value-type="float" office:value="264" table:style-name="ce4">
            <text:p>264</text:p>
          </table:table-cell>
          <table:table-cell office:value-type="string" table:style-name="ce5">
            <text:p>(109)整體性治山防災/治山防災</text:p>
          </table:table-cell>
          <table:table-cell office:value-type="float" office:value="109" table:style-name="ce6">
            <text:p>109</text:p>
          </table:table-cell>
          <table:table-cell office:value-type="string" table:style-name="ce7">
            <text:p>109WS072</text:p>
          </table:table-cell>
          <table:table-cell office:value-type="string" table:style-name="ce5">
            <text:p>水土保持網路媒體行銷案</text:p>
          </table:table-cell>
          <table:table-cell office:value-type="float" office:value="3830000" table:style-name="ce8">
            <text:p><text:s/>3,830,000<text:s/></text:p>
          </table:table-cell>
          <table:table-cell office:value-type="float" office:value="1000000" table:style-name="ce8">
            <text:p><text:s/>1,000,000<text:s/></text:p>
          </table:table-cell>
          <table:table-cell office:value-type="float" office:value="1000000" table:style-name="ce8">
            <text:p><text:s/>1,000,000<text:s/></text:p>
          </table:table-cell>
          <table:table-cell office:value-type="string" table:style-name="ce7">
            <text:p>109/04/01</text:p>
          </table:table-cell>
          <table:table-cell office:value-type="string" table:style-name="ce7">
            <text:p>跨界策略顧問股份有限公司</text:p>
          </table:table-cell>
          <table:table-cell office:value-type="string" table:style-name="ce5">
            <text:p>1. Facebook社群媒體維運經營 2. Instagram社群媒體官方帳號建置與維運經營 3.危機處理(含facebook及instagram)：當社群軟體發生錯誤或故障時，廠商應於本局電話、email或通訊軟體通知後24小時內修復完成，逾時以契約第十三條計算逾期違約金。 4.廣告(經費分配以不超過總預算金額20％為原則，並核實報支) 5.粉絲人數 6.駐點人員 7.著作權歸屬 8.教育訓練 9.其他有助本案效益之創意項目：除互動網路遊戲至少1款，其餘廠商得依本案需求規劃具體項目。 10.其他配合事項<text:s/></text:p>
          </table:table-cell>
          <table:table-cell office:value-type="string" table:style-name="ce5">
            <text:p>行政院農業委員會水土保持局官方Facebook粉絲專頁以「水土保持、環境永續及農村再生」為主軸，透過本計畫營運後增加超過3萬粉絲、發出超過450則貼文、貼文觸及達17,104,730人次。 為擴大推廣不同族群認識永續水土保育與農村再生，本計畫透過創建水土保持局IG社群，並透過線上直播、線下推廣雙軌方式積極宣傳，線上直播部分，除出機直播6場外，也協助本局各組室於粉專進行直播6場次，線上觀看次數超過25,000人次，以《109年坡地金育獎頒獎典禮》為例，現場參與人次共194人、線上直播觀看達9,003人次，有效增加活動參與超過40倍，讓活動在受疫情影響的程度降到最低，更開啟了不同族群接觸水土保持的機會與管道；線下推廣部分，搭配本局與各分局活動，並主動至人潮聚集點(如車站、商圈)安排專人進行推廣，共計進行超過30人天，推廣觸及超過112,000人次，有效宣傳水土保持業務訊息與政府時政。 此外，本計畫制定水土保持局社群經營SOP，包含流程、審核層級、表單、雲端空間、成效分析等，有效引導各組室與分局共同投入水土保持局社群營運，使水土保持局了解社群經營成效。</text:p>
          </table:table-cell>
          <table:table-cell office:value-type="string" table:style-name="ce5">
            <text:p>一、建立本局與公眾間良好溝通平台並形塑親民形象。 二、提供一般民眾獲取水土保持相關資訊之多元管道。 三、協助本局活動行銷與推展，提升宣傳強度與效益。 四、強化本局業務推廣與政策宣導。</text:p>
          </table:table-cell>
          <table:table-cell table:number-columns-repeated="16371"/>
        </table:table-row>
        <table:table-row table:style-name="ro5">
          <table:table-cell office:value-type="float" office:value="265" table:style-name="ce4">
            <text:p>265</text:p>
          </table:table-cell>
          <table:table-cell office:value-type="string" table:style-name="ce9">
            <text:p>(109)整體性治山防災/治山防災</text:p>
          </table:table-cell>
          <table:table-cell office:value-type="float" office:value="108" table:style-name="ce10">
            <text:p>108</text:p>
          </table:table-cell>
          <table:table-cell office:value-type="string" table:style-name="ce10">
            <text:p>108WS000</text:p>
          </table:table-cell>
          <table:table-cell office:value-type="string" table:style-name="ce9">
            <text:p>沙河溪集水區（北河村南北橋重點區域）細部規劃</text:p>
          </table:table-cell>
          <table:table-cell office:value-type="float" office:value="2350000" table:style-name="ce11">
            <text:p>2,350,000</text:p>
          </table:table-cell>
          <table:table-cell office:value-type="float" office:value="1645000" table:style-name="ce11">
            <text:p>1,645,000</text:p>
          </table:table-cell>
          <table:table-cell office:value-type="float" office:value="1645000" table:style-name="ce11">
            <text:p>1,645,000</text:p>
          </table:table-cell>
          <table:table-cell office:value-type="string" table:style-name="ce12">
            <text:p>108/08/21</text:p>
          </table:table-cell>
          <table:table-cell office:value-type="string" table:style-name="ce9">
            <text:p>建磊工程顧問有限公司</text:p>
          </table:table-cell>
          <table:table-cell office:value-type="string" table:style-name="ce9">
            <text:p>1.集水區概況調查 2.保育治理基本方針研擬 3.集水區調查與分析 4.育治理措施規劃及配置 5.保育治理工程措施效益 6.其他軟性或權責措施</text:p>
          </table:table-cell>
          <table:table-cell office:value-type="string" table:style-name="ce13">
            <text:p>本計畫為沙河溪集水區南北橋重點區域細部規劃，沙河溪集水區位於苗栗縣公館鄉及頭屋鄉，為後龍溪支流，集水面積約3,781公頃，集水區主要包含沙河溪下游、飛鳳溪、北河及南河，本計畫重點區域位於南河子集水區，將針對其災害情形進行細部規劃。 依調查成果集水區下游河段有土砂淤積雜草叢生情形，中上游部份野溪段河岸有受沖刷情形，且因河岸植生常以竹林為主，根系較不穩固，故河岸沖刷易導致土砂流失及竹林倒塌，不僅影響河岸安定且流失之土砂及植生亦會堆積河道內影響流路及通洪能力；另集水區部分道路邊坡陡峭，常有碎石及土砂滑落堆積情形。 依土砂收支分析結果，集水區土砂生產量約為142,646立方公尺，部分土砂經遞移至下游後，目前蓄積土砂量約為101,566立方公尺；依水文水理通洪分析結果，南河、北河集水區各主要橋梁藉由三角形單位歷線及合理化公式推估之Q50進行河道通洪能力檢算，其結果均為通過，顯示橋梁之通洪斷面均為足夠，沙河溪下游及飛鳳溪集水區下游部分橋梁通洪能力低於Q50，其屬水利署轄管，目前水利署亦已檢討規劃。 整體觀之，沙河溪集水區坡地水土保持問題主要包含以下幾個：(1)下游河道淤積且雜草叢生，導致河道斷面縮減影響通洪能力。(2)中上游部分河道受逕流或溪流沖刷導致土砂流失、河岸植生傾倒等情形。(3)部份道路排水不良，導致逕流無法集中排除而容易沖刷坡趾及下邊坡造成道路淘刷損壞。(4)道路邊坡裸露且陡峭，導致常有碎石及土砂滑落堆積，建議規劃治理工程43件，治理經費約1.6億元，本計畫保育治理預計分期完成，依治理優先順序及經費分為三期施作。 本計畫以防山治災為治理目標，保障集水區內居民、道路及農地之安全，整體保育治理計畫所需經費約16,162萬元，預計分三年治理工程執行完成後可達防砂量17.1萬m3，保全住戶約50~60人、建物約40棟、農地13.3公頃、橋梁4座以及各農路及產業道路，並減少土砂災害發生可能，分析計畫年計效益約2,042萬元，計畫年計成本約1,418.4萬元，益本比約為1.44，就公共工程的營運角度而言具有投資價值。</text:p>
          </table:table-cell>
          <table:table-cell office:value-type="string" table:style-name="ce9">
            <text:p>ㄧ、提出分年分期治理工程所需經費，供保育治理實施計畫執行依據。 二、後續整體治理計畫運用參考。</text:p>
          </table:table-cell>
          <table:table-cell table:number-columns-repeated="16371"/>
        </table:table-row>
        <table:table-row table:style-name="ro13">
          <table:table-cell office:value-type="float" office:value="266" table:style-name="ce4">
            <text:p>266</text:p>
          </table:table-cell>
          <table:table-cell office:value-type="string" table:style-name="ce9">
            <text:p>(109)整體性治山防災/治山防災</text:p>
          </table:table-cell>
          <table:table-cell office:value-type="float" office:value="108" table:style-name="ce10">
            <text:p>108</text:p>
          </table:table-cell>
          <table:table-cell office:value-type="string" table:style-name="ce10">
            <text:p>108WS073</text:p>
          </table:table-cell>
          <table:table-cell office:value-type="string" table:style-name="ce9">
            <text:p>清水坑溪集水區(打鐵坑溪段)細部規劃</text:p>
          </table:table-cell>
          <table:table-cell office:value-type="float" office:value="2456000" table:style-name="ce11">
            <text:p>2,456,000</text:p>
          </table:table-cell>
          <table:table-cell office:value-type="float" office:value="859600" table:style-name="ce11">
            <text:p>859,600</text:p>
          </table:table-cell>
          <table:table-cell office:value-type="float" office:value="859600" table:style-name="ce11">
            <text:p>859,600</text:p>
          </table:table-cell>
          <table:table-cell office:value-type="string" table:style-name="ce12">
            <text:p>108/11/19</text:p>
          </table:table-cell>
          <table:table-cell office:value-type="string" table:style-name="ce9">
            <text:p>森堡工程技術顧問有限公司</text:p>
          </table:table-cell>
          <table:table-cell office:value-type="string" table:style-name="ce9">
            <text:p>1.集水區概況調查 2.保育治理基本方針研擬 3.集水區調查與分析 4.保育治理措施規劃及配置 5.保育治理工程措施效益 6.其他軟性或權責措施</text:p>
          </table:table-cell>
          <table:table-cell office:value-type="string" table:style-name="ce13">
            <text:p>本計畫範圍位於桃園市龍潭區高平里、三林里、大平里及三坑里境內，屬淡水河流域石門子集水區(集水區編號1140029A)，集水區面積520公頃。計畫區年平均溫度21.6℃，年平均降雨量2046.2mm，以台3乙線及台4線為主要聯外道路。計畫區多為山坡地保育區，以闊葉林為主，其中約有八成為私有地。 針對計畫區坡面沖蝕與蝕溝調查共1處（屬暫緩處理），崩塌地調查共4處（需處理2處、暫緩處理1處、自然處理1處），野溪調查共6處（優先處理1處，需處理3處），道路水土保持調查共10處（繼續觀察4處），水土保持構造物調查共10處（需修復1處、繼續觀察2處）以及保全對象調查等並提出建議。 生物調查部分，紀錄有魚蝦類9科11種、哺乳類動物4種、鳥類33種和蜻蛉目9科31種。依據生物調查結果，針對各河段提出友善環境建議。 針對河床質調查6處並提出建議曼寧粗造係數0.0260~0.033間。大斷面測量於汛期前後比對河床沖淤情勢。經土砂收支分析，本計畫區土壤沖蝕量31,733.47 m3/year，土砂淤積量16,168.31 m3，土砂流出量19,218.66 m3。水理演算結果108年整治工程（河段二）於水深、流速、沖淤等項目均安全無虞，109年工程則提出變更設計建議。 本計畫規劃治理工程共計4件，其中「優先治理」1件，「需要治理」3件，總治理經費23,035仟元。本計畫直接效益968.02萬元，間接效益為 193.60萬元，分析計畫年計效益約1,161.62萬元，計畫年計成本約597.88萬元，益本比約為1.94，就公共工程的營運角度而言具有投資價值。</text:p>
          </table:table-cell>
          <table:table-cell office:value-type="string" table:style-name="ce9">
            <text:p>ㄧ、提出分年分期治理工程所需經費，供保育治理實施計畫執行依據。 二、後續整體治理計畫運用參考。</text:p>
          </table:table-cell>
          <table:table-cell table:number-columns-repeated="16371"/>
        </table:table-row>
        <table:table-row table:style-name="ro16">
          <table:table-cell office:value-type="float" office:value="267" table:style-name="ce4">
            <text:p>267</text:p>
          </table:table-cell>
          <table:table-cell office:value-type="string" table:style-name="ce9">
            <text:p>(109)整體性治山防災/治山防災</text:p>
          </table:table-cell>
          <table:table-cell office:value-type="float" office:value="109" table:style-name="ce10">
            <text:p>109</text:p>
          </table:table-cell>
          <table:table-cell office:value-type="string" table:style-name="ce10">
            <text:p>109LL006</text:p>
          </table:table-cell>
          <table:table-cell office:value-type="string" table:style-name="ce9">
            <text:p>109年本局及各分局個資與資安管理制度維護暨本局通過驗證服務</text:p>
          </table:table-cell>
          <table:table-cell office:value-type="float" office:value="4830000" table:style-name="ce11">
            <text:p>4,830,000</text:p>
          </table:table-cell>
          <table:table-cell office:value-type="float" office:value="1932000" table:style-name="ce11">
            <text:p>1,932,000</text:p>
          </table:table-cell>
          <table:table-cell office:value-type="float" office:value="1932000" table:style-name="ce11">
            <text:p>1,932,000</text:p>
          </table:table-cell>
          <table:table-cell office:value-type="string" table:style-name="ce12">
            <text:p>109/01/06</text:p>
          </table:table-cell>
          <table:table-cell office:value-type="string" table:style-name="ce9">
            <text:p>資拓宏宇國際股份有限公司</text:p>
          </table:table-cell>
          <table:table-cell office:value-type="string" table:style-name="ce9">
            <text:p>1.本局及各分局個資與資安管理制度維護服務 2.資安駐點人員服務 3.本局ISO27001:2013重新審查服務 4.辦理個資與資安教育訓練10場次</text:p>
          </table:table-cell>
          <table:table-cell office:value-type="string" table:style-name="ce13">
            <text:p>本計畫藉由廠商提供必要之顧問輔導服務，達成下列目標： (一) 符合資通安全法及其子法要求，通過上級機關審查。 (二) 符合個人資料保護法要求，善盡個人資料保護之責。 (三) 達成本局個資與資安政策管理目標。 (四) 提升本局及各分局全體同仁之個資與資安防護意識。 (五) 達成本局各組室通過ISO27001:2013重新審查並取得證書。</text:p>
          </table:table-cell>
          <table:table-cell office:value-type="string" table:style-name="ce9">
            <text:p>一、符合個人資料保護法與資通安全管理法相關要求，通過上級機關審查。 二、達成本局個資與資安政策管理目標。 三、提升本局資通系統之資安防護力。 四、提升本局及各分局同仁個資與資安防護意識及能力。 五、維持ISO27001:2013證書有效性，本局全組織通過ISMS重新審查。</text:p>
          </table:table-cell>
          <table:table-cell table:number-columns-repeated="16371"/>
        </table:table-row>
        <table:table-row table:style-name="ro24">
          <table:table-cell office:value-type="float" office:value="268" table:style-name="ce4">
            <text:p>268</text:p>
          </table:table-cell>
          <table:table-cell office:value-type="string" table:style-name="ce9">
            <text:p>(109)整體性治山防災/治山防災</text:p>
          </table:table-cell>
          <table:table-cell office:value-type="float" office:value="109" table:style-name="ce10">
            <text:p>109</text:p>
          </table:table-cell>
          <table:table-cell office:value-type="string" table:style-name="ce10">
            <text:p>109WS004</text:p>
          </table:table-cell>
          <table:table-cell office:value-type="string" table:style-name="ce9">
            <text:p>109年個人電腦、機房及網路服務維運計畫</text:p>
          </table:table-cell>
          <table:table-cell office:value-type="float" office:value="9180000" table:style-name="ce11">
            <text:p>9,180,000</text:p>
          </table:table-cell>
          <table:table-cell office:value-type="float" office:value="7577000" table:style-name="ce11">
            <text:p>7,577,000</text:p>
          </table:table-cell>
          <table:table-cell office:value-type="float" office:value="7577000" table:style-name="ce11">
            <text:p>7,577,000</text:p>
          </table:table-cell>
          <table:table-cell office:value-type="string" table:style-name="ce12">
            <text:p>109/01/06</text:p>
          </table:table-cell>
          <table:table-cell office:value-type="string" table:style-name="ce9">
            <text:p>展昇資訊股份有限公司</text:p>
          </table:table-cell>
          <table:table-cell office:value-type="string" table:style-name="ce9">
            <text:p>1. 個人電腦及週邊設備、機房維運及網路服務維運 2. 局本部環控系統、不斷電系統(UPS)、空調系統、消防系統及監控系統維護及保養 3. 資安及網路管理設備每季到場協助調整維護</text:p>
          </table:table-cell>
          <table:table-cell office:value-type="string" table:style-name="ce13">
            <text:p>本委辦案主要為維運本局所有使用者之公務用個人電腦及周邊設備、筆記型電腦、各資訊系統伺服器主機與儲存設備等資訊基礎環境，以確保資訊環境、網路環境、資安設備、備份機制等服務正常運作，依現行資訊安全管理制度，持續提升資訊安全整體防護量能，落實資訊安全及業務持續營運之理念。 在新冠肺炎防疫應變措施部分，一是辦公室採取分區分組作業，協助個人電腦搬遷設定及網路架構調整，同時也導入思科Webex雲端視訊軟體；其二是居家辦公提供VPN遠端連線設定及配合實地演練，並依據疫情變化，提供適當的應變措施。 在資訊設備汰換建置部份，協助導入智慧型流量管理安全交付平台及SSL加解密機制，提高網路系統的高可用性及可視性；以Nutanix超融合平台收納分局資訊系統，完成各分局通訊機房建置。 在提升資訊安全維運部分，建置進階持續性滲透攻擊(APT)端點防護平台， 找出駭客潛伏已久的木馬程式及入侵管道，並分析受駭客植入原因和確認影響範圍，有效降低端點惡意程式植入及資安事件發生機率；以及每季弱點掃描工作，在51台主機中共發現39個重大及34個高風險弱點，有效強化主機系統安全性。有關政府組態基準(Government Configuration Baseline，簡稱GCB)延伸導入至資訊機房Windows Server 2016伺服主機。 在例行性維護部分，運用神網系統、使用者身分驗證與管理控制(UPAS)等工具進行有效率的管理。每季更新入侵防禦偵測系統(IPS)、網頁應用程式防火牆(WAF)等資訊安全設備的特徵碼。 關鍵詞: 防疫相關應變措施、網路環境、資訊安全、GCB政府組態基準、通信機房、進階持續性滲透攻擊端點防護、弱點掃描</text:p>
          </table:table-cell>
          <table:table-cell office:value-type="string" table:style-name="ce9">
            <text:p>一、確保本局、各分局及文心IDC備援機房網路正常運作。 二、維持本局個人電腦及週邊設備、各系統主機與網路等硬體設備正常運作。 三、每週至文心IDC機房、每季至各分局機房巡查及維護。 四、防災期間即時處理本局及各分局網路與系統主機問題。 五、維護大型儲存設備供各資訊系統使用。 六、提供本局及各分局高效能、安全、穩定及高可靠性的網路使用環境。</text:p>
          </table:table-cell>
          <table:table-cell table:number-columns-repeated="16371"/>
        </table:table-row>
        <table:table-row table:style-name="ro5">
          <table:table-cell office:value-type="float" office:value="269" table:style-name="ce4">
            <text:p>269</text:p>
          </table:table-cell>
          <table:table-cell office:value-type="string" table:style-name="ce9">
            <text:p>(109)整體性治山防災/治山防災</text:p>
          </table:table-cell>
          <table:table-cell office:value-type="float" office:value="109" table:style-name="ce10">
            <text:p>109</text:p>
          </table:table-cell>
          <table:table-cell office:value-type="string" table:style-name="ce10">
            <text:p>109WS025</text:p>
          </table:table-cell>
          <table:table-cell office:value-type="string" table:style-name="ce9">
            <text:p>109年度臺北分局保育治理專案管理計畫</text:p>
          </table:table-cell>
          <table:table-cell office:value-type="float" office:value="4810000" table:style-name="ce11">
            <text:p>4,810,000</text:p>
          </table:table-cell>
          <table:table-cell office:value-type="float" office:value="4810000" table:style-name="ce11">
            <text:p>4,810,000</text:p>
          </table:table-cell>
          <table:table-cell office:value-type="float" office:value="4810000" table:style-name="ce11">
            <text:p>4,810,000</text:p>
          </table:table-cell>
          <table:table-cell office:value-type="string" table:style-name="ce12">
            <text:p>109/02/06</text:p>
          </table:table-cell>
          <table:table-cell office:value-type="string" table:style-name="ce9">
            <text:p>振禾水土保持技師事務所</text:p>
          </table:table-cell>
          <table:table-cell office:value-type="string" table:style-name="ce9">
            <text:p>1.野溪清疏專案管理 2.水土保持工程管考系統相關事務協助及報表彙整 3.野溪清疏防汛整備應變 4.臺北分局轄內野溪土砂清疏評估方法建立 5. 保育治理工程督導稽查及預算書審查協辦 6.保育治理工程提報審議會議協助辦理 7.保育治理清疏及職業安全衛生優良工程交流學習 8.水保工程參賽相關輔導 9.保育治理工作優良成果協助彙編及印製 10.協助分局工程提案勘查作業 11.其他配合及交辦事項等</text:p>
          </table:table-cell>
          <table:table-cell office:value-type="string" table:style-name="ce9">
            <text:p>為有效掌控本分局轄區內野溪現況、清疏工程進度及野溪淤積土砂之去化方式，提供未來野溪清疏之需求性評估，並提出妥適之清疏對策供分局參考，爰委託專業團隊辦理，藉助專案管理團隊就施工品質及技術提供專業建議。 本計畫執行期間共計協助提報5件清疏工程，其中新竹縣提報1件，宜蘭縣提報4件，總提報經費約28,200仟元，總提報清疏量體約224,000m3。可達到維持河道通洪斷面，減少溢流狀況發生，進而保全橋梁、兩岸居民及農田安全之目的。 本年度協助執行單位完成9件清疏工程，其中包含108年度未執行完成之2件工程，總核定清疏土方量約達345,945立方公尺，總實際土方量約達265,176立方公尺，核列工程經費為4,205萬元，實際決算工程經費共約3,127萬元，總實際清疏土方量約達總核定清疏土方量之百分之七十六，總實際清疏土方量減少之主要原因為設計單位有錯估清疏量體之情形。今年度9件清疏工程皆已完工，執行度達100%，在預定保全對象不變及所需工程經費降低下，已達清疏效益 本計畫針對系統輔導及其它類別，協助多項管考相關行政事宜，包括分局之例行性或不定期性協助服務，以提高系統資料填報率及完整性，並提供系統輔導與問題排除，減少系統使用障礙；共辦理更新工程進度及經費支用管控，統計彙整相關報表共計185次。 有關清疏防汛整備應變部分，轄區內新北市提報1處、宜蘭縣提報8處點位、新竹縣提報13處，共計22處；本次所提報之3縣市22處位置，經專管團隊複查後，依據現場土砂堆積情形、河道瓶頸段位置、易致災區域及鄰近保全對象情形，建議宜蘭縣員山鄉DF042(榮民總醫院附近)、DF043(粗坑橋附近)、DF045(長嶺橋附近)、DF031(湖山國小附近)、DF050(崩山湖橋附近)、 DF050(二湖橋附近)、新竹縣竹東鎮關西鎮錦山里18鄰六曲一號旁野溪、新竹縣五峰鄉花園橋、卑南溪、上大隘部落等10處清疏重點防汛區布設重機待命，新竹縣新埔鎮清水里五鄰旺相橋旁野溪、燒炭窩溪有清疏之需求，新竹縣五峰鄉茅圃部落建議公所可提列治理工程，其餘9處勘查點位經覆核，暫無重機械待命需求，並將複查結果現場告知與會各縣市政府及鄉鎮區公所等承辦人員。 本計畫臺北分局轄內野溪土砂清疏評估篩選結果，次集水區中具有土砂堆置潛勢且有保全對象者共有50個，本計畫選以碼崙溪、梵梵溪、打狗溪、清泉溪及泰平溪等五處進行清疏需求評估調查，其中有立即清疏需求者為梵梵溪、打狗溪等2處，已協助執行機關辦理清疏需求提報。 本計畫協助辦理保育治理相關業務行政工作包含保育治理工程督導稽查協辦及預算書審查共計127場、保育治理工程提報審議會議協助辦理6場、水保工程參賽相關輔導30場、協助分局工程提案勘查作業、協助規劃課CCD監測系統選址現勘及協助統計清疏單價等內容皆已完成。 為提高計畫成效，野溪清疏應化被動為主動，除了配合地方政府提報外，亦可以本次篩選評估具有清疏潛勢之集水區並主動溝通、協助執行機關進行提報作業為例，持續推動辦理，其篩選之清疏潛勢次集水區作未來地方政府提報點位時，如位於潛勢區位則應列為優先考量提報之依據，亦可將重點集水區河道應配置清疏範圍線，以動態檢討清疏方法。</text:p>
          </table:table-cell>
          <table:table-cell office:value-type="string" table:style-name="ce9">
            <text:p>一、歷年規劃案未執行工程具優先性者，研提後續工程，落實坡地保育整體調查規劃工作。 二、重點集水區亟需治理及清疏區位評估及滾動式檢討，以為整治成效及後續治理依據。 三、防汛期重大土砂災區緊急調查，以為緊急處理、簡易復建及中長期措施依循。 四、自執行機關提報階段即開始協助，全程管理野溪清疏工程，減少規劃設計不當情形，督導執行單位進度與工程品質。 五、委託專案管理團隊協助執行，可提供專業技術，提昇效率。</text:p>
          </table:table-cell>
          <table:table-cell table:number-columns-repeated="16371"/>
        </table:table-row>
        <table:table-row table:style-name="ro6">
          <table:table-cell office:value-type="float" office:value="270" table:style-name="ce4">
            <text:p>270</text:p>
          </table:table-cell>
          <table:table-cell office:value-type="string" table:style-name="ce9">
            <text:p>(109)整體性治山防災/治山防災</text:p>
          </table:table-cell>
          <table:table-cell office:value-type="float" office:value="109" table:style-name="ce10">
            <text:p>109</text:p>
          </table:table-cell>
          <table:table-cell office:value-type="string" table:style-name="ce10">
            <text:p>109WS060</text:p>
          </table:table-cell>
          <table:table-cell office:value-type="string" table:style-name="ce9">
            <text:p>預鑄固床工之分析與監測</text:p>
          </table:table-cell>
          <table:table-cell office:value-type="float" office:value="1740000" table:style-name="ce11">
            <text:p>1,740,000</text:p>
          </table:table-cell>
          <table:table-cell office:value-type="float" office:value="1699041" table:style-name="ce11">
            <text:p>1,699,041</text:p>
          </table:table-cell>
          <table:table-cell office:value-type="float" office:value="1740000" table:style-name="ce11">
            <text:p>1,740,000</text:p>
          </table:table-cell>
          <table:table-cell office:value-type="string" table:style-name="ce12">
            <text:p>109/02/18</text:p>
          </table:table-cell>
          <table:table-cell office:value-type="string" table:style-name="ce9">
            <text:p>研邦科技有限公司</text:p>
          </table:table-cell>
          <table:table-cell office:value-type="string" table:style-name="ce9">
            <text:p>1. 計畫區選定及集水區相關資料蒐集與調查 2. 預鑄塊石創新研發 3. 固床工之水理分析與模擬 4.計畫區地形數位三維模型及監測儀器之建置 5. 相關會議活動規劃及執行 6. 其他配合事項</text:p>
          </table:table-cell>
          <table:table-cell office:value-type="string" table:style-name="ce9">
            <text:p>近年來，主要生態及環境保護已有具體共識，水土保持各項工程設施於規劃、設計及施工等過程均必須配合生態檢核機制，提出降低生態環境衝擊之環境友善措施，兼顧安全與生態的效益。因此，將傳統工程設施融入植生基盤，透過植生覆蓋作為遮蔽，使露出的混凝土材質變少，同時提高設施表面的粗糙度、多孔性及撓曲性等，已逐漸成為水土保持工程設施之核心思維。為此，本計畫擬以固床工為對象，通過創新的預鑄技術及工法，研發並實際應用在野溪工程中，不僅在施工上取得節省人力、縮短工程、降低成本、減少天候影響、提高工程品質等優勢，同時在生態上營造多孔、透水、植生、柔性、粗糙、景觀等多項特點。由於本項工作性質極具專業性，且限於人力和專業能力，故擬委託國內具優良信譽及工作實績之專業服務廠商辦理。</text:p>
          </table:table-cell>
          <table:table-cell office:value-type="string" table:style-name="ce9">
            <text:p>1.完成三處計畫區選定及基本調查工作。 2.提出預鑄塊石之創新研發成果，並據此申請發明專利。 3.完成預鑄塊石護岸及固床工之二維水理輸砂模式之模擬分析，以及渠槽試驗分析。 4.完成計畫區地形數位三維模型及監測儀器之建置。</text:p>
          </table:table-cell>
          <table:table-cell table:number-columns-repeated="16371"/>
        </table:table-row>
        <table:table-row table:style-name="ro6">
          <table:table-cell office:value-type="float" office:value="271" table:style-name="ce4">
            <text:p>271</text:p>
          </table:table-cell>
          <table:table-cell office:value-type="string" table:style-name="ce9">
            <text:p>(109)整體性治山防災/治山防災</text:p>
          </table:table-cell>
          <table:table-cell office:value-type="float" office:value="109" table:style-name="ce10">
            <text:p>109</text:p>
          </table:table-cell>
          <table:table-cell office:value-type="string" table:style-name="ce10">
            <text:p>109WS060</text:p>
          </table:table-cell>
          <table:table-cell office:value-type="string" table:style-name="ce9">
            <text:p>預鑄固床工之分析與監測</text:p>
          </table:table-cell>
          <table:table-cell office:value-type="float" office:value="1740000" table:style-name="ce11">
            <text:p>1,740,000</text:p>
          </table:table-cell>
          <table:table-cell office:value-type="float" office:value="40959" table:style-name="ce11">
            <text:p>40,959</text:p>
          </table:table-cell>
          <table:table-cell office:value-type="float" office:value="40959" table:style-name="ce11">
            <text:p>40,959</text:p>
          </table:table-cell>
          <table:table-cell office:value-type="string" table:style-name="ce12">
            <text:p>109/02/18</text:p>
          </table:table-cell>
          <table:table-cell office:value-type="string" table:style-name="ce9">
            <text:p>研邦科技有限公司</text:p>
          </table:table-cell>
          <table:table-cell office:value-type="string" table:style-name="ce9">
            <text:p>1. 計畫區選定及集水區相關資料蒐集與調查 2. 預鑄塊石創新研發 3. 固床工之水理分析與模擬 4.計畫區地形數位三維模型及監測儀器之建置 5. 相關會議活動規劃及執行 6. 其他配合事項</text:p>
          </table:table-cell>
          <table:table-cell office:value-type="string" table:style-name="ce9">
            <text:p>近年來，主要生態及環境保護已有具體共識，水土保持各項工程設施於規劃、設計及施工等過程均必須配合生態檢核機制，提出降低生態環境衝擊之環境友善措施，兼顧安全與生態的效益。因此，將傳統工程設施融入植生基盤，透過植生覆蓋作為遮蔽，使露出的混凝土材質變少，同時提高設施表面的粗糙度、多孔性及撓曲性等，已逐漸成為水土保持工程設施之核心思維。為此，本計畫擬以固床工為對象，通過創新的預鑄技術及工法，研發並實際應用在野溪工程中，不僅在施工上取得節省人力、縮短工程、降低成本、減少天候影響、提高工程品質等優勢，同時在生態上營造多孔、透水、植生、柔性、粗糙、景觀等多項特點。由於本項工作性質極具專業性，且限於人力和專業能力，故擬委託國內具優良信譽及工作實績之專業服務廠商辦理。</text:p>
          </table:table-cell>
          <table:table-cell office:value-type="string" table:style-name="ce9">
            <text:p>1.完成三處計畫區選定及基本調查工作。 2.提出預鑄塊石之創新研發成果，並據此申請發明專利。 3.完成預鑄塊石護岸及固床工之二維水理輸砂模式之模擬分析，以及渠槽試驗分析。 4.完成計畫區地形數位三維模型及監測儀器之建置。</text:p>
          </table:table-cell>
          <table:table-cell table:number-columns-repeated="16371"/>
        </table:table-row>
        <table:table-row table:style-name="ro12">
          <table:table-cell office:value-type="float" office:value="272" table:style-name="ce4">
            <text:p>272</text:p>
          </table:table-cell>
          <table:table-cell office:value-type="string" table:style-name="ce5">
            <text:p>(109)整體性治山防災/綜合企劃與宣導</text:p>
          </table:table-cell>
          <table:table-cell office:value-type="float" office:value="109" table:style-name="ce6">
            <text:p>109</text:p>
          </table:table-cell>
          <table:table-cell office:value-type="string" table:style-name="ce7">
            <text:p>109WS016</text:p>
          </table:table-cell>
          <table:table-cell office:value-type="string" table:style-name="ce5">
            <text:p>九份二山國家地震紀念地土地使用空間活化精進及策略擬定</text:p>
          </table:table-cell>
          <table:table-cell office:value-type="float" office:value="3040000" table:style-name="ce8">
            <text:p><text:s/>3,040,000<text:s/></text:p>
          </table:table-cell>
          <table:table-cell office:value-type="float" office:value="760000" table:style-name="ce8">
            <text:p><text:s/>760,000<text:s/></text:p>
          </table:table-cell>
          <table:table-cell office:value-type="float" office:value="760000" table:style-name="ce8">
            <text:p><text:s/>760,000<text:s/></text:p>
          </table:table-cell>
          <table:table-cell office:value-type="string" table:style-name="ce7">
            <text:p>109/01/21</text:p>
          </table:table-cell>
          <table:table-cell office:value-type="string" table:style-name="ce7">
            <text:p>逢甲大學</text:p>
          </table:table-cell>
          <table:table-cell office:value-type="string" table:style-name="ce5">
            <text:p>1. 園區防災資訊與防災宣導資源整合 2. 園區國際交流及國際發展策略規劃 3. 建立園區周邊防災社區輔導基地並研擬活化地方產業特色 4.成果彙編及成果產出<text:s/></text:p>
          </table:table-cell>
          <table:table-cell office:value-type="string" table:style-name="ce5">
            <text:p>九份二山因921地震引發大規模崩塌，並成立九份二山國家地震紀念地（亦有稱地震紀念園區; 以下則簡稱園區），經長期生態復育迄今，生態物種豐富多樣，園區景象展現生機。九份二山園區具獨特的地質景觀、堰塞湖、多元生態、土石流觀測站及各項治理保育設施，且周邊亦有國內外知名景點，兼具環境保育之重要機能。 <text:s/>依工作項目訂定整體架構，延續108年度執行成果，就資源盤點、國際交流、土地管理、社區參與等面向進行園區空間活化精進及策略擬定。 <text:s/>本計畫針對園區既有防災資訊與防災宣導資源已完成盤點，作為本計畫環境教育教案撰寫、園區規劃及社區活動辦理之參考；並針對園區申請環境教育設施場所認證之可行性評估提出分析成果，完成三式環境教育課程方案。 <text:s/>今年度受到新型冠狀病毒肺炎(COVID-19)疫情影響，無法進行互訪交流，轉化以視訊會議方式辦理一場次技術交流工作坊，並由日本留學生代表參與搶成功活動，延續台日交流精神別具意義。 <text:s/>針對園區鄰近鄉鎮環帶狀社區資源整合方案規劃，完成園區周邊社區產業行銷發展策略與活化方案研擬，並辦理培訓在地社區之場域解說人員一場及辦理六場社區產業行銷暨防災教育宣導活動，帶動社區推廣在地特色。 <text:s/>透過園區現勘，針對現勘結果及社區意見，就各空間涉及之道路、設施、入口意象、景觀等相關面向進行一式園區細部設計規劃，以利後續園區建設參考。</text:p>
          </table:table-cell>
          <table:table-cell office:value-type="string" table:style-name="ce5">
            <text:p>一、實際操作互動，強化園區防災教育推廣場域與媒材。 二、園區國際交流學習永續發展，提高園區防災國際視野。 三、強化園區周邊社區產業加值與創意行銷、培育社區發展人才。 四、串接區域資源資訊，建構防災教育、技術創新、產業發展等專業場域。 五、增加九份二山整體觀光遊憩效益，提升整體觀光旅遊人數，促進地方發展。</text:p>
          </table:table-cell>
          <table:table-cell table:number-columns-repeated="16371"/>
        </table:table-row>
        <table:table-row table:style-name="ro13">
          <table:table-cell office:value-type="float" office:value="273" table:style-name="ce4">
            <text:p>273</text:p>
          </table:table-cell>
          <table:table-cell office:value-type="string" table:style-name="ce5">
            <text:p>(109)整體性治山防災/綜合企劃與宣導</text:p>
          </table:table-cell>
          <table:table-cell office:value-type="float" office:value="109" table:style-name="ce6">
            <text:p>109</text:p>
          </table:table-cell>
          <table:table-cell office:value-type="string" table:style-name="ce7">
            <text:p>109WS047</text:p>
          </table:table-cell>
          <table:table-cell office:value-type="string" table:style-name="ce5">
            <text:p>109年臺東分局水土保持教育宣導計畫</text:p>
          </table:table-cell>
          <table:table-cell office:value-type="float" office:value="2150000" table:style-name="ce8">
            <text:p><text:s/>2,150,000<text:s/></text:p>
          </table:table-cell>
          <table:table-cell office:value-type="float" office:value="2150000" table:style-name="ce8">
            <text:p><text:s/>2,150,000<text:s/></text:p>
          </table:table-cell>
          <table:table-cell office:value-type="float" office:value="2150000" table:style-name="ce8">
            <text:p><text:s/>2,150,000<text:s/></text:p>
          </table:table-cell>
          <table:table-cell office:value-type="string" table:style-name="ce7">
            <text:p>109/02/17</text:p>
          </table:table-cell>
          <table:table-cell office:value-type="string" table:style-name="ce7">
            <text:p>慧泓整合行銷有限公司</text:p>
          </table:table-cell>
          <table:table-cell office:value-type="string" table:style-name="ce5">
            <text:p>1.水土保持多元化宣導活動 2. 水土保持教育推廣者教育訓練 3. 水土保持主題宣導活動 <text:s/>4. 水土保持戶外教室推廣 5.水保酷學校教育基地及社區推廣<text:s/></text:p>
          </table:table-cell>
          <table:table-cell office:value-type="string" table:style-name="ce5">
            <text:p>透由多元宣導方式提高全民水土保持觀念，期能達到教育扎根與全民普及的目標。校園方面，配合國教新課綱裡的環境教育與災害防救議題進行水土保持、生態保育、防災減災等宣導。校園專題特展結合學校與課程共同來推動，讓宣導更有效力。攤位宣導方面，以寓教於樂的攤位宣導遊戲，提高民眾參與的動力。透由教育的方式來是最具經濟效益的宣導水土保持方式，然教育非一蹴可幾可以看到灼然至明的成果，經由各種多元化宣導管道將水土保持與防避災觀念持續以潛移默化的方式深植於學生及民眾心中，進而提高水土保持與防災避災素養。 <text:s/>水保主題活動-「水保夏日親子嘉年華-Oh~88!一起去玩水保！」活動，協同臺東縣政府、臺東市公所、林務局臺東林區管理處及臺東地區農會等單位共同協力辦理的大型宣導活動，活動主題以滑水道主題帶動親子共同參與；場外設置各式水土保持及防災避災宣導攤位，讓民眾瞭解「水土保持有做好，防災避災必減少」的意涵，達到寓教於樂的宣導效果。 <text:s/>臺東地區的水土保持酷學校以學校為水土保持宣導推廣基地的雛型已逐漸具體成型，以學校為出發點，走出校園並結合社區，將水土保持宣導由學校擴大成「村校一體」的模式共同來進行宣導，由教育扎根朝全民普及的目標努力。 <text:s/>水土保持教育宣導，並不是期望所有的群眾及學生都訓練成水保技師或專業人員，只要能讓大家能重視水土保持與生態保育。然「十年樹木，百年樹人」，水土保持教育宣導需要時間和次數的累積，經年累月之下，教育宣導將會是最有效益的水土保持推廣方式。</text:p>
          </table:table-cell>
          <table:table-cell office:value-type="string" table:style-name="ce5">
            <text:p>辦理民眾及校園水土保持宣導活動，加強對水土保持知識及觀念，透過多元化宣導，將水土保持教育向下扎根並全民普及。 二、其他配合活動辦理水土保持教育宣導，連結地區性生活脈動，加強宣導水土保持之觀念。 三、水土保持推廣者教育訓練，強化水土保持專業素養，以提供優質服務。 四、擴增水土保持戶外教室導覽系統功能，便利志工學習導引及提高水土保持戶外教導功效。 五、水保月活動，結合農委會轄下其他機關，如林管處或農改場等其他單位共同協力推廣及宣導水土保持相關成果，同時也整合分局內部其他單位宣導防災治理、保育推廣及特色農村等成果。 六、以水保酷學校為宣導推廣的基地，先期以校內水土保持推動為主，再往週邊社區結合擴大宣導效益及遴近學校擴散，再往遴近學校之社區擴散，以病毒式行銷的方式進行水土保持宣導。<text:s text:c="2"/></text:p>
          </table:table-cell>
          <table:table-cell table:number-columns-repeated="16371"/>
        </table:table-row>
        <table:table-row table:style-name="ro17">
          <table:table-cell office:value-type="float" office:value="274" table:style-name="ce4">
            <text:p>274</text:p>
          </table:table-cell>
          <table:table-cell office:value-type="string" table:style-name="ce5">
            <text:p>(109)整體性治山防災/綜合企劃與宣導</text:p>
          </table:table-cell>
          <table:table-cell office:value-type="float" office:value="109" table:style-name="ce6">
            <text:p>109</text:p>
          </table:table-cell>
          <table:table-cell office:value-type="string" table:style-name="ce7">
            <text:p>109WS048</text:p>
          </table:table-cell>
          <table:table-cell office:value-type="string" table:style-name="ce5">
            <text:p>109年花蓮分局水土保持教育宣導計畫</text:p>
          </table:table-cell>
          <table:table-cell office:value-type="float" office:value="3595000" table:style-name="ce8">
            <text:p><text:s/>3,595,000<text:s/></text:p>
          </table:table-cell>
          <table:table-cell office:value-type="float" office:value="3595000" table:style-name="ce8">
            <text:p><text:s/>3,595,000<text:s/></text:p>
          </table:table-cell>
          <table:table-cell office:value-type="float" office:value="3595000" table:style-name="ce8">
            <text:p><text:s/>3,595,000<text:s/></text:p>
          </table:table-cell>
          <table:table-cell office:value-type="string" table:style-name="ce7">
            <text:p>109/02/24</text:p>
          </table:table-cell>
          <table:table-cell office:value-type="string" table:style-name="ce7">
            <text:p>鉅烽工程技術顧問有限公司</text:p>
          </table:table-cell>
          <table:table-cell office:value-type="string" table:style-name="ce5">
            <text:p>1. 水土保持月宣導活動 2.校園水土保持教育宣導 3.水土保持小小種子扎根培育 4.偏遠鄉鎮學童水土保持戶外教室紮根教學 5.配合活動辦理戶外教育宣導展示 6.多媒體教具設計及製做 7.辦理舞鶴水土保持戶外教室環境教育場域認證 8.水土保持戶外教室解說志工培訓 9.成果報告書及光碟燒製與活動記錄影片製做<text:s text:c="2"/></text:p>
          </table:table-cell>
          <table:table-cell office:value-type="string" table:style-name="ce5">
            <text:p>為強化水土保持、土石流防災之推廣，透過多元化宣導活動，讓民眾瞭解水土保持的重要與生活息息相關，讓民眾除減少山坡地人為開發，更能積極保護居家山坡地與做好水土保持工作。 <text:s/>因此在教育宣導工作上透過多元宣導活動，將水土保持知識以活潑生動方式，以具水土保持涵意的遊戲與學童互動，期望透過水土保持教育宣導、科普教育研習課程、舉辦宣傳活動等途徑，闡述水土保持之重要性，並激發民眾維護環境、保育水土資源之信念，進而達到全民共同維護水土資源之目標。 <text:s/>本計畫完成11場次舞鶴水土保持戶外教室及水土保持室內展示中心教學活動(原水保月宣導活動)，10場次水土保持校園宣導活動，1校8次水土保持小小種子紮根培育課程，2場次偏遠鄉鎮學童水土保持戶外教室紮根教學，4場次配合辦理戶外教育宣導展示活動，多媒體觸空式教具，辦理舞鶴水土保持戶外教室環境教育場域認證申請，7場次水土保持戶外教室解說志工培訓課程，1場次解說志工參訪太魯閣國家公園。 <text:s/>校園宣導對象以學校或社區鄰近山坡地為優先對象，在109年度完成後，宣導完成率由52%提升至約64%，已超過一半學校。小小種子紮根培育課程，課程以進階且深入的在地化課程為主，並配合酷學校示範基地後，逐步將水保教育在花蓮縣內紮根茁壯。 <text:s/>關鍵詞: 多元化宣導、維護水土資源、水保教育</text:p>
          </table:table-cell>
          <table:table-cell office:value-type="string" table:style-name="ce5">
            <text:p>一、宣導山坡地保育及相關法律規定，加強民眾對坡地保育的認識，進而達到重視水土保持及國土保安。 二、配合「水土保持月」活動宣傳水土保持，加強宣導山坡地保育利用及防災意識等。 三、辦理水土保持教育宣導研習，加強對山坡地保育利用與山坡地防災知識及方法。 四、辦理1所學校水土保持小小種子扎根培育，輔導有意願加入水土保持酷學校的國小學校，教育學生獲得完整水土保持科普相關知識，最後由學生產出水土保持相關的學習成果。 五、研發一套具多媒體影音功能之教具。 六、培訓一批具有熱忱的解說志工，為舞鶴水土保持戶外教室服務加分。 七、辦理舞鶴水土保持戶外教室環境教育場域認證，提升戶外教室服務品質。<text:s/></text:p>
          </table:table-cell>
          <table:table-cell table:number-columns-repeated="16371"/>
        </table:table-row>
        <table:table-row table:style-name="ro5">
          <table:table-cell office:value-type="float" office:value="275" table:style-name="ce4">
            <text:p>275</text:p>
          </table:table-cell>
          <table:table-cell office:value-type="string" table:style-name="ce5">
            <text:p>(109)整體性治山防災/綜合企劃與宣導</text:p>
          </table:table-cell>
          <table:table-cell office:value-type="float" office:value="109" table:style-name="ce6">
            <text:p>109</text:p>
          </table:table-cell>
          <table:table-cell office:value-type="string" table:style-name="ce7">
            <text:p>109WS051</text:p>
          </table:table-cell>
          <table:table-cell office:value-type="string" table:style-name="ce5">
            <text:p>水土保持教育宣導共好深耕計畫</text:p>
          </table:table-cell>
          <table:table-cell office:value-type="float" office:value="4950000" table:style-name="ce8">
            <text:p><text:s/>4,950,000<text:s/></text:p>
          </table:table-cell>
          <table:table-cell office:value-type="float" office:value="4950000" table:style-name="ce8">
            <text:p><text:s/>4,950,000<text:s/></text:p>
          </table:table-cell>
          <table:table-cell office:value-type="float" office:value="4950000" table:style-name="ce8">
            <text:p><text:s/>4,950,000<text:s/></text:p>
          </table:table-cell>
          <table:table-cell office:value-type="string" table:style-name="ce7">
            <text:p>109/02/25</text:p>
          </table:table-cell>
          <table:table-cell office:value-type="string" table:style-name="ce7">
            <text:p>商周編輯顧問股份有限公司</text:p>
          </table:table-cell>
          <table:table-cell office:value-type="string" table:style-name="ce5">
            <text:p>1. 媒合企業及辦理教育大使工作坊 2. 產官學跨域創意大賽1場 3. 繪本編製及擴散軌跡追蹤 4. 建立水土保持教育輔導級教師交流機制 5. 行銷宣傳計畫<text:s/></text:p>
          </table:table-cell>
          <table:table-cell office:value-type="string" table:style-name="ce5">
            <text:p>近年來，氣候急遽變遷，大自然帶給人類的挑戰越趨頻繁，在再凸顯出水土保持及防災觀念的推動工作更加刻不容緩。為能有效促進水土保持及防災教育更加深植人心，行政院農業委員會水土保持局臺北分局創新研發了多套水土保持教學教具，更積極地走入校園辦理水土保持教育活動，希望透過寓教於樂方式，將水土保持教育向下扎根。 <text:s/>為能擴大並加速這股教育扎根之能量，水土保持局期盼能推展水土保持教育扎根共好計畫，希冀邀請擁有相同理念之企業或其他相關機構共襄盛舉，加入共好計畫之行列。此外，從 108 年學年度開始，十二年國教正式啟動，課程發展以「自發」、「互動」及「共好」為理念，強調學生是自發主動的學習者，學校教育應引發其學習熱誠與動 <text:s/>機，使其開展與自我、他人、社會和自然的互動能力，進而致力於社會、自然與文化的永續發展，謀求彼此的互惠與共好。 <text:s/>藉此，水土保持教育扎根共好計畫，希冀採用過閱讀、教學、戲劇或遊戲等不同形式，進入學校現場，從課外讀外成為十二年國教的環境教育內容，故本計畫除希望透過企業團體機構合作，藉由彼此資源鏈結外，並同步展開 108 年課綱比對，從 3 月閞紿啟動編製符合108 課綱一年級課的水保繪本「回家的路」及教具重新進行轉化，從 <text:s/>學生到成人、從學校到企業，透過認識水土保持教育內涵，創造知識深耕與教育加乘效益。 <text:s/>執行計畫至今，觀察到由於十二年國教為逐年施行，且以培養學童擁有「素養教育」，是故，不僅教學者必須重新調整教學方法，此外，學童家長也必須真正理解素養教育核心架構乃為引導學童培養終身學習的基礎，進而學以致用，成為獨立思考、健康生活、社會關懷與國際視野的現代國民。此外，為符合十二年國教課綱發展的中心思想及教學品質，達成自發、互動、共好的目的，本計畫將水土保持局現有教育資源與在地及生態永續等內容進行課綱比對後，在下半年度透過20場水保歡樂劇場及5場水保科普教室，將水土保持領域知識進行連結，除有助於老師在教學上整合，透過說「回家的路」故事及桌遊教材設計與學生經驗與興趣串聯，強化前後活動設計的關連性，使得學習的完整，而不零碎片段，更得以活用。</text:p>
          </table:table-cell>
          <table:table-cell office:value-type="string" table:style-name="ce5">
            <text:p>一、媒合企業、機構或團體3家。 二、教育大使工作坊培訓100人。 三、建立水土保持教育輔導機制，以利校園推動水土保持教育。 四、媒體宣傳廣度擴及100萬人次。<text:s/></text:p>
          </table:table-cell>
          <table:table-cell table:number-columns-repeated="16371"/>
        </table:table-row>
        <table:table-row table:style-name="ro7">
          <table:table-cell office:value-type="float" office:value="276" table:style-name="ce4">
            <text:p>276</text:p>
          </table:table-cell>
          <table:table-cell office:value-type="string" table:style-name="ce5">
            <text:p>(109)整體性治山防災/綜合企劃與宣導</text:p>
          </table:table-cell>
          <table:table-cell office:value-type="float" office:value="109" table:style-name="ce6">
            <text:p>109</text:p>
          </table:table-cell>
          <table:table-cell office:value-type="string" table:style-name="ce7">
            <text:p>109WS052</text:p>
          </table:table-cell>
          <table:table-cell office:value-type="string" table:style-name="ce5">
            <text:p>109年臺北分局水土保持教育宣導計畫</text:p>
          </table:table-cell>
          <table:table-cell office:value-type="float" office:value="6950000" table:style-name="ce8">
            <text:p><text:s/>6,950,000<text:s/></text:p>
          </table:table-cell>
          <table:table-cell office:value-type="float" office:value="6950000" table:style-name="ce8">
            <text:p><text:s/>6,950,000<text:s/></text:p>
          </table:table-cell>
          <table:table-cell office:value-type="float" office:value="6950000" table:style-name="ce8">
            <text:p><text:s/>6,950,000<text:s/></text:p>
          </table:table-cell>
          <table:table-cell office:value-type="string" table:style-name="ce7">
            <text:p>109/02/25</text:p>
          </table:table-cell>
          <table:table-cell office:value-type="string" table:style-name="ce7">
            <text:p>碩泰公關顧問股份有限公司</text:p>
          </table:table-cell>
          <table:table-cell office:value-type="string" table:style-name="ce5">
            <text:p>1. 規劃舞動水保形象代言人宣導活動1式 2. 繪本故事屋教具教案宣導建置模組化 3. 水保好好玩教具教案教育宣導40場 4. 水保好好玩親子劇宣導20場次 5. 規劃分局內外及志工等增能學習環教課程共15場 6. 水土保持推廣宣導<text:s/></text:p>
          </table:table-cell>
          <table:table-cell office:value-type="string" table:style-name="ce5">
            <text:p>為使水土保持教育宣導能夠更全民化及全齡化，109年持續整合服務區域內的各項資源，以尋找小涵為今年宣導水保之主要策略，除透過「百變小涵 all for you」之編曲編舞，闡述水保60周年外，並結合 臺北、新北、宜蘭、桃園及新竹等縣市政府、弘道老人福利基金會、家樂福、遠東百貨、新北及新竹國民教育輔導團之防災輔導團等，共辦理或參與各類大小宣導場次73場，宣導人數13,755人。 <text:s/>同時，亦整合臺北分局歷年宣導之教具教案，統合成模組化、行動化的繪本故事屋模組，並於新北市鶯歌區鳳鳴國小、新北市新店區屈尺國小、新竹縣關西鎮東光國小、連江縣南竿鄉仁愛國小及新北市永續環境教育中心等5處設置，並培訓校內相關解說人員，將宣導模式由過去的進校宣導，改為駐校宣導，並藉由所培訓之師生，於校內宣導，並將宣導範圍延伸至鄰近社區。 <text:s/>109年受新冠肺炎疫情影響，因此調整部分需群聚之活動場次數量，經費調整至FB粉絲專頁、增購繪本及小涵布偶等，以維持原計畫之宣導能量。</text:p>
          </table:table-cell>
          <table:table-cell office:value-type="string" table:style-name="ce5">
            <text:p>一、辦理舞動水保形象代言人宣導活動1式，使民眾瞭解水土保持之重要性。 二、辦理校園水土保持宣導活動70場，透過教具教案及戲劇演出方式，讓水土保持宣導教育變得更有趣，更生活化並向下扎根。 三、透過臉書粉絲專頁的專業經營，塑造機關形象，提高政策可見度與執行成功率。 四、透過內外部同仁志工觀摩研習與教育訓練，強化專業素養以提供優質解說服務。<text:s/></text:p>
          </table:table-cell>
          <table:table-cell table:number-columns-repeated="16371"/>
        </table:table-row>
        <table:table-row table:style-name="ro5">
          <table:table-cell office:value-type="float" office:value="277" table:style-name="ce4">
            <text:p>277</text:p>
          </table:table-cell>
          <table:table-cell office:value-type="string" table:style-name="ce5">
            <text:p>(109)整體性治山防災/綜合企劃與宣導</text:p>
          </table:table-cell>
          <table:table-cell office:value-type="float" office:value="109" table:style-name="ce6">
            <text:p>109</text:p>
          </table:table-cell>
          <table:table-cell office:value-type="string" table:style-name="ce7">
            <text:p>109WS055</text:p>
          </table:table-cell>
          <table:table-cell office:value-type="string" table:style-name="ce5">
            <text:p>109年臺中分局科技水保行動教室計畫</text:p>
          </table:table-cell>
          <table:table-cell office:value-type="float" office:value="3990000" table:style-name="ce8">
            <text:p><text:s/>3,990,000<text:s/></text:p>
          </table:table-cell>
          <table:table-cell office:value-type="float" office:value="3990000" table:style-name="ce8">
            <text:p><text:s/>3,990,000<text:s/></text:p>
          </table:table-cell>
          <table:table-cell office:value-type="float" office:value="3990000" table:style-name="ce8">
            <text:p><text:s/>3,990,000<text:s/></text:p>
          </table:table-cell>
          <table:table-cell office:value-type="string" table:style-name="ce7">
            <text:p>109/02/18</text:p>
          </table:table-cell>
          <table:table-cell office:value-type="string" table:style-name="ce7">
            <text:p>茁思科技股份有限公司</text:p>
          </table:table-cell>
          <table:table-cell office:value-type="string" table:style-name="ce5">
            <text:p>1.成立行動教室巡迴偏鄉推廣科技水保 <text:s/>2.互動式教材製作 3.行銷推廣及廣宣 4. 虛擬實境體驗館維護及硬體維護 5.稅雜<text:s/></text:p>
          </table:table-cell>
          <table:table-cell office:value-type="string" table:style-name="ce5">
            <text:p>為推廣水土保持教育，臺中分局與客家委員會客家文化發展中心合作，成立了水土保持虛擬實境體驗館，本計畫成功讓過去三年的成果走出客發中心，深入校園向下紮根，更創造學校之間的口碑行銷，透過有趣學習工具，激發學校老師們主動詢問，同時落實水土保持基礎教育。 <text:s/>本年度以創新科技行動教室為主軸，配合一系列行銷推廣活動，擴大科技水保普及範圍，行動教室的優勢在於將虛擬實境技術與實際教育知識緊密結合，以優質虛擬實境(Virtual Reality)教學資源為核心，打造沉浸式、可互動的一體化體驗方案。利用虛擬實境技術進行體驗及多樣化學習情境，讓體驗者可多次重複觀看影片加深相應知識的記憶點，並可提升學習樂趣，引領展開創造性學習，促進體驗者可視化思維發展，激發學習興趣同時還可打破時間與空間的侷限性。 <text:s/>本計畫已如期如質於109年12月31日完成全案成果：一、成立行動教室巡迴偏鄉推廣科技水保：成立兩套行動教室、推廣五場次活動、置入歷屆2D與3D及本年度互動教材共計42款(支)；互動式教材製作五款：土石流守護戰記、即刻救援系列之植樹高手、即刻救援系列之搶救土壤GO GO GO、即刻救援系列之集水大作戰、樂農市集；行銷推廣及廣宣：Facebook社群新增8,910位粉絲、辦理六場Facebook社群活動、招募水土百保袋YouTube頻道905個訂閱人次、增加16,933次總觀看次數、曝光數達106,130次、編製行動教室行銷影片一支、產製展板及易拉展共兩組、設計製作兩套行動教室工具箱(一卡皮箱)、出版虛擬實境體驗館導覽手冊(含中、英文共40頁)總計1,000份、設計與採購宣導品300份、推廣行動式展具九場次；虛擬實境體驗館維護及軟硬體維護：共計三批維護作業、辦理教育訓練一場次、專業人員值勤12個月、確實掌握維護時效性與建置雲端執行成果。 <text:s/>透過科技水保行動教室，將水土保持教育推廣以更便利的方式深入偏鄉，讓被動式灌輸觀念轉變為主動式引導，擴大水土保持知識及防災觀念普及範圍，提高宣達效益。成功達到以寓教於樂方式，輕鬆學知識，科技愛水保！</text:p>
          </table:table-cell>
          <table:table-cell office:value-type="string" table:style-name="ce5">
            <text:p>一、學習無區域及大型硬體限制：1台平版、1台WIFI機、加上2台以上VR一體機，最多達50位同時體驗，無需搬運大型教具，偏鄉也能用科技學習；“一個大背包的科技教室”。 二、無須大批人力：以往宣傳皆需動員大量志工，本計畫每次僅需一位教師，若人數增加則再增加，平均一位教師可負責25位。 三、口碑行銷快：透過總指揮學校推廣，引起學校老師對新科技的興趣，以達至口耳相傳之效 四、有趣好玩：虛擬實境正夯，透過3D立體身歷其境的感受，讓教材也能透過玩樂方式來進行吸收，無痛學習方式更受學生歡迎！ 五、點至面的成長： 過去虛擬實境科技僅1位體驗，若同時體驗，管理端無法了解其他體驗者進行中的狀況；行動教室，最多能同時供50人同時體驗 六、完整知識傳達：有別於以往單機遊戲內容，本計畫每年皆能讓內容逐年擴增且完整有續集性，增加學習者、題驗者欲吸收知識的慾望。 七、長期使用：無須擔心軟體內容折舊問題，多媒體內容將能持續永久使用。 八、學習者將能以最輕鬆方式進行學習並創造出主動式行銷的效果、同時將歷年所做過的內容再次利用，讓資源能創造出新價值。</text:p>
          </table:table-cell>
          <table:table-cell table:number-columns-repeated="16371"/>
        </table:table-row>
        <table:table-row table:style-name="ro8">
          <table:table-cell office:value-type="float" office:value="278" table:style-name="ce4">
            <text:p>278</text:p>
          </table:table-cell>
          <table:table-cell office:value-type="string" table:style-name="ce5">
            <text:p>(109)整體性治山防災/綜合企劃與宣導</text:p>
          </table:table-cell>
          <table:table-cell office:value-type="float" office:value="109" table:style-name="ce6">
            <text:p>109</text:p>
          </table:table-cell>
          <table:table-cell office:value-type="string" table:style-name="ce7">
            <text:p>109WS056</text:p>
          </table:table-cell>
          <table:table-cell office:value-type="string" table:style-name="ce5">
            <text:p>109年臺中分局水土保持教育宣導計畫</text:p>
          </table:table-cell>
          <table:table-cell office:value-type="float" office:value="2093609" table:style-name="ce8">
            <text:p><text:s/>2,093,609<text:s/></text:p>
          </table:table-cell>
          <table:table-cell office:value-type="float" office:value="2093609" table:style-name="ce8">
            <text:p><text:s/>2,093,609<text:s/></text:p>
          </table:table-cell>
          <table:table-cell office:value-type="float" office:value="2093609" table:style-name="ce8">
            <text:p><text:s/>2,093,609<text:s/></text:p>
          </table:table-cell>
          <table:table-cell office:value-type="string" table:style-name="ce7">
            <text:p>109/02/18</text:p>
          </table:table-cell>
          <table:table-cell office:value-type="string" table:style-name="ce7">
            <text:p>智策整合行銷有限公司</text:p>
          </table:table-cell>
          <table:table-cell office:value-type="string" table:style-name="ce5">
            <text:p>1. 水土保持教育向下扎根計畫 2. 與其他機關單位跨域辦理水土保持教育 3.水土保持志工回訓 4. 水土保持志工回娘家 5.水土保持暨環境教育宣導活動 6.稅雜<text:s/></text:p>
          </table:table-cell>
          <table:table-cell office:value-type="string" table:style-name="ce5">
            <text:p>109年臺中分局水土保持教育宣導計畫 <text:s/>摘要 <text:s/>為使水土保持教育落實於日常生活中，培養國人水土保持觀念與知識，本計畫除賡續深化108年度計畫各項作法，並以水精靈、土精靈兩個吉祥物為代表，利用更趣味、多元的互動方式來宣導水土保持重要性，持續推動向下扎根。 <text:s/>此外，今年創新作法上，以「水保宣傳走出去，跨域合作作伙來」為主要策略，成功結合19個民間企業、公益團體、弱勢團體、機關團體等單位，合作辦理20場次宣導活動，累計宣導人次達5,785人次以上，透過共同合作宣導，擴大水保宣傳效益。水土保持志工正是教育宣導傳達的第一線人員，為提升專業能力、服務能力及向心力，今年也特別規劃志工觀摩交流、專業訓練、補充志工解說包及水土保持志工回娘家活動，大為提升志工們的專業知識與設備。 <text:s/>從往年主動式進入校園方式，今年度更跨域結合不同機關單位，「持續推動向下扎根、跨域合作提升品牌能見度、志工回訓增加專業知識及辦理環境教育活動」等四個面向，同時擴展臺中分局教育宣導品牌，不只在品牌能見度上大幅提升，也是成果豐碩的一年。 <text:s/>關鍵詞: 水土保持、跨域合作、教育宣導、水保志工</text:p>
          </table:table-cell>
          <table:table-cell office:value-type="string" table:style-name="ce5">
            <text:p>一、藉由水、土精靈系列為主軸，以多元方式推廣水土保持教育，並推出一系列之向下扎根計畫深入校園，強化宣傳中苗地區的教宣品牌。 二、跨域結合其他機關單位辦理活動，擴散中苗地區教育宣導品牌。 三、改善戶外教室環境場域規劃，培養水保志工服務之能力。<text:s/></text:p>
          </table:table-cell>
          <table:table-cell table:number-columns-repeated="16371"/>
        </table:table-row>
        <table:table-row table:style-name="ro6">
          <table:table-cell office:value-type="float" office:value="279" table:style-name="ce4">
            <text:p>279</text:p>
          </table:table-cell>
          <table:table-cell office:value-type="string" table:style-name="ce5">
            <text:p>(109)整體性治山防災/綜合企劃與宣導</text:p>
          </table:table-cell>
          <table:table-cell office:value-type="float" office:value="109" table:style-name="ce6">
            <text:p>109</text:p>
          </table:table-cell>
          <table:table-cell office:value-type="string" table:style-name="ce7">
            <text:p>109WS061</text:p>
          </table:table-cell>
          <table:table-cell office:value-type="string" table:style-name="ce5">
            <text:p>水土保持因應國土計畫及國家氣候變遷調適行動方案之策略</text:p>
          </table:table-cell>
          <table:table-cell office:value-type="float" office:value="2610000" table:style-name="ce8">
            <text:p><text:s/>2,610,000<text:s/></text:p>
          </table:table-cell>
          <table:table-cell office:value-type="float" office:value="2610000" table:style-name="ce8">
            <text:p><text:s/>2,610,000<text:s/></text:p>
          </table:table-cell>
          <table:table-cell office:value-type="float" office:value="2610000" table:style-name="ce8">
            <text:p><text:s/>2,610,000<text:s/></text:p>
          </table:table-cell>
          <table:table-cell office:value-type="string" table:style-name="ce7">
            <text:p>109/03/04</text:p>
          </table:table-cell>
          <table:table-cell office:value-type="string" table:style-name="ce7">
            <text:p>國立成功大學</text:p>
          </table:table-cell>
          <table:table-cell office:value-type="string" table:style-name="ce5">
            <text:p>1.蒐集並研析國土計畫法及其子法涉及本局業務(含法規)相關內容 2.蒐集並研析直轄市、縣(市)國土計畫涉及本局業務(含法規)相關內容 3.協助研擬國家氣候變遷調適行動方案之高風險地區調適計畫-「大甲溪、濁水溪上游地區調適計畫」 4.提供專業教育訓練、協助行政工作及參與相關會議<text:s/></text:p>
          </table:table-cell>
          <table:table-cell office:value-type="string" table:style-name="ce5">
            <text:p>國土計畫預計114年全面上路，行政院農業委員會水土保持局（以下簡稱水保局）相關業務有密切關係，實有必要預先研提、分析影響並對涉及相關業務之水土保持專業人員進行教育訓練，以利未來業務銜接及調整順遂。 <text:s/>另國家氣候變遷調適行動方案(107-111年)業於108年9月9日奉行政院核定，有關國家氣候變遷調適行動計畫(102-106年)規劃之高風險地區調適計畫，因具跨領域、跨部門整合特性，仍有賡續辦理之必要，准此「大甲溪、濁水溪上游地區調適計畫」將持續規劃推動。 <text:s/>本案研析相關法規、計畫與草案成果，確立水保局各項業務與國土計畫之關聯，協助研擬制度轉變及空間發展方向之建議對策，並提供相關主題之教育訓練。另協助界定「大甲溪、濁水溪上游地區調適計畫」空間範圍、調適領域等內容，以研提整體規劃內容。</text:p>
          </table:table-cell>
          <table:table-cell office:value-type="string" table:style-name="ce5">
            <text:p>一、彙整國土計畫法及其子法、直轄市、縣(市)國土計畫涉及本局業務之內容，並研擬因應對策，作為本局業務調整或應對之參考。 二、推動「大甲溪、濁水溪上游地區調適計畫」，期能減少氣候變遷風險暴露程度，並掌握氣候變遷調適機會，長期則朝向與氣候變遷風險共生。</text:p>
          </table:table-cell>
          <table:table-cell table:number-columns-repeated="16371"/>
        </table:table-row>
        <table:table-row table:style-name="ro5">
          <table:table-cell office:value-type="float" office:value="280" table:style-name="ce4">
            <text:p>280</text:p>
          </table:table-cell>
          <table:table-cell office:value-type="string" table:style-name="ce5">
            <text:p>(109)整體性治山防災/綜合企劃與宣導</text:p>
          </table:table-cell>
          <table:table-cell office:value-type="float" office:value="109" table:style-name="ce6">
            <text:p>109</text:p>
          </table:table-cell>
          <table:table-cell office:value-type="string" table:style-name="ce7">
            <text:p>109WS064</text:p>
          </table:table-cell>
          <table:table-cell office:value-type="string" table:style-name="ce5">
            <text:p>109年南投分局水土保持教育宣導計畫</text:p>
          </table:table-cell>
          <table:table-cell office:value-type="float" office:value="4500000" table:style-name="ce8">
            <text:p><text:s/>4,500,000<text:s/></text:p>
          </table:table-cell>
          <table:table-cell office:value-type="float" office:value="4500000" table:style-name="ce8">
            <text:p><text:s/>4,500,000<text:s/></text:p>
          </table:table-cell>
          <table:table-cell office:value-type="float" office:value="4500000" table:style-name="ce8">
            <text:p><text:s/>4,500,000<text:s/></text:p>
          </table:table-cell>
          <table:table-cell office:value-type="string" table:style-name="ce7">
            <text:p>109/03/04</text:p>
          </table:table-cell>
          <table:table-cell office:value-type="string" table:style-name="ce7">
            <text:p>康晴統合管理顧問有限公司</text:p>
          </table:table-cell>
          <table:table-cell office:value-type="string" table:style-name="ce5">
            <text:p>1.水土保持教育宣導活動 2.水土保持教育宣導研習營 <text:s/>3.水保遊戲開發 4.宣導品製作 5.跨域合作宣導活動 6.媒體及行銷推廣 7.其他相關宣導工作及雜費<text:s/></text:p>
          </table:table-cell>
          <table:table-cell office:value-type="string" table:style-name="ce5">
            <text:p>水土保持是國家之根本，為國家永續發展不可或缺之一部分。面對氣候變遷、極端氣候導致天然災害頻繁，若能充實國人災害預防的觀念，增進水土保持知識的了解與傳遞，將可有效降低水和土所造成的災害。藉此可培育國土保安、人人有責之觀念。 <text:s/>「109年南投分局水土保持教育宣導計畫」係行政院農業委員會水土保持局南投分局為推廣水土保持相關知識與防災教育新知等重要資訊，透過此計畫達到水土資源保育內涵之學習、環境教育之用意、山坡地保育利用管理法令規定宣導等相關成果，進而能保護臺灣這塊美麗的山水國土。 <text:s/>計畫期程內容規劃11場校園宣導、5場水保劇場、10場志工培訓、4場跨域合作，也配合辦理水保60週年展攤、宣導品設計製作、水保電子科技遊戲開發及戶外教室參訪團體接待等相關推廣活動。 <text:s/>整體規劃運用南投分局之吉祥物『滴滴與噠噠』為主題意象，研發各式教具、宣導品與活動辦理；其中為因應網路變遷快速的時代，研發科技化教材，包含：VR虛擬實境、Xbox體感跳舞機及Sony Touch桌 <text:s/>面投影互動遊戲，在遊戲內宣導水土保持及防災知識，達到寓教於樂的效果。宣導品則設計具環保概念的帆布袋及飲料提袋，以鮮明的主題與色彩，成功打造品牌行銷之效益。 <text:s text:c="5"/>邀請轄區內水保志工參與主題式訓練課程，提昇水土保持教材之使用及強化導覽知識內涵，課程分為風水坪水土保持戶外教室、華山土石流教學園區及校園宣導三個領域，透過地域性訓練及考核制度建立，使志工更具專業度。 <text:s/>本計畫內受到高度歡迎的水保劇場，首度走入南投演藝廳，以索票方式演出，同時邀請南投家扶中心的孩童前來觀賞，達到教育宣導、熱心公益的雙贏策略。今年度更強化跨域合作，結合麗寶Outlet Mall、向山遊客中心、科博館及南投家扶中心，與不同領域的單位合作，讓水土保持的知識，能實際落實在生活中，展現109年度的宣導計畫之最佳效益。 <text:s/>關鍵字：水土保持教育、科技教材、志工培訓、水保劇場</text:p>
          </table:table-cell>
          <table:table-cell office:value-type="string" table:style-name="ce5">
            <text:p>一、運用水土保持教具教材進行各界宣導，並對分局轄區內土石流潛勢溪流及大規模崩塌區域學校加強宣導。 二、加強訓練水保志工團隊水保知識及解說能力，協助推展本分局業務，以利日後更有效率之運作。 三、結合公、私機關或大型開放場域活動，透過不同場域活動人潮提升水土保持宣導觸及率。<text:s/></text:p>
          </table:table-cell>
          <table:table-cell table:number-columns-repeated="16371"/>
        </table:table-row>
        <table:table-row table:style-name="ro5">
          <table:table-cell office:value-type="float" office:value="281" table:style-name="ce4">
            <text:p>281</text:p>
          </table:table-cell>
          <table:table-cell office:value-type="string" table:style-name="ce5">
            <text:p>(109)整體性治山防災/綜合企劃與宣導</text:p>
          </table:table-cell>
          <table:table-cell office:value-type="float" office:value="109" table:style-name="ce6">
            <text:p>109</text:p>
          </table:table-cell>
          <table:table-cell office:value-type="string" table:style-name="ce7">
            <text:p>109WS066</text:p>
          </table:table-cell>
          <table:table-cell office:value-type="string" table:style-name="ce5">
            <text:p>109年公務預算計畫管理系統精進計畫</text:p>
          </table:table-cell>
          <table:table-cell office:value-type="float" office:value="2930000" table:style-name="ce8">
            <text:p><text:s/>2,930,000<text:s/></text:p>
          </table:table-cell>
          <table:table-cell office:value-type="float" office:value="2930000" table:style-name="ce8">
            <text:p><text:s/>2,930,000<text:s/></text:p>
          </table:table-cell>
          <table:table-cell office:value-type="float" office:value="2710000" table:style-name="ce8">
            <text:p><text:s/>2,710,000<text:s/></text:p>
          </table:table-cell>
          <table:table-cell office:value-type="string" table:style-name="ce7">
            <text:p>109/03/04</text:p>
          </table:table-cell>
          <table:table-cell office:value-type="string" table:style-name="ce7">
            <text:p>恆昇泰科技有限公司</text:p>
          </table:table-cell>
          <table:table-cell office:value-type="string" table:style-name="ce5">
            <text:p>1.系統功能增修 2.資料庫與既有系統功能維運 3.輔導諮詢 4.作業系統升級<text:s/></text:p>
          </table:table-cell>
          <table:table-cell office:value-type="string" table:style-name="ce5">
            <text:p>本局自105年度起開發公務預算計畫管理系統，提供各層級使用者線上研提補捐助計畫、審查、核銷紀錄，藉由電腦系統圖形與表格的互動呈現，多樣式的圖表方式，可強化公務預算運用的分析與規劃；同時介接工程管考系統、OA系統多種數據資料，提供長官各式計畫如創新研究、水保宣導、山坡地監督管理、綜合企劃宣導等等經費支用即時訊息。定期進行資料的匯入匯出與介接，減少資料重複登錄及人工介入的錯誤，以達到落實業務e化達成資源共有，迅速目標決策的效益。 <text:s/>本年度主要工作如下： <text:s/>(一) 會計請款作業模組化開發與維運： <text:s/>1.提供受補助單位線上登錄請款資料、系統自動檢核請款資料：達250件次(包括第一期及後續各期)，包括有補助案194件次及委託案56件次。 <text:s/>2.產製黏貼憑證用紙(付款憑單)供受補助單位製作請款紙本文件：結合上述的功能，完成登錄請款資料並且送審。 <text:s text:c="2"/>3.提供主計人員線上核駁功能：共計完成109年度的整體性治山防災補助計畫(1)審查確認(2)同意核撥各229件次，實支167件次，預付62件次。其中山坡地監督管理與調查64件，綜合計畫與宣導29件，土石流防災與監測61件，水土保持創新研發與補助75件。 <text:s/>4.經費核銷相關報表產製及提供查詢畫面：決算用經費報告表年度更新20個新的欄位，完成本年度及保留年度經費共計136案加總。運用系統進行請款，相關請款資料與計畫名稱自行帶入，緊密結合後續審查與核撥流程，並可記錄各作業時間，既可複查數字，也可確認各作業歷程。 <text:s/>(二) 建置經費運用即時統計資訊視覺化面板功能： <text:s/>1.完成不同研提、審核單位及計畫屬性呈現長條圖與圓餅圖形：10項研提單位(中央機關、學術團體等)及核定經費呈現。 <text:s/>2.展示(查詢)補助件數圖形：5項補助計畫(如專案獎補助計畫等)。 <text:s/>3.申請或核定經費統計圖形：呈現5項年度預算計畫經費。 <text:s/>可直接滑鼠滑到不同圖形即呈現相應的數值資料如件數或金額，比較以往運用「圖表產製」功能進行細部查詢的點選動作省卻達5個步驟以上，更省下數倍操作思考與試誤點選的寶貴時間達數小時以上，且核定率，預算支用率或達成率，更可直接將圖形匯出提供報告運用。 <text:s/>(三) 納入不同性質補助計畫(如農地水土保持及其附屬設施補助等)之研提格式： <text:s/>分為4大區塊完成補助計畫案件資料補登，各案件分為基本資料30欄位，核定與勘查報告12欄位，完工報告17欄位，資料上傳4欄位，共計63欄位以及配合功能與辭庫20個。 <text:s/>藉由系統可直接查看資料庫各分局的補助案件，並且案件相關欄位資料均由系統分項查詢，統計需用資訊，彙整便利保存，不必費時費力至各分局調閱，充分發揮案件資料e化管理的效益。 <text:s/>(四) 新增匯出計畫審查單(黃單)功能： <text:s/>新增審查單6細部功能，13張電腦表單，節省大量人為誤差，由系統直接將計畫資料依照規定格式匯出提供審查與簽辦的文件，免除以往需要一一拷貝到文件的時間。 <text:s/>(五) 其他因應臨時需求調整系統功能作業： <text:s/>將以往系統計算錯誤，CGSS介接程序調整，會計報告錯漏，報表格式調整等25項系統功能與作業程序進行最佳化，以配合目前系統需要的調整。 <text:s/>(六) 各項新增功能請先進行相關單位需求訪談： <text:s/>各單位討論及會議共計56次，完成本專案需求相關管制事項達162件。 <text:s/>(七) 更新作業系統至最新版本： <text:s/>系統更新到2019年版可提高安全性、完整性及效能性。 <text:s/>藉由上述精進功能將重要訊息、產製趨勢預測及決策圖表，提升公務預算整合資訊服務平台效能，並增進管考功能並與系統使用者更多資訊傳遞交流，使本計畫系統除可追蹤公務預算執行績效外，也能提升管理效益及擴大經費運用成效。</text:p>
          </table:table-cell>
          <table:table-cell office:value-type="string" table:style-name="ce5">
            <text:p>一、提昇公務預算計畫管理效能。 二、協助承辦人員掌握計畫執行情形。 三、有效管理經費使用流向，掌握執行績效及成果展示。 四、提供歷年成果統計，供政策擬定及修正參考。</text:p>
          </table:table-cell>
          <table:table-cell table:number-columns-repeated="16371"/>
        </table:table-row>
        <table:table-row table:style-name="ro7">
          <table:table-cell office:value-type="float" office:value="282" table:style-name="ce4">
            <text:p>282</text:p>
          </table:table-cell>
          <table:table-cell office:value-type="string" table:style-name="ce5">
            <text:p>(109)整體性治山防災/綜合企劃與宣導</text:p>
          </table:table-cell>
          <table:table-cell office:value-type="float" office:value="109" table:style-name="ce6">
            <text:p>109</text:p>
          </table:table-cell>
          <table:table-cell office:value-type="string" table:style-name="ce7">
            <text:p>109WS067</text:p>
          </table:table-cell>
          <table:table-cell office:value-type="string" table:style-name="ce5">
            <text:p>邁向60週年水土保持成果整合計畫</text:p>
          </table:table-cell>
          <table:table-cell office:value-type="float" office:value="2350000" table:style-name="ce8">
            <text:p><text:s/>2,350,000<text:s/></text:p>
          </table:table-cell>
          <table:table-cell office:value-type="float" office:value="1225000" table:style-name="ce8">
            <text:p><text:s/>1,225,000<text:s/></text:p>
          </table:table-cell>
          <table:table-cell office:value-type="float" office:value="1225000" table:style-name="ce8">
            <text:p><text:s/>1,225,000<text:s/></text:p>
          </table:table-cell>
          <table:table-cell office:value-type="string" table:style-name="ce7">
            <text:p>109/02/13</text:p>
          </table:table-cell>
          <table:table-cell office:value-type="string" table:style-name="ce7">
            <text:p>跨界策略顧問股份有限公司</text:p>
          </table:table-cell>
          <table:table-cell office:value-type="string" table:style-name="ce5">
            <text:p>1.水土保持成果發表會 2. 水土保持局計畫成果彙編集、海報及成果發表會大會手冊 3. 水土保持局年報設計編印 4.水土保持局60周年歷程中英文版手冊製作<text:s/></text:p>
          </table:table-cell>
          <table:table-cell office:value-type="string" table:style-name="ce5">
            <text:p>水土保持及農村再生成果發表會於109年9月25日、26日假臺北松山文創園區多功能展演廳及2、3號倉庫舉辦，共計454人次參與，主題延續以往「坡地水保」、「智慧防災」、「產業交流」及「創新農村」等四面向，將287件計畫成果挑選為口頭分享25件、海報呈現60件，同時也安排本局於工程精進與教育推廣延伸開發之10項專利，8家水土保持相關產業單位，及分局AR、VR水土保持互動教具等成果聯展，讓大家共同參與一場成果豐碩且創新有趣的知識分享及傳承之饗宴，透過各界先進之討論與交流，跨域整合將知識轉化成創新能量，推動臺灣水土保持邁向國際，共築永續幸福家園、開創富麗新農村。 <text:s/>本案並執行108年水土保持局年報之規劃設計製作，透過軟性標題呈現本局年度成果，並寄予國內相關單位，供外界參考查詢；本案亦編製水土保持局60週年紀念故事冊，以「關於那些山坡上的事」為主軸，盤點重大事件故事呈現本局60年來的重要足跡，並紀錄本局守護國土與人民安全的點滴努力。</text:p>
          </table:table-cell>
          <table:table-cell office:value-type="string" table:style-name="ce5">
            <text:p>一、蒐集並整理本局108年度計畫成果，包含108年年報、本局計畫成果論文電子彙編集、計畫成果海報製作，且全以電子化保存於本局系統。 二、錄製本局計畫成果發表會影片，做為本局計畫推廣及歷史記錄，配合計畫發表影片可上傳至社群媒體，增加本局計畫成果的曝光度及政策推廣。 三、辦理標竿學習活動，藉由活動增進同仁對水土保持工程、建築、藝術與生態結合之重要性，強化同仁執行工程之能力。 四、力求本局各項查核活動順利，保障本局各項行政績效評估。<text:s/></text:p>
          </table:table-cell>
          <table:table-cell table:number-columns-repeated="16371"/>
        </table:table-row>
        <table:table-row table:style-name="ro8">
          <table:table-cell office:value-type="float" office:value="283" table:style-name="ce4">
            <text:p>283</text:p>
          </table:table-cell>
          <table:table-cell office:value-type="string" table:style-name="ce5">
            <text:p>(109)整體性治山防災/綜合企劃與宣導</text:p>
          </table:table-cell>
          <table:table-cell office:value-type="float" office:value="109" table:style-name="ce6">
            <text:p>109</text:p>
          </table:table-cell>
          <table:table-cell office:value-type="string" table:style-name="ce7">
            <text:p>109WS072</text:p>
          </table:table-cell>
          <table:table-cell office:value-type="string" table:style-name="ce5">
            <text:p>水土保持網路媒體行銷案</text:p>
          </table:table-cell>
          <table:table-cell office:value-type="float" office:value="3830000" table:style-name="ce8">
            <text:p><text:s/>3,830,000<text:s/></text:p>
          </table:table-cell>
          <table:table-cell office:value-type="float" office:value="2830000" table:style-name="ce8">
            <text:p><text:s/>2,830,000<text:s/></text:p>
          </table:table-cell>
          <table:table-cell office:value-type="float" office:value="2830000" table:style-name="ce8">
            <text:p><text:s/>2,830,000<text:s/></text:p>
          </table:table-cell>
          <table:table-cell office:value-type="string" table:style-name="ce7">
            <text:p>109/04/01</text:p>
          </table:table-cell>
          <table:table-cell office:value-type="string" table:style-name="ce7">
            <text:p>跨界策略顧問股份有限公司</text:p>
          </table:table-cell>
          <table:table-cell office:value-type="string" table:style-name="ce5">
            <text:p>1. Facebook社群媒體維運經營 2. Instagram社群媒體官方帳號建置與維運經營 3.危機處理(含facebook及instagram)：當社群軟體發生錯誤或故障時，廠商應於本局電話、email或通訊軟體通知後24小時內修復完成，逾時以契約第十三條計算逾期違約金。 4.廣告(經費分配以不超過總預算金額20％為原則，並核實報支) 5.粉絲人數 6.駐點人員 7.著作權歸屬 8.教育訓練 9.其他有助本案效益之創意項目：除互動網路遊戲至少1款，其餘廠商得依本案需求規劃具體項目。 10.其他配合事項<text:s/></text:p>
          </table:table-cell>
          <table:table-cell office:value-type="string" table:style-name="ce5">
            <text:p>行政院農業委員會水土保持局官方Facebook粉絲專頁以「水土保持、環境永續及農村再生」為主軸，透過本計畫營運後增加超過3萬粉絲、發出超過450則貼文、貼文觸及達17,104,730人次。 為擴大推廣不同族群認識永續水土保育與農村再生，本計畫透過創建水土保持局IG社群，並透過線上直播、線下推廣雙軌方式積極宣傳，線上直播部分，除出機直播6場外，也協助本局各組室於粉專進行直播6場次，線上觀看次數超過25,000人次，以《109年坡地金育獎頒獎典禮》為例，現場參與人次共194人、線上直播觀看達9,003人次，有效增加活動參與超過40倍，讓活動在受疫情影響的程度降到最低，更開啟了不同族群接觸水土保持的機會與管道；線下推廣部分，搭配本局與各分局活動，並主動至人潮聚集點(如車站、商圈)安排專人進行推廣，共計進行超過30人天，推廣觸及超過112,000人次，有效宣傳水土保持業務訊息與政府時政。 此外，本計畫制定水土保持局社群經營SOP，包含流程、審核層級、表單、雲端空間、成效分析等，有效引導各組室與分局共同投入水土保持局社群營運，使水土保持局了解社群經營成效。</text:p>
          </table:table-cell>
          <table:table-cell office:value-type="string" table:style-name="ce5">
            <text:p>一、建立本局與公眾間良好溝通平台並形塑親民形象。 二、提供一般民眾獲取水土保持相關資訊之多元管道。 三、協助本局活動行銷與推展，提升宣傳強度與效益。 四、強化本局業務推廣與政策宣導。</text:p>
          </table:table-cell>
          <table:table-cell table:number-columns-repeated="16371"/>
        </table:table-row>
        <table:table-row table:style-name="ro19">
          <table:table-cell office:value-type="float" office:value="284" table:style-name="ce4">
            <text:p>284</text:p>
          </table:table-cell>
          <table:table-cell office:value-type="string" table:style-name="ce5">
            <text:p>(109)整體性治山防災/綜合企劃與宣導</text:p>
          </table:table-cell>
          <table:table-cell office:value-type="float" office:value="109" table:style-name="ce6">
            <text:p>109</text:p>
          </table:table-cell>
          <table:table-cell office:value-type="string" table:style-name="ce7">
            <text:p>109WS074</text:p>
          </table:table-cell>
          <table:table-cell office:value-type="string" table:style-name="ce5">
            <text:p>109年水土保持出版品計畫</text:p>
          </table:table-cell>
          <table:table-cell office:value-type="float" office:value="2000000" table:style-name="ce8">
            <text:p><text:s/>2,000,000<text:s/></text:p>
          </table:table-cell>
          <table:table-cell office:value-type="float" office:value="2000000" table:style-name="ce8">
            <text:p><text:s/>2,000,000<text:s/></text:p>
          </table:table-cell>
          <table:table-cell office:value-type="float" office:value="2000000" table:style-name="ce8">
            <text:p><text:s/>2,000,000<text:s/></text:p>
          </table:table-cell>
          <table:table-cell office:value-type="string" table:style-name="ce7">
            <text:p>109/05/26</text:p>
          </table:table-cell>
          <table:table-cell office:value-type="string" table:style-name="ce7">
            <text:p>卡萊多創意有限公司</text:p>
          </table:table-cell>
          <table:table-cell office:value-type="string" table:style-name="ce5">
            <text:p>1.編製水土保持季刊(1,100仟元) - 109年 2. 編製本局110年水土保持筆記本(1,000仟元) - 109年<text:s/></text:p>
          </table:table-cell>
          <table:table-cell office:value-type="string" table:style-name="ce5">
            <text:p>本計畫持續透過出版水土保持季刊及新年度筆記本，適時將水土保持、防災及農村再生知識，便於一般民眾獲取相關資訊。在109 年結合水土保持60 週年相關元素，打造兼具創新美感、紀事、傳承與豐碩成果紀錄功能之刊物。封面首度創新以手繪插畫結合橫式版型，並加值膠裝裝訂，有別於以往騎馬釘，除了視覺吸睛且具文創感也提升收藏紀念性，內容單元新增「走過一甲子」60周年紀念回顧單元，整體朝向軟性素材呈現本局年度重要亮點，貼近一般社會大眾。每期同部於國家地理雜誌電子報上曝光導流，增教育網出版品網頁版流量，成果豐碩。同時每年編印新年度筆記本，供內部同仁及外部夥伴使用。今年從封面設計至內頁規劃均以水土保持60 週年為主題。特別新增手繪插畫月曆卡，並在每月月記事回顧60 年來的水土保持大事紀，讓所有使用者可以藉由筆記本一起走過水保一甲子。</text:p>
          </table:table-cell>
          <table:table-cell office:value-type="string" table:style-name="ce5">
            <text:p>透過水土保持刊物(水土保持季刊及筆記本)產出，向民眾展現本局重要成果與亮點，並賦予多元記事功能。</text:p>
          </table:table-cell>
          <table:table-cell table:number-columns-repeated="16371"/>
        </table:table-row>
        <table:table-row table:style-name="ro21">
          <table:table-cell office:value-type="float" office:value="285" table:style-name="ce4">
            <text:p>285</text:p>
          </table:table-cell>
          <table:table-cell office:value-type="string" table:style-name="ce5">
            <text:p>(109)整體性治山防災/綜合企劃與宣導</text:p>
          </table:table-cell>
          <table:table-cell office:value-type="float" office:value="109" table:style-name="ce6">
            <text:p>109</text:p>
          </table:table-cell>
          <table:table-cell office:value-type="string" table:style-name="ce7">
            <text:p>109WS075</text:p>
          </table:table-cell>
          <table:table-cell office:value-type="string" table:style-name="ce5">
            <text:p>109年水土保持及防災教育增能計畫</text:p>
          </table:table-cell>
          <table:table-cell office:value-type="float" office:value="6600000" table:style-name="ce8">
            <text:p><text:s/>6,600,000<text:s/></text:p>
          </table:table-cell>
          <table:table-cell office:value-type="float" office:value="6600000" table:style-name="ce8">
            <text:p><text:s/>6,600,000<text:s/></text:p>
          </table:table-cell>
          <table:table-cell office:value-type="float" office:value="6600000" table:style-name="ce8">
            <text:p><text:s/>6,600,000<text:s/></text:p>
          </table:table-cell>
          <table:table-cell office:value-type="string" table:style-name="ce7">
            <text:p>109/06/19</text:p>
          </table:table-cell>
          <table:table-cell office:value-type="string" table:style-name="ce7">
            <text:p>鼎澤科技有限公司</text:p>
          </table:table-cell>
          <table:table-cell office:value-type="string" table:style-name="ce5">
            <text:p>1.辦理第一至五屆水土保持酷學校輔導及經營工作 <text:s/>2.辦理水土保持及防災教育宣導工作 3.辦理跨域多元推廣水土保持教育 4.辦理水土保持相關繪本說故事競賽及頒獎典禮<text:s/></text:p>
          </table:table-cell>
          <table:table-cell office:value-type="string" table:style-name="ce5">
            <text:p>行政院農業委員會水土保持局為強化水土保持、土石流防災之推廣教育與宣導，藉由酷學校宣導及一系列擴散推動與競賽活動，期望將水土保持知識觀念普及，讓水土保持與防災成為每位國民必備的基礎素養。 109年水土保持與防災教育增能計畫，持續推動擴散計畫，讓種子酷學校成為教育基地，進而推廣及影響其他學校或社區，目前推廣示範基地共11校，推動特色包括特色遊學、數位學習、種子教師培訓推廣、課程發展等。辦理水土保持教育宣導，將水土保持教具、繪本、掛圖等互動教學內容模組化，製作20套攜帶式教具箱，並針對既有的2本水土保持繪本進行雙語化製作。辦理繪本說故事競賽，因受COVID-19疫情影響，改為線上影片參賽，參與競賽表演共47隊。跨域多元推廣活動，包括成果分享展6場、水保知識行動劇5場、多元戶外學習50場，引動超過10,457人次參與，跨域對象含括公部門、學校、社區、博物館、民間企業，擴增水土保持與防災教育的能見度。</text:p>
          </table:table-cell>
          <table:table-cell office:value-type="string" table:style-name="ce5">
            <text:p>一、透過酷學校持續經營，配合水土保持多元宣導活動挹注，增強教師、學生對於水土保持理念的認知，建立水土保持教育種子概念。 二、建置水土保持酷學校-示範基地機制， 藉由示範基地逐步延伸及擴散鄰近學校、社區及民眾。 三、跨域(教育部、教育局處、社會企業、民間團體)辦理水土保持與防災知識特展，提供一般民眾體驗，讓水土保持知識普及全民。 四、辦理水土保持繪本說故事競賽，增進學童及民眾了解水土保持與農村再生相關知識。<text:s/></text:p>
          </table:table-cell>
          <table:table-cell table:number-columns-repeated="16371"/>
        </table:table-row>
        <table:table-row table:style-name="ro5">
          <table:table-cell office:value-type="float" office:value="286" table:style-name="ce4">
            <text:p>286</text:p>
          </table:table-cell>
          <table:table-cell office:value-type="string" table:style-name="ce9">
            <text:p>(109)整體性治山防災/綜合企劃與宣導</text:p>
          </table:table-cell>
          <table:table-cell office:value-type="float" office:value="109" table:style-name="ce10">
            <text:p>109</text:p>
          </table:table-cell>
          <table:table-cell office:value-type="string" table:style-name="ce10">
            <text:p>109LL048</text:p>
          </table:table-cell>
          <table:table-cell office:value-type="string" table:style-name="ce9">
            <text:p>109年度水土保持國際交流培訓計畫</text:p>
          </table:table-cell>
          <table:table-cell office:value-type="float" office:value="2664266" table:style-name="ce11">
            <text:p>2,664,266</text:p>
          </table:table-cell>
          <table:table-cell office:value-type="float" office:value="1680000" table:style-name="ce11">
            <text:p>1,680,000</text:p>
          </table:table-cell>
          <table:table-cell office:value-type="float" office:value="747507" table:style-name="ce11">
            <text:p>747,507</text:p>
          </table:table-cell>
          <table:table-cell office:value-type="string" table:style-name="ce12">
            <text:p>109/03/26</text:p>
          </table:table-cell>
          <table:table-cell office:value-type="string" table:style-name="ce9">
            <text:p>易圖科技股份有限公司</text:p>
          </table:table-cell>
          <table:table-cell office:value-type="string" table:style-name="ce9">
            <text:p>1. 舉辦新南向防災國際研討會或論壇 2. 籌設防災主題展館 3. 邀請專家學者赴外或來台辦理國際交流活動 4.國際文件交流翻譯 5.協助辦理國際技術交流（至少7天）及水土保持知識學習教育訓練 6.建立本局國際交流制度及蒐集國際交流活動外賓資料</text:p>
          </table:table-cell>
          <table:table-cell office:value-type="string" table:style-name="ce9">
            <text:p>近年南向國家崛起及配合政府推動新南向政策，本計畫以水保局推展國際合作交流業務為主軸，辦理業務行銷推展及交流培訓活動，因「新型冠狀病毒COVID-19」疫情影響，導致國際交流論壇及實體培訓活動暫時停擺，轉向國內推展參與水保局60週年感恩活動及透過數位線上聯繫方式與各國外賓友人同慶，另外透過資料彙編、流程建立等模式，協助水保局建立完整的國際交流歷程與各式文件及外賓資料庫，完備推廣國際合作交流歷程。 主題展館搭配水土保持60週年感恩祭活動，籌設水土保持宣導主題展館，擴大展示水土保持治理經驗、科技發展及相關成果內容，設置相關成果與展示設備攤位，攤位宣導闖關活動搭配園遊券獎勵設計，有效提高民眾及退休人員的實際參與度，且促進農村好物市集消費，達到推廣農村好物及活絡農村、農民消費經濟之效益；同時，協助藝術展品製作、伴手禮、錄影快剪等工作事項，營造溫馨感人氛圍，深具齊聚水保大家庭、凝聚及振奮水保人的向心力之效果，共同促成水土保持60週年感恩活動圓滿成功，推展及回顧水土保持事業發展歷程並傳承經驗，啟發水土保持未來之展望。 同時配合60週年慶祝活動-來自國外的祝福，協助錄製剪輯外賓祝福短片，共邀請32位外賓，收到9個國家計18位外賓回傳祝賀影片，於水保60週年感恩茶會活動會場播放，展示來自國外夥伴的祝福，以及國際友人不缺席，一同歡慶這重要的慶祝活動，後續於社群管道宣傳，拓展國際交流宣傳效益。 此外，本計畫記錄水保局國際交流合作歷程，整合水保局國際交流曾推動雙邊合作或交流國家、組織、赴外參訪，包含含泰國、德國、日本、中國、越南等五國之共同研究、技術、合作等相關事件與內容，製作國際交流紀念誌，回顧水保局近十年於國際交流的努力積累及耕耘守護，以傳達局內整體發展與成果；以及參考外交部接待來訪外賓與赴外參訪之標準作業流程，著重於基本文化須知、宗教禁忌、送禮忌諱等內容彙整國際交流注意事項，並且彙整107年至110年外賓訪臺、水保局人員赴外等交流資訊，配合國際交流歷程系統網站登錄上傳至外賓資料庫，完備國際交流歷程，達到協助推廣國際合作交流業務之目的。</text:p>
          </table:table-cell>
          <table:table-cell office:value-type="string" table:style-name="ce9">
            <text:p>一、將台灣防災經驗結合防災科技應用向國際展現，透過參展及產業交流座談協助相關產業代表赴外進行國際行銷，以增加商機媒合及擴展國際市場通路。 二、增進國際交流人才廣度及深度，擴大參與層面，有助提升本局業務國際知名度。 三、針對外國文件進行編譯，提升本局研發人才素質與效率，並將本局國際交流相關事件公開於英文網站。</text:p>
          </table:table-cell>
          <table:table-cell table:number-columns-repeated="16371"/>
        </table:table-row>
        <table:table-row table:style-name="ro6">
          <table:table-cell office:value-type="float" office:value="287" table:style-name="ce4">
            <text:p>287</text:p>
          </table:table-cell>
          <table:table-cell office:value-type="string" table:style-name="ce9">
            <text:p>(109)整體性治山防災/綜合企劃與宣導</text:p>
          </table:table-cell>
          <table:table-cell office:value-type="float" office:value="109" table:style-name="ce10">
            <text:p>109</text:p>
          </table:table-cell>
          <table:table-cell office:value-type="string" table:style-name="ce10">
            <text:p>109WS053</text:p>
          </table:table-cell>
          <table:table-cell office:value-type="string" table:style-name="ce9">
            <text:p>109年度南部地區水土保持教育宣導</text:p>
          </table:table-cell>
          <table:table-cell office:value-type="float" office:value="2478288" table:style-name="ce11">
            <text:p>2,478,288</text:p>
          </table:table-cell>
          <table:table-cell office:value-type="float" office:value="2478288" table:style-name="ce11">
            <text:p>2,478,288</text:p>
          </table:table-cell>
          <table:table-cell office:value-type="float" office:value="1615250" table:style-name="ce11">
            <text:p>1,615,250</text:p>
          </table:table-cell>
          <table:table-cell office:value-type="string" table:style-name="ce12">
            <text:p>109/03/04</text:p>
          </table:table-cell>
          <table:table-cell office:value-type="string" table:style-name="ce9">
            <text:p>台灣整合防災工程技術顧問有限公司</text:p>
          </table:table-cell>
          <table:table-cell office:value-type="string" table:style-name="ce9">
            <text:p>1.志義工管理及教育訓練 2.校園水土保持宣導工作 3.辦理水土保持月及其他宣導活動 4.環境教育設施場所認證推動工作 5.網路社群與媒體經營管理</text:p>
          </table:table-cell>
          <table:table-cell office:value-type="string" table:style-name="ce9">
            <text:p>依據水保法第7條，為宣導水土保持並落實於日常生活，降低人為開發引起災害及加強自然生態環境之保護。因此透過教育及宣導活動等途徑，宣導有關山坡地保育利用管理法令規定，及水土保持、國土保安與環境保育之重要性。針對水保志工辦理訓練及增能課程以加強水土保持相關基本知識及增進解說之能力，以協助本分局推廣水土保持宣導工作之用。</text:p>
            <text:p/>
            <text:p>執行方式因應COVID-19疫情調整後共分為六大項目，包括：(1)志義工管理及教育訓練；(2)校園水土保持宣導活動；(3)辦理水土保持月及其他水土保持宣導相關活動；(4)環境教育設施場所認證推動工作；(5)社群媒體經營管理；(6)水土保持宣導外業現勘與支援。</text:p>
          </table:table-cell>
          <table:table-cell office:value-type="string" table:style-name="ce9">
            <text:p>一、增加志工執勤及協助分局工作推動所需相關技能，聯繫志工情誼，健全志工組織，確保志工之權利與義務。 二、運用開發的行動劇、水土保持教具教案等，主動出擊採多元方式宣導水土保持相關知識，讓水土保持宣導工作向下紮根並為志工增加提供服務的舞台，預期可使轄區內土石流潛勢溪流及大規模崩塌區域內國小宣導，普及率達100%。 三、結合跨部門資源，於水保月加強宣導水土保持，透過不同方式地點媒介，讓水土保持進入生活。 四、推動牛埔泥岩水土保持教學園區成為認證通過的環境教育設施場所，讓園區改善成果及同仁的努力被看見，。 五、藉由跨域合作建置完成的新展場，期待開拓水土保持宣導的面相，可與學校教育、社會教育、家庭教育結合、並成為志工夥伴服務的新舞台。</text:p>
          </table:table-cell>
          <table:table-cell table:number-columns-repeated="16371"/>
        </table:table-row>
        <table:table-row table:style-name="ro14">
          <table:table-cell office:value-type="float" office:value="288" table:style-name="ce4">
            <text:p>288</text:p>
          </table:table-cell>
          <table:table-cell office:value-type="string" table:style-name="ce9">
            <text:p>(109)整體性治山防災/綜合企劃與宣導</text:p>
          </table:table-cell>
          <table:table-cell office:value-type="float" office:value="109" table:style-name="ce10">
            <text:p>109</text:p>
          </table:table-cell>
          <table:table-cell office:value-type="string" table:style-name="ce10">
            <text:p>109WS070</text:p>
          </table:table-cell>
          <table:table-cell office:value-type="string" table:style-name="ce9">
            <text:p>水土保持60週年感恩祭暨整體行銷</text:p>
          </table:table-cell>
          <table:table-cell office:value-type="float" office:value="12750000" table:style-name="ce11">
            <text:p>12,750,000</text:p>
          </table:table-cell>
          <table:table-cell office:value-type="float" office:value="5287500" table:style-name="ce11">
            <text:p>5,287,500</text:p>
          </table:table-cell>
          <table:table-cell office:value-type="float" office:value="5287500" table:style-name="ce11">
            <text:p>5,287,500</text:p>
          </table:table-cell>
          <table:table-cell office:value-type="string" table:style-name="ce12">
            <text:p>109/04/10</text:p>
          </table:table-cell>
          <table:table-cell office:value-type="string" table:style-name="ce9">
            <text:p>鏡采創意行銷有限公司</text:p>
          </table:table-cell>
          <table:table-cell office:value-type="string" table:style-name="ce9">
            <text:p>1.60週年紀念影片、成果紀錄片及專刊製作 2. 水土保持60週年感恩祭 3. 水土保持60週年系列活動整體行銷 4. 專案管理規劃暨協助會議召開等事宜</text:p>
          </table:table-cell>
          <table:table-cell office:value-type="string" table:style-name="ce9">
            <text:p>水土保持局自成立來歷經3次組織變革，自50年4月11日成立臺灣省政府農林廳山地農牧局，78年因業務改組為臺灣省政府農林廳水土保持局，88年改隸行政院農業委員會水土保持局，業務組織現今為「綜合企劃組」、「保育治理組」、「農村建設組」、「監測管理組」及「土石流防災中心」。本局業務因應社會變遷及氣候變遷不斷改進，迄今近一甲子，自50年代山坡地資源調查規劃、山坡地開發保育利用管理、集水區及野溪防砂工程、山坡地農藝、山坡地畜牧生產等，轉變至今為山坡地利用監測與管理、集水區整體規劃及野溪治理、農村再生推動與建設、土石流災害整備及應變等。為舉辦110年水土保持局設立60週年，紀錄臺灣水土保持發展歷程，分享本局60年來執行業務、研究發展、科技創新之歷史及成果，規劃109年至110年展開水土保持60週年系列活動，藉由系列活動邀集國內外各界專家學者參與，感謝關注水土保持民眾長期支持，向熱心服務之志工致敬，引領農村社區之永續發展，共同回顧水土保持事業發展歷程並傳承經驗，啟發全臺對水土保持未來之展望。</text:p>
          </table:table-cell>
          <table:table-cell office:value-type="string" table:style-name="ce9">
            <text:p>一、增進與本局簽定MOU之機關(單位)的交流互動。 二、展現本局國際交流歷程、業務變遷歷史，以現代化科技展現。 三、舉辦感恩祭，結合水土保持相關人士，共同為水土保持未來努力。 四、協助系列活動之整體宣傳，增進宣傳強度及效益。</text:p>
          </table:table-cell>
          <table:table-cell table:number-columns-repeated="16371"/>
        </table:table-row>
        <table:table-row table:style-name="ro5">
          <table:table-cell office:value-type="float" office:value="289" table:style-name="ce4">
            <text:p>289</text:p>
          </table:table-cell>
          <table:table-cell office:value-type="string" table:style-name="ce9">
            <text:p>(109)整體性治山防災/綜合企劃與宣導</text:p>
          </table:table-cell>
          <table:table-cell office:value-type="float" office:value="109" table:style-name="ce10">
            <text:p>109</text:p>
          </table:table-cell>
          <table:table-cell office:value-type="string" table:style-name="ce10">
            <text:p>109WS082</text:p>
          </table:table-cell>
          <table:table-cell office:value-type="string" table:style-name="ce9">
            <text:p>水土保持局60周年紀念展企劃暨佈展計畫</text:p>
          </table:table-cell>
          <table:table-cell office:value-type="float" office:value="9190000" table:style-name="ce11">
            <text:p>9,190,000</text:p>
          </table:table-cell>
          <table:table-cell office:value-type="float" office:value="5605900" table:style-name="ce11">
            <text:p>5,605,900</text:p>
          </table:table-cell>
          <table:table-cell office:value-type="float" office:value="0" table:style-name="ce12">
            <text:p>0</text:p>
          </table:table-cell>
          <table:table-cell office:value-type="string" table:style-name="ce12">
            <text:p>109/09/15</text:p>
          </table:table-cell>
          <table:table-cell office:value-type="string" table:style-name="ce9">
            <text:p>藝高文創股份有限公司</text:p>
          </table:table-cell>
          <table:table-cell office:value-type="string" table:style-name="ce9">
            <text:p>1.展覽企劃工作 2. 展場與展期 3. 展件之調查與徵集 4. 辦理各區展覽開幕活動及行銷工作 5. 展場維運需求說明 6. 展場設計製作(含佈、卸展)需求說明 7. 展品包裝、取件及還件運輸、保險 8. 辦理展覽等相關延伸活動 9. 展覽摺頁設計暨印製需求</text:p>
          </table:table-cell>
          <table:table-cell office:value-type="string" table:style-name="ce9">
            <text:p>本案以完成「水保局60週年紀念展(展名暫訂)」之展覽企劃及展場空佈為目標。展覽企劃含整體表現方式、空間規劃、展品籌備與動線配置、文案主題論點、展示內容腳本及摺頁文宣內容等；展場空間展佈含各展場之行銷推廣、佈展、展場維運、短講、專題演講、水保推廣及參訪活動、撤展等。<text:s/></text:p>
            <text:p>水土保持局前身為臺灣省政府山地農牧局，隸屬於農林廳。民國48年發生八七水災造成台灣中南部嚴重災情，政府深感水土保持工作重要性，自50年4月11日成立山地農牧局，主掌山地農牧資源開發及保育工作。本局於民國78年改組為臺灣省政府農林廳水土保持局，88年改隸行政院農業委員會水土保持局，歷經3度組織變革，業務亦因政府分工細緻化、社會變遷及氣候變遷不斷演進，迄今近一甲子，原本山地農牧局時代的農業及畜牧業務已移出，目前主要業務為坡地治理、山坡地利用管理與監督、土石流防災、農村發展等業務。<text:s/></text:p>
            <text:p>在台灣地狹人稠，山坡地佔國土超過7成的面積，綜觀各大河川集水區，上游地區崇山峻嶺、人跡罕至，主要是自然生態豐富的林班地，以保育為目的；下游丘陵平原地區則是人類活動的主要區域，遍佈人類的開發足跡，原本的自然環境已大幅退縮；而中游地區的山坡地則屬於自然與人交流最緊密環境，人們因產業發展來此定居，但坡陡流急的環境使得災害風險偏高，尚未完全開發的山坡地也還蘊藏著各種野生動植物，在這樣的環境下，人與自然相互衝突及合作注定成唯一個難解的議題，而這樣舞台也成就了水土保持局發揮專業的場域，水土保持局在集水區環境永續以及地方居民的生產、生活及安全間穿針引線，試圖勾勒出人類與自然環境共存共榮美好願景。<text:s/></text:p>
            <text:p>109年至110年分別為農村再生10週年及水土保持局成立60週年，為使民眾理解水土保持局相關業務對於台灣之重要性，特辦理本次巡迴展。本展主要藉由文案、手繪圖、文物、模型、影片以及互動式展示元素等相關媒材並輔以短講及現地參訪等活動，將生硬的政策、業務內容及自然現象，轉化為親民的展示方式，展現水土保持局60年一路走來與深耕台灣這片土地的故事點滴，並啟發全臺對水土保持未來之展望。</text:p>
          </table:table-cell>
          <table:table-cell office:value-type="string" table:style-name="ce9">
            <text:p>一、蒐集並記錄本局60年來致力於臺灣水土保持之演進及業務改革歷程之成果。 二、推廣水土保持教育，回顧歷史及吸取過去之經驗，啟發全臺對水土保持未來之展望。 三、協助新辦公室及局史室之歷史文物設置擺放。</text:p>
          </table:table-cell>
          <table:table-cell table:number-columns-repeated="16371"/>
        </table:table-row>
        <table:table-row table:number-rows-repeated="1048286" table:style-name="ro1">
          <table:table-cell table:number-columns-repeated="16384"/>
        </table:table-row>
      </table:table>
      <table:database-ranges>
        <table:database-range table:target-range-address="109.A2:109.M290" table:contains-header="false">
          <table:sort>
            <table:sort-by table:field-number="1"/>
          </table:sort>
        </table:database-range>
        <table:database-range table:target-range-address="109.A1:109.M22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陳心荃 Lorrisa</meta:initial-creator>
    <dc:creator>曾勝鋒</dc:creator>
    <meta:creation-date>2021-07-05T03:55:29Z</meta:creation-date>
    <dc:date>2021-08-06T06:05:05Z</dc:date>
  </office:meta>
</office:document-meta>
</file>